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Arial" svg:font-family="Arial"/>
    <style:font-face style:name="Franklin Gothic Medium11" svg:font-family="&quot;Franklin Gothic Medium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Porcentagem" style:data-style-name="N14">
      <style:table-cell-properties style:vertical-align="automatic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6" style:family="table-cell" style:parent-style-name="Porcentagem" style:data-style-name="N14">
      <style:table-cell-properties style:vertical-align="top" fo:background-color="transparent"/>
      <style:text-properties style:font-name="Franklin Gothic Medium1" style:font-name-asian="Franklin Gothic Medium1" style:font-name-complex="Franklin Gothic Medium1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4" style:family="table-cell" style:parent-style-name="Default" style:data-style-name="N36">
      <style:text-properties fo:color="#FFFFFF"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Porcentagem" style:data-style-name="N14">
      <style:table-cell-properties style:vertical-align="top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1" style:family="table-cell" style:parent-style-name="Porcentagem" style:data-style-name="N1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8CBAD"/>
    </style:style>
    <style:style style:name="ce54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11" style:font-name-asian="Franklin Gothic Medium11" style:font-name-complex="Franklin Gothic Medium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2.67354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ição_por_ação_orçamentári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2"/>
        <table:table-column table:style-name="co6" table:default-cell-style-name="ce13"/>
        <table:table-column table:style-name="co7" table:default-cell-style-name="ce13"/>
        <table:table-column table:style-name="co6" table:default-cell-style-name="ce11"/>
        <table:table-column table:style-name="co8" table:default-cell-style-name="ce14"/>
        <table:table-column table:style-name="co6" table:number-columns-repeated="16372" table:default-cell-style-name="ce11"/>
        <table:table-row table:style-name="ro1">
          <table:table-cell office:value-type="string" table:number-columns-spanned="6" table:number-rows-spanned="1" table:style-name="ce62">
            <text:p>MINISTÉRIO PÚBLICO DO ESTADO DA BAHI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63">
            <text:p>SUPERINTENDÊNCIA DE GESTÃO ADMINISTRATIV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table:style-name="ce8"/>
          <table:table-cell table:style-name="ce2"/>
          <table:table-cell table:number-columns-repeated="3" table:style-name="ce9"/>
          <table:table-cell table:style-name="ce10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62">
            <text:p>Despesas por Ação Orçamentária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64">
            <text:p>Outubro/2021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number-columns-repeated="5" table:style-name="ce11"/>
          <table:table-cell table:style-name="ce1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6">
            <text:p>Descrição da Ação</text:p>
          </table:table-cell>
          <table:table-cell table:style-name="ce17"/>
          <table:table-cell office:value-type="string" table:style-name="ce17">
            <text:p>Autorizado</text:p>
          </table:table-cell>
          <table:table-cell office:value-type="string" table:style-name="ce17">
            <text:p>Empenhados</text:p>
          </table:table-cell>
          <table:table-cell office:value-type="string" table:style-name="ce17">
            <text:p>Liquidados</text:p>
          </table:table-cell>
          <table:table-cell office:value-type="string" table:style-name="ce17">
            <text:p>Pagos</text:p>
          </table:table-cell>
          <table:table-cell office:value-type="string" table:style-name="ce17">
            <text:p>Grau de Execução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7">
            <text:p>(a)</text:p>
          </table:table-cell>
          <table:table-cell table:style-name="ce17"/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 = c/b)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18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20">
            <text:p>Atividades</text:p>
          </table:table-cell>
          <table:table-cell table:style-name="ce20"/>
          <table:table-cell office:value-type="float" office:value="711780423" table:formula="of:=SUM([.C11:.C43])" table:style-name="ce21">
            <text:p>711.780.423,00</text:p>
          </table:table-cell>
          <table:table-cell office:value-type="float" office:value="627871548.70000005" table:formula="of:=SUM([.D11:.D43])" table:style-name="ce21">
            <text:p>627.871.548,70</text:p>
          </table:table-cell>
          <table:table-cell office:value-type="float" office:value="620610224.50999999" table:formula="of:=SUM([.E11:.E43])" table:style-name="ce21">
            <text:p>620.610.224,51</text:p>
          </table:table-cell>
          <table:table-cell office:value-type="float" office:value="619654146.11999977" table:formula="of:=SUM([.F11:.F43])" table:style-name="ce21">
            <text:p>619.654.146,12</text:p>
          </table:table-cell>
          <table:table-cell office:value-type="percentage" office:value="0.88211410206206253" table:formula="of:=[.D10]/[.C10]" table:style-name="ce22">
            <text:p>88,21%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0</text:p>
          </table:table-cell>
          <table:table-cell office:value-type="string" table:style-name="ce24">
            <text:p>Manutenção de Serviços Técnico e Administrativo</text:p>
          </table:table-cell>
          <table:table-cell office:value-type="float" office:value="32480000" table:formula="of:=SUMIFS([base_extração_fiplan_gerencial.C:.C];[base_extração_fiplan_gerencial.$H:.$H];[transição_por_ação_orçamentária.$A11])" table:style-name="ce25">
            <text:p>32.480.000,00</text:p>
          </table:table-cell>
          <table:table-cell office:value-type="float" office:value="17204962.129999999" table:formula="of:=SUMIFS([base_extração_fiplan_gerencial.D:.D];[base_extração_fiplan_gerencial.$H:.$H];[transição_por_ação_orçamentária.$A11])" table:style-name="ce25">
            <text:p>17.204.962,13</text:p>
          </table:table-cell>
          <table:table-cell office:value-type="float" office:value="14306656.220000001" table:formula="of:=SUMIFS([base_extração_fiplan_gerencial.E:.E];[base_extração_fiplan_gerencial.$H:.$H];[transição_por_ação_orçamentária.$A11])" table:style-name="ce25">
            <text:p>14.306.656,22</text:p>
          </table:table-cell>
          <table:table-cell office:value-type="float" office:value="13875404.439999999" table:formula="of:=SUMIFS([base_extração_fiplan_gerencial.F:.F];[base_extração_fiplan_gerencial.$H:.$H];[transição_por_ação_orçamentária.$A11])" table:style-name="ce25">
            <text:p>13.875.404,44</text:p>
          </table:table-cell>
          <table:table-cell office:value-type="percentage" office:value="0.52970942518472908" table:formula="of:=[.D11]/[.C11]" table:style-name="ce26">
            <text:p>52,97%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1</text:p>
          </table:table-cell>
          <table:table-cell office:value-type="string" table:style-name="ce24">
            <text:p>Administração de Pessoal e Encargos</text:p>
          </table:table-cell>
          <table:table-cell office:value-type="float" office:value="92320000" table:formula="of:=SUMIFS([base_extração_fiplan_gerencial.C:.C];[base_extração_fiplan_gerencial.$H:.$H];[transição_por_ação_orçamentária.$A12])" table:style-name="ce25">
            <text:p>92.320.000,00</text:p>
          </table:table-cell>
          <table:table-cell office:value-type="float" office:value="73716827.269999996" table:formula="of:=SUMIFS([base_extração_fiplan_gerencial.D:.D];[base_extração_fiplan_gerencial.$H:.$H];[transição_por_ação_orçamentária.$A12])" table:style-name="ce25">
            <text:p>73.716.827,27</text:p>
          </table:table-cell>
          <table:table-cell office:value-type="float" office:value="73716827.269999996" table:formula="of:=SUMIFS([base_extração_fiplan_gerencial.E:.E];[base_extração_fiplan_gerencial.$H:.$H];[transição_por_ação_orçamentária.$A12])" table:style-name="ce25">
            <text:p>73.716.827,27</text:p>
          </table:table-cell>
          <table:table-cell office:value-type="float" office:value="73707430.569999993" table:formula="of:=SUMIFS([base_extração_fiplan_gerencial.F:.F];[base_extração_fiplan_gerencial.$H:.$H];[transição_por_ação_orçamentária.$A12])" table:style-name="ce25">
            <text:p>73.707.430,57</text:p>
          </table:table-cell>
          <table:table-cell office:value-type="percentage" office:value="0.79849249642547659" table:formula="of:=[.D12]/[.C12]" table:style-name="ce26">
            <text:p>79,85%</text:p>
          </table:table-cell>
          <table:table-cell office:value-type="float" office:value="2" table:formula="of:=[.H11]+1" table:style-name="ce12">
            <text:p>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2</text:p>
          </table:table-cell>
          <table:table-cell office:value-type="string" table:style-name="ce24">
            <text:p>Manutenção de Serviços de Tecnologia da Informação e Comunicação</text:p>
          </table:table-cell>
          <table:table-cell office:value-type="float" office:value="15062921" table:formula="of:=SUMIFS([base_extração_fiplan_gerencial.C:.C];[base_extração_fiplan_gerencial.$H:.$H];[transição_por_ação_orçamentária.$A13])" table:style-name="ce25">
            <text:p>15.062.921,00</text:p>
          </table:table-cell>
          <table:table-cell office:value-type="float" office:value="9244821.7899999991" table:formula="of:=SUMIFS([base_extração_fiplan_gerencial.D:.D];[base_extração_fiplan_gerencial.$H:.$H];[transição_por_ação_orçamentária.$A13])" table:style-name="ce25">
            <text:p>9.244.821,79</text:p>
          </table:table-cell>
          <table:table-cell office:value-type="float" office:value="6831879.3899999997" table:formula="of:=SUMIFS([base_extração_fiplan_gerencial.E:.E];[base_extração_fiplan_gerencial.$H:.$H];[transição_por_ação_orçamentária.$A13])" table:style-name="ce25">
            <text:p>6.831.879,39</text:p>
          </table:table-cell>
          <table:table-cell office:value-type="float" office:value="6394615.9800000004" table:formula="of:=SUMIFS([base_extração_fiplan_gerencial.F:.F];[base_extração_fiplan_gerencial.$H:.$H];[transição_por_ação_orçamentária.$A13])" table:style-name="ce25">
            <text:p>6.394.615,98</text:p>
          </table:table-cell>
          <table:table-cell office:value-type="percentage" office:value="0.61374694788613704" table:formula="of:=[.D13]/[.C13]" table:style-name="ce26">
            <text:p>61,37%</text:p>
          </table:table-cell>
          <table:table-cell office:value-type="float" office:value="3" table:formula="of:=[.H12]+1" table:style-name="ce12">
            <text:p>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3</text:p>
          </table:table-cell>
          <table:table-cell office:value-type="string" table:style-name="ce24">
            <text:p>Administração de Bolsa Complementar de Estagiário</text:p>
          </table:table-cell>
          <table:table-cell office:value-type="float" office:value="8000000" table:formula="of:=SUMIFS([base_extração_fiplan_gerencial.C:.C];[base_extração_fiplan_gerencial.$H:.$H];[transição_por_ação_orçamentária.$A14])" table:style-name="ce25">
            <text:p>8.000.000,00</text:p>
          </table:table-cell>
          <table:table-cell office:value-type="float" office:value="3955885.51" table:formula="of:=SUMIFS([base_extração_fiplan_gerencial.D:.D];[base_extração_fiplan_gerencial.$H:.$H];[transição_por_ação_orçamentária.$A14])" table:style-name="ce25">
            <text:p>3.955.885,51</text:p>
          </table:table-cell>
          <table:table-cell office:value-type="float" office:value="3955885.51" table:formula="of:=SUMIFS([base_extração_fiplan_gerencial.E:.E];[base_extração_fiplan_gerencial.$H:.$H];[transição_por_ação_orçamentária.$A14])" table:style-name="ce25">
            <text:p>3.955.885,51</text:p>
          </table:table-cell>
          <table:table-cell office:value-type="float" office:value="3955885.51" table:formula="of:=SUMIFS([base_extração_fiplan_gerencial.F:.F];[base_extração_fiplan_gerencial.$H:.$H];[transição_por_ação_orçamentária.$A14])" table:style-name="ce25">
            <text:p>3.955.885,51</text:p>
          </table:table-cell>
          <table:table-cell office:value-type="percentage" office:value="0.49448568874999999" table:formula="of:=[.D14]/[.C14]" table:style-name="ce26">
            <text:p>49,45%</text:p>
          </table:table-cell>
          <table:table-cell office:value-type="float" office:value="4" table:formula="of:=[.H13]+1" table:style-name="ce12">
            <text:p>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9</text:p>
          </table:table-cell>
          <table:table-cell office:value-type="string" table:style-name="ce24">
            <text:p>Encargos com Benefícios Especiais</text:p>
          </table:table-cell>
          <table:table-cell office:value-type="float" office:value="200000" table:formula="of:=SUMIFS([base_extração_fiplan_gerencial.C:.C];[base_extração_fiplan_gerencial.$H:.$H];[transição_por_ação_orçamentária.$A15])" table:style-name="ce25">
            <text:p>200.000,00</text:p>
          </table:table-cell>
          <table:table-cell office:value-type="float" office:value="109717.03" table:formula="of:=SUMIFS([base_extração_fiplan_gerencial.D:.D];[base_extração_fiplan_gerencial.$H:.$H];[transição_por_ação_orçamentária.$A15])" table:style-name="ce25">
            <text:p>109.717,03</text:p>
          </table:table-cell>
          <table:table-cell office:value-type="float" office:value="109717.03" table:formula="of:=SUMIFS([base_extração_fiplan_gerencial.E:.E];[base_extração_fiplan_gerencial.$H:.$H];[transição_por_ação_orçamentária.$A15])" table:style-name="ce25">
            <text:p>109.717,03</text:p>
          </table:table-cell>
          <table:table-cell office:value-type="float" office:value="109717.03" table:formula="of:=SUMIFS([base_extração_fiplan_gerencial.F:.F];[base_extração_fiplan_gerencial.$H:.$H];[transição_por_ação_orçamentária.$A15])" table:style-name="ce25">
            <text:p>109.717,03</text:p>
          </table:table-cell>
          <table:table-cell office:value-type="percentage" office:value="0.54858514999999997" table:formula="of:=[.D15]/[.C15]" table:style-name="ce26">
            <text:p>54,86%</text:p>
          </table:table-cell>
          <table:table-cell office:value-type="float" office:value="5" table:formula="of:=[.H14]+1" table:style-name="ce12">
            <text:p>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string" table:style-name="ce24">
            <text:p>Assistência Médica e Odontológica aos Servidores, Empregados Públicos e seus Dependentes</text:p>
          </table:table-cell>
          <table:table-cell office:value-type="float" office:value="5500000" table:formula="of:=SUMIFS([base_extração_fiplan_gerencial.C:.C];[base_extração_fiplan_gerencial.$H:.$H];[transição_por_ação_orçamentária.$A16])" table:style-name="ce25">
            <text:p>5.500.000,00</text:p>
          </table:table-cell>
          <table:table-cell office:value-type="float" office:value="3336194.83" table:formula="of:=SUMIFS([base_extração_fiplan_gerencial.D:.D];[base_extração_fiplan_gerencial.$H:.$H];[transição_por_ação_orçamentária.$A16])" table:style-name="ce25">
            <text:p>3.336.194,83</text:p>
          </table:table-cell>
          <table:table-cell office:value-type="float" office:value="3336194.83" table:formula="of:=SUMIFS([base_extração_fiplan_gerencial.E:.E];[base_extração_fiplan_gerencial.$H:.$H];[transição_por_ação_orçamentária.$A16])" table:style-name="ce25">
            <text:p>3.336.194,83</text:p>
          </table:table-cell>
          <table:table-cell office:value-type="float" office:value="3336194.83" table:formula="of:=SUMIFS([base_extração_fiplan_gerencial.F:.F];[base_extração_fiplan_gerencial.$H:.$H];[transição_por_ação_orçamentária.$A16])" table:style-name="ce25">
            <text:p>3.336.194,83</text:p>
          </table:table-cell>
          <table:table-cell office:value-type="percentage" office:value="0.60658087818181816" table:formula="of:=[.D16]/[.C16]" table:style-name="ce26">
            <text:p>60,66%</text:p>
          </table:table-cell>
          <table:table-cell office:value-type="float" office:value="6" table:formula="of:=[.H15]+1" table:style-name="ce12">
            <text:p>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3</text:p>
          </table:table-cell>
          <table:table-cell office:value-type="string" table:style-name="ce24">
            <text:p>Auxílios Transporte e Alimentação aos Servidores e Empregados Públicos</text:p>
          </table:table-cell>
          <table:table-cell office:value-type="float" office:value="47800000" table:formula="of:=SUMIFS([base_extração_fiplan_gerencial.C:.C];[base_extração_fiplan_gerencial.$H:.$H];[transição_por_ação_orçamentária.$A17])" table:style-name="ce25">
            <text:p>47.800.000,00</text:p>
          </table:table-cell>
          <table:table-cell office:value-type="float" office:value="36048787.920000002" table:formula="of:=SUMIFS([base_extração_fiplan_gerencial.D:.D];[base_extração_fiplan_gerencial.$H:.$H];[transição_por_ação_orçamentária.$A17])" table:style-name="ce25">
            <text:p>36.048.787,92</text:p>
          </table:table-cell>
          <table:table-cell office:value-type="float" office:value="35500787.920000002" table:formula="of:=SUMIFS([base_extração_fiplan_gerencial.E:.E];[base_extração_fiplan_gerencial.$H:.$H];[transição_por_ação_orçamentária.$A17])" table:style-name="ce25">
            <text:p>35.500.787,92</text:p>
          </table:table-cell>
          <table:table-cell office:value-type="float" office:value="35500787.920000002" table:formula="of:=SUMIFS([base_extração_fiplan_gerencial.F:.F];[base_extração_fiplan_gerencial.$H:.$H];[transição_por_ação_orçamentária.$A17])" table:style-name="ce25">
            <text:p>35.500.787,92</text:p>
          </table:table-cell>
          <table:table-cell office:value-type="percentage" office:value="0.75415874309623432" table:formula="of:=[.D17]/[.C17]" table:style-name="ce26">
            <text:p>75,42%</text:p>
          </table:table-cell>
          <table:table-cell office:value-type="float" office:value="7" table:formula="of:=[.H16]+1" table:style-name="ce12">
            <text:p>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8</text:p>
          </table:table-cell>
          <table:table-cell office:value-type="string" table:style-name="ce24">
            <text:p>Encargos com Concessionárias de Serviços Públicos em Unidade Administrativa</text:p>
          </table:table-cell>
          <table:table-cell office:value-type="float" office:value="4500000" table:formula="of:=SUMIFS([base_extração_fiplan_gerencial.C:.C];[base_extração_fiplan_gerencial.$H:.$H];[transição_por_ação_orçamentária.$A18])" table:style-name="ce25">
            <text:p>4.500.000,00</text:p>
          </table:table-cell>
          <table:table-cell office:value-type="float" office:value="2934548.51" table:formula="of:=SUMIFS([base_extração_fiplan_gerencial.D:.D];[base_extração_fiplan_gerencial.$H:.$H];[transição_por_ação_orçamentária.$A18])" table:style-name="ce25">
            <text:p>2.934.548,51</text:p>
          </table:table-cell>
          <table:table-cell office:value-type="float" office:value="2493935.2000000002" table:formula="of:=SUMIFS([base_extração_fiplan_gerencial.E:.E];[base_extração_fiplan_gerencial.$H:.$H];[transição_por_ação_orçamentária.$A18])" table:style-name="ce25">
            <text:p>2.493.935,20</text:p>
          </table:table-cell>
          <table:table-cell office:value-type="float" office:value="2493935.2000000002" table:formula="of:=SUMIFS([base_extração_fiplan_gerencial.F:.F];[base_extração_fiplan_gerencial.$H:.$H];[transição_por_ação_orçamentária.$A18])" table:style-name="ce25">
            <text:p>2.493.935,20</text:p>
          </table:table-cell>
          <table:table-cell office:value-type="percentage" office:value="0.65212189111111107" table:formula="of:=[.D18]/[.C18]" table:style-name="ce26">
            <text:p>65,21%</text:p>
          </table:table-cell>
          <table:table-cell office:value-type="float" office:value="8" table:formula="of:=[.H17]+1" table:style-name="ce12">
            <text:p>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0</text:p>
          </table:table-cell>
          <table:table-cell office:value-type="string" table:style-name="ce24">
            <text:p>Publicidade de Ato Oficial do Órgão</text:p>
          </table:table-cell>
          <table:table-cell office:value-type="float" office:value="15000" table:formula="of:=SUMIFS([base_extração_fiplan_gerencial.C:.C];[base_extração_fiplan_gerencial.$H:.$H];[transição_por_ação_orçamentária.$A19])" table:style-name="ce25">
            <text:p>15.000,00</text:p>
          </table:table-cell>
          <table:table-cell office:value-type="float" office:value="5000" table:formula="of:=SUMIFS([base_extração_fiplan_gerencial.D:.D];[base_extração_fiplan_gerencial.$H:.$H];[transição_por_ação_orçamentária.$A19])" table:style-name="ce25">
            <text:p>5.000,00</text:p>
          </table:table-cell>
          <table:table-cell office:value-type="float" office:value="884.7" table:formula="of:=SUMIFS([base_extração_fiplan_gerencial.E:.E];[base_extração_fiplan_gerencial.$H:.$H];[transição_por_ação_orçamentária.$A19])" table:style-name="ce25">
            <text:p>884,70</text:p>
          </table:table-cell>
          <table:table-cell office:value-type="float" office:value="884.7" table:formula="of:=SUMIFS([base_extração_fiplan_gerencial.F:.F];[base_extração_fiplan_gerencial.$H:.$H];[transição_por_ação_orçamentária.$A19])" table:style-name="ce25">
            <text:p>884,70</text:p>
          </table:table-cell>
          <table:table-cell office:value-type="percentage" office:value="0.33333333333333331" table:formula="of:=[.D19]/[.C19]" table:style-name="ce26">
            <text:p>33,33%</text:p>
          </table:table-cell>
          <table:table-cell office:value-type="float" office:value="9" table:formula="of:=[.H18]+1" table:style-name="ce12">
            <text:p>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2</text:p>
          </table:table-cell>
          <table:table-cell office:value-type="string" table:style-name="ce24">
            <text:p>Assistência Médica aos Servidores Públicos e seus Dependentes - Planserv</text:p>
          </table:table-cell>
          <table:table-cell office:value-type="float" office:value="2100000" table:formula="of:=SUMIFS([base_extração_fiplan_gerencial.C:.C];[base_extração_fiplan_gerencial.$H:.$H];[transição_por_ação_orçamentária.$A20])" table:style-name="ce25">
            <text:p>2.100.000,00</text:p>
          </table:table-cell>
          <table:table-cell office:value-type="float" office:value="1922304.22" table:formula="of:=SUMIFS([base_extração_fiplan_gerencial.D:.D];[base_extração_fiplan_gerencial.$H:.$H];[transição_por_ação_orçamentária.$A20])" table:style-name="ce25">
            <text:p>1.922.304,22</text:p>
          </table:table-cell>
          <table:table-cell office:value-type="float" office:value="1922304.22" table:formula="of:=SUMIFS([base_extração_fiplan_gerencial.E:.E];[base_extração_fiplan_gerencial.$H:.$H];[transição_por_ação_orçamentária.$A20])" table:style-name="ce25">
            <text:p>1.922.304,22</text:p>
          </table:table-cell>
          <table:table-cell office:value-type="float" office:value="1922304.22" table:formula="of:=SUMIFS([base_extração_fiplan_gerencial.F:.F];[base_extração_fiplan_gerencial.$H:.$H];[transição_por_ação_orçamentária.$A20])" table:style-name="ce25">
            <text:p>1.922.304,22</text:p>
          </table:table-cell>
          <table:table-cell office:value-type="percentage" office:value="0.91538296190476187" table:formula="of:=[.D20]/[.C20]" table:style-name="ce26">
            <text:p>91,54%</text:p>
          </table:table-cell>
          <table:table-cell office:value-type="float" office:value="10" table:formula="of:=[.H19]+1" table:style-name="ce12">
            <text:p>1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50</text:p>
          </table:table-cell>
          <table:table-cell office:value-type="string" table:style-name="ce24">
            <text:p>Publicidade Institucional</text:p>
          </table:table-cell>
          <table:table-cell office:value-type="float" office:value="941000" table:formula="of:=SUMIFS([base_extração_fiplan_gerencial.C:.C];[base_extração_fiplan_gerencial.$H:.$H];[transição_por_ação_orçamentária.$A21])" table:style-name="ce25">
            <text:p>941.000,00</text:p>
          </table:table-cell>
          <table:table-cell office:value-type="float" office:value="179000" table:formula="of:=SUMIFS([base_extração_fiplan_gerencial.D:.D];[base_extração_fiplan_gerencial.$H:.$H];[transição_por_ação_orçamentária.$A21])" table:style-name="ce25">
            <text:p>179.000,00</text:p>
          </table:table-cell>
          <table:table-cell office:value-type="float" office:value="19378.04" table:formula="of:=SUMIFS([base_extração_fiplan_gerencial.E:.E];[base_extração_fiplan_gerencial.$H:.$H];[transição_por_ação_orçamentária.$A21])" table:style-name="ce25">
            <text:p>19.378,04</text:p>
          </table:table-cell>
          <table:table-cell office:value-type="float" office:value="17461.04" table:formula="of:=SUMIFS([base_extração_fiplan_gerencial.F:.F];[base_extração_fiplan_gerencial.$H:.$H];[transição_por_ação_orçamentária.$A21])" table:style-name="ce25">
            <text:p>17.461,04</text:p>
          </table:table-cell>
          <table:table-cell office:value-type="percentage" office:value="0.19022316684378321" table:formula="of:=[.D21]/[.C21]" table:style-name="ce26">
            <text:p>19,02%</text:p>
          </table:table-cell>
          <table:table-cell office:value-type="float" office:value="11" table:formula="of:=[.H20]+1" table:style-name="ce12">
            <text:p>1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2626</text:p>
          </table:table-cell>
          <table:table-cell office:value-type="string" table:style-name="ce24">
            <text:p>Atuação Ministerial na Defesa e Proteção da Mulher e da População LGBTQ+</text:p>
          </table:table-cell>
          <table:table-cell office:value-type="float" office:value="77000" table:formula="of:=SUMIFS([base_extração_fiplan_gerencial.C:.C];[base_extração_fiplan_gerencial.$H:.$H];[transição_por_ação_orçamentária.$A22])" table:style-name="ce25">
            <text:p>77.000,00</text:p>
          </table:table-cell>
          <table:table-cell office:value-type="float" office:value="300" table:formula="of:=SUMIFS([base_extração_fiplan_gerencial.D:.D];[base_extração_fiplan_gerencial.$H:.$H];[transição_por_ação_orçamentária.$A22])" table:style-name="ce25">
            <text:p>300,00</text:p>
          </table:table-cell>
          <table:table-cell office:value-type="float" office:value="300" table:formula="of:=SUMIFS([base_extração_fiplan_gerencial.E:.E];[base_extração_fiplan_gerencial.$H:.$H];[transição_por_ação_orçamentária.$A22])" table:style-name="ce25">
            <text:p>300,00</text:p>
          </table:table-cell>
          <table:table-cell office:value-type="float" office:value="300" table:formula="of:=SUMIFS([base_extração_fiplan_gerencial.F:.F];[base_extração_fiplan_gerencial.$H:.$H];[transição_por_ação_orçamentária.$A22])" table:style-name="ce25">
            <text:p>300,00</text:p>
          </table:table-cell>
          <table:table-cell office:value-type="percentage" office:value="3.8961038961038961E-3" table:formula="of:=[.D22]/[.C22]" table:style-name="ce26">
            <text:p>0,39%</text:p>
          </table:table-cell>
          <table:table-cell office:value-type="float" office:value="12" table:formula="of:=[.H21]+1" table:style-name="ce12">
            <text:p>1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08</text:p>
          </table:table-cell>
          <table:table-cell office:value-type="string" table:style-name="ce24">
            <text:p>Manutenção do Cerimonial do Ministério Público do Estado</text:p>
          </table:table-cell>
          <table:table-cell office:value-type="float" office:value="190000" table:formula="of:=SUMIFS([base_extração_fiplan_gerencial.C:.C];[base_extração_fiplan_gerencial.$H:.$H];[transição_por_ação_orçamentária.$A23])" table:style-name="ce25">
            <text:p>190.000,00</text:p>
          </table:table-cell>
          <table:table-cell office:value-type="float" office:value="9688.6299999999992" table:formula="of:=SUMIFS([base_extração_fiplan_gerencial.D:.D];[base_extração_fiplan_gerencial.$H:.$H];[transição_por_ação_orçamentária.$A23])" table:style-name="ce25">
            <text:p>9.688,63</text:p>
          </table:table-cell>
          <table:table-cell office:value-type="float" office:value="2348.63" table:formula="of:=SUMIFS([base_extração_fiplan_gerencial.E:.E];[base_extração_fiplan_gerencial.$H:.$H];[transição_por_ação_orçamentária.$A23])" table:style-name="ce25">
            <text:p>2.348,63</text:p>
          </table:table-cell>
          <table:table-cell office:value-type="float" office:value="2348.63" table:formula="of:=SUMIFS([base_extração_fiplan_gerencial.F:.F];[base_extração_fiplan_gerencial.$H:.$H];[transição_por_ação_orçamentária.$A23])" table:style-name="ce25">
            <text:p>2.348,63</text:p>
          </table:table-cell>
          <table:table-cell office:value-type="percentage" office:value="5.0992789473684207E-2" table:formula="of:=[.D23]/[.C23]" table:style-name="ce26">
            <text:p>5,10%</text:p>
          </table:table-cell>
          <table:table-cell office:value-type="float" office:value="13" table:formula="of:=[.H22]+1" table:style-name="ce12">
            <text:p>1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44</text:p>
          </table:table-cell>
          <table:table-cell office:value-type="string" table:style-name="ce28">
            <text:p>Administração de Pessoal e Encargos dos Integrantes do Ministério Público</text:p>
          </table:table-cell>
          <table:table-cell office:value-type="float" office:value="493347900" table:formula="of:=SUMIFS([base_extração_fiplan_gerencial.C:.C];[base_extração_fiplan_gerencial.$H:.$H];[transição_por_ação_orçamentária.$A24])" table:style-name="ce25">
            <text:p>493.347.900,00</text:p>
          </table:table-cell>
          <table:table-cell office:value-type="float" office:value="474494956.52999997" table:formula="of:=SUMIFS([base_extração_fiplan_gerencial.D:.D];[base_extração_fiplan_gerencial.$H:.$H];[transição_por_ação_orçamentária.$A24])" table:style-name="ce25">
            <text:p>474.494.956,53</text:p>
          </table:table-cell>
          <table:table-cell office:value-type="float" office:value="474494956.52999997" table:formula="of:=SUMIFS([base_extração_fiplan_gerencial.E:.E];[base_extração_fiplan_gerencial.$H:.$H];[transição_por_ação_orçamentária.$A24])" table:style-name="ce25">
            <text:p>474.494.956,53</text:p>
          </table:table-cell>
          <table:table-cell office:value-type="float" office:value="474488775.02999997" table:formula="of:=SUMIFS([base_extração_fiplan_gerencial.F:.F];[base_extração_fiplan_gerencial.$H:.$H];[transição_por_ação_orçamentária.$A24])" table:style-name="ce25">
            <text:p>474.488.775,03</text:p>
          </table:table-cell>
          <table:table-cell office:value-type="percentage" office:value="0.9617857024018952" table:formula="of:=[.D24]/[.C24]" table:style-name="ce26">
            <text:p>96,18%</text:p>
          </table:table-cell>
          <table:table-cell office:value-type="float" office:value="14" table:formula="of:=[.H23]+1" table:style-name="ce12">
            <text:p>1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7</text:p>
          </table:table-cell>
          <table:table-cell office:value-type="string" table:style-name="ce24">
            <text:p>Funcionamento da Ouvidoria do Ministério Público</text:p>
          </table:table-cell>
          <table:table-cell office:value-type="float" office:value="49000" table:formula="of:=SUMIFS([base_extração_fiplan_gerencial.C:.C];[base_extração_fiplan_gerencial.$H:.$H];[transição_por_ação_orçamentária.$A25])" table:style-name="ce25">
            <text:p>49.000,00</text:p>
          </table:table-cell>
          <table:table-cell office:value-type="float" office:value="0" table:formula="of:=SUMIFS([base_extração_fiplan_gerencial.D:.D];[base_extração_fiplan_gerencial.$H:.$H];[transição_por_ação_orçamentária.$A25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25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25])" table:style-name="ce25">
            <text:p>0,00</text:p>
          </table:table-cell>
          <table:table-cell office:value-type="percentage" office:value="0" table:formula="of:=[.D25]/[.C25]" table:style-name="ce26">
            <text:p>0,00%</text:p>
          </table:table-cell>
          <table:table-cell office:value-type="float" office:value="15" table:formula="of:=[.H24]+1" table:style-name="ce12">
            <text:p>1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8</text:p>
          </table:table-cell>
          <table:table-cell office:value-type="string" table:style-name="ce24">
            <text:p>Funcionamento de Promotoria Regional do Ministério Público</text:p>
          </table:table-cell>
          <table:table-cell office:value-type="float" office:value="4500000" table:formula="of:=SUMIFS([base_extração_fiplan_gerencial.C:.C];[base_extração_fiplan_gerencial.$H:.$H];[transição_por_ação_orçamentária.$A26])" table:style-name="ce25">
            <text:p>4.500.000,00</text:p>
          </table:table-cell>
          <table:table-cell office:value-type="float" office:value="2625710.33" table:formula="of:=SUMIFS([base_extração_fiplan_gerencial.D:.D];[base_extração_fiplan_gerencial.$H:.$H];[transição_por_ação_orçamentária.$A26])" table:style-name="ce25">
            <text:p>2.625.710,33</text:p>
          </table:table-cell>
          <table:table-cell office:value-type="float" office:value="2146082.5" table:formula="of:=SUMIFS([base_extração_fiplan_gerencial.E:.E];[base_extração_fiplan_gerencial.$H:.$H];[transição_por_ação_orçamentária.$A26])" table:style-name="ce25">
            <text:p>2.146.082,50</text:p>
          </table:table-cell>
          <table:table-cell office:value-type="float" office:value="2103573.4500000002" table:formula="of:=SUMIFS([base_extração_fiplan_gerencial.F:.F];[base_extração_fiplan_gerencial.$H:.$H];[transição_por_ação_orçamentária.$A26])" table:style-name="ce25">
            <text:p>2.103.573,45</text:p>
          </table:table-cell>
          <table:table-cell office:value-type="percentage" office:value="0.58349118444444448" table:formula="of:=[.D26]/[.C26]" table:style-name="ce26">
            <text:p>58,35%</text:p>
          </table:table-cell>
          <table:table-cell office:value-type="float" office:value="16" table:formula="of:=[.H25]+1" table:style-name="ce12">
            <text:p>1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4073</text:p>
          </table:table-cell>
          <table:table-cell office:value-type="string" table:style-name="ce24">
            <text:p>Atuação Ministerial de Fomento ao Combate a Criminalidade</text:p>
          </table:table-cell>
          <table:table-cell office:value-type="float" office:value="144000" table:formula="of:=SUMIFS([base_extração_fiplan_gerencial.C:.C];[base_extração_fiplan_gerencial.$H:.$H];[transição_por_ação_orçamentária.$A27])" table:style-name="ce25">
            <text:p>144.000,00</text:p>
          </table:table-cell>
          <table:table-cell office:value-type="float" office:value="108489" table:formula="of:=SUMIFS([base_extração_fiplan_gerencial.D:.D];[base_extração_fiplan_gerencial.$H:.$H];[transição_por_ação_orçamentária.$A27])" table:style-name="ce25">
            <text:p>108.489,00</text:p>
          </table:table-cell>
          <table:table-cell office:value-type="float" office:value="108489" table:formula="of:=SUMIFS([base_extração_fiplan_gerencial.E:.E];[base_extração_fiplan_gerencial.$H:.$H];[transição_por_ação_orçamentária.$A27])" table:style-name="ce25">
            <text:p>108.489,00</text:p>
          </table:table-cell>
          <table:table-cell office:value-type="float" office:value="100092" table:formula="of:=SUMIFS([base_extração_fiplan_gerencial.F:.F];[base_extração_fiplan_gerencial.$H:.$H];[transição_por_ação_orçamentária.$A27])" table:style-name="ce25">
            <text:p>100.092,00</text:p>
          </table:table-cell>
          <table:table-cell office:value-type="percentage" office:value="0.75339583333333338" table:formula="of:=[.D27]/[.C27]" table:style-name="ce26">
            <text:p>75,34%</text:p>
          </table:table-cell>
          <table:table-cell office:value-type="float" office:value="17" table:formula="of:=[.H26]+1" table:style-name="ce12">
            <text:p>1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4074</text:p>
          </table:table-cell>
          <table:table-cell office:value-type="string" table:style-name="ce24">
            <text:p>Atuação Ministerial de Fomento à Probidade na Gestão Pública</text:p>
          </table:table-cell>
          <table:table-cell office:value-type="float" office:value="70000" table:formula="of:=SUMIFS([base_extração_fiplan_gerencial.C:.C];[base_extração_fiplan_gerencial.$H:.$H];[transição_por_ação_orçamentária.$A28])" table:style-name="ce25">
            <text:p>70.000,00</text:p>
          </table:table-cell>
          <table:table-cell office:value-type="float" office:value="2700" table:formula="of:=SUMIFS([base_extração_fiplan_gerencial.D:.D];[base_extração_fiplan_gerencial.$H:.$H];[transição_por_ação_orçamentária.$A28])" table:style-name="ce25">
            <text:p>2.700,00</text:p>
          </table:table-cell>
          <table:table-cell office:value-type="float" office:value="1200" table:formula="of:=SUMIFS([base_extração_fiplan_gerencial.E:.E];[base_extração_fiplan_gerencial.$H:.$H];[transição_por_ação_orçamentária.$A28])" table:style-name="ce25">
            <text:p>1.200,00</text:p>
          </table:table-cell>
          <table:table-cell office:value-type="float" office:value="1200" table:formula="of:=SUMIFS([base_extração_fiplan_gerencial.F:.F];[base_extração_fiplan_gerencial.$H:.$H];[transição_por_ação_orçamentária.$A28])" table:style-name="ce25">
            <text:p>1.200,00</text:p>
          </table:table-cell>
          <table:table-cell office:value-type="percentage" office:value="3.8571428571428569E-2" table:formula="of:=[.D28]/[.C28]" table:style-name="ce26">
            <text:p>3,86%</text:p>
          </table:table-cell>
          <table:table-cell office:value-type="float" office:value="18" table:formula="of:=[.H27]+1" table:style-name="ce12">
            <text:p>1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75</text:p>
          </table:table-cell>
          <table:table-cell office:value-type="string" table:style-name="ce24">
            <text:p>Atuação Ministerial na Defesa dos Direitos Cíveis e das Entidades do Terceiro Setor</text:p>
          </table:table-cell>
          <table:table-cell office:value-type="float" office:value="98000" table:formula="of:=SUMIFS([base_extração_fiplan_gerencial.C:.C];[base_extração_fiplan_gerencial.$H:.$H];[transição_por_ação_orçamentária.$A29])" table:style-name="ce25">
            <text:p>98.000,00</text:p>
          </table:table-cell>
          <table:table-cell office:value-type="float" office:value="30147" table:formula="of:=SUMIFS([base_extração_fiplan_gerencial.D:.D];[base_extração_fiplan_gerencial.$H:.$H];[transição_por_ação_orçamentária.$A29])" table:style-name="ce25">
            <text:p>30.147,00</text:p>
          </table:table-cell>
          <table:table-cell office:value-type="float" office:value="30147" table:formula="of:=SUMIFS([base_extração_fiplan_gerencial.E:.E];[base_extração_fiplan_gerencial.$H:.$H];[transição_por_ação_orçamentária.$A29])" table:style-name="ce25">
            <text:p>30.147,00</text:p>
          </table:table-cell>
          <table:table-cell office:value-type="float" office:value="30147" table:formula="of:=SUMIFS([base_extração_fiplan_gerencial.F:.F];[base_extração_fiplan_gerencial.$H:.$H];[transição_por_ação_orçamentária.$A29])" table:style-name="ce25">
            <text:p>30.147,00</text:p>
          </table:table-cell>
          <table:table-cell office:value-type="percentage" office:value="0.30762244897959184" table:formula="of:=[.D29]/[.C29]" table:style-name="ce26">
            <text:p>30,76%</text:p>
          </table:table-cell>
          <table:table-cell office:value-type="float" office:value="19" table:formula="of:=[.H28]+1" table:style-name="ce12">
            <text:p>1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1</text:p>
          </table:table-cell>
          <table:table-cell office:value-type="string" table:style-name="ce24">
            <text:p>Assessoria Técnica na Atuação Finalística do Ministério Público</text:p>
          </table:table-cell>
          <table:table-cell office:value-type="float" office:value="340000" table:formula="of:=SUMIFS([base_extração_fiplan_gerencial.C:.C];[base_extração_fiplan_gerencial.$H:.$H];[transição_por_ação_orçamentária.$A30])" table:style-name="ce25">
            <text:p>340.000,00</text:p>
          </table:table-cell>
          <table:table-cell office:value-type="float" office:value="105728.31" table:formula="of:=SUMIFS([base_extração_fiplan_gerencial.D:.D];[base_extração_fiplan_gerencial.$H:.$H];[transição_por_ação_orçamentária.$A30])" table:style-name="ce25">
            <text:p>105.728,31</text:p>
          </table:table-cell>
          <table:table-cell office:value-type="float" office:value="75333.81" table:formula="of:=SUMIFS([base_extração_fiplan_gerencial.E:.E];[base_extração_fiplan_gerencial.$H:.$H];[transição_por_ação_orçamentária.$A30])" table:style-name="ce25">
            <text:p>75.333,81</text:p>
          </table:table-cell>
          <table:table-cell office:value-type="float" office:value="71757.31" table:formula="of:=SUMIFS([base_extração_fiplan_gerencial.F:.F];[base_extração_fiplan_gerencial.$H:.$H];[transição_por_ação_orçamentária.$A30])" table:style-name="ce25">
            <text:p>71.757,31</text:p>
          </table:table-cell>
          <table:table-cell office:value-type="percentage" office:value="0.31096561764705882" table:formula="of:=[.D30]/[.C30]" table:style-name="ce26">
            <text:p>31,10%</text:p>
          </table:table-cell>
          <table:table-cell office:value-type="float" office:value="20" table:formula="of:=[.H29]+1" table:style-name="ce12">
            <text:p>2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3</text:p>
          </table:table-cell>
          <table:table-cell office:value-type="string" table:style-name="ce24">
            <text:p>Atuação Ministerial na Defesa e Proteção dos Direitos Humanos</text:p>
          </table:table-cell>
          <table:table-cell office:value-type="float" office:value="158000" table:formula="of:=SUMIFS([base_extração_fiplan_gerencial.C:.C];[base_extração_fiplan_gerencial.$H:.$H];[transição_por_ação_orçamentária.$A31])" table:style-name="ce25">
            <text:p>158.000,00</text:p>
          </table:table-cell>
          <table:table-cell office:value-type="float" office:value="0" table:formula="of:=SUMIFS([base_extração_fiplan_gerencial.D:.D];[base_extração_fiplan_gerencial.$H:.$H];[transição_por_ação_orçamentária.$A31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1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1])" table:style-name="ce25">
            <text:p>0,00</text:p>
          </table:table-cell>
          <table:table-cell office:value-type="percentage" office:value="0" table:formula="of:=[.D31]/[.C31]" table:style-name="ce26">
            <text:p>0,00%</text:p>
          </table:table-cell>
          <table:table-cell office:value-type="float" office:value="21" table:formula="of:=[.H30]+1" table:style-name="ce12">
            <text:p>2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309</text:p>
          </table:table-cell>
          <table:table-cell office:value-type="string" table:style-name="ce24">
            <text:p>Manutenção do Centro de Estudos e Aperfeiçoamento Funcional - Ceaf</text:p>
          </table:table-cell>
          <table:table-cell office:value-type="float" office:value="65179" table:formula="of:=SUMIFS([base_extração_fiplan_gerencial.C:.C];[base_extração_fiplan_gerencial.$H:.$H];[transição_por_ação_orçamentária.$A32])" table:style-name="ce25">
            <text:p>65.179,00</text:p>
          </table:table-cell>
          <table:table-cell office:value-type="float" office:value="23060.85" table:formula="of:=SUMIFS([base_extração_fiplan_gerencial.D:.D];[base_extração_fiplan_gerencial.$H:.$H];[transição_por_ação_orçamentária.$A32])" table:style-name="ce25">
            <text:p>23.060,85</text:p>
          </table:table-cell>
          <table:table-cell office:value-type="float" office:value="20728.39" table:formula="of:=SUMIFS([base_extração_fiplan_gerencial.E:.E];[base_extração_fiplan_gerencial.$H:.$H];[transição_por_ação_orçamentária.$A32])" table:style-name="ce25">
            <text:p>20.728,39</text:p>
          </table:table-cell>
          <table:table-cell office:value-type="float" office:value="20728.39" table:formula="of:=SUMIFS([base_extração_fiplan_gerencial.F:.F];[base_extração_fiplan_gerencial.$H:.$H];[transição_por_ação_orçamentária.$A32])" table:style-name="ce25">
            <text:p>20.728,39</text:p>
          </table:table-cell>
          <table:table-cell office:value-type="percentage" office:value="0.35380797496126049" table:formula="of:=[.D32]/[.C32]" table:style-name="ce26">
            <text:p>35,38%</text:p>
          </table:table-cell>
          <table:table-cell office:value-type="float" office:value="22" table:formula="of:=[.H31]+1" table:style-name="ce12">
            <text:p>2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2</text:p>
          </table:table-cell>
          <table:table-cell office:value-type="string" table:style-name="ce24">
            <text:p>Atuação Ministerial na Defesa da Educação Pública de Qualidade</text:p>
          </table:table-cell>
          <table:table-cell office:value-type="float" office:value="200000" table:formula="of:=SUMIFS([base_extração_fiplan_gerencial.C:.C];[base_extração_fiplan_gerencial.$H:.$H];[transição_por_ação_orçamentária.$A33])" table:style-name="ce25">
            <text:p>200.000,00</text:p>
          </table:table-cell>
          <table:table-cell office:value-type="float" office:value="10419.219999999999" table:formula="of:=SUMIFS([base_extração_fiplan_gerencial.D:.D];[base_extração_fiplan_gerencial.$H:.$H];[transição_por_ação_orçamentária.$A33])" table:style-name="ce25">
            <text:p>10.419,22</text:p>
          </table:table-cell>
          <table:table-cell office:value-type="float" office:value="466.5" table:formula="of:=SUMIFS([base_extração_fiplan_gerencial.E:.E];[base_extração_fiplan_gerencial.$H:.$H];[transição_por_ação_orçamentária.$A33])" table:style-name="ce25">
            <text:p>466,50</text:p>
          </table:table-cell>
          <table:table-cell office:value-type="float" office:value="466.5" table:formula="of:=SUMIFS([base_extração_fiplan_gerencial.F:.F];[base_extração_fiplan_gerencial.$H:.$H];[transição_por_ação_orçamentária.$A33])" table:style-name="ce25">
            <text:p>466,50</text:p>
          </table:table-cell>
          <table:table-cell office:value-type="percentage" office:value="5.2096099999999999E-2" table:formula="of:=[.D33]/[.C33]" table:style-name="ce26">
            <text:p>5,21%</text:p>
          </table:table-cell>
          <table:table-cell office:value-type="float" office:value="23" table:formula="of:=[.H32]+1" table:style-name="ce12">
            <text:p>2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4</text:p>
          </table:table-cell>
          <table:table-cell office:value-type="string" table:style-name="ce24">
            <text:p>Conservação de Unidade do Ministério Público</text:p>
          </table:table-cell>
          <table:table-cell office:value-type="float" office:value="1500000" table:formula="of:=SUMIFS([base_extração_fiplan_gerencial.C:.C];[base_extração_fiplan_gerencial.$H:.$H];[transição_por_ação_orçamentária.$A34])" table:style-name="ce25">
            <text:p>1.500.000,00</text:p>
          </table:table-cell>
          <table:table-cell office:value-type="float" office:value="1279446.47" table:formula="of:=SUMIFS([base_extração_fiplan_gerencial.D:.D];[base_extração_fiplan_gerencial.$H:.$H];[transição_por_ação_orçamentária.$A34])" table:style-name="ce25">
            <text:p>1.279.446,47</text:p>
          </table:table-cell>
          <table:table-cell office:value-type="float" office:value="1067720.76" table:formula="of:=SUMIFS([base_extração_fiplan_gerencial.E:.E];[base_extração_fiplan_gerencial.$H:.$H];[transição_por_ação_orçamentária.$A34])" table:style-name="ce25">
            <text:p>1.067.720,76</text:p>
          </table:table-cell>
          <table:table-cell office:value-type="float" office:value="1057745.76" table:formula="of:=SUMIFS([base_extração_fiplan_gerencial.F:.F];[base_extração_fiplan_gerencial.$H:.$H];[transição_por_ação_orçamentária.$A34])" table:style-name="ce25">
            <text:p>1.057.745,76</text:p>
          </table:table-cell>
          <table:table-cell office:value-type="percentage" office:value="0.85296431333333333" table:formula="of:=[.D34]/[.C34]" table:style-name="ce26">
            <text:p>85,30%</text:p>
          </table:table-cell>
          <table:table-cell office:value-type="float" office:value="24" table:formula="of:=[.H33]+1" table:style-name="ce12">
            <text:p>2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58</text:p>
          </table:table-cell>
          <table:table-cell office:value-type="string" table:style-name="ce24">
            <text:p>Atuação Ministerial no Aperfeiçoamento do Sistema de Defesa Social e Segurança Pública</text:p>
          </table:table-cell>
          <table:table-cell office:value-type="float" office:value="441423" table:formula="of:=SUMIFS([base_extração_fiplan_gerencial.C:.C];[base_extração_fiplan_gerencial.$H:.$H];[transição_por_ação_orçamentária.$A35])" table:style-name="ce25">
            <text:p>441.423,00</text:p>
          </table:table-cell>
          <table:table-cell office:value-type="float" office:value="387393.42" table:formula="of:=SUMIFS([base_extração_fiplan_gerencial.D:.D];[base_extração_fiplan_gerencial.$H:.$H];[transição_por_ação_orçamentária.$A35])" table:style-name="ce25">
            <text:p>387.393,42</text:p>
          </table:table-cell>
          <table:table-cell office:value-type="float" office:value="350106.42" table:formula="of:=SUMIFS([base_extração_fiplan_gerencial.E:.E];[base_extração_fiplan_gerencial.$H:.$H];[transição_por_ação_orçamentária.$A35])" table:style-name="ce25">
            <text:p>350.106,42</text:p>
          </table:table-cell>
          <table:table-cell office:value-type="float" office:value="348728.92" table:formula="of:=SUMIFS([base_extração_fiplan_gerencial.F:.F];[base_extração_fiplan_gerencial.$H:.$H];[transição_por_ação_orçamentária.$A35])" table:style-name="ce25">
            <text:p>348.728,92</text:p>
          </table:table-cell>
          <table:table-cell office:value-type="percentage" office:value="0.8776013483665327" table:formula="of:=[.D35]/[.C35]" table:style-name="ce26">
            <text:p>87,76%</text:p>
          </table:table-cell>
          <table:table-cell office:value-type="float" office:value="25" table:formula="of:=[.H34]+1" table:style-name="ce12">
            <text:p>2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1</text:p>
          </table:table-cell>
          <table:table-cell office:value-type="string" table:style-name="ce24">
            <text:p>Atuação Ministerial na Defesa e Proteção da Saúde Pública</text:p>
          </table:table-cell>
          <table:table-cell office:value-type="float" office:value="175000" table:formula="of:=SUMIFS([base_extração_fiplan_gerencial.C:.C];[base_extração_fiplan_gerencial.$H:.$H];[transição_por_ação_orçamentária.$A36])" table:style-name="ce25">
            <text:p>175.000,00</text:p>
          </table:table-cell>
          <table:table-cell office:value-type="float" office:value="10000" table:formula="of:=SUMIFS([base_extração_fiplan_gerencial.D:.D];[base_extração_fiplan_gerencial.$H:.$H];[transição_por_ação_orçamentária.$A36])" table:style-name="ce25">
            <text:p>10.000,00</text:p>
          </table:table-cell>
          <table:table-cell office:value-type="float" office:value="0" table:formula="of:=SUMIFS([base_extração_fiplan_gerencial.E:.E];[base_extração_fiplan_gerencial.$H:.$H];[transição_por_ação_orçamentária.$A36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6])" table:style-name="ce25">
            <text:p>0,00</text:p>
          </table:table-cell>
          <table:table-cell office:value-type="percentage" office:value="5.7142857142857141E-2" table:formula="of:=[.D36]/[.C36]" table:style-name="ce26">
            <text:p>5,71%</text:p>
          </table:table-cell>
          <table:table-cell office:value-type="float" office:value="26" table:formula="of:=[.H35]+1" table:style-name="ce12">
            <text:p>2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5</text:p>
          </table:table-cell>
          <table:table-cell office:value-type="string" table:style-name="ce24">
            <text:p>Atuação Ministerial na Defesa e Proteção da Criança e do Adolescente</text:p>
          </table:table-cell>
          <table:table-cell office:value-type="float" office:value="161000" table:formula="of:=SUMIFS([base_extração_fiplan_gerencial.C:.C];[base_extração_fiplan_gerencial.$H:.$H];[transição_por_ação_orçamentária.$A37])" table:style-name="ce25">
            <text:p>161.000,00</text:p>
          </table:table-cell>
          <table:table-cell office:value-type="float" office:value="23995.599999999999" table:formula="of:=SUMIFS([base_extração_fiplan_gerencial.D:.D];[base_extração_fiplan_gerencial.$H:.$H];[transição_por_ação_orçamentária.$A37])" table:style-name="ce25">
            <text:p>23.995,60</text:p>
          </table:table-cell>
          <table:table-cell office:value-type="float" office:value="23995.599999999999" table:formula="of:=SUMIFS([base_extração_fiplan_gerencial.E:.E];[base_extração_fiplan_gerencial.$H:.$H];[transição_por_ação_orçamentária.$A37])" table:style-name="ce25">
            <text:p>23.995,60</text:p>
          </table:table-cell>
          <table:table-cell office:value-type="float" office:value="23995.599999999999" table:formula="of:=SUMIFS([base_extração_fiplan_gerencial.F:.F];[base_extração_fiplan_gerencial.$H:.$H];[transição_por_ação_orçamentária.$A37])" table:style-name="ce25">
            <text:p>23.995,60</text:p>
          </table:table-cell>
          <table:table-cell office:value-type="percentage" office:value="0.14904099378881985" table:formula="of:=[.D37]/[.C37]" table:style-name="ce26">
            <text:p>14,90%</text:p>
          </table:table-cell>
          <table:table-cell office:value-type="float" office:value="27" table:formula="of:=[.H36]+1" table:style-name="ce12">
            <text:p>2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8</text:p>
          </table:table-cell>
          <table:table-cell office:value-type="string" table:style-name="ce24">
            <text:p>Atuação Ministerial na Proteção e Defesa dos Direitos do Consumidor</text:p>
          </table:table-cell>
          <table:table-cell office:value-type="float" office:value="77000" table:formula="of:=SUMIFS([base_extração_fiplan_gerencial.C:.C];[base_extração_fiplan_gerencial.$H:.$H];[transição_por_ação_orçamentária.$A38])" table:style-name="ce25">
            <text:p>77.000,00</text:p>
          </table:table-cell>
          <table:table-cell office:value-type="float" office:value="0" table:formula="of:=SUMIFS([base_extração_fiplan_gerencial.D:.D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8])" table:style-name="ce25">
            <text:p>0,00</text:p>
          </table:table-cell>
          <table:table-cell office:value-type="percentage" office:value="0" table:formula="of:=[.D38]/[.C38]" table:style-name="ce26">
            <text:p>0,00%</text:p>
          </table:table-cell>
          <table:table-cell office:value-type="float" office:value="28" table:formula="of:=[.H37]+1" table:style-name="ce12">
            <text:p>2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9</text:p>
          </table:table-cell>
          <table:table-cell office:value-type="string" table:style-name="ce24">
            <text:p>Atuação Ministerial na Defesa e Proteção da Bacia do Rio São Francisco</text:p>
          </table:table-cell>
          <table:table-cell office:value-type="float" office:value="123000" table:formula="of:=SUMIFS([base_extração_fiplan_gerencial.C:.C];[base_extração_fiplan_gerencial.$H:.$H];[transição_por_ação_orçamentária.$A39])" table:style-name="ce25">
            <text:p>123.000,00</text:p>
          </table:table-cell>
          <table:table-cell office:value-type="float" office:value="0" table:formula="of:=SUMIFS([base_extração_fiplan_gerencial.D:.D];[base_extração_fiplan_gerencial.$H:.$H];[transição_por_ação_orçamentária.$A39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9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9])" table:style-name="ce25">
            <text:p>0,00</text:p>
          </table:table-cell>
          <table:table-cell office:value-type="percentage" office:value="0" table:formula="of:=[.D39]/[.C39]" table:style-name="ce26">
            <text:p>0,00%</text:p>
          </table:table-cell>
          <table:table-cell office:value-type="float" office:value="29" table:formula="of:=[.H38]+1" table:style-name="ce12">
            <text:p>2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71</text:p>
          </table:table-cell>
          <table:table-cell office:value-type="string" table:style-name="ce24">
            <text:p>Atuação Ministerial na Defesa e Proteção do Meio Ambiente</text:p>
          </table:table-cell>
          <table:table-cell office:value-type="float" office:value="441000" table:formula="of:=SUMIFS([base_extração_fiplan_gerencial.C:.C];[base_extração_fiplan_gerencial.$H:.$H];[transição_por_ação_orçamentária.$A40])" table:style-name="ce25">
            <text:p>441.000,00</text:p>
          </table:table-cell>
          <table:table-cell office:value-type="float" office:value="39646.410000000003" table:formula="of:=SUMIFS([base_extração_fiplan_gerencial.D:.D];[base_extração_fiplan_gerencial.$H:.$H];[transição_por_ação_orçamentária.$A40])" table:style-name="ce25">
            <text:p>39.646,41</text:p>
          </table:table-cell>
          <table:table-cell office:value-type="float" office:value="37274.589999999997" table:formula="of:=SUMIFS([base_extração_fiplan_gerencial.E:.E];[base_extração_fiplan_gerencial.$H:.$H];[transição_por_ação_orçamentária.$A40])" table:style-name="ce25">
            <text:p>37.274,59</text:p>
          </table:table-cell>
          <table:table-cell office:value-type="float" office:value="36368.910000000003" table:formula="of:=SUMIFS([base_extração_fiplan_gerencial.F:.F];[base_extração_fiplan_gerencial.$H:.$H];[transição_por_ação_orçamentária.$A40])" table:style-name="ce25">
            <text:p>36.368,91</text:p>
          </table:table-cell>
          <table:table-cell office:value-type="percentage" office:value="8.9901156462585036E-2" table:formula="of:=[.D40]/[.C40]" table:style-name="ce26">
            <text:p>8,99%</text:p>
          </table:table-cell>
          <table:table-cell office:value-type="float" office:value="30" table:formula="of:=[.H39]+1" table:style-name="ce12">
            <text:p>3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612</text:p>
          </table:table-cell>
          <table:table-cell office:value-type="string" table:style-name="ce24">
            <text:p>Atuação Ministerial na Defesa e Proteção da Mata Atlântica</text:p>
          </table:table-cell>
          <table:table-cell office:value-type="float" office:value="130000" table:formula="of:=SUMIFS([base_extração_fiplan_gerencial.C:.C];[base_extração_fiplan_gerencial.$H:.$H];[transição_por_ação_orçamentária.$A41])" table:style-name="ce25">
            <text:p>130.000,00</text:p>
          </table:table-cell>
          <table:table-cell office:value-type="float" office:value="17105" table:formula="of:=SUMIFS([base_extração_fiplan_gerencial.D:.D];[base_extração_fiplan_gerencial.$H:.$H];[transição_por_ação_orçamentária.$A41])" table:style-name="ce25">
            <text:p>17.105,00</text:p>
          </table:table-cell>
          <table:table-cell office:value-type="float" office:value="17105" table:formula="of:=SUMIFS([base_extração_fiplan_gerencial.E:.E];[base_extração_fiplan_gerencial.$H:.$H];[transição_por_ação_orçamentária.$A41])" table:style-name="ce25">
            <text:p>17.105,00</text:p>
          </table:table-cell>
          <table:table-cell office:value-type="float" office:value="17105" table:formula="of:=SUMIFS([base_extração_fiplan_gerencial.F:.F];[base_extração_fiplan_gerencial.$H:.$H];[transição_por_ação_orçamentária.$A41])" table:style-name="ce25">
            <text:p>17.105,00</text:p>
          </table:table-cell>
          <table:table-cell office:value-type="percentage" office:value="0.13157692307692306" table:formula="of:=[.D41]/[.C41]" table:style-name="ce26">
            <text:p>13,16%</text:p>
          </table:table-cell>
          <table:table-cell office:value-type="float" office:value="31" table:formula="of:=[.H40]+1" table:style-name="ce12">
            <text:p>3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68</text:p>
          </table:table-cell>
          <table:table-cell office:value-type="string" table:style-name="ce24">
            <text:p>Correição e Fiscalização da Atuação do Ministério Público</text:p>
          </table:table-cell>
          <table:table-cell office:value-type="float" office:value="399000" table:formula="of:=SUMIFS([base_extração_fiplan_gerencial.C:.C];[base_extração_fiplan_gerencial.$H:.$H];[transição_por_ação_orçamentária.$A42])" table:style-name="ce25">
            <text:p>399.000,00</text:p>
          </table:table-cell>
          <table:table-cell office:value-type="float" office:value="8112.75" table:formula="of:=SUMIFS([base_extração_fiplan_gerencial.D:.D];[base_extração_fiplan_gerencial.$H:.$H];[transição_por_ação_orçamentária.$A42])" table:style-name="ce25">
            <text:p>8.112,75</text:p>
          </table:table-cell>
          <table:table-cell office:value-type="float" office:value="6246.75" table:formula="of:=SUMIFS([base_extração_fiplan_gerencial.E:.E];[base_extração_fiplan_gerencial.$H:.$H];[transição_por_ação_orçamentária.$A42])" table:style-name="ce25">
            <text:p>6.246,75</text:p>
          </table:table-cell>
          <table:table-cell office:value-type="float" office:value="6246.75" table:formula="of:=SUMIFS([base_extração_fiplan_gerencial.F:.F];[base_extração_fiplan_gerencial.$H:.$H];[transição_por_ação_orçamentária.$A42])" table:style-name="ce25">
            <text:p>6.246,75</text:p>
          </table:table-cell>
          <table:table-cell office:value-type="percentage" office:value="2.0332706766917293E-2" table:formula="of:=[.D42]/[.C42]" table:style-name="ce26">
            <text:p>2,03%</text:p>
          </table:table-cell>
          <table:table-cell office:value-type="float" office:value="32" table:formula="of:=[.H41]+1" table:style-name="ce12">
            <text:p>3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84</text:p>
          </table:table-cell>
          <table:table-cell office:value-type="string" table:style-name="ce24">
            <text:p>Valorização de Integrante do Ministério Público</text:p>
          </table:table-cell>
          <table:table-cell office:value-type="float" office:value="175000" table:formula="of:=SUMIFS([base_extração_fiplan_gerencial.C:.C];[base_extração_fiplan_gerencial.$H:.$H];[transição_por_ação_orçamentária.$A43])" table:style-name="ce25">
            <text:p>175.000,00</text:p>
          </table:table-cell>
          <table:table-cell office:value-type="float" office:value="36599.97" table:formula="of:=SUMIFS([base_extração_fiplan_gerencial.D:.D];[base_extração_fiplan_gerencial.$H:.$H];[transição_por_ação_orçamentária.$A43])" table:style-name="ce25">
            <text:p>36.599,97</text:p>
          </table:table-cell>
          <table:table-cell office:value-type="float" office:value="33272.699999999997" table:formula="of:=SUMIFS([base_extração_fiplan_gerencial.E:.E];[base_extração_fiplan_gerencial.$H:.$H];[transição_por_ação_orçamentária.$A43])" table:style-name="ce25">
            <text:p>33.272,70</text:p>
          </table:table-cell>
          <table:table-cell office:value-type="float" office:value="29945.43" table:formula="of:=SUMIFS([base_extração_fiplan_gerencial.F:.F];[base_extração_fiplan_gerencial.$H:.$H];[transição_por_ação_orçamentária.$A43])" table:style-name="ce25">
            <text:p>29.945,43</text:p>
          </table:table-cell>
          <table:table-cell office:value-type="percentage" office:value="0" table:style-name="ce26">
            <text:p>0,00%</text:p>
          </table:table-cell>
          <table:table-cell office:value-type="float" office:value="33" table:formula="of:=[.H42]+1" table:style-name="ce12">
            <text:p>3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table:style-name="ce30"/>
          <table:table-cell table:style-name="ce24"/>
          <table:table-cell table:style-name="ce31"/>
          <table:table-cell table:number-columns-repeated="3" table:style-name="ce25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Projetos</text:p>
          </table:table-cell>
          <table:table-cell table:style-name="ce20"/>
          <table:table-cell office:value-type="float" office:value="25211085" table:formula="of:=SUM([.C46:.C58])" table:style-name="ce21">
            <text:p>25.211.085,00</text:p>
          </table:table-cell>
          <table:table-cell office:value-type="float" office:value="5656561.25" table:formula="of:=SUM([.D46:.D58])" table:style-name="ce21">
            <text:p>5.656.561,25</text:p>
          </table:table-cell>
          <table:table-cell office:value-type="float" office:value="4749356.5299999993" table:formula="of:=SUM([.E46:.E58])" table:style-name="ce21">
            <text:p>4.749.356,53</text:p>
          </table:table-cell>
          <table:table-cell office:value-type="float" office:value="4709514.8199999994" table:formula="of:=SUM([.F46:.F58])" table:style-name="ce21">
            <text:p>4.709.514,82</text:p>
          </table:table-cell>
          <table:table-cell office:value-type="percentage" office:value="0.22436802105105749" table:formula="of:=[.D45]/[.C45]" table:style-name="ce22">
            <text:p>22,44%</text:p>
          </table:table-cell>
          <table:table-cell table:style-name="ce12"/>
          <table:table-cell table:style-name="ce32"/>
          <table:table-cell table:style-name="ce27"/>
          <table:table-cell table:style-name="ce33"/>
          <table:table-cell table:style-name="ce34"/>
          <table:table-cell table:number-columns-repeated="16372" table:style-name="ce33"/>
        </table:table-row>
        <table:table-row table:style-name="ro4">
          <table:table-cell office:value-type="string" table:style-name="ce29">
            <text:p>1109</text:p>
          </table:table-cell>
          <table:table-cell office:value-type="string" table:style-name="ce35">
            <text:p>Implementação de Prática de Gestão Administrativa no Ministério Público</text:p>
          </table:table-cell>
          <table:table-cell office:value-type="float" office:value="350000" table:formula="of:=SUMIFS([base_extração_fiplan_gerencial.C:.C];[base_extração_fiplan_gerencial.$H:.$H];[transição_por_ação_orçamentária.$A46])" table:style-name="ce25">
            <text:p>350.000,00</text:p>
          </table:table-cell>
          <table:table-cell office:value-type="float" office:value="0" table:formula="of:=SUMIFS([base_extração_fiplan_gerencial.D:.D];[base_extração_fiplan_gerencial.$H:.$H];[transição_por_ação_orçamentária.$A46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6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6])" table:style-name="ce25">
            <text:p>0,00</text:p>
          </table:table-cell>
          <table:table-cell office:value-type="percentage" office:value="0" table:formula="of:=[.D46]/[.C46]" table:style-name="ce26">
            <text:p>0,00%</text:p>
          </table:table-cell>
          <table:table-cell office:value-type="float" office:value="34" table:style-name="ce12">
            <text:p>34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1465</text:p>
          </table:table-cell>
          <table:table-cell office:value-type="string" table:style-name="ce35">
            <text:p>Ampliação e Renovação da Frota de Veículos do Ministério Público</text:p>
          </table:table-cell>
          <table:table-cell office:value-type="float" office:value="1330000" table:formula="of:=SUMIFS([base_extração_fiplan_gerencial.C:.C];[base_extração_fiplan_gerencial.$H:.$H];[transição_por_ação_orçamentária.$A47])" table:style-name="ce25">
            <text:p>1.330.000,00</text:p>
          </table:table-cell>
          <table:table-cell office:value-type="float" office:value="0" table:formula="of:=SUMIFS([base_extração_fiplan_gerencial.D:.D];[base_extração_fiplan_gerencial.$H:.$H];[transição_por_ação_orçamentária.$A47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7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7])" table:style-name="ce25">
            <text:p>0,00</text:p>
          </table:table-cell>
          <table:table-cell office:value-type="percentage" office:value="0" table:formula="of:=[.D47]/[.C47]" table:style-name="ce26">
            <text:p>0,00%</text:p>
          </table:table-cell>
          <table:table-cell office:value-type="float" office:value="35" table:formula="of:=[.H46]+1" table:style-name="ce12">
            <text:p>35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027</text:p>
          </table:table-cell>
          <table:table-cell office:value-type="string" table:style-name="ce35">
            <text:p>Aparelhamento de Unidade do Ministério Público</text:p>
          </table:table-cell>
          <table:table-cell office:value-type="float" office:value="1200000" table:formula="of:=SUMIFS([base_extração_fiplan_gerencial.C:.C];[base_extração_fiplan_gerencial.$H:.$H];[transição_por_ação_orçamentária.$A48])" table:style-name="ce25">
            <text:p>1.200.000,00</text:p>
          </table:table-cell>
          <table:table-cell office:value-type="float" office:value="109659.95" table:formula="of:=SUMIFS([base_extração_fiplan_gerencial.D:.D];[base_extração_fiplan_gerencial.$H:.$H];[transição_por_ação_orçamentária.$A48])" table:style-name="ce25">
            <text:p>109.659,95</text:p>
          </table:table-cell>
          <table:table-cell office:value-type="float" office:value="99358.21" table:formula="of:=SUMIFS([base_extração_fiplan_gerencial.E:.E];[base_extração_fiplan_gerencial.$H:.$H];[transição_por_ação_orçamentária.$A48])" table:style-name="ce25">
            <text:p>99.358,21</text:p>
          </table:table-cell>
          <table:table-cell office:value-type="float" office:value="99358.21" table:formula="of:=SUMIFS([base_extração_fiplan_gerencial.F:.F];[base_extração_fiplan_gerencial.$H:.$H];[transição_por_ação_orçamentária.$A48])" table:style-name="ce25">
            <text:p>99.358,21</text:p>
          </table:table-cell>
          <table:table-cell office:value-type="percentage" office:value="9.1383291666666658E-2" table:formula="of:=[.D48]/[.C48]" table:style-name="ce26">
            <text:p>9,14%</text:p>
          </table:table-cell>
          <table:table-cell office:value-type="float" office:value="36" table:formula="of:=[.H47]+1" table:style-name="ce12">
            <text:p>36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594</text:p>
          </table:table-cell>
          <table:table-cell office:value-type="string" table:style-name="ce35">
            <text:p>Qualificação de Integrante do Ministério Público</text:p>
          </table:table-cell>
          <table:table-cell office:value-type="float" office:value="490000" table:formula="of:=SUMIFS([base_extração_fiplan_gerencial.C:.C];[base_extração_fiplan_gerencial.$H:.$H];[transição_por_ação_orçamentária.$A49])" table:style-name="ce25">
            <text:p>490.000,00</text:p>
          </table:table-cell>
          <table:table-cell office:value-type="float" office:value="54696" table:formula="of:=SUMIFS([base_extração_fiplan_gerencial.D:.D];[base_extração_fiplan_gerencial.$H:.$H];[transição_por_ação_orçamentária.$A49])" table:style-name="ce25">
            <text:p>54.696,00</text:p>
          </table:table-cell>
          <table:table-cell office:value-type="float" office:value="29742.76" table:formula="of:=SUMIFS([base_extração_fiplan_gerencial.E:.E];[base_extração_fiplan_gerencial.$H:.$H];[transição_por_ação_orçamentária.$A49])" table:style-name="ce25">
            <text:p>29.742,76</text:p>
          </table:table-cell>
          <table:table-cell office:value-type="float" office:value="27796" table:formula="of:=SUMIFS([base_extração_fiplan_gerencial.F:.F];[base_extração_fiplan_gerencial.$H:.$H];[transição_por_ação_orçamentária.$A49])" table:style-name="ce25">
            <text:p>27.796,00</text:p>
          </table:table-cell>
          <table:table-cell office:value-type="percentage" office:value="0.11162448979591837" table:formula="of:=[.D49]/[.C49]" table:style-name="ce26">
            <text:p>11,16%</text:p>
          </table:table-cell>
          <table:table-cell office:value-type="float" office:value="37" table:formula="of:=[.H48]+1" table:style-name="ce12">
            <text:p>37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092</text:p>
          </table:table-cell>
          <table:table-cell office:value-type="string" table:style-name="ce35">
            <text:p>Construção de Unidade do Ministério Público</text:p>
          </table:table-cell>
          <table:table-cell office:value-type="float" office:value="4177577" table:formula="of:=SUMIFS([base_extração_fiplan_gerencial.C:.C];[base_extração_fiplan_gerencial.$H:.$H];[transição_por_ação_orçamentária.$A50])" table:style-name="ce25">
            <text:p>4.177.577,00</text:p>
          </table:table-cell>
          <table:table-cell office:value-type="float" office:value="169369.24" table:formula="of:=SUMIFS([base_extração_fiplan_gerencial.D:.D];[base_extração_fiplan_gerencial.$H:.$H];[transição_por_ação_orçamentária.$A50])" table:style-name="ce25">
            <text:p>169.369,24</text:p>
          </table:table-cell>
          <table:table-cell office:value-type="float" office:value="3240.11" table:formula="of:=SUMIFS([base_extração_fiplan_gerencial.E:.E];[base_extração_fiplan_gerencial.$H:.$H];[transição_por_ação_orçamentária.$A50])" table:style-name="ce25">
            <text:p>3.240,11</text:p>
          </table:table-cell>
          <table:table-cell office:value-type="float" office:value="3240.11" table:formula="of:=SUMIFS([base_extração_fiplan_gerencial.F:.F];[base_extração_fiplan_gerencial.$H:.$H];[transição_por_ação_orçamentária.$A50])" table:style-name="ce25">
            <text:p>3.240,11</text:p>
          </table:table-cell>
          <table:table-cell office:value-type="percentage" office:value="4.0542457984616441E-2" table:formula="of:=[.D50]/[.C50]" table:style-name="ce26">
            <text:p>4,05%</text:p>
          </table:table-cell>
          <table:table-cell office:value-type="float" office:value="38" table:formula="of:=[.H49]+1" table:style-name="ce12">
            <text:p>38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7</text:p>
          </table:table-cell>
          <table:table-cell office:value-type="string" table:style-name="ce35">
            <text:p>Aprimoramento da Gestão Estratégica do Ministério Público</text:p>
          </table:table-cell>
          <table:table-cell office:value-type="float" office:value="539000" table:formula="of:=SUMIFS([base_extração_fiplan_gerencial.C:.C];[base_extração_fiplan_gerencial.$H:.$H];[transição_por_ação_orçamentária.$A51])" table:style-name="ce25">
            <text:p>539.000,00</text:p>
          </table:table-cell>
          <table:table-cell office:value-type="float" office:value="23500" table:formula="of:=SUMIFS([base_extração_fiplan_gerencial.D:.D];[base_extração_fiplan_gerencial.$H:.$H];[transição_por_ação_orçamentária.$A51])" table:style-name="ce25">
            <text:p>23.500,00</text:p>
          </table:table-cell>
          <table:table-cell office:value-type="float" office:value="23500" table:formula="of:=SUMIFS([base_extração_fiplan_gerencial.E:.E];[base_extração_fiplan_gerencial.$H:.$H];[transição_por_ação_orçamentária.$A51])" table:style-name="ce25">
            <text:p>23.500,00</text:p>
          </table:table-cell>
          <table:table-cell office:value-type="float" office:value="23500" table:formula="of:=SUMIFS([base_extração_fiplan_gerencial.F:.F];[base_extração_fiplan_gerencial.$H:.$H];[transição_por_ação_orçamentária.$A51])" table:style-name="ce25">
            <text:p>23.500,00</text:p>
          </table:table-cell>
          <table:table-cell office:value-type="percentage" office:value="4.3599257884972167E-2" table:formula="of:=[.D51]/[.C51]" table:style-name="ce26">
            <text:p>4,36%</text:p>
          </table:table-cell>
          <table:table-cell office:value-type="float" office:value="39" table:formula="of:=[.H50]+1" table:style-name="ce12">
            <text:p>39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8</text:p>
          </table:table-cell>
          <table:table-cell office:value-type="string" table:style-name="ce24">
            <text:p>Modernização do Parque Tecnológico do Ministério Público</text:p>
          </table:table-cell>
          <table:table-cell office:value-type="float" office:value="11423508" table:formula="of:=SUMIFS([base_extração_fiplan_gerencial.C:.C];[base_extração_fiplan_gerencial.$H:.$H];[transição_por_ação_orçamentária.$A52])" table:style-name="ce25">
            <text:p>11.423.508,00</text:p>
          </table:table-cell>
          <table:table-cell office:value-type="float" office:value="3541233.69" table:formula="of:=SUMIFS([base_extração_fiplan_gerencial.D:.D];[base_extração_fiplan_gerencial.$H:.$H];[transição_por_ação_orçamentária.$A52])" table:style-name="ce25">
            <text:p>3.541.233,69</text:p>
          </table:table-cell>
          <table:table-cell office:value-type="float" office:value="3541233.69" table:formula="of:=SUMIFS([base_extração_fiplan_gerencial.E:.E];[base_extração_fiplan_gerencial.$H:.$H];[transição_por_ação_orçamentária.$A52])" table:style-name="ce25">
            <text:p>3.541.233,69</text:p>
          </table:table-cell>
          <table:table-cell office:value-type="float" office:value="3541233.69" table:formula="of:=SUMIFS([base_extração_fiplan_gerencial.F:.F];[base_extração_fiplan_gerencial.$H:.$H];[transição_por_ação_orçamentária.$A52])" table:style-name="ce25">
            <text:p>3.541.233,69</text:p>
          </table:table-cell>
          <table:table-cell office:value-type="percentage" office:value="0.30999529128880549" table:formula="of:=[.D52]/[.C52]" table:style-name="ce26">
            <text:p>31,00%</text:p>
          </table:table-cell>
          <table:table-cell office:value-type="float" office:value="40" table:formula="of:=[.H51]+1" table:style-name="ce12">
            <text:p>4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11</text:p>
          </table:table-cell>
          <table:table-cell office:value-type="string" table:style-name="ce24">
            <text:p>Implementação da Atividade de Inteligência e Segurança Institucional do Ministério Público</text:p>
          </table:table-cell>
          <table:table-cell office:value-type="float" office:value="588000" table:formula="of:=SUMIFS([base_extração_fiplan_gerencial.C:.C];[base_extração_fiplan_gerencial.$H:.$H];[transição_por_ação_orçamentária.$A53])" table:style-name="ce25">
            <text:p>588.000,00</text:p>
          </table:table-cell>
          <table:table-cell office:value-type="float" office:value="152041.35" table:formula="of:=SUMIFS([base_extração_fiplan_gerencial.D:.D];[base_extração_fiplan_gerencial.$H:.$H];[transição_por_ação_orçamentária.$A53])" table:style-name="ce25">
            <text:p>152.041,35</text:p>
          </table:table-cell>
          <table:table-cell office:value-type="float" office:value="29851.53" table:formula="of:=SUMIFS([base_extração_fiplan_gerencial.E:.E];[base_extração_fiplan_gerencial.$H:.$H];[transição_por_ação_orçamentária.$A53])" table:style-name="ce25">
            <text:p>29.851,53</text:p>
          </table:table-cell>
          <table:table-cell office:value-type="float" office:value="29851.53" table:formula="of:=SUMIFS([base_extração_fiplan_gerencial.F:.F];[base_extração_fiplan_gerencial.$H:.$H];[transição_por_ação_orçamentária.$A53])" table:style-name="ce25">
            <text:p>29.851,53</text:p>
          </table:table-cell>
          <table:table-cell office:value-type="percentage" office:value="0.25857372448979593" table:formula="of:=[.D53]/[.C53]" table:style-name="ce26">
            <text:p>25,86%</text:p>
          </table:table-cell>
          <table:table-cell office:value-type="float" office:value="41" table:formula="of:=[.H52]+1" table:style-name="ce12">
            <text:p>4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48</text:p>
          </table:table-cell>
          <table:table-cell office:value-type="string" table:style-name="ce24">
            <text:p>Aprimoramento das Ações de Comunicação do Ministério Público</text:p>
          </table:table-cell>
          <table:table-cell office:value-type="float" office:value="500000" table:formula="of:=SUMIFS([base_extração_fiplan_gerencial.C:.C];[base_extração_fiplan_gerencial.$H:.$H];[transição_por_ação_orçamentária.$A54])" table:style-name="ce25">
            <text:p>500.000,00</text:p>
          </table:table-cell>
          <table:table-cell office:value-type="float" office:value="174760.81" table:formula="of:=SUMIFS([base_extração_fiplan_gerencial.D:.D];[base_extração_fiplan_gerencial.$H:.$H];[transição_por_ação_orçamentária.$A54])" table:style-name="ce25">
            <text:p>174.760,81</text:p>
          </table:table-cell>
          <table:table-cell office:value-type="float" office:value="101282.88" table:formula="of:=SUMIFS([base_extração_fiplan_gerencial.E:.E];[base_extração_fiplan_gerencial.$H:.$H];[transição_por_ação_orçamentária.$A54])" table:style-name="ce25">
            <text:p>101.282,88</text:p>
          </table:table-cell>
          <table:table-cell office:value-type="float" office:value="101282.88" table:formula="of:=SUMIFS([base_extração_fiplan_gerencial.F:.F];[base_extração_fiplan_gerencial.$H:.$H];[transição_por_ação_orçamentária.$A54])" table:style-name="ce25">
            <text:p>101.282,88</text:p>
          </table:table-cell>
          <table:table-cell office:value-type="percentage" office:value="0.34952161999999998" table:formula="of:=[.D54]/[.C54]" table:style-name="ce26">
            <text:p>34,95%</text:p>
          </table:table-cell>
          <table:table-cell office:value-type="float" office:value="42" table:formula="of:=[.H53]+1" table:style-name="ce12">
            <text:p>4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336</text:p>
          </table:table-cell>
          <table:table-cell office:value-type="string" table:style-name="ce24">
            <text:p>Aprimoramento do Arquivo Central do Ministério Público</text:p>
          </table:table-cell>
          <table:table-cell office:value-type="float" office:value="924000" table:formula="of:=SUMIFS([base_extração_fiplan_gerencial.C:.C];[base_extração_fiplan_gerencial.$H:.$H];[transição_por_ação_orçamentária.$A55])" table:style-name="ce25">
            <text:p>924.000,00</text:p>
          </table:table-cell>
          <table:table-cell office:value-type="float" office:value="331255.78999999998" table:formula="of:=SUMIFS([base_extração_fiplan_gerencial.D:.D];[base_extração_fiplan_gerencial.$H:.$H];[transição_por_ação_orçamentária.$A55])" table:style-name="ce25">
            <text:p>331.255,79</text:p>
          </table:table-cell>
          <table:table-cell office:value-type="float" office:value="282777.87" table:formula="of:=SUMIFS([base_extração_fiplan_gerencial.E:.E];[base_extração_fiplan_gerencial.$H:.$H];[transição_por_ação_orçamentária.$A55])" table:style-name="ce25">
            <text:p>282.777,87</text:p>
          </table:table-cell>
          <table:table-cell office:value-type="float" office:value="277181.27" table:formula="of:=SUMIFS([base_extração_fiplan_gerencial.F:.F];[base_extração_fiplan_gerencial.$H:.$H];[transição_por_ação_orçamentária.$A55])" table:style-name="ce25">
            <text:p>277.181,27</text:p>
          </table:table-cell>
          <table:table-cell office:value-type="percentage" office:value="0.35850193722943718" table:formula="of:=[.D55]/[.C55]" table:style-name="ce26">
            <text:p>35,85%</text:p>
          </table:table-cell>
          <table:table-cell office:value-type="float" office:value="43" table:formula="of:=[.H54]+1" table:style-name="ce12">
            <text:p>4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508</text:p>
          </table:table-cell>
          <table:table-cell office:value-type="string" table:style-name="ce24">
            <text:p>Reforma de Unidade do Ministério Público</text:p>
          </table:table-cell>
          <table:table-cell office:value-type="float" office:value="865000" table:formula="of:=SUMIFS([base_extração_fiplan_gerencial.C:.C];[base_extração_fiplan_gerencial.$H:.$H];[transição_por_ação_orçamentária.$A56])" table:style-name="ce25">
            <text:p>865.000,00</text:p>
          </table:table-cell>
          <table:table-cell office:value-type="float" office:value="245164.88" table:formula="of:=SUMIFS([base_extração_fiplan_gerencial.D:.D];[base_extração_fiplan_gerencial.$H:.$H];[transição_por_ação_orçamentária.$A56])" table:style-name="ce25">
            <text:p>245.164,88</text:p>
          </table:table-cell>
          <table:table-cell office:value-type="float" office:value="105958.21" table:formula="of:=SUMIFS([base_extração_fiplan_gerencial.E:.E];[base_extração_fiplan_gerencial.$H:.$H];[transição_por_ação_orçamentária.$A56])" table:style-name="ce25">
            <text:p>105.958,21</text:p>
          </table:table-cell>
          <table:table-cell office:value-type="float" office:value="73659.86" table:formula="of:=SUMIFS([base_extração_fiplan_gerencial.F:.F];[base_extração_fiplan_gerencial.$H:.$H];[transição_por_ação_orçamentária.$A56])" table:style-name="ce25">
            <text:p>73.659,86</text:p>
          </table:table-cell>
          <table:table-cell office:value-type="percentage" office:value="0.28342760693641617" table:formula="of:=[.D56]/[.C56]" table:style-name="ce26">
            <text:p>28,34%</text:p>
          </table:table-cell>
          <table:table-cell office:value-type="float" office:value="44" table:formula="of:=[.H55]+1" table:style-name="ce12">
            <text:p>4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626</text:p>
          </table:table-cell>
          <table:table-cell office:value-type="string" table:style-name="ce24">
            <text:p>Desenvolvimento de Sistema Informatizado do Ministério Público</text:p>
          </table:table-cell>
          <table:table-cell office:value-type="float" office:value="2724000" table:formula="of:=SUMIFS([base_extração_fiplan_gerencial.C:.C];[base_extração_fiplan_gerencial.$H:.$H];[transição_por_ação_orçamentária.$A57])" table:style-name="ce25">
            <text:p>2.724.000,00</text:p>
          </table:table-cell>
          <table:table-cell office:value-type="float" office:value="854879.54" table:formula="of:=SUMIFS([base_extração_fiplan_gerencial.D:.D];[base_extração_fiplan_gerencial.$H:.$H];[transição_por_ação_orçamentária.$A57])" table:style-name="ce25">
            <text:p>854.879,54</text:p>
          </table:table-cell>
          <table:table-cell office:value-type="float" office:value="532411.27" table:formula="of:=SUMIFS([base_extração_fiplan_gerencial.E:.E];[base_extração_fiplan_gerencial.$H:.$H];[transição_por_ação_orçamentária.$A57])" table:style-name="ce25">
            <text:p>532.411,27</text:p>
          </table:table-cell>
          <table:table-cell office:value-type="float" office:value="532411.27" table:formula="of:=SUMIFS([base_extração_fiplan_gerencial.F:.F];[base_extração_fiplan_gerencial.$H:.$H];[transição_por_ação_orçamentária.$A57])" table:style-name="ce25">
            <text:p>532.411,27</text:p>
          </table:table-cell>
          <table:table-cell office:value-type="percentage" office:value="0.31383243024963292" table:formula="of:=[.D57]/[.C57]" table:style-name="ce26">
            <text:p>31,38%</text:p>
          </table:table-cell>
          <table:table-cell office:value-type="float" office:value="45" table:formula="of:=[.H56]+1" table:style-name="ce12">
            <text:p>4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885</text:p>
          </table:table-cell>
          <table:table-cell office:value-type="string" table:style-name="ce24">
            <text:p>Realização de Concurso Público</text:p>
          </table:table-cell>
          <table:table-cell office:value-type="float" office:value="100000" table:formula="of:=SUMIFS([base_extração_fiplan_gerencial.C:.C];[base_extração_fiplan_gerencial.$H:.$H];[transição_por_ação_orçamentária.$A58])" table:style-name="ce25">
            <text:p>100.000,00</text:p>
          </table:table-cell>
          <table:table-cell office:value-type="float" office:value="0" table:formula="of:=SUMIFS([base_extração_fiplan_gerencial.D:.D];[base_extração_fiplan_gerencial.$H:.$H];[transição_por_ação_orçamentária.$A58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58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58])" table:style-name="ce25">
            <text:p>0,00</text:p>
          </table:table-cell>
          <table:table-cell office:value-type="percentage" office:value="0" table:formula="of:=[.D58]/[.C58]" table:style-name="ce26">
            <text:p>0,00%</text:p>
          </table:table-cell>
          <table:table-cell office:value-type="float" office:value="46" table:formula="of:=[.H57]+1" table:style-name="ce12">
            <text:p>4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6">
          <table:table-cell table:style-name="ce29"/>
          <table:table-cell table:style-name="ce35"/>
          <table:table-cell table:number-columns-repeated="4" table:style-name="ce31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Operações especiais</text:p>
          </table:table-cell>
          <table:table-cell table:style-name="ce37"/>
          <table:table-cell office:value-type="float" office:value="0" table:formula="of:=SUM([.C61:.C61])" table:style-name="ce38">
            <text:p>0,00</text:p>
          </table:table-cell>
          <table:table-cell office:value-type="float" office:value="0" table:formula="of:=SUM([.D61:.D61])" table:style-name="ce38">
            <text:p>0,00</text:p>
          </table:table-cell>
          <table:table-cell office:value-type="float" office:value="0" table:formula="of:=SUM([.E61:.E61])" table:style-name="ce38">
            <text:p>0,00</text:p>
          </table:table-cell>
          <table:table-cell office:value-type="float" office:value="0" table:formula="of:=SUM([.F61:.F61])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float" office:value="8007" table:style-name="ce23">
            <text:p>8007</text:p>
          </table:table-cell>
          <table:table-cell office:value-type="string" table:style-name="ce24">
            <text:p>RESTITUIÇÃO DE CONVÊNIO, CONTRATO DE REPASSE E OPERAÇÃO DE CRÉDITO</text:p>
          </table:table-cell>
          <table:table-cell office:value-type="float" office:value="0" table:formula="of:=SUMIFS([base_extração_fiplan_gerencial.C:.C];[base_extração_fiplan_gerencial.$H:.$H];[transição_por_ação_orçamentária.$A61])" table:style-name="ce25">
            <text:p>0,00</text:p>
          </table:table-cell>
          <table:table-cell office:value-type="float" office:value="0" table:formula="of:=SUMIFS([base_extração_fiplan_gerencial.D:.D];[base_extração_fiplan_gerencial.$H:.$H];[transição_por_ação_orçamentária.$A61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61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61])" table:style-name="ce25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47" table:style-name="ce12">
            <text:p>4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number-columns-repeated="4" table:style-name="ce25"/>
          <table:table-cell table:style-name="ce4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7">
          <table:table-cell office:value-type="string" table:style-name="ce20">
            <text:p>Total</text:p>
          </table:table-cell>
          <table:table-cell table:style-name="ce42"/>
          <table:table-cell office:value-type="float" office:value="736991508" table:formula="of:=[.C60]+[.C45]+[.C10]" table:style-name="ce43">
            <text:p>736.991.508,00</text:p>
          </table:table-cell>
          <table:table-cell office:value-type="float" office:value="633528109.95000005" table:formula="of:=[.D60]+[.D45]+[.D10]" table:style-name="ce43">
            <text:p>633.528.109,95</text:p>
          </table:table-cell>
          <table:table-cell office:value-type="float" office:value="625359581.03999996" table:formula="of:=[.E60]+[.E45]+[.E10]" table:style-name="ce43">
            <text:p>625.359.581,04</text:p>
          </table:table-cell>
          <table:table-cell office:value-type="float" office:value="624363660.93999982" table:formula="of:=[.F60]+[.F45]+[.F10]" table:style-name="ce43">
            <text:p>624.363.660,94</text:p>
          </table:table-cell>
          <table:table-cell office:value-type="percentage" office:value="0.85961385317617534" table:formula="of:=[.D63]/[.C63]" table:style-name="ce22">
            <text:p>85,96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Fonte: Diretoria de Programação e Gestão Orçamentária</text:p>
          </table:table-cell>
          <table:table-cell table:number-columns-repeated="5" table:style-name="ce40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Data da Última Atualização: 10/11/2021</text:p>
          </table:table-cell>
          <table:table-cell table:style-name="ce40"/>
          <table:table-cell table:style-name="ce44"/>
          <table:table-cell table:number-columns-repeated="2" table:style-name="ce45"/>
          <table:table-cell table:style-name="ce44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b) –<text:s/><text:span text:style-name="T1">Valores da lei orçamentária adicionados ou reduzidos de eventuais créditos adicionais.</text:span></text:p>
          </table:table-cell>
          <table:table-cell table:number-columns-repeated="2" table:style-name="ce40"/>
          <table:table-cell table:style-name="ce47"/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c) –<text:span text:style-name="T1"><text:s/>Valor total de empenhos realizados no mês.</text:span></text:p>
          </table:table-cell>
          <table:table-cell table:number-columns-repeated="3" table:style-name="ce40"/>
          <table:table-cell table:style-name="ce47"/>
          <table:table-cell table:style-name="ce48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d) –<text:s/><text:span text:style-name="T1">Total de valores liquidados no mês.</text:span></text:p>
          </table:table-cell>
          <table:table-cell table:style-name="ce40"/>
          <table:table-cell table:style-name="ce60"/>
          <table:table-cell table:number-columns-repeated="2" table:style-name="ce61"/>
          <table:table-cell table:style-name="ce6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e) –<text:s/><text:span text:style-name="T1">Total de valores pagos no mês.</text:span></text:p>
          </table:table-cell>
          <table:table-cell table:style-name="ce40"/>
          <table:table-cell table:number-columns-repeated="4" table:style-name="ce47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f) –<text:s/><text:span text:style-name="T1">Grau de execução das ações orçamentárias em percentual</text:span>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style-name="ce47"/>
          <table:table-cell table:number-columns-repeated="3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FUNDAMENTO LEGAL: Resolução CNMP n° 86/2012, art. 5°, inciso I, alínea “c”.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number-rows-repeated="1048504" table:style-name="ro3">
          <table:table-cell table:number-columns-repeated="16384"/>
        </table:table-row>
      </table:table>
      <table:table table:name="base_extração_fiplan_gerencial" table:style-name="ta2">
        <table:table-column table:style-name="co9" table:default-cell-style-name="ce49"/>
        <table:table-column table:style-name="co10" table:default-cell-style-name="ce49"/>
        <table:table-column table:style-name="co9" table:number-columns-repeated="4" table:default-cell-style-name="ce49"/>
        <table:table-column table:style-name="co11" table:default-cell-style-name="ce1"/>
        <table:table-column table:style-name="co9" table:default-cell-style-name="ce53"/>
        <table:table-column table:style-name="co11" table:number-columns-repeated="16376" table:default-cell-style-name="ce1"/>
        <table:table-row table:style-name="ro8">
          <table:table-cell table:number-columns-repeated="6" table:style-name="ce49"/>
          <table:table-cell table:style-name="ce1"/>
          <table:table-cell office:value-type="string" table:style-name="ce50">
            <text:p>base paoe</text:p>
          </table:table-cell>
          <table:table-cell table:number-columns-repeated="16376"/>
        </table:table-row>
        <table:table-row table:style-name="ro8">
          <table:table-cell office:value-type="string" table:style-name="ce51">
            <text:p>Código</text:p>
          </table:table-cell>
          <table:table-cell office:value-type="string" table:style-name="ce51">
            <text:p>Descrição</text:p>
          </table:table-cell>
          <table:table-cell office:value-type="string" table:style-name="ce52">
            <text:p>Orçado Atual</text:p>
          </table:table-cell>
          <table:table-cell office:value-type="string" table:style-name="ce52">
            <text:p>Empenhado</text:p>
          </table:table-cell>
          <table:table-cell office:value-type="string" table:style-name="ce52">
            <text:p>Liquidado</text:p>
          </table:table-cell>
          <table:table-cell office:value-type="string" table:style-name="ce52">
            <text:p>Pago</text:p>
          </table:table-cell>
          <table:table-cell table:style-name="ce1"/>
          <table:table-cell office:value-type="string" table:style-name="ce50">
            <text:p>não apague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4</text:p>
          </table:table-cell>
          <table:table-cell office:value-type="string" table:style-name="ce59">
            <text:p>Ministério Público</text:p>
          </table:table-cell>
          <table:table-cell office:value-type="float" office:value="736991508" table:style-name="ce60">
            <text:p>736.991.508,00</text:p>
          </table:table-cell>
          <table:table-cell office:value-type="float" office:value="633528109.95000005" table:style-name="ce61">
            <text:p>633.528.109,95</text:p>
          </table:table-cell>
          <table:table-cell office:value-type="float" office:value="625359581.03999996" table:style-name="ce61">
            <text:p>625.359.581,04</text:p>
          </table:table-cell>
          <table:table-cell office:value-type="float" office:value="624363660.94000006" table:style-name="ce60">
            <text:p>624.363.660,94</text:p>
          </table:table-cell>
          <table:table-cell table:style-name="ce1"/>
          <table:table-cell office:value-type="string" office:string-value="4" table:formula="of:=RIGHT([.A3];4)" table:style-name="ce53">
            <text:p>4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4.40</text:p>
          </table:table-cell>
          <table:table-cell office:value-type="string" table:style-name="ce59">
            <text:p>Ministério Público</text:p>
          </table:table-cell>
          <table:table-cell office:value-type="float" office:value="736991508" table:style-name="ce60">
            <text:p>736.991.508,00</text:p>
          </table:table-cell>
          <table:table-cell office:value-type="float" office:value="633528109.95000005" table:style-name="ce61">
            <text:p>633.528.109,95</text:p>
          </table:table-cell>
          <table:table-cell office:value-type="float" office:value="625359581.03999996" table:style-name="ce61">
            <text:p>625.359.581,04</text:p>
          </table:table-cell>
          <table:table-cell office:value-type="float" office:value="624363660.94000006" table:style-name="ce60">
            <text:p>624.363.660,94</text:p>
          </table:table-cell>
          <table:table-cell table:style-name="ce1"/>
          <table:table-cell office:value-type="string" office:string-value="4.40" table:formula="of:=RIGHT([.A4];4)" table:style-name="ce53">
            <text:p>4.40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4.40.1109</text:p>
          </table:table-cell>
          <table:table-cell office:value-type="string" table:style-name="ce65">
            <text:p>Implementação de Prática de Gestão Administrativa no Ministério Público</text:p>
          </table:table-cell>
          <table:table-cell office:value-type="float" office:value="350000" table:style-name="ce60">
            <text:p>350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1109" table:formula="of:=RIGHT([.A5];4)" table:style-name="ce53">
            <text:p>1109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6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1465</text:p>
          </table:table-cell>
          <table:table-cell office:value-type="string" table:style-name="ce65">
            <text:p>Ampliação e Renovação da Frota de Veículos do Ministério Público</text:p>
          </table:table-cell>
          <table:table-cell office:value-type="float" office:value="1330000" table:style-name="ce60">
            <text:p>1.330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1465" table:formula="of:=RIGHT([.A7];4)" table:style-name="ce53">
            <text:p>1465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8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2000</text:p>
          </table:table-cell>
          <table:table-cell office:value-type="string" table:style-name="ce65">
            <text:p>Manutenção de Serviços Técnico e Administrativo</text:p>
          </table:table-cell>
          <table:table-cell office:value-type="float" office:value="32480000" table:style-name="ce60">
            <text:p>32.480.000,00</text:p>
          </table:table-cell>
          <table:table-cell office:value-type="float" office:value="17204962.129999999" table:style-name="ce60">
            <text:p>17.204.962,13</text:p>
          </table:table-cell>
          <table:table-cell office:value-type="float" office:value="14306656.220000001" table:style-name="ce60">
            <text:p>14.306.656,22</text:p>
          </table:table-cell>
          <table:table-cell office:value-type="float" office:value="13875404.439999999" table:style-name="ce60">
            <text:p>13.875.404,44</text:p>
          </table:table-cell>
          <table:table-cell table:style-name="ce1"/>
          <table:table-cell office:value-type="string" office:string-value="2000" table:formula="of:=RIGHT([.A9];4)" table:style-name="ce53">
            <text:p>2000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10];4)" table:style-name="ce53"/>
          <table:table-cell table:number-columns-repeated="16376"/>
        </table:table-row>
        <table:table-row table:style-name="ro8">
          <table:table-cell office:value-type="string" table:style-name="ce58">
            <text:p>4.40.2001</text:p>
          </table:table-cell>
          <table:table-cell office:value-type="string" table:style-name="ce59">
            <text:p>Administração de Pessoal e Encargos</text:p>
          </table:table-cell>
          <table:table-cell office:value-type="float" office:value="92320000" table:style-name="ce60">
            <text:p>92.320.000,00</text:p>
          </table:table-cell>
          <table:table-cell office:value-type="float" office:value="73716827.269999996" table:style-name="ce61">
            <text:p>73.716.827,27</text:p>
          </table:table-cell>
          <table:table-cell office:value-type="float" office:value="73716827.269999996" table:style-name="ce61">
            <text:p>73.716.827,27</text:p>
          </table:table-cell>
          <table:table-cell office:value-type="float" office:value="73707430.569999993" table:style-name="ce60">
            <text:p>73.707.430,57</text:p>
          </table:table-cell>
          <table:table-cell table:style-name="ce1"/>
          <table:table-cell office:value-type="string" office:string-value="2001" table:formula="of:=RIGHT([.A11];4)" table:style-name="ce53">
            <text:p>2001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4.40.2002</text:p>
          </table:table-cell>
          <table:table-cell office:value-type="string" table:style-name="ce65">
            <text:p>Manutenção de Serviços de Tecnologia da Informação e Comunicação</text:p>
          </table:table-cell>
          <table:table-cell office:value-type="float" office:value="15062921" table:style-name="ce60">
            <text:p>15.062.921,00</text:p>
          </table:table-cell>
          <table:table-cell office:value-type="float" office:value="9244821.7899999991" table:style-name="ce60">
            <text:p>9.244.821,79</text:p>
          </table:table-cell>
          <table:table-cell office:value-type="float" office:value="6831879.3899999997" table:style-name="ce60">
            <text:p>6.831.879,39</text:p>
          </table:table-cell>
          <table:table-cell office:value-type="float" office:value="6394615.9800000004" table:style-name="ce60">
            <text:p>6.394.615,98</text:p>
          </table:table-cell>
          <table:table-cell table:style-name="ce1"/>
          <table:table-cell office:value-type="string" office:string-value="2002" table:formula="of:=RIGHT([.A12];4)" table:style-name="ce53">
            <text:p>2002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13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14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2003</text:p>
          </table:table-cell>
          <table:table-cell office:value-type="string" table:style-name="ce65">
            <text:p>Administração de Bolsa Complementar de Estagiário</text:p>
          </table:table-cell>
          <table:table-cell office:value-type="float" office:value="8000000" table:style-name="ce60">
            <text:p>8.000.000,00</text:p>
          </table:table-cell>
          <table:table-cell office:value-type="float" office:value="3955885.51" table:style-name="ce60">
            <text:p>3.955.885,51</text:p>
          </table:table-cell>
          <table:table-cell office:value-type="float" office:value="3955885.51" table:style-name="ce60">
            <text:p>3.955.885,51</text:p>
          </table:table-cell>
          <table:table-cell office:value-type="float" office:value="3955885.51" table:style-name="ce60">
            <text:p>3.955.885,51</text:p>
          </table:table-cell>
          <table:table-cell table:style-name="ce1"/>
          <table:table-cell office:value-type="string" office:string-value="2003" table:formula="of:=RIGHT([.A15];4)" table:style-name="ce53">
            <text:p>2003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16];4)" table:style-name="ce53"/>
          <table:table-cell table:number-columns-repeated="16376"/>
        </table:table-row>
        <table:table-row table:style-name="ro8">
          <table:table-cell office:value-type="string" table:style-name="ce58">
            <text:p>4.40.2009</text:p>
          </table:table-cell>
          <table:table-cell office:value-type="string" table:style-name="ce59">
            <text:p>Encargos com Benefícios Especiais</text:p>
          </table:table-cell>
          <table:table-cell office:value-type="float" office:value="200000" table:style-name="ce60">
            <text:p>200.000,00</text:p>
          </table:table-cell>
          <table:table-cell office:value-type="float" office:value="109717.03" table:style-name="ce61">
            <text:p>109.717,03</text:p>
          </table:table-cell>
          <table:table-cell office:value-type="float" office:value="109717.03" table:style-name="ce61">
            <text:p>109.717,03</text:p>
          </table:table-cell>
          <table:table-cell office:value-type="float" office:value="109717.03" table:style-name="ce60">
            <text:p>109.717,03</text:p>
          </table:table-cell>
          <table:table-cell table:style-name="ce1"/>
          <table:table-cell office:value-type="string" office:string-value="2009" table:formula="of:=RIGHT([.A17];4)" table:style-name="ce53">
            <text:p>2009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4.40.2012</text:p>
          </table:table-cell>
          <table:table-cell office:value-type="string" table:style-name="ce65">
            <text:p>Assistência Médica e Odontológica aos Servidores, Empregados Públicos e seus Dependentes</text:p>
          </table:table-cell>
          <table:table-cell office:value-type="float" office:value="5500000" table:style-name="ce60">
            <text:p>5.500.000,00</text:p>
          </table:table-cell>
          <table:table-cell office:value-type="float" office:value="3336194.83" table:style-name="ce60">
            <text:p>3.336.194,83</text:p>
          </table:table-cell>
          <table:table-cell office:value-type="float" office:value="3336194.83" table:style-name="ce60">
            <text:p>3.336.194,83</text:p>
          </table:table-cell>
          <table:table-cell office:value-type="float" office:value="3336194.83" table:style-name="ce60">
            <text:p>3.336.194,83</text:p>
          </table:table-cell>
          <table:table-cell table:style-name="ce1"/>
          <table:table-cell office:value-type="string" office:string-value="2012" table:formula="of:=RIGHT([.A18];4)" table:style-name="ce53">
            <text:p>2012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19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20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2013</text:p>
          </table:table-cell>
          <table:table-cell office:value-type="string" table:style-name="ce65">
            <text:p>Auxílios Transporte e Alimentação aos Servidores e Empregados Públicos</text:p>
          </table:table-cell>
          <table:table-cell office:value-type="float" office:value="47800000" table:style-name="ce60">
            <text:p>47.800.000,00</text:p>
          </table:table-cell>
          <table:table-cell office:value-type="float" office:value="36048787.920000002" table:style-name="ce60">
            <text:p>36.048.787,92</text:p>
          </table:table-cell>
          <table:table-cell office:value-type="float" office:value="35500787.920000002" table:style-name="ce60">
            <text:p>35.500.787,92</text:p>
          </table:table-cell>
          <table:table-cell office:value-type="float" office:value="35500787.920000002" table:style-name="ce60">
            <text:p>35.500.787,92</text:p>
          </table:table-cell>
          <table:table-cell table:style-name="ce1"/>
          <table:table-cell office:value-type="string" office:string-value="2013" table:formula="of:=RIGHT([.A21];4)" table:style-name="ce53">
            <text:p>2013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22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23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2018</text:p>
          </table:table-cell>
          <table:table-cell office:value-type="string" table:style-name="ce65">
            <text:p>Encargos com Concessionárias de Serviços Públicos em Unidade Administrativa</text:p>
          </table:table-cell>
          <table:table-cell office:value-type="float" office:value="4500000" table:style-name="ce60">
            <text:p>4.500.000,00</text:p>
          </table:table-cell>
          <table:table-cell office:value-type="float" office:value="2934548.51" table:style-name="ce60">
            <text:p>2.934.548,51</text:p>
          </table:table-cell>
          <table:table-cell office:value-type="float" office:value="2493935.2000000002" table:style-name="ce60">
            <text:p>2.493.935,20</text:p>
          </table:table-cell>
          <table:table-cell office:value-type="float" office:value="2493935.2000000002" table:style-name="ce60">
            <text:p>2.493.935,20</text:p>
          </table:table-cell>
          <table:table-cell table:style-name="ce1"/>
          <table:table-cell office:value-type="string" office:string-value="2018" table:formula="of:=RIGHT([.A24];4)" table:style-name="ce53">
            <text:p>201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25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26];4)" table:style-name="ce53"/>
          <table:table-cell table:number-columns-repeated="16376"/>
        </table:table-row>
        <table:table-row table:style-name="ro8">
          <table:table-cell office:value-type="string" table:style-name="ce58">
            <text:p>4.40.2020</text:p>
          </table:table-cell>
          <table:table-cell office:value-type="string" table:style-name="ce59">
            <text:p>Publicidade de Ato Oficial do Órgão</text:p>
          </table:table-cell>
          <table:table-cell office:value-type="float" office:value="15000" table:style-name="ce60">
            <text:p>15.000,00</text:p>
          </table:table-cell>
          <table:table-cell office:value-type="float" office:value="5000" table:style-name="ce61">
            <text:p>5.000,00</text:p>
          </table:table-cell>
          <table:table-cell office:value-type="float" office:value="884.7" table:style-name="ce61">
            <text:p>884,70</text:p>
          </table:table-cell>
          <table:table-cell office:value-type="float" office:value="884.7" table:style-name="ce60">
            <text:p>884,70</text:p>
          </table:table-cell>
          <table:table-cell table:style-name="ce1"/>
          <table:table-cell office:value-type="string" office:string-value="2020" table:formula="of:=RIGHT([.A27];4)" table:style-name="ce53">
            <text:p>2020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4.40.2022</text:p>
          </table:table-cell>
          <table:table-cell office:value-type="string" table:style-name="ce65">
            <text:p>Assistência Médica aos Servidores Públicos e seus Dependentes - Planserv</text:p>
          </table:table-cell>
          <table:table-cell office:value-type="float" office:value="2100000" table:style-name="ce60">
            <text:p>2.100.000,00</text:p>
          </table:table-cell>
          <table:table-cell office:value-type="float" office:value="1922304.22" table:style-name="ce60">
            <text:p>1.922.304,22</text:p>
          </table:table-cell>
          <table:table-cell office:value-type="float" office:value="1922304.22" table:style-name="ce60">
            <text:p>1.922.304,22</text:p>
          </table:table-cell>
          <table:table-cell office:value-type="float" office:value="1922304.22" table:style-name="ce60">
            <text:p>1.922.304,22</text:p>
          </table:table-cell>
          <table:table-cell table:style-name="ce1"/>
          <table:table-cell office:value-type="string" office:string-value="2022" table:formula="of:=RIGHT([.A28];4)" table:style-name="ce53">
            <text:p>2022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29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30];4)" table:style-name="ce53"/>
          <table:table-cell table:number-columns-repeated="16376"/>
        </table:table-row>
        <table:table-row table:style-name="ro8">
          <table:table-cell office:value-type="string" table:style-name="ce58">
            <text:p>4.40.2050</text:p>
          </table:table-cell>
          <table:table-cell office:value-type="string" table:style-name="ce59">
            <text:p>Publicidade Institucional</text:p>
          </table:table-cell>
          <table:table-cell office:value-type="float" office:value="941000" table:style-name="ce60">
            <text:p>941.000,00</text:p>
          </table:table-cell>
          <table:table-cell office:value-type="float" office:value="179000" table:style-name="ce61">
            <text:p>179.000,00</text:p>
          </table:table-cell>
          <table:table-cell office:value-type="float" office:value="19378.04" table:style-name="ce61">
            <text:p>19.378,04</text:p>
          </table:table-cell>
          <table:table-cell office:value-type="float" office:value="17461.04" table:style-name="ce60">
            <text:p>17.461,04</text:p>
          </table:table-cell>
          <table:table-cell table:style-name="ce1"/>
          <table:table-cell office:value-type="string" office:string-value="2050" table:formula="of:=RIGHT([.A31];4)" table:style-name="ce53">
            <text:p>2050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4.40.2626</text:p>
          </table:table-cell>
          <table:table-cell office:value-type="string" table:style-name="ce65">
            <text:p>Atuação Ministerial na Defesa e Proteção da Mulher e da População LGBTQ+</text:p>
          </table:table-cell>
          <table:table-cell office:value-type="float" office:value="77000" table:style-name="ce60">
            <text:p>77.000,00</text:p>
          </table:table-cell>
          <table:table-cell office:value-type="float" office:value="300" table:style-name="ce60">
            <text:p>300,00</text:p>
          </table:table-cell>
          <table:table-cell office:value-type="float" office:value="300" table:style-name="ce60">
            <text:p>300,00</text:p>
          </table:table-cell>
          <table:table-cell office:value-type="float" office:value="300" table:style-name="ce60">
            <text:p>300,00</text:p>
          </table:table-cell>
          <table:table-cell table:style-name="ce1"/>
          <table:table-cell office:value-type="string" office:string-value="2626" table:formula="of:=RIGHT([.A32];4)" table:style-name="ce53">
            <text:p>2626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33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34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3027</text:p>
          </table:table-cell>
          <table:table-cell office:value-type="string" table:style-name="ce65">
            <text:p>Aparelhamento de Unidade do Ministério Público</text:p>
          </table:table-cell>
          <table:table-cell office:value-type="float" office:value="1200000" table:style-name="ce60">
            <text:p>1.200.000,00</text:p>
          </table:table-cell>
          <table:table-cell office:value-type="float" office:value="109659.95" table:style-name="ce60">
            <text:p>109.659,95</text:p>
          </table:table-cell>
          <table:table-cell office:value-type="float" office:value="99358.21" table:style-name="ce60">
            <text:p>99.358,21</text:p>
          </table:table-cell>
          <table:table-cell office:value-type="float" office:value="99358.21" table:style-name="ce60">
            <text:p>99.358,21</text:p>
          </table:table-cell>
          <table:table-cell table:style-name="ce1"/>
          <table:table-cell office:value-type="string" office:string-value="3027" table:formula="of:=RIGHT([.A35];4)" table:style-name="ce53">
            <text:p>3027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36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3594</text:p>
          </table:table-cell>
          <table:table-cell office:value-type="string" table:style-name="ce65">
            <text:p>Qualificação de Integrante do Ministério Público</text:p>
          </table:table-cell>
          <table:table-cell office:value-type="float" office:value="490000" table:style-name="ce60">
            <text:p>490.000,00</text:p>
          </table:table-cell>
          <table:table-cell office:value-type="float" office:value="54696" table:style-name="ce60">
            <text:p>54.696,00</text:p>
          </table:table-cell>
          <table:table-cell office:value-type="float" office:value="29742.76" table:style-name="ce60">
            <text:p>29.742,76</text:p>
          </table:table-cell>
          <table:table-cell office:value-type="float" office:value="27796" table:style-name="ce60">
            <text:p>27.796,00</text:p>
          </table:table-cell>
          <table:table-cell table:style-name="ce1"/>
          <table:table-cell office:value-type="string" office:string-value="3594" table:formula="of:=RIGHT([.A37];4)" table:style-name="ce53">
            <text:p>3594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38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08</text:p>
          </table:table-cell>
          <table:table-cell office:value-type="string" table:style-name="ce65">
            <text:p>Manutenção do Cerimonial do Ministério Público do Estado</text:p>
          </table:table-cell>
          <table:table-cell office:value-type="float" office:value="190000" table:style-name="ce60">
            <text:p>190.000,00</text:p>
          </table:table-cell>
          <table:table-cell office:value-type="float" office:value="9688.6299999999992" table:style-name="ce60">
            <text:p>9.688,63</text:p>
          </table:table-cell>
          <table:table-cell office:value-type="float" office:value="2348.63" table:style-name="ce60">
            <text:p>2.348,63</text:p>
          </table:table-cell>
          <table:table-cell office:value-type="float" office:value="2348.63" table:style-name="ce60">
            <text:p>2.348,63</text:p>
          </table:table-cell>
          <table:table-cell table:style-name="ce1"/>
          <table:table-cell office:value-type="string" office:string-value="4008" table:formula="of:=RIGHT([.A39];4)" table:style-name="ce53">
            <text:p>400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40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44</text:p>
          </table:table-cell>
          <table:table-cell office:value-type="string" table:style-name="ce65">
            <text:p>Administração de Pessoal e Encargos dos Integrantes do Ministério Público</text:p>
          </table:table-cell>
          <table:table-cell office:value-type="float" office:value="493347900" table:style-name="ce60">
            <text:p>493.347.900,00</text:p>
          </table:table-cell>
          <table:table-cell office:value-type="float" office:value="474494956.52999997" table:style-name="ce60">
            <text:p>474.494.956,53</text:p>
          </table:table-cell>
          <table:table-cell office:value-type="float" office:value="474494956.52999997" table:style-name="ce60">
            <text:p>474.494.956,53</text:p>
          </table:table-cell>
          <table:table-cell office:value-type="float" office:value="474488775.02999997" table:style-name="ce60">
            <text:p>474.488.775,03</text:p>
          </table:table-cell>
          <table:table-cell table:style-name="ce1"/>
          <table:table-cell office:value-type="string" office:string-value="4044" table:formula="of:=RIGHT([.A41];4)" table:style-name="ce53">
            <text:p>4044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42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57</text:p>
          </table:table-cell>
          <table:table-cell office:value-type="string" table:style-name="ce65">
            <text:p>Funcionamento da Ouvidoria do Ministério Público</text:p>
          </table:table-cell>
          <table:table-cell office:value-type="float" office:value="49000" table:style-name="ce60">
            <text:p>49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4057" table:formula="of:=RIGHT([.A43];4)" table:style-name="ce53">
            <text:p>4057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44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58</text:p>
          </table:table-cell>
          <table:table-cell office:value-type="string" table:style-name="ce65">
            <text:p>Funcionamento de Promotoria Regional do Ministério Público</text:p>
          </table:table-cell>
          <table:table-cell office:value-type="float" office:value="4500000" table:style-name="ce60">
            <text:p>4.500.000,00</text:p>
          </table:table-cell>
          <table:table-cell office:value-type="float" office:value="2625710.33" table:style-name="ce60">
            <text:p>2.625.710,33</text:p>
          </table:table-cell>
          <table:table-cell office:value-type="float" office:value="2146082.5" table:style-name="ce60">
            <text:p>2.146.082,50</text:p>
          </table:table-cell>
          <table:table-cell office:value-type="float" office:value="2103573.4500000002" table:style-name="ce60">
            <text:p>2.103.573,45</text:p>
          </table:table-cell>
          <table:table-cell table:style-name="ce1"/>
          <table:table-cell office:value-type="string" office:string-value="4058" table:formula="of:=RIGHT([.A45];4)" table:style-name="ce53">
            <text:p>405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46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73</text:p>
          </table:table-cell>
          <table:table-cell office:value-type="string" table:style-name="ce65">
            <text:p>Atuação Ministerial de Fomento ao Combate a Criminalidade</text:p>
          </table:table-cell>
          <table:table-cell office:value-type="float" office:value="144000" table:style-name="ce60">
            <text:p>144.000,00</text:p>
          </table:table-cell>
          <table:table-cell office:value-type="float" office:value="108489" table:style-name="ce60">
            <text:p>108.489,00</text:p>
          </table:table-cell>
          <table:table-cell office:value-type="float" office:value="108489" table:style-name="ce60">
            <text:p>108.489,00</text:p>
          </table:table-cell>
          <table:table-cell office:value-type="float" office:value="100092" table:style-name="ce60">
            <text:p>100.092,00</text:p>
          </table:table-cell>
          <table:table-cell table:style-name="ce1"/>
          <table:table-cell office:value-type="string" office:string-value="4073" table:formula="of:=RIGHT([.A47];4)" table:style-name="ce53">
            <text:p>4073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48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74</text:p>
          </table:table-cell>
          <table:table-cell office:value-type="string" table:style-name="ce65">
            <text:p>Atuação Ministerial de Fomento à Probidade na Gestão Pública</text:p>
          </table:table-cell>
          <table:table-cell office:value-type="float" office:value="70000" table:style-name="ce60">
            <text:p>70.000,00</text:p>
          </table:table-cell>
          <table:table-cell office:value-type="float" office:value="2700" table:style-name="ce60">
            <text:p>2.700,00</text:p>
          </table:table-cell>
          <table:table-cell office:value-type="float" office:value="1200" table:style-name="ce60">
            <text:p>1.200,00</text:p>
          </table:table-cell>
          <table:table-cell office:value-type="float" office:value="1200" table:style-name="ce60">
            <text:p>1.200,00</text:p>
          </table:table-cell>
          <table:table-cell table:style-name="ce1"/>
          <table:table-cell office:value-type="string" office:string-value="4074" table:formula="of:=RIGHT([.A49];4)" table:style-name="ce53">
            <text:p>4074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50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75</text:p>
          </table:table-cell>
          <table:table-cell office:value-type="string" table:style-name="ce65">
            <text:p>Atuação Ministerial na Defesa dos Direitos Cíveis e das Entidades do Terceiro Setor</text:p>
          </table:table-cell>
          <table:table-cell office:value-type="float" office:value="98000" table:style-name="ce60">
            <text:p>98.000,00</text:p>
          </table:table-cell>
          <table:table-cell office:value-type="float" office:value="30147" table:style-name="ce60">
            <text:p>30.147,00</text:p>
          </table:table-cell>
          <table:table-cell office:value-type="float" office:value="30147" table:style-name="ce60">
            <text:p>30.147,00</text:p>
          </table:table-cell>
          <table:table-cell office:value-type="float" office:value="30147" table:style-name="ce60">
            <text:p>30.147,00</text:p>
          </table:table-cell>
          <table:table-cell table:style-name="ce1"/>
          <table:table-cell office:value-type="string" office:string-value="4075" table:formula="of:=RIGHT([.A51];4)" table:style-name="ce53">
            <text:p>4075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52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53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81</text:p>
          </table:table-cell>
          <table:table-cell office:value-type="string" table:style-name="ce65">
            <text:p>Assessoria Técnica na Atuação Finalística do Ministério Público</text:p>
          </table:table-cell>
          <table:table-cell office:value-type="float" office:value="340000" table:style-name="ce60">
            <text:p>340.000,00</text:p>
          </table:table-cell>
          <table:table-cell office:value-type="float" office:value="105728.31" table:style-name="ce60">
            <text:p>105.728,31</text:p>
          </table:table-cell>
          <table:table-cell office:value-type="float" office:value="75333.81" table:style-name="ce60">
            <text:p>75.333,81</text:p>
          </table:table-cell>
          <table:table-cell office:value-type="float" office:value="71757.31" table:style-name="ce60">
            <text:p>71.757,31</text:p>
          </table:table-cell>
          <table:table-cell table:style-name="ce1"/>
          <table:table-cell office:value-type="string" office:string-value="4081" table:formula="of:=RIGHT([.A54];4)" table:style-name="ce53">
            <text:p>4081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55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083</text:p>
          </table:table-cell>
          <table:table-cell office:value-type="string" table:style-name="ce65">
            <text:p>Atuação Ministerial na Defesa e Proteção dos Direitos Humanos</text:p>
          </table:table-cell>
          <table:table-cell office:value-type="float" office:value="158000" table:style-name="ce60">
            <text:p>158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4083" table:formula="of:=RIGHT([.A56];4)" table:style-name="ce53">
            <text:p>4083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57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309</text:p>
          </table:table-cell>
          <table:table-cell office:value-type="string" table:style-name="ce65">
            <text:p>Manutenção do Centro de Estudos e Aperfeiçoamento Funcional - Ceaf</text:p>
          </table:table-cell>
          <table:table-cell office:value-type="float" office:value="65179" table:style-name="ce60">
            <text:p>65.179,00</text:p>
          </table:table-cell>
          <table:table-cell office:value-type="float" office:value="23060.85" table:style-name="ce60">
            <text:p>23.060,85</text:p>
          </table:table-cell>
          <table:table-cell office:value-type="float" office:value="20728.39" table:style-name="ce60">
            <text:p>20.728,39</text:p>
          </table:table-cell>
          <table:table-cell office:value-type="float" office:value="20728.39" table:style-name="ce60">
            <text:p>20.728,39</text:p>
          </table:table-cell>
          <table:table-cell table:style-name="ce1"/>
          <table:table-cell office:value-type="string" office:string-value="4309" table:formula="of:=RIGHT([.A58];4)" table:style-name="ce53">
            <text:p>4309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59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732</text:p>
          </table:table-cell>
          <table:table-cell office:value-type="string" table:style-name="ce65">
            <text:p>Atuação Ministerial na Defesa da Educação Pública de Qualidade</text:p>
          </table:table-cell>
          <table:table-cell office:value-type="float" office:value="200000" table:style-name="ce60">
            <text:p>200.000,00</text:p>
          </table:table-cell>
          <table:table-cell office:value-type="float" office:value="10419.219999999999" table:style-name="ce60">
            <text:p>10.419,22</text:p>
          </table:table-cell>
          <table:table-cell office:value-type="float" office:value="466.5" table:style-name="ce60">
            <text:p>466,50</text:p>
          </table:table-cell>
          <table:table-cell office:value-type="float" office:value="466.5" table:style-name="ce60">
            <text:p>466,50</text:p>
          </table:table-cell>
          <table:table-cell table:style-name="ce1"/>
          <table:table-cell office:value-type="string" office:string-value="4732" table:formula="of:=RIGHT([.A60];4)" table:style-name="ce53">
            <text:p>4732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61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734</text:p>
          </table:table-cell>
          <table:table-cell office:value-type="string" table:style-name="ce65">
            <text:p>Conservação de Unidade do Ministério Público</text:p>
          </table:table-cell>
          <table:table-cell office:value-type="float" office:value="1500000" table:style-name="ce60">
            <text:p>1.500.000,00</text:p>
          </table:table-cell>
          <table:table-cell office:value-type="float" office:value="1279446.47" table:style-name="ce60">
            <text:p>1.279.446,47</text:p>
          </table:table-cell>
          <table:table-cell office:value-type="float" office:value="1067720.76" table:style-name="ce60">
            <text:p>1.067.720,76</text:p>
          </table:table-cell>
          <table:table-cell office:value-type="float" office:value="1057745.76" table:style-name="ce60">
            <text:p>1.057.745,76</text:p>
          </table:table-cell>
          <table:table-cell table:style-name="ce1"/>
          <table:table-cell office:value-type="string" office:string-value="4734" table:formula="of:=RIGHT([.A62];4)" table:style-name="ce53">
            <text:p>4734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63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758</text:p>
          </table:table-cell>
          <table:table-cell office:value-type="string" table:style-name="ce65">
            <text:p>Atuação Ministerial no Aperfeiçoamento do Sistema de Defesa Social e Segurança Pública</text:p>
          </table:table-cell>
          <table:table-cell office:value-type="float" office:value="441423" table:style-name="ce60">
            <text:p>441.423,00</text:p>
          </table:table-cell>
          <table:table-cell office:value-type="float" office:value="387393.42" table:style-name="ce60">
            <text:p>387.393,42</text:p>
          </table:table-cell>
          <table:table-cell office:value-type="float" office:value="350106.42" table:style-name="ce60">
            <text:p>350.106,42</text:p>
          </table:table-cell>
          <table:table-cell office:value-type="float" office:value="348728.92" table:style-name="ce60">
            <text:p>348.728,92</text:p>
          </table:table-cell>
          <table:table-cell table:style-name="ce1"/>
          <table:table-cell office:value-type="string" office:string-value="4758" table:formula="of:=RIGHT([.A64];4)" table:style-name="ce53">
            <text:p>475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65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66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761</text:p>
          </table:table-cell>
          <table:table-cell office:value-type="string" table:style-name="ce65">
            <text:p>Atuação Ministerial na Defesa e Proteção da Saúde Pública</text:p>
          </table:table-cell>
          <table:table-cell office:value-type="float" office:value="175000" table:style-name="ce60">
            <text:p>175.000,00</text:p>
          </table:table-cell>
          <table:table-cell office:value-type="float" office:value="10000" table:style-name="ce60">
            <text:p>10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4761" table:formula="of:=RIGHT([.A67];4)" table:style-name="ce53">
            <text:p>4761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68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4765</text:p>
          </table:table-cell>
          <table:table-cell office:value-type="string" table:style-name="ce65">
            <text:p>Atuação Ministerial na Defesa e Proteção da Criança e do Adolescente</text:p>
          </table:table-cell>
          <table:table-cell office:value-type="float" office:value="161000" table:style-name="ce60">
            <text:p>161.000,00</text:p>
          </table:table-cell>
          <table:table-cell office:value-type="float" office:value="23995.599999999999" table:style-name="ce60">
            <text:p>23.995,60</text:p>
          </table:table-cell>
          <table:table-cell office:value-type="float" office:value="23995.599999999999" table:style-name="ce60">
            <text:p>23.995,60</text:p>
          </table:table-cell>
          <table:table-cell office:value-type="float" office:value="23995.599999999999" table:style-name="ce60">
            <text:p>23.995,60</text:p>
          </table:table-cell>
          <table:table-cell table:style-name="ce1"/>
          <table:table-cell office:value-type="string" office:string-value="4765" table:formula="of:=RIGHT([.A69];4)" table:style-name="ce53">
            <text:p>4765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70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71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5092</text:p>
          </table:table-cell>
          <table:table-cell office:value-type="string" table:style-name="ce65">
            <text:p>Construção de Unidade do Ministério Público</text:p>
          </table:table-cell>
          <table:table-cell office:value-type="float" office:value="4177577" table:style-name="ce60">
            <text:p>4.177.577,00</text:p>
          </table:table-cell>
          <table:table-cell office:value-type="float" office:value="169369.24" table:style-name="ce60">
            <text:p>169.369,24</text:p>
          </table:table-cell>
          <table:table-cell office:value-type="float" office:value="3240.11" table:style-name="ce60">
            <text:p>3.240,11</text:p>
          </table:table-cell>
          <table:table-cell office:value-type="float" office:value="3240.11" table:style-name="ce60">
            <text:p>3.240,11</text:p>
          </table:table-cell>
          <table:table-cell table:style-name="ce1"/>
          <table:table-cell office:value-type="string" office:string-value="5092" table:formula="of:=RIGHT([.A72];4)" table:style-name="ce53">
            <text:p>5092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73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5107</text:p>
          </table:table-cell>
          <table:table-cell office:value-type="string" table:style-name="ce65">
            <text:p>Aprimoramento da Gestão Estratégica do Ministério Público</text:p>
          </table:table-cell>
          <table:table-cell office:value-type="float" office:value="539000" table:style-name="ce60">
            <text:p>539.000,00</text:p>
          </table:table-cell>
          <table:table-cell office:value-type="float" office:value="23500" table:style-name="ce60">
            <text:p>23.500,00</text:p>
          </table:table-cell>
          <table:table-cell office:value-type="float" office:value="23500" table:style-name="ce60">
            <text:p>23.500,00</text:p>
          </table:table-cell>
          <table:table-cell office:value-type="float" office:value="23500" table:style-name="ce60">
            <text:p>23.500,00</text:p>
          </table:table-cell>
          <table:table-cell table:style-name="ce1"/>
          <table:table-cell office:value-type="string" office:string-value="5107" table:formula="of:=RIGHT([.A74];4)" table:style-name="ce53">
            <text:p>5107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75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5108</text:p>
          </table:table-cell>
          <table:table-cell office:value-type="string" table:style-name="ce65">
            <text:p>Modernização do Parque Tecnológico do Ministério Público</text:p>
          </table:table-cell>
          <table:table-cell office:value-type="float" office:value="11423508" table:style-name="ce60">
            <text:p>11.423.508,00</text:p>
          </table:table-cell>
          <table:table-cell office:value-type="float" office:value="3541233.69" table:style-name="ce60">
            <text:p>3.541.233,69</text:p>
          </table:table-cell>
          <table:table-cell office:value-type="float" office:value="3541233.69" table:style-name="ce60">
            <text:p>3.541.233,69</text:p>
          </table:table-cell>
          <table:table-cell office:value-type="float" office:value="3541233.69" table:style-name="ce60">
            <text:p>3.541.233,69</text:p>
          </table:table-cell>
          <table:table-cell table:style-name="ce1"/>
          <table:table-cell office:value-type="string" office:string-value="5108" table:formula="of:=RIGHT([.A76];4)" table:style-name="ce53">
            <text:p>510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77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5211</text:p>
          </table:table-cell>
          <table:table-cell office:value-type="string" table:style-name="ce65">
            <text:p>Implementação da Atividade de Inteligência e Segurança Institucional do Ministério Público</text:p>
          </table:table-cell>
          <table:table-cell office:value-type="float" office:value="588000" table:style-name="ce60">
            <text:p>588.000,00</text:p>
          </table:table-cell>
          <table:table-cell office:value-type="float" office:value="152041.35" table:style-name="ce60">
            <text:p>152.041,35</text:p>
          </table:table-cell>
          <table:table-cell office:value-type="float" office:value="29851.53" table:style-name="ce60">
            <text:p>29.851,53</text:p>
          </table:table-cell>
          <table:table-cell office:value-type="float" office:value="29851.53" table:style-name="ce60">
            <text:p>29.851,53</text:p>
          </table:table-cell>
          <table:table-cell table:style-name="ce1"/>
          <table:table-cell office:value-type="string" office:string-value="5211" table:formula="of:=RIGHT([.A78];4)" table:style-name="ce53">
            <text:p>5211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79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80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5248</text:p>
          </table:table-cell>
          <table:table-cell office:value-type="string" table:style-name="ce65">
            <text:p>Aprimoramento das Ações de Comunicação do Ministério Público</text:p>
          </table:table-cell>
          <table:table-cell office:value-type="float" office:value="500000" table:style-name="ce60">
            <text:p>500.000,00</text:p>
          </table:table-cell>
          <table:table-cell office:value-type="float" office:value="174760.81" table:style-name="ce60">
            <text:p>174.760,81</text:p>
          </table:table-cell>
          <table:table-cell office:value-type="float" office:value="101282.88" table:style-name="ce60">
            <text:p>101.282,88</text:p>
          </table:table-cell>
          <table:table-cell office:value-type="float" office:value="101282.88" table:style-name="ce60">
            <text:p>101.282,88</text:p>
          </table:table-cell>
          <table:table-cell table:style-name="ce1"/>
          <table:table-cell office:value-type="string" office:string-value="5248" table:formula="of:=RIGHT([.A81];4)" table:style-name="ce53">
            <text:p>524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82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268</text:p>
          </table:table-cell>
          <table:table-cell office:value-type="string" table:style-name="ce65">
            <text:p>Atuação Ministerial na Proteção e Defesa dos Direitos do Consumidor</text:p>
          </table:table-cell>
          <table:table-cell office:value-type="float" office:value="77000" table:style-name="ce60">
            <text:p>77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6268" table:formula="of:=RIGHT([.A83];4)" table:style-name="ce53">
            <text:p>626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84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269</text:p>
          </table:table-cell>
          <table:table-cell office:value-type="string" table:style-name="ce65">
            <text:p>Atuação Ministerial na Defesa e Proteção da Bacia do Rio São Francisco</text:p>
          </table:table-cell>
          <table:table-cell office:value-type="float" office:value="123000" table:style-name="ce60">
            <text:p>123.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6269" table:formula="of:=RIGHT([.A85];4)" table:style-name="ce53">
            <text:p>6269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86];4)" table:style-name="ce53"/>
          <table:table-cell table:number-columns-repeated="16376"/>
        </table:table-row>
        <table:table-row table:style-name="ro8">
          <table:table-cell table:style-name="ce49"/>
          <table:table-cell table:style-name="ce65"/>
          <table:table-cell table:number-columns-repeated="4" table:style-name="ce49"/>
          <table:table-cell table:style-name="ce1"/>
          <table:table-cell office:value-type="string" office:string-value="" table:formula="of:=RIGHT([.A87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271</text:p>
          </table:table-cell>
          <table:table-cell office:value-type="string" table:style-name="ce65">
            <text:p>Atuação Ministerial na Defesa e Proteção do Meio Ambiente</text:p>
          </table:table-cell>
          <table:table-cell office:value-type="float" office:value="441000" table:style-name="ce60">
            <text:p>441.000,00</text:p>
          </table:table-cell>
          <table:table-cell office:value-type="float" office:value="39646.410000000003" table:style-name="ce60">
            <text:p>39.646,41</text:p>
          </table:table-cell>
          <table:table-cell office:value-type="float" office:value="37274.589999999997" table:style-name="ce60">
            <text:p>37.274,59</text:p>
          </table:table-cell>
          <table:table-cell office:value-type="float" office:value="36368.910000000003" table:style-name="ce60">
            <text:p>36.368,91</text:p>
          </table:table-cell>
          <table:table-cell table:style-name="ce1"/>
          <table:table-cell office:value-type="string" office:string-value="6271" table:formula="of:=RIGHT([.A88];4)" table:style-name="ce53">
            <text:p>6271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89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612</text:p>
          </table:table-cell>
          <table:table-cell office:value-type="string" table:style-name="ce65">
            <text:p>Atuação Ministerial na Defesa e Proteção da Mata Atlântica</text:p>
          </table:table-cell>
          <table:table-cell office:value-type="float" office:value="130000" table:style-name="ce60">
            <text:p>130.000,00</text:p>
          </table:table-cell>
          <table:table-cell office:value-type="float" office:value="17105" table:style-name="ce60">
            <text:p>17.105,00</text:p>
          </table:table-cell>
          <table:table-cell office:value-type="float" office:value="17105" table:style-name="ce60">
            <text:p>17.105,00</text:p>
          </table:table-cell>
          <table:table-cell office:value-type="float" office:value="17105" table:style-name="ce60">
            <text:p>17.105,00</text:p>
          </table:table-cell>
          <table:table-cell table:style-name="ce1"/>
          <table:table-cell office:value-type="string" office:string-value="6612" table:formula="of:=RIGHT([.A90];4)" table:style-name="ce53">
            <text:p>6612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91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968</text:p>
          </table:table-cell>
          <table:table-cell office:value-type="string" table:style-name="ce65">
            <text:p>Correição e Fiscalização da Atuação do Ministério Público</text:p>
          </table:table-cell>
          <table:table-cell office:value-type="float" office:value="399000" table:style-name="ce60">
            <text:p>399.000,00</text:p>
          </table:table-cell>
          <table:table-cell office:value-type="float" office:value="8112.75" table:style-name="ce60">
            <text:p>8.112,75</text:p>
          </table:table-cell>
          <table:table-cell office:value-type="float" office:value="6246.75" table:style-name="ce60">
            <text:p>6.246,75</text:p>
          </table:table-cell>
          <table:table-cell office:value-type="float" office:value="6246.75" table:style-name="ce60">
            <text:p>6.246,75</text:p>
          </table:table-cell>
          <table:table-cell table:style-name="ce1"/>
          <table:table-cell office:value-type="string" office:string-value="6968" table:formula="of:=RIGHT([.A92];4)" table:style-name="ce53">
            <text:p>696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93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6984</text:p>
          </table:table-cell>
          <table:table-cell office:value-type="string" table:style-name="ce65">
            <text:p>Valorização de Integrante do Ministério Público</text:p>
          </table:table-cell>
          <table:table-cell office:value-type="float" office:value="175000" table:style-name="ce60">
            <text:p>175.000,00</text:p>
          </table:table-cell>
          <table:table-cell office:value-type="float" office:value="36599.97" table:style-name="ce60">
            <text:p>36.599,97</text:p>
          </table:table-cell>
          <table:table-cell office:value-type="float" office:value="33272.699999999997" table:style-name="ce60">
            <text:p>33.272,70</text:p>
          </table:table-cell>
          <table:table-cell office:value-type="float" office:value="29945.43" table:style-name="ce60">
            <text:p>29.945,43</text:p>
          </table:table-cell>
          <table:table-cell table:style-name="ce1"/>
          <table:table-cell office:value-type="string" office:string-value="6984" table:formula="of:=RIGHT([.A94];4)" table:style-name="ce53">
            <text:p>6984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95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7336</text:p>
          </table:table-cell>
          <table:table-cell office:value-type="string" table:style-name="ce65">
            <text:p>Aprimoramento do Arquivo Central do Ministério Público</text:p>
          </table:table-cell>
          <table:table-cell office:value-type="float" office:value="924000" table:style-name="ce60">
            <text:p>924.000,00</text:p>
          </table:table-cell>
          <table:table-cell office:value-type="float" office:value="331255.78999999998" table:style-name="ce60">
            <text:p>331.255,79</text:p>
          </table:table-cell>
          <table:table-cell office:value-type="float" office:value="282777.87" table:style-name="ce60">
            <text:p>282.777,87</text:p>
          </table:table-cell>
          <table:table-cell office:value-type="float" office:value="277181.27" table:style-name="ce60">
            <text:p>277.181,27</text:p>
          </table:table-cell>
          <table:table-cell table:style-name="ce1"/>
          <table:table-cell office:value-type="string" office:string-value="7336" table:formula="of:=RIGHT([.A96];4)" table:style-name="ce53">
            <text:p>7336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97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7508</text:p>
          </table:table-cell>
          <table:table-cell office:value-type="string" table:style-name="ce65">
            <text:p>Reforma de Unidade do Ministério Público</text:p>
          </table:table-cell>
          <table:table-cell office:value-type="float" office:value="865000" table:style-name="ce60">
            <text:p>865.000,00</text:p>
          </table:table-cell>
          <table:table-cell office:value-type="float" office:value="245164.88" table:style-name="ce60">
            <text:p>245.164,88</text:p>
          </table:table-cell>
          <table:table-cell office:value-type="float" office:value="105958.21" table:style-name="ce60">
            <text:p>105.958,21</text:p>
          </table:table-cell>
          <table:table-cell office:value-type="float" office:value="73659.86" table:style-name="ce60">
            <text:p>73.659,86</text:p>
          </table:table-cell>
          <table:table-cell table:style-name="ce1"/>
          <table:table-cell office:value-type="string" office:string-value="7508" table:formula="of:=RIGHT([.A98];4)" table:style-name="ce53">
            <text:p>7508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99];4)" table:style-name="ce53"/>
          <table:table-cell table:number-columns-repeated="16376"/>
        </table:table-row>
        <table:table-row table:style-name="ro8">
          <table:table-cell office:value-type="string" table:style-name="ce59">
            <text:p>4.40.7626</text:p>
          </table:table-cell>
          <table:table-cell office:value-type="string" table:style-name="ce65">
            <text:p>Desenvolvimento de Sistema Informatizado do Ministério Público</text:p>
          </table:table-cell>
          <table:table-cell office:value-type="float" office:value="2724000" table:style-name="ce60">
            <text:p>2.724.000,00</text:p>
          </table:table-cell>
          <table:table-cell office:value-type="float" office:value="854879.54" table:style-name="ce60">
            <text:p>854.879,54</text:p>
          </table:table-cell>
          <table:table-cell office:value-type="float" office:value="532411.27" table:style-name="ce60">
            <text:p>532.411,27</text:p>
          </table:table-cell>
          <table:table-cell office:value-type="float" office:value="532411.27" table:style-name="ce60">
            <text:p>532.411,27</text:p>
          </table:table-cell>
          <table:table-cell table:style-name="ce1"/>
          <table:table-cell office:value-type="string" office:string-value="7626" table:formula="of:=RIGHT([.A100];4)" table:style-name="ce53">
            <text:p>7626</text:p>
          </table:table-cell>
          <table:table-cell table:number-columns-repeated="16376"/>
        </table:table-row>
        <table:table-row table:style-name="ro8">
          <table:table-cell table:style-name="ce59"/>
          <table:table-cell table:style-name="ce65"/>
          <table:table-cell table:number-columns-repeated="4" table:style-name="ce60"/>
          <table:table-cell table:style-name="ce1"/>
          <table:table-cell office:value-type="string" office:string-value="" table:formula="of:=RIGHT([.A101];4)" table:style-name="ce53"/>
          <table:table-cell table:number-columns-repeated="16376"/>
        </table:table-row>
        <table:table-row table:style-name="ro8">
          <table:table-cell office:value-type="string" table:style-name="ce58">
            <text:p>4.40.7885</text:p>
          </table:table-cell>
          <table:table-cell office:value-type="string" table:style-name="ce59">
            <text:p>Realização de Concurso Público</text:p>
          </table:table-cell>
          <table:table-cell office:value-type="float" office:value="100000" table:style-name="ce60">
            <text:p>100.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0">
            <text:p>0,00</text:p>
          </table:table-cell>
          <table:table-cell table:style-name="ce1"/>
          <table:table-cell office:value-type="string" office:string-value="7885" table:formula="of:=RIGHT([.A102];4)" table:style-name="ce53">
            <text:p>7885</text:p>
          </table:table-cell>
          <table:table-cell table:number-columns-repeated="16376"/>
        </table:table-row>
        <table:table-row table:style-name="ro8">
          <table:table-cell table:number-columns-repeated="6" table:style-name="ce49"/>
          <table:table-cell table:style-name="ce1"/>
          <table:table-cell office:value-type="string" office:string-value="" table:formula="of:=RIGHT([.A103];4)" table:style-name="ce53"/>
          <table:table-cell table:number-columns-repeated="16376"/>
        </table:table-row>
        <table:table-row table:style-name="ro8">
          <table:table-cell table:style-name="ce49"/>
          <table:table-cell office:value-type="string" table:style-name="ce66">
            <text:p>TOTAL</text:p>
          </table:table-cell>
          <table:table-cell office:value-type="float" office:value="736991508" table:style-name="ce60">
            <text:p>736.991.508,00</text:p>
          </table:table-cell>
          <table:table-cell office:value-type="float" office:value="633528109.95000005" table:style-name="ce61">
            <text:p>633.528.109,95</text:p>
          </table:table-cell>
          <table:table-cell office:value-type="float" office:value="625359581.03999996" table:style-name="ce61">
            <text:p>625.359.581,04</text:p>
          </table:table-cell>
          <table:table-cell office:value-type="float" office:value="624363660.94000006" table:style-name="ce60">
            <text:p>624.363.660,94</text:p>
          </table:table-cell>
          <table:table-cell table:style-name="ce1"/>
          <table:table-cell office:value-type="string" office:string-value="" table:formula="of:=RIGHT([.A10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05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0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07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0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09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10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11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12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13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14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15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1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1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1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19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20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21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22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23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24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25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2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2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2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29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30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31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3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33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34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35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3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3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3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39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40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41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4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43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4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45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4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4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48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49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50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51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5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53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54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55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56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5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58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59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60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61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6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63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64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65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6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67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68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69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70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71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7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73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74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75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7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7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78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79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80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81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8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83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8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85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8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8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8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89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90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91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9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93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9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195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9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9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98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199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00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01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0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03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0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05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0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0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08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09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10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11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1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13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14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15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1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1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18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19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20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21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2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23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24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25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2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27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28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29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30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31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3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33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34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35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36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3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38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39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40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41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42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43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44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45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46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47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48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49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50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51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52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53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54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55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56];4)" table:style-name="ce53"/>
          <table:table-cell table:number-columns-repeated="16376"/>
        </table:table-row>
        <table:table-row table:style-name="ro8">
          <table:table-cell table:style-name="ce49"/>
          <table:table-cell table:style-name="ce54"/>
          <table:table-cell table:number-columns-repeated="4" table:style-name="ce49"/>
          <table:table-cell table:style-name="ce1"/>
          <table:table-cell office:value-type="string" office:string-value="" table:formula="of:=RIGHT([.A257];4)" table:style-name="ce53"/>
          <table:table-cell table:number-columns-repeated="16376"/>
        </table:table-row>
        <table:table-row table:style-name="ro8">
          <table:table-cell table:style-name="ce56"/>
          <table:table-cell table:style-name="ce55"/>
          <table:table-cell table:style-name="ce44"/>
          <table:table-cell table:number-columns-repeated="2" table:style-name="ce45"/>
          <table:table-cell table:style-name="ce44"/>
          <table:table-cell table:style-name="ce1"/>
          <table:table-cell office:value-type="string" office:string-value="" table:formula="of:=RIGHT([.A258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59];4)" table:style-name="ce53"/>
          <table:table-cell table:number-columns-repeated="16376"/>
        </table:table-row>
        <table:table-row table:style-name="ro8">
          <table:table-cell table:style-name="ce55"/>
          <table:table-cell table:style-name="ce54"/>
          <table:table-cell table:number-columns-repeated="4" table:style-name="ce44"/>
          <table:table-cell table:style-name="ce1"/>
          <table:table-cell office:value-type="string" office:string-value="" table:formula="of:=RIGHT([.A260];4)" table:style-name="ce53"/>
          <table:table-cell table:number-columns-repeated="16376"/>
        </table:table-row>
        <table:table-row table:style-name="ro8">
          <table:table-cell table:number-columns-repeated="6" table:style-name="ce49"/>
          <table:table-cell table:style-name="ce1"/>
          <table:table-cell office:value-type="string" office:string-value="" table:formula="of:=RIGHT([.A261];4)" table:style-name="ce53"/>
          <table:table-cell table:number-columns-repeated="16376"/>
        </table:table-row>
        <table:table-row table:style-name="ro8">
          <table:table-cell table:style-name="ce49"/>
          <table:table-cell table:style-name="ce57"/>
          <table:table-cell table:style-name="ce44"/>
          <table:table-cell table:number-columns-repeated="2" table:style-name="ce45"/>
          <table:table-cell table:style-name="ce44"/>
          <table:table-cell table:style-name="ce1"/>
          <table:table-cell office:value-type="string" office:string-value="" table:formula="of:=RIGHT([.A262];4)" table:style-name="ce53"/>
          <table:table-cell table:number-columns-repeated="16376"/>
        </table:table-row>
        <table:table-row table:number-rows-repeated="1048314" table:style-name="ro8">
          <table:table-cell table:number-columns-repeated="16384"/>
        </table:table-row>
      </table:table>
      <table:database-ranges>
        <table:database-range table:target-range-address="base_extração_fiplan_gerencial.A1:base_extração_fiplan_gerencial.G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Arial" svg:font-family="Arial"/>
    <style:font-face style:name="Franklin Gothic Medium11" svg:font-family="&quot;Franklin Gothic Medium1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ltr" style:first-page-number="continue" style:scale-to="44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FRANCIELLY NOVAIS ALMEIDA</meta:initial-creator>
    <dc:creator>Lorena Rogaciano Santana Ribeiro</dc:creator>
    <meta:creation-date>2019-05-16T13:00:59Z</meta:creation-date>
    <dc:date>2021-11-10T13:12:09Z</dc:date>
    <meta:print-date>2021-04-15T16:34:26Z</meta:print-date>
  </office:meta>
</office:document-meta>
</file>