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8CBAD"/>
    </style:style>
    <style:style style:name="ce57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1.472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2.678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6372" table:default-cell-style-name="ce11"/>
        <table:table-row table:style-name="ro1">
          <table:table-cell office:value-type="string" table:number-columns-spanned="6" table:number-rows-spanned="1" table:style-name="ce49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50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49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51">
            <text:p>Abril/2022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35853655" table:formula="of:=SUM([.C11:.C43])" table:style-name="ce21">
            <text:p>735.853.655,00</text:p>
          </table:table-cell>
          <table:table-cell office:value-type="float" office:value="288359127.83999991" table:formula="of:=SUM([.D11:.D43])" table:style-name="ce21">
            <text:p>288.359.127,84</text:p>
          </table:table-cell>
          <table:table-cell office:value-type="float" office:value="282568028.62" table:formula="of:=SUM([.E11:.E43])" table:style-name="ce21">
            <text:p>282.568.028,62</text:p>
          </table:table-cell>
          <table:table-cell office:value-type="float" office:value="279753559.25999993" table:formula="of:=SUM([.F11:.F43])" table:style-name="ce21">
            <text:p>279.753.559,26</text:p>
          </table:table-cell>
          <table:table-cell office:value-type="percentage" office:value="0.39187021207362205" table:formula="of:=[.D10]/[.C10]" table:style-name="ce22">
            <text:p>39,19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0944724" table:formula="of:=SUMIFS([base_extração_fiplan_gerencial.C:.C];[base_extração_fiplan_gerencial.$H:.$H];[transição_por_ação_orçamentária.$A11])" table:style-name="ce25">
            <text:p>30.944.724,00</text:p>
          </table:table-cell>
          <table:table-cell office:value-type="float" office:value="8942227.8100000005" table:formula="of:=SUMIFS([base_extração_fiplan_gerencial.D:.D];[base_extração_fiplan_gerencial.$H:.$H];[transição_por_ação_orçamentária.$A11])" table:style-name="ce25">
            <text:p>8.942.227,81</text:p>
          </table:table-cell>
          <table:table-cell office:value-type="float" office:value="6080195.1699999999" table:formula="of:=SUMIFS([base_extração_fiplan_gerencial.E:.E];[base_extração_fiplan_gerencial.$H:.$H];[transição_por_ação_orçamentária.$A11])" table:style-name="ce25">
            <text:p>6.080.195,17</text:p>
          </table:table-cell>
          <table:table-cell office:value-type="float" office:value="5971804.5499999998" table:formula="of:=SUMIFS([base_extração_fiplan_gerencial.F:.F];[base_extração_fiplan_gerencial.$H:.$H];[transição_por_ação_orçamentária.$A11])" table:style-name="ce25">
            <text:p>5.971.804,55</text:p>
          </table:table-cell>
          <table:table-cell office:value-type="percentage" office:value="0.28897423063136707" table:formula="of:=[.D11]/[.C11]" table:style-name="ce26">
            <text:p>28,90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57468000" table:formula="of:=SUMIFS([base_extração_fiplan_gerencial.C:.C];[base_extração_fiplan_gerencial.$H:.$H];[transição_por_ação_orçamentária.$A12])" table:style-name="ce25">
            <text:p>157.468.000,00</text:p>
          </table:table-cell>
          <table:table-cell office:value-type="float" office:value="29719962.850000001" table:formula="of:=SUMIFS([base_extração_fiplan_gerencial.D:.D];[base_extração_fiplan_gerencial.$H:.$H];[transição_por_ação_orçamentária.$A12])" table:style-name="ce25">
            <text:p>29.719.962,85</text:p>
          </table:table-cell>
          <table:table-cell office:value-type="float" office:value="29719962.850000001" table:formula="of:=SUMIFS([base_extração_fiplan_gerencial.E:.E];[base_extração_fiplan_gerencial.$H:.$H];[transição_por_ação_orçamentária.$A12])" table:style-name="ce25">
            <text:p>29.719.962,85</text:p>
          </table:table-cell>
          <table:table-cell office:value-type="float" office:value="29133224.109999999" table:formula="of:=SUMIFS([base_extração_fiplan_gerencial.F:.F];[base_extração_fiplan_gerencial.$H:.$H];[transição_por_ação_orçamentária.$A12])" table:style-name="ce25">
            <text:p>29.133.224,11</text:p>
          </table:table-cell>
          <table:table-cell office:value-type="percentage" office:value="0.18873652329362156" table:formula="of:=[.D12]/[.C12]" table:style-name="ce26">
            <text:p>18,87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1405000" table:formula="of:=SUMIFS([base_extração_fiplan_gerencial.C:.C];[base_extração_fiplan_gerencial.$H:.$H];[transição_por_ação_orçamentária.$A13])" table:style-name="ce25">
            <text:p>11.405.000,00</text:p>
          </table:table-cell>
          <table:table-cell office:value-type="float" office:value="2676516.4500000002" table:formula="of:=SUMIFS([base_extração_fiplan_gerencial.D:.D];[base_extração_fiplan_gerencial.$H:.$H];[transição_por_ação_orçamentária.$A13])" table:style-name="ce25">
            <text:p>2.676.516,45</text:p>
          </table:table-cell>
          <table:table-cell office:value-type="float" office:value="1928964.28" table:formula="of:=SUMIFS([base_extração_fiplan_gerencial.E:.E];[base_extração_fiplan_gerencial.$H:.$H];[transição_por_ação_orçamentária.$A13])" table:style-name="ce25">
            <text:p>1.928.964,28</text:p>
          </table:table-cell>
          <table:table-cell office:value-type="float" office:value="1886490.11" table:formula="of:=SUMIFS([base_extração_fiplan_gerencial.F:.F];[base_extração_fiplan_gerencial.$H:.$H];[transição_por_ação_orçamentária.$A13])" table:style-name="ce25">
            <text:p>1.886.490,11</text:p>
          </table:table-cell>
          <table:table-cell office:value-type="percentage" office:value="0.23467921525646648" table:formula="of:=[.D13]/[.C13]" table:style-name="ce26">
            <text:p>23,47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12000000" table:formula="of:=SUMIFS([base_extração_fiplan_gerencial.C:.C];[base_extração_fiplan_gerencial.$H:.$H];[transição_por_ação_orçamentária.$A14])" table:style-name="ce25">
            <text:p>12.000.000,00</text:p>
          </table:table-cell>
          <table:table-cell office:value-type="float" office:value="1561264.85" table:formula="of:=SUMIFS([base_extração_fiplan_gerencial.D:.D];[base_extração_fiplan_gerencial.$H:.$H];[transição_por_ação_orçamentária.$A14])" table:style-name="ce25">
            <text:p>1.561.264,85</text:p>
          </table:table-cell>
          <table:table-cell office:value-type="float" office:value="1561264.85" table:formula="of:=SUMIFS([base_extração_fiplan_gerencial.E:.E];[base_extração_fiplan_gerencial.$H:.$H];[transição_por_ação_orçamentária.$A14])" table:style-name="ce25">
            <text:p>1.561.264,85</text:p>
          </table:table-cell>
          <table:table-cell office:value-type="float" office:value="1561264.85" table:formula="of:=SUMIFS([base_extração_fiplan_gerencial.F:.F];[base_extração_fiplan_gerencial.$H:.$H];[transição_por_ação_orçamentária.$A14])" table:style-name="ce25">
            <text:p>1.561.264,85</text:p>
          </table:table-cell>
          <table:table-cell office:value-type="percentage" office:value="0.13010540416666669" table:formula="of:=[.D14]/[.C14]" table:style-name="ce26">
            <text:p>13,01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60015.74" table:formula="of:=SUMIFS([base_extração_fiplan_gerencial.D:.D];[base_extração_fiplan_gerencial.$H:.$H];[transição_por_ação_orçamentária.$A15])" table:style-name="ce25">
            <text:p>60.015,74</text:p>
          </table:table-cell>
          <table:table-cell office:value-type="float" office:value="48195" table:formula="of:=SUMIFS([base_extração_fiplan_gerencial.E:.E];[base_extração_fiplan_gerencial.$H:.$H];[transição_por_ação_orçamentária.$A15])" table:style-name="ce25">
            <text:p>48.195,00</text:p>
          </table:table-cell>
          <table:table-cell office:value-type="float" office:value="48195" table:formula="of:=SUMIFS([base_extração_fiplan_gerencial.F:.F];[base_extração_fiplan_gerencial.$H:.$H];[transição_por_ação_orçamentária.$A15])" table:style-name="ce25">
            <text:p>48.195,00</text:p>
          </table:table-cell>
          <table:table-cell office:value-type="percentage" office:value="0.30007869999999998" table:formula="of:=[.D15]/[.C15]" table:style-name="ce26">
            <text:p>30,01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string" table:style-name="ce24">
            <text:p>Assistência Médica e Odontológica aos Servidores, Empregados Públicos e seus Dependentes</text:p>
          </table:table-cell>
          <table:table-cell office:value-type="float" office:value="21000000" table:formula="of:=SUMIFS([base_extração_fiplan_gerencial.C:.C];[base_extração_fiplan_gerencial.$H:.$H];[transição_por_ação_orçamentária.$A16])" table:style-name="ce25">
            <text:p>21.000.000,00</text:p>
          </table:table-cell>
          <table:table-cell office:value-type="float" office:value="6895370.6500000004" table:formula="of:=SUMIFS([base_extração_fiplan_gerencial.D:.D];[base_extração_fiplan_gerencial.$H:.$H];[transição_por_ação_orçamentária.$A16])" table:style-name="ce25">
            <text:p>6.895.370,65</text:p>
          </table:table-cell>
          <table:table-cell office:value-type="float" office:value="6895370.6500000004" table:formula="of:=SUMIFS([base_extração_fiplan_gerencial.E:.E];[base_extração_fiplan_gerencial.$H:.$H];[transição_por_ação_orçamentária.$A16])" table:style-name="ce25">
            <text:p>6.895.370,65</text:p>
          </table:table-cell>
          <table:table-cell office:value-type="float" office:value="6895370.6500000004" table:formula="of:=SUMIFS([base_extração_fiplan_gerencial.F:.F];[base_extração_fiplan_gerencial.$H:.$H];[transição_por_ação_orçamentária.$A16])" table:style-name="ce25">
            <text:p>6.895.370,65</text:p>
          </table:table-cell>
          <table:table-cell office:value-type="percentage" office:value="0.32835098333333335" table:formula="of:=[.D16]/[.C16]" table:style-name="ce26">
            <text:p>32,84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9670000" table:formula="of:=SUMIFS([base_extração_fiplan_gerencial.C:.C];[base_extração_fiplan_gerencial.$H:.$H];[transição_por_ação_orçamentária.$A17])" table:style-name="ce25">
            <text:p>49.670.000,00</text:p>
          </table:table-cell>
          <table:table-cell office:value-type="float" office:value="15248705.550000001" table:formula="of:=SUMIFS([base_extração_fiplan_gerencial.D:.D];[base_extração_fiplan_gerencial.$H:.$H];[transição_por_ação_orçamentária.$A17])" table:style-name="ce25">
            <text:p>15.248.705,55</text:p>
          </table:table-cell>
          <table:table-cell office:value-type="float" office:value="15245841.720000001" table:formula="of:=SUMIFS([base_extração_fiplan_gerencial.E:.E];[base_extração_fiplan_gerencial.$H:.$H];[transição_por_ação_orçamentária.$A17])" table:style-name="ce25">
            <text:p>15.245.841,72</text:p>
          </table:table-cell>
          <table:table-cell office:value-type="float" office:value="15245841.720000001" table:formula="of:=SUMIFS([base_extração_fiplan_gerencial.F:.F];[base_extração_fiplan_gerencial.$H:.$H];[transição_por_ação_orçamentária.$A17])" table:style-name="ce25">
            <text:p>15.245.841,72</text:p>
          </table:table-cell>
          <table:table-cell office:value-type="percentage" office:value="0.30700031306623721" table:formula="of:=[.D17]/[.C17]" table:style-name="ce26">
            <text:p>30,70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3800000" table:formula="of:=SUMIFS([base_extração_fiplan_gerencial.C:.C];[base_extração_fiplan_gerencial.$H:.$H];[transição_por_ação_orçamentária.$A18])" table:style-name="ce25">
            <text:p>3.800.000,00</text:p>
          </table:table-cell>
          <table:table-cell office:value-type="float" office:value="1643471.33" table:formula="of:=SUMIFS([base_extração_fiplan_gerencial.D:.D];[base_extração_fiplan_gerencial.$H:.$H];[transição_por_ação_orçamentária.$A18])" table:style-name="ce25">
            <text:p>1.643.471,33</text:p>
          </table:table-cell>
          <table:table-cell office:value-type="float" office:value="1110195.3" table:formula="of:=SUMIFS([base_extração_fiplan_gerencial.E:.E];[base_extração_fiplan_gerencial.$H:.$H];[transição_por_ação_orçamentária.$A18])" table:style-name="ce25">
            <text:p>1.110.195,30</text:p>
          </table:table-cell>
          <table:table-cell office:value-type="float" office:value="1075275.98" table:formula="of:=SUMIFS([base_extração_fiplan_gerencial.F:.F];[base_extração_fiplan_gerencial.$H:.$H];[transição_por_ação_orçamentária.$A18])" table:style-name="ce25">
            <text:p>1.075.275,98</text:p>
          </table:table-cell>
          <table:table-cell office:value-type="percentage" office:value="0.43249245526315794" table:formula="of:=[.D18]/[.C18]" table:style-name="ce26">
            <text:p>43,25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6276" table:formula="of:=SUMIFS([base_extração_fiplan_gerencial.C:.C];[base_extração_fiplan_gerencial.$H:.$H];[transição_por_ação_orçamentária.$A19])" table:style-name="ce25">
            <text:p>16.276,00</text:p>
          </table:table-cell>
          <table:table-cell office:value-type="float" office:value="1000" table:formula="of:=SUMIFS([base_extração_fiplan_gerencial.D:.D];[base_extração_fiplan_gerencial.$H:.$H];[transição_por_ação_orçamentária.$A19])" table:style-name="ce25">
            <text:p>1.000,00</text:p>
          </table:table-cell>
          <table:table-cell office:value-type="float" office:value="235.92" table:formula="of:=SUMIFS([base_extração_fiplan_gerencial.E:.E];[base_extração_fiplan_gerencial.$H:.$H];[transição_por_ação_orçamentária.$A19])" table:style-name="ce25">
            <text:p>235,92</text:p>
          </table:table-cell>
          <table:table-cell office:value-type="float" office:value="235.92" table:formula="of:=SUMIFS([base_extração_fiplan_gerencial.F:.F];[base_extração_fiplan_gerencial.$H:.$H];[transição_por_ação_orçamentária.$A19])" table:style-name="ce25">
            <text:p>235,92</text:p>
          </table:table-cell>
          <table:table-cell office:value-type="percentage" office:value="6.1440157286802653E-2" table:formula="of:=[.D19]/[.C19]" table:style-name="ce26">
            <text:p>6,14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308000" table:formula="of:=SUMIFS([base_extração_fiplan_gerencial.C:.C];[base_extração_fiplan_gerencial.$H:.$H];[transição_por_ação_orçamentária.$A20])" table:style-name="ce25">
            <text:p>2.308.000,00</text:p>
          </table:table-cell>
          <table:table-cell office:value-type="float" office:value="814150.39" table:formula="of:=SUMIFS([base_extração_fiplan_gerencial.D:.D];[base_extração_fiplan_gerencial.$H:.$H];[transição_por_ação_orçamentária.$A20])" table:style-name="ce25">
            <text:p>814.150,39</text:p>
          </table:table-cell>
          <table:table-cell office:value-type="float" office:value="814150.39" table:formula="of:=SUMIFS([base_extração_fiplan_gerencial.E:.E];[base_extração_fiplan_gerencial.$H:.$H];[transição_por_ação_orçamentária.$A20])" table:style-name="ce25">
            <text:p>814.150,39</text:p>
          </table:table-cell>
          <table:table-cell office:value-type="float" office:value="814150.39" table:formula="of:=SUMIFS([base_extração_fiplan_gerencial.F:.F];[base_extração_fiplan_gerencial.$H:.$H];[transição_por_ação_orçamentária.$A20])" table:style-name="ce25">
            <text:p>814.150,39</text:p>
          </table:table-cell>
          <table:table-cell office:value-type="percentage" office:value="0.35275146880415947" table:formula="of:=[.D20]/[.C20]" table:style-name="ce26">
            <text:p>35,28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1121482" table:formula="of:=SUMIFS([base_extração_fiplan_gerencial.C:.C];[base_extração_fiplan_gerencial.$H:.$H];[transição_por_ação_orçamentária.$A21])" table:style-name="ce25">
            <text:p>1.121.482,00</text:p>
          </table:table-cell>
          <table:table-cell office:value-type="float" office:value="111027" table:formula="of:=SUMIFS([base_extração_fiplan_gerencial.D:.D];[base_extração_fiplan_gerencial.$H:.$H];[transição_por_ação_orçamentária.$A21])" table:style-name="ce25">
            <text:p>111.027,00</text:p>
          </table:table-cell>
          <table:table-cell office:value-type="float" office:value="27" table:formula="of:=SUMIFS([base_extração_fiplan_gerencial.E:.E];[base_extração_fiplan_gerencial.$H:.$H];[transição_por_ação_orçamentária.$A21])" table:style-name="ce25">
            <text:p>27,00</text:p>
          </table:table-cell>
          <table:table-cell office:value-type="float" office:value="27" table:formula="of:=SUMIFS([base_extração_fiplan_gerencial.F:.F];[base_extração_fiplan_gerencial.$H:.$H];[transição_por_ação_orçamentária.$A21])" table:style-name="ce25">
            <text:p>27,00</text:p>
          </table:table-cell>
          <table:table-cell office:value-type="percentage" office:value="9.9000251452988103E-2" table:formula="of:=[.D21]/[.C21]" table:style-name="ce26">
            <text:p>9,90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0" table:formula="of:=SUMIFS([base_extração_fiplan_gerencial.C:.C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2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3])" table:style-name="ce25">
            <text:p>190.000,00</text:p>
          </table:table-cell>
          <table:table-cell office:value-type="float" office:value="39279.5" table:formula="of:=SUMIFS([base_extração_fiplan_gerencial.D:.D];[base_extração_fiplan_gerencial.$H:.$H];[transição_por_ação_orçamentária.$A23])" table:style-name="ce25">
            <text:p>39.279,50</text:p>
          </table:table-cell>
          <table:table-cell office:value-type="float" office:value="11940" table:formula="of:=SUMIFS([base_extração_fiplan_gerencial.E:.E];[base_extração_fiplan_gerencial.$H:.$H];[transição_por_ação_orçamentária.$A23])" table:style-name="ce25">
            <text:p>11.940,00</text:p>
          </table:table-cell>
          <table:table-cell office:value-type="float" office:value="11940" table:formula="of:=SUMIFS([base_extração_fiplan_gerencial.F:.F];[base_extração_fiplan_gerencial.$H:.$H];[transição_por_ação_orçamentária.$A23])" table:style-name="ce25">
            <text:p>11.940,00</text:p>
          </table:table-cell>
          <table:table-cell office:value-type="percentage" office:value="0.2067342105263158" table:formula="of:=[.D23]/[.C23]" table:style-name="ce26">
            <text:p>20,67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35247000" table:formula="of:=SUMIFS([base_extração_fiplan_gerencial.C:.C];[base_extração_fiplan_gerencial.$H:.$H];[transição_por_ação_orçamentária.$A24])" table:style-name="ce25">
            <text:p>435.247.000,00</text:p>
          </table:table-cell>
          <table:table-cell office:value-type="float" office:value="217613019.74000001" table:formula="of:=SUMIFS([base_extração_fiplan_gerencial.D:.D];[base_extração_fiplan_gerencial.$H:.$H];[transição_por_ação_orçamentária.$A24])" table:style-name="ce25">
            <text:p>217.613.019,74</text:p>
          </table:table-cell>
          <table:table-cell office:value-type="float" office:value="217613019.74000001" table:formula="of:=SUMIFS([base_extração_fiplan_gerencial.E:.E];[base_extração_fiplan_gerencial.$H:.$H];[transição_por_ação_orçamentária.$A24])" table:style-name="ce25">
            <text:p>217.613.019,74</text:p>
          </table:table-cell>
          <table:table-cell office:value-type="float" office:value="215688374.19" table:formula="of:=SUMIFS([base_extração_fiplan_gerencial.F:.F];[base_extração_fiplan_gerencial.$H:.$H];[transição_por_ação_orçamentária.$A24])" table:style-name="ce25">
            <text:p>215.688.374,19</text:p>
          </table:table-cell>
          <table:table-cell office:value-type="percentage" office:value="0.49997592112065103" table:formula="of:=[.D24]/[.C24]" table:style-name="ce26">
            <text:p>5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5])" table:style-name="ce25">
            <text:p>49.000,00</text:p>
          </table:table-cell>
          <table:table-cell office:value-type="float" office:value="34500" table:formula="of:=SUMIFS([base_extração_fiplan_gerencial.D:.D];[base_extração_fiplan_gerencial.$H:.$H];[transição_por_ação_orçamentária.$A25])" table:style-name="ce25">
            <text:p>34.500,00</text:p>
          </table:table-cell>
          <table:table-cell office:value-type="float" office:value="7484.45" table:formula="of:=SUMIFS([base_extração_fiplan_gerencial.E:.E];[base_extração_fiplan_gerencial.$H:.$H];[transição_por_ação_orçamentária.$A25])" table:style-name="ce25">
            <text:p>7.484,45</text:p>
          </table:table-cell>
          <table:table-cell office:value-type="float" office:value="5684.45" table:formula="of:=SUMIFS([base_extração_fiplan_gerencial.F:.F];[base_extração_fiplan_gerencial.$H:.$H];[transição_por_ação_orçamentária.$A25])" table:style-name="ce25">
            <text:p>5.684,45</text:p>
          </table:table-cell>
          <table:table-cell office:value-type="percentage" office:value="0.70408163265306123" table:formula="of:=[.D25]/[.C25]" table:style-name="ce26">
            <text:p>70,41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3900000" table:formula="of:=SUMIFS([base_extração_fiplan_gerencial.C:.C];[base_extração_fiplan_gerencial.$H:.$H];[transição_por_ação_orçamentária.$A26])" table:style-name="ce25">
            <text:p>3.900.000,00</text:p>
          </table:table-cell>
          <table:table-cell office:value-type="float" office:value="2076189.08" table:formula="of:=SUMIFS([base_extração_fiplan_gerencial.D:.D];[base_extração_fiplan_gerencial.$H:.$H];[transição_por_ação_orçamentária.$A26])" table:style-name="ce25">
            <text:p>2.076.189,08</text:p>
          </table:table-cell>
          <table:table-cell office:value-type="float" office:value="989759.07" table:formula="of:=SUMIFS([base_extração_fiplan_gerencial.E:.E];[base_extração_fiplan_gerencial.$H:.$H];[transição_por_ação_orçamentária.$A26])" table:style-name="ce25">
            <text:p>989.759,07</text:p>
          </table:table-cell>
          <table:table-cell office:value-type="float" office:value="933407.7" table:formula="of:=SUMIFS([base_extração_fiplan_gerencial.F:.F];[base_extração_fiplan_gerencial.$H:.$H];[transição_por_ação_orçamentária.$A26])" table:style-name="ce25">
            <text:p>933.407,70</text:p>
          </table:table-cell>
          <table:table-cell office:value-type="percentage" office:value="0.53235617435897442" table:formula="of:=[.D26]/[.C26]" table:style-name="ce26">
            <text:p>53,24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694000" table:formula="of:=SUMIFS([base_extração_fiplan_gerencial.C:.C];[base_extração_fiplan_gerencial.$H:.$H];[transição_por_ação_orçamentária.$A27])" table:style-name="ce25">
            <text:p>694.000,00</text:p>
          </table:table-cell>
          <table:table-cell office:value-type="float" office:value="43820" table:formula="of:=SUMIFS([base_extração_fiplan_gerencial.D:.D];[base_extração_fiplan_gerencial.$H:.$H];[transição_por_ação_orçamentária.$A27])" table:style-name="ce25">
            <text:p>43.820,00</text:p>
          </table:table-cell>
          <table:table-cell office:value-type="float" office:value="33500.5" table:formula="of:=SUMIFS([base_extração_fiplan_gerencial.E:.E];[base_extração_fiplan_gerencial.$H:.$H];[transição_por_ação_orçamentária.$A27])" table:style-name="ce25">
            <text:p>33.500,50</text:p>
          </table:table-cell>
          <table:table-cell office:value-type="float" office:value="33034" table:formula="of:=SUMIFS([base_extração_fiplan_gerencial.F:.F];[base_extração_fiplan_gerencial.$H:.$H];[transição_por_ação_orçamentária.$A27])" table:style-name="ce25">
            <text:p>33.034,00</text:p>
          </table:table-cell>
          <table:table-cell office:value-type="percentage" office:value="6.3141210374639767E-2" table:formula="of:=[.D27]/[.C27]" table:style-name="ce26">
            <text:p>6,31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8])" table:style-name="ce25">
            <text:p>70.000,00</text:p>
          </table:table-cell>
          <table:table-cell office:value-type="float" office:value="6658.08" table:formula="of:=SUMIFS([base_extração_fiplan_gerencial.D:.D];[base_extração_fiplan_gerencial.$H:.$H];[transição_por_ação_orçamentária.$A28])" table:style-name="ce25">
            <text:p>6.658,08</text:p>
          </table:table-cell>
          <table:table-cell office:value-type="float" office:value="2016" table:formula="of:=SUMIFS([base_extração_fiplan_gerencial.E:.E];[base_extração_fiplan_gerencial.$H:.$H];[transição_por_ação_orçamentária.$A28])" table:style-name="ce25">
            <text:p>2.016,00</text:p>
          </table:table-cell>
          <table:table-cell office:value-type="float" office:value="0" table:formula="of:=SUMIFS([base_extração_fiplan_gerencial.F:.F];[base_extração_fiplan_gerencial.$H:.$H];[transição_por_ação_orçamentária.$A28])" table:style-name="ce25">
            <text:p>0,00</text:p>
          </table:table-cell>
          <table:table-cell office:value-type="percentage" office:value="9.5115428571428573E-2" table:formula="of:=[.D28]/[.C28]" table:style-name="ce26">
            <text:p>9,51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518564" table:formula="of:=SUMIFS([base_extração_fiplan_gerencial.C:.C];[base_extração_fiplan_gerencial.$H:.$H];[transição_por_ação_orçamentária.$A29])" table:style-name="ce25">
            <text:p>518.564,00</text:p>
          </table:table-cell>
          <table:table-cell office:value-type="float" office:value="17000" table:formula="of:=SUMIFS([base_extração_fiplan_gerencial.D:.D];[base_extração_fiplan_gerencial.$H:.$H];[transição_por_ação_orçamentária.$A29])" table:style-name="ce25">
            <text:p>17.000,00</text:p>
          </table:table-cell>
          <table:table-cell office:value-type="float" office:value="2381.88" table:formula="of:=SUMIFS([base_extração_fiplan_gerencial.E:.E];[base_extração_fiplan_gerencial.$H:.$H];[transição_por_ação_orçamentária.$A29])" table:style-name="ce25">
            <text:p>2.381,88</text:p>
          </table:table-cell>
          <table:table-cell office:value-type="float" office:value="0" table:formula="of:=SUMIFS([base_extração_fiplan_gerencial.F:.F];[base_extração_fiplan_gerencial.$H:.$H];[transição_por_ação_orçamentária.$A29])" table:style-name="ce25">
            <text:p>0,00</text:p>
          </table:table-cell>
          <table:table-cell office:value-type="percentage" office:value="3.2782838762428552E-2" table:formula="of:=[.D29]/[.C29]" table:style-name="ce26">
            <text:p>3,28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30])" table:style-name="ce25">
            <text:p>340.000,00</text:p>
          </table:table-cell>
          <table:table-cell office:value-type="float" office:value="72752" table:formula="of:=SUMIFS([base_extração_fiplan_gerencial.D:.D];[base_extração_fiplan_gerencial.$H:.$H];[transição_por_ação_orçamentária.$A30])" table:style-name="ce25">
            <text:p>72.752,00</text:p>
          </table:table-cell>
          <table:table-cell office:value-type="float" office:value="51672.88" table:formula="of:=SUMIFS([base_extração_fiplan_gerencial.E:.E];[base_extração_fiplan_gerencial.$H:.$H];[transição_por_ação_orçamentária.$A30])" table:style-name="ce25">
            <text:p>51.672,88</text:p>
          </table:table-cell>
          <table:table-cell office:value-type="float" office:value="51672.88" table:formula="of:=SUMIFS([base_extração_fiplan_gerencial.F:.F];[base_extração_fiplan_gerencial.$H:.$H];[transição_por_ação_orçamentária.$A30])" table:style-name="ce25">
            <text:p>51.672,88</text:p>
          </table:table-cell>
          <table:table-cell office:value-type="percentage" office:value="0.2139764705882353" table:formula="of:=[.D30]/[.C30]" table:style-name="ce26">
            <text:p>21,40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235000" table:formula="of:=SUMIFS([base_extração_fiplan_gerencial.C:.C];[base_extração_fiplan_gerencial.$H:.$H];[transição_por_ação_orçamentária.$A31])" table:style-name="ce25">
            <text:p>235.000,00</text:p>
          </table:table-cell>
          <table:table-cell office:value-type="float" office:value="10208.26" table:formula="of:=SUMIFS([base_extração_fiplan_gerencial.D:.D];[base_extração_fiplan_gerencial.$H:.$H];[transição_por_ação_orçamentária.$A31])" table:style-name="ce25">
            <text:p>10.208,26</text:p>
          </table:table-cell>
          <table:table-cell office:value-type="float" office:value="6090.85" table:formula="of:=SUMIFS([base_extração_fiplan_gerencial.E:.E];[base_extração_fiplan_gerencial.$H:.$H];[transição_por_ação_orçamentária.$A31])" table:style-name="ce25">
            <text:p>6.090,85</text:p>
          </table:table-cell>
          <table:table-cell office:value-type="float" office:value="6090.85" table:formula="of:=SUMIFS([base_extração_fiplan_gerencial.F:.F];[base_extração_fiplan_gerencial.$H:.$H];[transição_por_ação_orçamentária.$A31])" table:style-name="ce25">
            <text:p>6.090,85</text:p>
          </table:table-cell>
          <table:table-cell office:value-type="percentage" office:value="4.3439404255319149E-2" table:formula="of:=[.D31]/[.C31]" table:style-name="ce26">
            <text:p>4,34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98467" table:formula="of:=SUMIFS([base_extração_fiplan_gerencial.C:.C];[base_extração_fiplan_gerencial.$H:.$H];[transição_por_ação_orçamentária.$A32])" table:style-name="ce25">
            <text:p>98.467,00</text:p>
          </table:table-cell>
          <table:table-cell office:value-type="float" office:value="25754.93" table:formula="of:=SUMIFS([base_extração_fiplan_gerencial.D:.D];[base_extração_fiplan_gerencial.$H:.$H];[transição_por_ação_orçamentária.$A32])" table:style-name="ce25">
            <text:p>25.754,93</text:p>
          </table:table-cell>
          <table:table-cell office:value-type="float" office:value="10083.280000000001" table:formula="of:=SUMIFS([base_extração_fiplan_gerencial.E:.E];[base_extração_fiplan_gerencial.$H:.$H];[transição_por_ação_orçamentária.$A32])" table:style-name="ce25">
            <text:p>10.083,28</text:p>
          </table:table-cell>
          <table:table-cell office:value-type="float" office:value="10083.280000000001" table:formula="of:=SUMIFS([base_extração_fiplan_gerencial.F:.F];[base_extração_fiplan_gerencial.$H:.$H];[transição_por_ação_orçamentária.$A32])" table:style-name="ce25">
            <text:p>10.083,28</text:p>
          </table:table-cell>
          <table:table-cell office:value-type="percentage" office:value="0.2615589994617486" table:formula="of:=[.D32]/[.C32]" table:style-name="ce26">
            <text:p>26,16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268422" table:formula="of:=SUMIFS([base_extração_fiplan_gerencial.C:.C];[base_extração_fiplan_gerencial.$H:.$H];[transição_por_ação_orçamentária.$A33])" table:style-name="ce25">
            <text:p>268.422,00</text:p>
          </table:table-cell>
          <table:table-cell office:value-type="float" office:value="1296" table:formula="of:=SUMIFS([base_extração_fiplan_gerencial.D:.D];[base_extração_fiplan_gerencial.$H:.$H];[transição_por_ação_orçamentária.$A33])" table:style-name="ce25">
            <text:p>1.296,00</text:p>
          </table:table-cell>
          <table:table-cell office:value-type="float" office:value="1296" table:formula="of:=SUMIFS([base_extração_fiplan_gerencial.E:.E];[base_extração_fiplan_gerencial.$H:.$H];[transição_por_ação_orçamentária.$A33])" table:style-name="ce25">
            <text:p>1.296,00</text:p>
          </table:table-cell>
          <table:table-cell office:value-type="float" office:value="1296" table:formula="of:=SUMIFS([base_extração_fiplan_gerencial.F:.F];[base_extração_fiplan_gerencial.$H:.$H];[transição_por_ação_orçamentária.$A33])" table:style-name="ce25">
            <text:p>1.296,00</text:p>
          </table:table-cell>
          <table:table-cell office:value-type="percentage" office:value="4.8282182533473409E-3" table:formula="of:=[.D33]/[.C33]" table:style-name="ce26">
            <text:p>0,48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745000" table:formula="of:=SUMIFS([base_extração_fiplan_gerencial.C:.C];[base_extração_fiplan_gerencial.$H:.$H];[transição_por_ação_orçamentária.$A34])" table:style-name="ce25">
            <text:p>1.745.000,00</text:p>
          </table:table-cell>
          <table:table-cell office:value-type="float" office:value="665963.59" table:formula="of:=SUMIFS([base_extração_fiplan_gerencial.D:.D];[base_extração_fiplan_gerencial.$H:.$H];[transição_por_ação_orçamentária.$A34])" table:style-name="ce25">
            <text:p>665.963,59</text:p>
          </table:table-cell>
          <table:table-cell office:value-type="float" office:value="377342.1" table:formula="of:=SUMIFS([base_extração_fiplan_gerencial.E:.E];[base_extração_fiplan_gerencial.$H:.$H];[transição_por_ação_orçamentária.$A34])" table:style-name="ce25">
            <text:p>377.342,10</text:p>
          </table:table-cell>
          <table:table-cell office:value-type="float" office:value="329833.89" table:formula="of:=SUMIFS([base_extração_fiplan_gerencial.F:.F];[base_extração_fiplan_gerencial.$H:.$H];[transição_por_ação_orçamentária.$A34])" table:style-name="ce25">
            <text:p>329.833,89</text:p>
          </table:table-cell>
          <table:table-cell office:value-type="percentage" office:value="0.3816410257879656" table:formula="of:=[.D34]/[.C34]" table:style-name="ce26">
            <text:p>38,16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421000" table:formula="of:=SUMIFS([base_extração_fiplan_gerencial.C:.C];[base_extração_fiplan_gerencial.$H:.$H];[transição_por_ação_orçamentária.$A35])" table:style-name="ce25">
            <text:p>421.000,00</text:p>
          </table:table-cell>
          <table:table-cell office:value-type="float" office:value="6648.92" table:formula="of:=SUMIFS([base_extração_fiplan_gerencial.D:.D];[base_extração_fiplan_gerencial.$H:.$H];[transição_por_ação_orçamentária.$A35])" table:style-name="ce25">
            <text:p>6.648,92</text:p>
          </table:table-cell>
          <table:table-cell office:value-type="float" office:value="6108.92" table:formula="of:=SUMIFS([base_extração_fiplan_gerencial.E:.E];[base_extração_fiplan_gerencial.$H:.$H];[transição_por_ação_orçamentária.$A35])" table:style-name="ce25">
            <text:p>6.108,92</text:p>
          </table:table-cell>
          <table:table-cell office:value-type="float" office:value="3187.92" table:formula="of:=SUMIFS([base_extração_fiplan_gerencial.F:.F];[base_extração_fiplan_gerencial.$H:.$H];[transição_por_ação_orçamentária.$A35])" table:style-name="ce25">
            <text:p>3.187,92</text:p>
          </table:table-cell>
          <table:table-cell office:value-type="percentage" office:value="1.5793159144893112E-2" table:formula="of:=[.D35]/[.C35]" table:style-name="ce26">
            <text:p>1,58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444600" table:formula="of:=SUMIFS([base_extração_fiplan_gerencial.C:.C];[base_extração_fiplan_gerencial.$H:.$H];[transição_por_ação_orçamentária.$A36])" table:style-name="ce25">
            <text:p>444.600,00</text:p>
          </table:table-cell>
          <table:table-cell office:value-type="float" office:value="0" table:formula="of:=SUMIFS([base_extração_fiplan_gerencial.D:.D];[base_extração_fiplan_gerencial.$H:.$H];[transição_por_ação_orçamentária.$A3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6])" table:style-name="ce25">
            <text:p>0,00</text:p>
          </table:table-cell>
          <table:table-cell office:value-type="percentage" office:value="0" table:formula="of:=[.D36]/[.C36]" table:style-name="ce26">
            <text:p>0,00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7])" table:style-name="ce25">
            <text:p>161.000,00</text:p>
          </table:table-cell>
          <table:table-cell office:value-type="float" office:value="2688" table:formula="of:=SUMIFS([base_extração_fiplan_gerencial.D:.D];[base_extração_fiplan_gerencial.$H:.$H];[transição_por_ação_orçamentária.$A37])" table:style-name="ce25">
            <text:p>2.688,00</text:p>
          </table:table-cell>
          <table:table-cell office:value-type="float" office:value="1344" table:formula="of:=SUMIFS([base_extração_fiplan_gerencial.E:.E];[base_extração_fiplan_gerencial.$H:.$H];[transição_por_ação_orçamentária.$A37])" table:style-name="ce25">
            <text:p>1.344,00</text:p>
          </table:table-cell>
          <table:table-cell office:value-type="float" office:value="0" table:formula="of:=SUMIFS([base_extração_fiplan_gerencial.F:.F];[base_extração_fiplan_gerencial.$H:.$H];[transição_por_ação_orçamentária.$A37])" table:style-name="ce25">
            <text:p>0,00</text:p>
          </table:table-cell>
          <table:table-cell office:value-type="percentage" office:value="1.6695652173913042E-2" table:formula="of:=[.D37]/[.C37]" table:style-name="ce26">
            <text:p>1,67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270120" table:formula="of:=SUMIFS([base_extração_fiplan_gerencial.C:.C];[base_extração_fiplan_gerencial.$H:.$H];[transição_por_ação_orçamentária.$A38])" table:style-name="ce25">
            <text:p>270.12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9])" table:style-name="ce25">
            <text:p>123.000,00</text:p>
          </table:table-cell>
          <table:table-cell office:value-type="float" office:value="0" table:formula="of:=SUMIFS([base_extração_fiplan_gerencial.D:.D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9])" table:style-name="ce25">
            <text:p>0,00</text:p>
          </table:table-cell>
          <table:table-cell office:value-type="percentage" office:value="0" table:formula="of:=[.D39]/[.C39]" table:style-name="ce26">
            <text:p>0,0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40])" table:style-name="ce25">
            <text:p>441.000,00</text:p>
          </table:table-cell>
          <table:table-cell office:value-type="float" office:value="28264.639999999999" table:formula="of:=SUMIFS([base_extração_fiplan_gerencial.D:.D];[base_extração_fiplan_gerencial.$H:.$H];[transição_por_ação_orçamentária.$A40])" table:style-name="ce25">
            <text:p>28.264,64</text:p>
          </table:table-cell>
          <table:table-cell office:value-type="float" office:value="19846.64" table:formula="of:=SUMIFS([base_extração_fiplan_gerencial.E:.E];[base_extração_fiplan_gerencial.$H:.$H];[transição_por_ação_orçamentária.$A40])" table:style-name="ce25">
            <text:p>19.846,64</text:p>
          </table:table-cell>
          <table:table-cell office:value-type="float" office:value="17956.64" table:formula="of:=SUMIFS([base_extração_fiplan_gerencial.F:.F];[base_extração_fiplan_gerencial.$H:.$H];[transição_por_ação_orçamentária.$A40])" table:style-name="ce25">
            <text:p>17.956,64</text:p>
          </table:table-cell>
          <table:table-cell office:value-type="percentage" office:value="6.4092154195011339E-2" table:formula="of:=[.D40]/[.C40]" table:style-name="ce26">
            <text:p>6,41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1])" table:style-name="ce25">
            <text:p>130.000,00</text:p>
          </table:table-cell>
          <table:table-cell office:value-type="float" office:value="8708" table:formula="of:=SUMIFS([base_extração_fiplan_gerencial.D:.D];[base_extração_fiplan_gerencial.$H:.$H];[transição_por_ação_orçamentária.$A41])" table:style-name="ce25">
            <text:p>8.708,00</text:p>
          </table:table-cell>
          <table:table-cell office:value-type="float" office:value="8241.5" table:formula="of:=SUMIFS([base_extração_fiplan_gerencial.E:.E];[base_extração_fiplan_gerencial.$H:.$H];[transição_por_ação_orçamentária.$A41])" table:style-name="ce25">
            <text:p>8.241,50</text:p>
          </table:table-cell>
          <table:table-cell office:value-type="float" office:value="7619.5" table:formula="of:=SUMIFS([base_extração_fiplan_gerencial.F:.F];[base_extração_fiplan_gerencial.$H:.$H];[transição_por_ação_orçamentária.$A41])" table:style-name="ce25">
            <text:p>7.619,50</text:p>
          </table:table-cell>
          <table:table-cell office:value-type="percentage" office:value="6.6984615384615379E-2" table:formula="of:=[.D41]/[.C41]" table:style-name="ce26">
            <text:p>6,70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2])" table:style-name="ce25">
            <text:p>399.000,00</text:p>
          </table:table-cell>
          <table:table-cell office:value-type="float" office:value="19355.400000000001" table:formula="of:=SUMIFS([base_extração_fiplan_gerencial.D:.D];[base_extração_fiplan_gerencial.$H:.$H];[transição_por_ação_orçamentária.$A42])" table:style-name="ce25">
            <text:p>19.355,40</text:p>
          </table:table-cell>
          <table:table-cell office:value-type="float" office:value="8188.6" table:formula="of:=SUMIFS([base_extração_fiplan_gerencial.E:.E];[base_extração_fiplan_gerencial.$H:.$H];[transição_por_ação_orçamentária.$A42])" table:style-name="ce25">
            <text:p>8.188,60</text:p>
          </table:table-cell>
          <table:table-cell office:value-type="float" office:value="8188.6" table:formula="of:=SUMIFS([base_extração_fiplan_gerencial.F:.F];[base_extração_fiplan_gerencial.$H:.$H];[transição_por_ação_orçamentária.$A42])" table:style-name="ce25">
            <text:p>8.188,60</text:p>
          </table:table-cell>
          <table:table-cell office:value-type="percentage" office:value="4.8509774436090232E-2" table:formula="of:=[.D42]/[.C42]" table:style-name="ce26">
            <text:p>4,85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3])" table:style-name="ce25">
            <text:p>175.000,00</text:p>
          </table:table-cell>
          <table:table-cell office:value-type="float" office:value="13309.08" table:formula="of:=SUMIFS([base_extração_fiplan_gerencial.D:.D];[base_extração_fiplan_gerencial.$H:.$H];[transição_por_ação_orçamentária.$A43])" table:style-name="ce25">
            <text:p>13.309,08</text:p>
          </table:table-cell>
          <table:table-cell office:value-type="float" office:value="13309.08" table:formula="of:=SUMIFS([base_extração_fiplan_gerencial.E:.E];[base_extração_fiplan_gerencial.$H:.$H];[transição_por_ação_orçamentária.$A43])" table:style-name="ce25">
            <text:p>13.309,08</text:p>
          </table:table-cell>
          <table:table-cell office:value-type="float" office:value="13309.08" table:formula="of:=SUMIFS([base_extração_fiplan_gerencial.F:.F];[base_extração_fiplan_gerencial.$H:.$H];[transição_por_ação_orçamentária.$A43])" table:style-name="ce25">
            <text:p>13.309,08</text:p>
          </table:table-cell>
          <table:table-cell office:value-type="percentage" office:value="0" table:style-name="ce26">
            <text:p>0,00%</text:p>
          </table:table-cell>
          <table:table-cell office:value-type="float" office:value="33" table:formula="of:=[.H42]+1" table:style-name="ce12">
            <text:p>3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35980469" table:formula="of:=SUM([.C46:.C59])" table:style-name="ce21">
            <text:p>35.980.469,00</text:p>
          </table:table-cell>
          <table:table-cell office:value-type="float" office:value="9148287.9900000002" table:formula="of:=SUM([.D46:.D59])" table:style-name="ce21">
            <text:p>9.148.287,99</text:p>
          </table:table-cell>
          <table:table-cell office:value-type="float" office:value="1025335.28" table:formula="of:=SUM([.E46:.E59])" table:style-name="ce21">
            <text:p>1.025.335,28</text:p>
          </table:table-cell>
          <table:table-cell office:value-type="float" office:value="1014223.48" table:formula="of:=SUM([.F46:.F59])" table:style-name="ce21">
            <text:p>1.014.223,48</text:p>
          </table:table-cell>
          <table:table-cell office:value-type="percentage" office:value="0.25425705234692747" table:formula="of:=[.D45]/[.C45]" table:style-name="ce22">
            <text:p>25,43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100000" table:formula="of:=SUMIFS([base_extração_fiplan_gerencial.C:.C];[base_extração_fiplan_gerencial.$H:.$H];[transição_por_ação_orçamentária.$A46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6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" table:formula="of:=[.D46]/[.C46]" table:style-name="ce26">
            <text:p>0,00%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665902" table:formula="of:=SUMIFS([base_extração_fiplan_gerencial.C:.C];[base_extração_fiplan_gerencial.$H:.$H];[transição_por_ação_orçamentária.$A47])" table:style-name="ce25">
            <text:p>1.665.902,00</text:p>
          </table:table-cell>
          <table:table-cell office:value-type="float" office:value="0" table:formula="of:=SUMIFS([base_extração_fiplan_gerencial.D:.D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7])" table:style-name="ce25">
            <text:p>0,00</text:p>
          </table:table-cell>
          <table:table-cell office:value-type="percentage" office:value="0" table:formula="of:=[.D47]/[.C47]" table:style-name="ce26">
            <text:p>0,0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8])" table:style-name="ce25">
            <text:p>1.200.000,00</text:p>
          </table:table-cell>
          <table:table-cell office:value-type="float" office:value="196077.82" table:formula="of:=SUMIFS([base_extração_fiplan_gerencial.D:.D];[base_extração_fiplan_gerencial.$H:.$H];[transição_por_ação_orçamentária.$A48])" table:style-name="ce25">
            <text:p>196.077,82</text:p>
          </table:table-cell>
          <table:table-cell office:value-type="float" office:value="180488.13" table:formula="of:=SUMIFS([base_extração_fiplan_gerencial.E:.E];[base_extração_fiplan_gerencial.$H:.$H];[transição_por_ação_orçamentária.$A48])" table:style-name="ce25">
            <text:p>180.488,13</text:p>
          </table:table-cell>
          <table:table-cell office:value-type="float" office:value="180488.13" table:formula="of:=SUMIFS([base_extração_fiplan_gerencial.F:.F];[base_extração_fiplan_gerencial.$H:.$H];[transição_por_ação_orçamentária.$A48])" table:style-name="ce25">
            <text:p>180.488,13</text:p>
          </table:table-cell>
          <table:table-cell office:value-type="percentage" office:value="0.16339818333333334" table:formula="of:=[.D48]/[.C48]" table:style-name="ce26">
            <text:p>16,34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90000" table:formula="of:=SUMIFS([base_extração_fiplan_gerencial.C:.C];[base_extração_fiplan_gerencial.$H:.$H];[transição_por_ação_orçamentária.$A49])" table:style-name="ce25">
            <text:p>490.000,00</text:p>
          </table:table-cell>
          <table:table-cell office:value-type="float" office:value="116660.2" table:formula="of:=SUMIFS([base_extração_fiplan_gerencial.D:.D];[base_extração_fiplan_gerencial.$H:.$H];[transição_por_ação_orçamentária.$A49])" table:style-name="ce25">
            <text:p>116.660,20</text:p>
          </table:table-cell>
          <table:table-cell office:value-type="float" office:value="3732.17" table:formula="of:=SUMIFS([base_extração_fiplan_gerencial.E:.E];[base_extração_fiplan_gerencial.$H:.$H];[transição_por_ação_orçamentária.$A49])" table:style-name="ce25">
            <text:p>3.732,17</text:p>
          </table:table-cell>
          <table:table-cell office:value-type="float" office:value="3732.17" table:formula="of:=SUMIFS([base_extração_fiplan_gerencial.F:.F];[base_extração_fiplan_gerencial.$H:.$H];[transição_por_ação_orçamentária.$A49])" table:style-name="ce25">
            <text:p>3.732,17</text:p>
          </table:table-cell>
          <table:table-cell office:value-type="percentage" office:value="0.23808204081632653" table:formula="of:=[.D49]/[.C49]" table:style-name="ce26">
            <text:p>23,81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12957919" table:formula="of:=SUMIFS([base_extração_fiplan_gerencial.C:.C];[base_extração_fiplan_gerencial.$H:.$H];[transição_por_ação_orçamentária.$A50])" table:style-name="ce25">
            <text:p>12.957.919,00</text:p>
          </table:table-cell>
          <table:table-cell office:value-type="float" office:value="6043680.5099999998" table:formula="of:=SUMIFS([base_extração_fiplan_gerencial.D:.D];[base_extração_fiplan_gerencial.$H:.$H];[transição_por_ação_orçamentária.$A50])" table:style-name="ce25">
            <text:p>6.043.680,51</text:p>
          </table:table-cell>
          <table:table-cell office:value-type="float" office:value="380558.82" table:formula="of:=SUMIFS([base_extração_fiplan_gerencial.E:.E];[base_extração_fiplan_gerencial.$H:.$H];[transição_por_ação_orçamentária.$A50])" table:style-name="ce25">
            <text:p>380.558,82</text:p>
          </table:table-cell>
          <table:table-cell office:value-type="float" office:value="380558.82" table:formula="of:=SUMIFS([base_extração_fiplan_gerencial.F:.F];[base_extração_fiplan_gerencial.$H:.$H];[transição_por_ação_orçamentária.$A50])" table:style-name="ce25">
            <text:p>380.558,82</text:p>
          </table:table-cell>
          <table:table-cell office:value-type="percentage" office:value="0.46640826432083732" table:formula="of:=[.D50]/[.C50]" table:style-name="ce26">
            <text:p>46,64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1])" table:style-name="ce25">
            <text:p>539.000,00</text:p>
          </table:table-cell>
          <table:table-cell office:value-type="float" office:value="274912.75" table:formula="of:=SUMIFS([base_extração_fiplan_gerencial.D:.D];[base_extração_fiplan_gerencial.$H:.$H];[transição_por_ação_orçamentária.$A51])" table:style-name="ce25">
            <text:p>274.912,75</text:p>
          </table:table-cell>
          <table:table-cell office:value-type="float" office:value="2777" table:formula="of:=SUMIFS([base_extração_fiplan_gerencial.E:.E];[base_extração_fiplan_gerencial.$H:.$H];[transição_por_ação_orçamentária.$A51])" table:style-name="ce25">
            <text:p>2.777,00</text:p>
          </table:table-cell>
          <table:table-cell office:value-type="float" office:value="0" table:formula="of:=SUMIFS([base_extração_fiplan_gerencial.F:.F];[base_extração_fiplan_gerencial.$H:.$H];[transição_por_ação_orçamentária.$A51])" table:style-name="ce25">
            <text:p>0,00</text:p>
          </table:table-cell>
          <table:table-cell office:value-type="percentage" office:value="0.51004220779220777" table:formula="of:=[.D51]/[.C51]" table:style-name="ce26">
            <text:p>51,00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2002198" table:formula="of:=SUMIFS([base_extração_fiplan_gerencial.C:.C];[base_extração_fiplan_gerencial.$H:.$H];[transição_por_ação_orçamentária.$A52])" table:style-name="ce25">
            <text:p>12.002.198,00</text:p>
          </table:table-cell>
          <table:table-cell office:value-type="float" office:value="1288500" table:formula="of:=SUMIFS([base_extração_fiplan_gerencial.D:.D];[base_extração_fiplan_gerencial.$H:.$H];[transição_por_ação_orçamentária.$A52])" table:style-name="ce25">
            <text:p>1.288.500,00</text:p>
          </table:table-cell>
          <table:table-cell office:value-type="float" office:value="0" table:formula="of:=SUMIFS([base_extração_fiplan_gerencial.E:.E];[base_extração_fiplan_gerencial.$H:.$H];[transição_por_ação_orçamentária.$A5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2])" table:style-name="ce25">
            <text:p>0,00</text:p>
          </table:table-cell>
          <table:table-cell office:value-type="percentage" office:value="0.10735533608094118" table:formula="of:=[.D52]/[.C52]" table:style-name="ce26">
            <text:p>10,74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786000" table:formula="of:=SUMIFS([base_extração_fiplan_gerencial.C:.C];[base_extração_fiplan_gerencial.$H:.$H];[transição_por_ação_orçamentária.$A53])" table:style-name="ce25">
            <text:p>786.000,00</text:p>
          </table:table-cell>
          <table:table-cell office:value-type="float" office:value="54138.45" table:formula="of:=SUMIFS([base_extração_fiplan_gerencial.D:.D];[base_extração_fiplan_gerencial.$H:.$H];[transição_por_ação_orçamentária.$A53])" table:style-name="ce25">
            <text:p>54.138,45</text:p>
          </table:table-cell>
          <table:table-cell office:value-type="float" office:value="25081.85" table:formula="of:=SUMIFS([base_extração_fiplan_gerencial.E:.E];[base_extração_fiplan_gerencial.$H:.$H];[transição_por_ação_orçamentária.$A53])" table:style-name="ce25">
            <text:p>25.081,85</text:p>
          </table:table-cell>
          <table:table-cell office:value-type="float" office:value="23461.85" table:formula="of:=SUMIFS([base_extração_fiplan_gerencial.F:.F];[base_extração_fiplan_gerencial.$H:.$H];[transição_por_ação_orçamentária.$A53])" table:style-name="ce25">
            <text:p>23.461,85</text:p>
          </table:table-cell>
          <table:table-cell office:value-type="percentage" office:value="6.8878435114503811E-2" table:formula="of:=[.D53]/[.C53]" table:style-name="ce26">
            <text:p>6,89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4])" table:style-name="ce25">
            <text:p>500.000,00</text:p>
          </table:table-cell>
          <table:table-cell office:value-type="float" office:value="77218.55" table:formula="of:=SUMIFS([base_extração_fiplan_gerencial.D:.D];[base_extração_fiplan_gerencial.$H:.$H];[transição_por_ação_orçamentária.$A54])" table:style-name="ce25">
            <text:p>77.218,55</text:p>
          </table:table-cell>
          <table:table-cell office:value-type="float" office:value="40909.67" table:formula="of:=SUMIFS([base_extração_fiplan_gerencial.E:.E];[base_extração_fiplan_gerencial.$H:.$H];[transição_por_ação_orçamentária.$A54])" table:style-name="ce25">
            <text:p>40.909,67</text:p>
          </table:table-cell>
          <table:table-cell office:value-type="float" office:value="40909.67" table:formula="of:=SUMIFS([base_extração_fiplan_gerencial.F:.F];[base_extração_fiplan_gerencial.$H:.$H];[transição_por_ação_orçamentária.$A54])" table:style-name="ce25">
            <text:p>40.909,67</text:p>
          </table:table-cell>
          <table:table-cell office:value-type="percentage" office:value="0.15443709999999999" table:formula="of:=[.D54]/[.C54]" table:style-name="ce26">
            <text:p>15,44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float" office:value="5365" table:style-name="ce23">
            <text:p>5365</text:p>
          </table:table-cell>
          <table:table-cell office:value-type="string" table:style-name="ce24">
            <text:p>Apoio a Ações de Combate à Pandemia da Covid-19</text:p>
          </table:table-cell>
          <table:table-cell office:value-type="float" office:value="100000" table:formula="of:=SUMIFS([base_extração_fiplan_gerencial.C:.C];[base_extração_fiplan_gerencial.$H:.$H];[transição_por_ação_orçamentária.$A55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5])" table:style-name="ce25">
            <text:p>0,00</text:p>
          </table:table-cell>
          <table:table-cell office:value-type="percentage" office:value="0" table:formula="of:=[.D55]/[.C55]" table:style-name="ce26">
            <text:p>0,00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00000" table:formula="of:=SUMIFS([base_extração_fiplan_gerencial.C:.C];[base_extração_fiplan_gerencial.$H:.$H];[transição_por_ação_orçamentária.$A56])" table:style-name="ce25">
            <text:p>900.000,00</text:p>
          </table:table-cell>
          <table:table-cell office:value-type="float" office:value="262513.21999999997" table:formula="of:=SUMIFS([base_extração_fiplan_gerencial.D:.D];[base_extração_fiplan_gerencial.$H:.$H];[transição_por_ação_orçamentária.$A56])" table:style-name="ce25">
            <text:p>262.513,22</text:p>
          </table:table-cell>
          <table:table-cell office:value-type="float" office:value="136524.67000000001" table:formula="of:=SUMIFS([base_extração_fiplan_gerencial.E:.E];[base_extração_fiplan_gerencial.$H:.$H];[transição_por_ação_orçamentária.$A56])" table:style-name="ce25">
            <text:p>136.524,67</text:p>
          </table:table-cell>
          <table:table-cell office:value-type="float" office:value="129809.87" table:formula="of:=SUMIFS([base_extração_fiplan_gerencial.F:.F];[base_extração_fiplan_gerencial.$H:.$H];[transição_por_ação_orçamentária.$A56])" table:style-name="ce25">
            <text:p>129.809,87</text:p>
          </table:table-cell>
          <table:table-cell office:value-type="percentage" office:value="0.29168135555555552" table:formula="of:=[.D56]/[.C56]" table:style-name="ce26">
            <text:p>29,17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2808000" table:formula="of:=SUMIFS([base_extração_fiplan_gerencial.C:.C];[base_extração_fiplan_gerencial.$H:.$H];[transição_por_ação_orçamentária.$A57])" table:style-name="ce25">
            <text:p>2.808.000,00</text:p>
          </table:table-cell>
          <table:table-cell office:value-type="float" office:value="437584.86" table:formula="of:=SUMIFS([base_extração_fiplan_gerencial.D:.D];[base_extração_fiplan_gerencial.$H:.$H];[transição_por_ação_orçamentária.$A57])" table:style-name="ce25">
            <text:p>437.584,86</text:p>
          </table:table-cell>
          <table:table-cell office:value-type="float" office:value="100438.83" table:formula="of:=SUMIFS([base_extração_fiplan_gerencial.E:.E];[base_extração_fiplan_gerencial.$H:.$H];[transição_por_ação_orçamentária.$A57])" table:style-name="ce25">
            <text:p>100.438,83</text:p>
          </table:table-cell>
          <table:table-cell office:value-type="float" office:value="100438.83" table:formula="of:=SUMIFS([base_extração_fiplan_gerencial.F:.F];[base_extração_fiplan_gerencial.$H:.$H];[transição_por_ação_orçamentária.$A57])" table:style-name="ce25">
            <text:p>100.438,83</text:p>
          </table:table-cell>
          <table:table-cell office:value-type="percentage" office:value="0.15583506410256409" table:formula="of:=[.D57]/[.C57]" table:style-name="ce26">
            <text:p>15,58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1805917" table:formula="of:=SUMIFS([base_extração_fiplan_gerencial.C:.C];[base_extração_fiplan_gerencial.$H:.$H];[transição_por_ação_orçamentária.$A58])" table:style-name="ce25">
            <text:p>1.805.917,00</text:p>
          </table:table-cell>
          <table:table-cell office:value-type="float" office:value="307316.63" table:formula="of:=SUMIFS([base_extração_fiplan_gerencial.D:.D];[base_extração_fiplan_gerencial.$H:.$H];[transição_por_ação_orçamentária.$A58])" table:style-name="ce25">
            <text:p>307.316,63</text:p>
          </table:table-cell>
          <table:table-cell office:value-type="float" office:value="65139.14" table:formula="of:=SUMIFS([base_extração_fiplan_gerencial.E:.E];[base_extração_fiplan_gerencial.$H:.$H];[transição_por_ação_orçamentária.$A58])" table:style-name="ce25">
            <text:p>65.139,14</text:p>
          </table:table-cell>
          <table:table-cell office:value-type="float" office:value="65139.14" table:formula="of:=SUMIFS([base_extração_fiplan_gerencial.F:.F];[base_extração_fiplan_gerencial.$H:.$H];[transição_por_ação_orçamentária.$A58])" table:style-name="ce25">
            <text:p>65.139,14</text:p>
          </table:table-cell>
          <table:table-cell office:value-type="percentage" office:value="0.1701720677085381" table:formula="of:=[.D58]/[.C58]" table:style-name="ce26">
            <text:p>17,02%</text:p>
          </table:table-cell>
          <table:table-cell office:value-type="float" office:value="46" table:formula="of:=[.H57]+1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25533" table:formula="of:=SUMIFS([base_extração_fiplan_gerencial.C:.C];[base_extração_fiplan_gerencial.$H:.$H];[transição_por_ação_orçamentária.$A59])" table:style-name="ce25">
            <text:p>125.533,00</text:p>
          </table:table-cell>
          <table:table-cell office:value-type="float" office:value="89685" table:formula="of:=SUMIFS([base_extração_fiplan_gerencial.D:.D];[base_extração_fiplan_gerencial.$H:.$H];[transição_por_ação_orçamentária.$A59])" table:style-name="ce25">
            <text:p>89.685,00</text:p>
          </table:table-cell>
          <table:table-cell office:value-type="float" office:value="89685" table:formula="of:=SUMIFS([base_extração_fiplan_gerencial.E:.E];[base_extração_fiplan_gerencial.$H:.$H];[transição_por_ação_orçamentária.$A59])" table:style-name="ce25">
            <text:p>89.685,00</text:p>
          </table:table-cell>
          <table:table-cell office:value-type="float" office:value="89685" table:formula="of:=SUMIFS([base_extração_fiplan_gerencial.F:.F];[base_extração_fiplan_gerencial.$H:.$H];[transição_por_ação_orçamentária.$A59])" table:style-name="ce25">
            <text:p>89.685,00</text:p>
          </table:table-cell>
          <table:table-cell office:value-type="percentage" office:value="0.71443365489552546" table:formula="of:=[.D59]/[.C59]" table:style-name="ce26">
            <text:p>71,44%</text:p>
          </table:table-cell>
          <table:table-cell office:value-type="float" office:value="47" table:formula="of:=[.H58]+1" table:style-name="ce12">
            <text:p>4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2:.C62])" table:style-name="ce38">
            <text:p>0,00</text:p>
          </table:table-cell>
          <table:table-cell office:value-type="float" office:value="0" table:formula="of:=SUM([.D62:.D62])" table:style-name="ce38">
            <text:p>0,00</text:p>
          </table:table-cell>
          <table:table-cell office:value-type="float" office:value="0" table:formula="of:=SUM([.E62:.E62])" table:style-name="ce38">
            <text:p>0,00</text:p>
          </table:table-cell>
          <table:table-cell office:value-type="float" office:value="0" table:formula="of:=SUM([.F62:.F62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2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8" table:style-name="ce12">
            <text:p>4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71834124" table:formula="of:=[.C61]+[.C45]+[.C10]" table:style-name="ce43">
            <text:p>771.834.124,00</text:p>
          </table:table-cell>
          <table:table-cell office:value-type="float" office:value="297507415.82999992" table:formula="of:=[.D61]+[.D45]+[.D10]" table:style-name="ce43">
            <text:p>297.507.415,83</text:p>
          </table:table-cell>
          <table:table-cell office:value-type="float" office:value="283593363.89999998" table:formula="of:=[.E61]+[.E45]+[.E10]" table:style-name="ce43">
            <text:p>283.593.363,90</text:p>
          </table:table-cell>
          <table:table-cell office:value-type="float" office:value="280767782.73999995" table:formula="of:=[.F61]+[.F45]+[.F10]" table:style-name="ce43">
            <text:p>280.767.782,74</text:p>
          </table:table-cell>
          <table:table-cell office:value-type="percentage" office:value="0.38545512122239356" table:formula="of:=[.D64]/[.C64]" table:style-name="ce22">
            <text:p>38,55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11/05/2022</text:p>
          </table:table-cell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7"/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c) –<text:span text:style-name="T1"><text:s/>Valor total de empenhos realizados no mês.</text:span></text:p>
          </table:table-cell>
          <table:table-cell table:style-name="ce40"/>
          <table:table-cell table:number-columns-repeated="4" table:style-name="ce6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4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e) –<text:s/><text:span text:style-name="T1">Total de valores pagos no mês.</text:span></text:p>
          </table:table-cell>
          <table:table-cell table:style-name="ce40"/>
          <table:table-cell table:number-columns-repeated="4" table:style-name="ce4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7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3" table:style-name="ro3">
          <table:table-cell table:number-columns-repeated="16384"/>
        </table:table-row>
      </table:table>
      <table:table table:name="base_extração_fiplan_gerencial" table:style-name="ta2">
        <table:table-column table:style-name="co9" table:default-cell-style-name="ce52"/>
        <table:table-column table:style-name="co10" table:default-cell-style-name="ce52"/>
        <table:table-column table:style-name="co9" table:number-columns-repeated="4" table:default-cell-style-name="ce52"/>
        <table:table-column table:style-name="co11" table:default-cell-style-name="ce1"/>
        <table:table-column table:style-name="co9" table:default-cell-style-name="ce56"/>
        <table:table-column table:style-name="co11" table:number-columns-repeated="16376" table:default-cell-style-name="ce1"/>
        <table:table-row table:style-name="ro8">
          <table:table-cell table:number-columns-repeated="6" table:style-name="ce52"/>
          <table:table-cell table:style-name="ce1"/>
          <table:table-cell office:value-type="string" table:style-name="ce53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4">
            <text:p>Código</text:p>
          </table:table-cell>
          <table:table-cell office:value-type="string" table:style-name="ce54">
            <text:p>Descrição</text:p>
          </table:table-cell>
          <table:table-cell office:value-type="string" table:style-name="ce55">
            <text:p>Orçado Atual</text:p>
          </table:table-cell>
          <table:table-cell office:value-type="string" table:style-name="ce55">
            <text:p>Empenhado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Pago</text:p>
          </table:table-cell>
          <table:table-cell table:style-name="ce1"/>
          <table:table-cell office:value-type="string" table:style-name="ce53">
            <text:p>não apague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</text:p>
          </table:table-cell>
          <table:table-cell office:value-type="string" table:style-name="ce62">
            <text:p>Ministério Público</text:p>
          </table:table-cell>
          <table:table-cell office:value-type="float" office:value="771834124" table:style-name="ce63">
            <text:p>771.834.124,00</text:p>
          </table:table-cell>
          <table:table-cell office:value-type="float" office:value="297507415.82999998" table:style-name="ce63">
            <text:p>297.507.415,83</text:p>
          </table:table-cell>
          <table:table-cell office:value-type="float" office:value="283593363.89999998" table:style-name="ce63">
            <text:p>283.593.363,90</text:p>
          </table:table-cell>
          <table:table-cell office:value-type="float" office:value="280767782.74000001" table:style-name="ce63">
            <text:p>280.767.782,74</text:p>
          </table:table-cell>
          <table:table-cell table:style-name="ce1"/>
          <table:table-cell office:value-type="string" office:string-value="4" table:formula="of:=RIGHT([.A3];4)" table:style-name="ce56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</text:p>
          </table:table-cell>
          <table:table-cell office:value-type="string" table:style-name="ce62">
            <text:p>Ministério Público</text:p>
          </table:table-cell>
          <table:table-cell office:value-type="float" office:value="771834124" table:style-name="ce63">
            <text:p>771.834.124,00</text:p>
          </table:table-cell>
          <table:table-cell office:value-type="float" office:value="297507415.82999998" table:style-name="ce63">
            <text:p>297.507.415,83</text:p>
          </table:table-cell>
          <table:table-cell office:value-type="float" office:value="283593363.89999998" table:style-name="ce63">
            <text:p>283.593.363,90</text:p>
          </table:table-cell>
          <table:table-cell office:value-type="float" office:value="280767782.74000001" table:style-name="ce63">
            <text:p>280.767.782,74</text:p>
          </table:table-cell>
          <table:table-cell table:style-name="ce1"/>
          <table:table-cell office:value-type="string" office:string-value="4.40" table:formula="of:=RIGHT([.A4];4)" table:style-name="ce56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1109</text:p>
          </table:table-cell>
          <table:table-cell office:value-type="string" table:style-name="ce64">
            <text:p>Implementação de Prática de Gestão Administrativa no Ministério Público</text:p>
          </table:table-cell>
          <table:table-cell office:value-type="float" office:value="100000" table:style-name="ce63">
            <text:p>1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1109" table:formula="of:=RIGHT([.A5];4)" table:style-name="ce56">
            <text:p>110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1465</text:p>
          </table:table-cell>
          <table:table-cell office:value-type="string" table:style-name="ce64">
            <text:p>Ampliação e Renovação da Frota de Veículos do Ministério Público</text:p>
          </table:table-cell>
          <table:table-cell office:value-type="float" office:value="1665902" table:style-name="ce63">
            <text:p>1.665.902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1465" table:formula="of:=RIGHT([.A7];4)" table:style-name="ce56">
            <text:p>146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8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00</text:p>
          </table:table-cell>
          <table:table-cell office:value-type="string" table:style-name="ce64">
            <text:p>Manutenção de Serviços Técnicos e Administrativos</text:p>
          </table:table-cell>
          <table:table-cell office:value-type="float" office:value="30944724" table:style-name="ce63">
            <text:p>30.944.724,00</text:p>
          </table:table-cell>
          <table:table-cell office:value-type="float" office:value="8942227.8100000005" table:style-name="ce63">
            <text:p>8.942.227,81</text:p>
          </table:table-cell>
          <table:table-cell office:value-type="float" office:value="6080195.1699999999" table:style-name="ce63">
            <text:p>6.080.195,17</text:p>
          </table:table-cell>
          <table:table-cell office:value-type="float" office:value="5971804.5499999998" table:style-name="ce63">
            <text:p>5.971.804,55</text:p>
          </table:table-cell>
          <table:table-cell table:style-name="ce1"/>
          <table:table-cell office:value-type="string" office:string-value="2000" table:formula="of:=RIGHT([.A9];4)" table:style-name="ce56">
            <text:p>2000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1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01</text:p>
          </table:table-cell>
          <table:table-cell office:value-type="string" table:style-name="ce62">
            <text:p>Administração de Pessoal e Encargos</text:p>
          </table:table-cell>
          <table:table-cell office:value-type="float" office:value="157468000" table:style-name="ce63">
            <text:p>157.468.000,00</text:p>
          </table:table-cell>
          <table:table-cell office:value-type="float" office:value="29719962.850000001" table:style-name="ce63">
            <text:p>29.719.962,85</text:p>
          </table:table-cell>
          <table:table-cell office:value-type="float" office:value="29719962.850000001" table:style-name="ce63">
            <text:p>29.719.962,85</text:p>
          </table:table-cell>
          <table:table-cell office:value-type="float" office:value="29133224.109999999" table:style-name="ce63">
            <text:p>29.133.224,11</text:p>
          </table:table-cell>
          <table:table-cell table:style-name="ce1"/>
          <table:table-cell office:value-type="string" office:string-value="2001" table:formula="of:=RIGHT([.A11];4)" table:style-name="ce56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02</text:p>
          </table:table-cell>
          <table:table-cell office:value-type="string" table:style-name="ce64">
            <text:p>Manutenção de Serviços de Tecnologia da Informação e Comunicação</text:p>
          </table:table-cell>
          <table:table-cell office:value-type="float" office:value="11405000" table:style-name="ce63">
            <text:p>11.405.000,00</text:p>
          </table:table-cell>
          <table:table-cell office:value-type="float" office:value="2676516.4500000002" table:style-name="ce63">
            <text:p>2.676.516,45</text:p>
          </table:table-cell>
          <table:table-cell office:value-type="float" office:value="1928964.28" table:style-name="ce63">
            <text:p>1.928.964,28</text:p>
          </table:table-cell>
          <table:table-cell office:value-type="float" office:value="1886490.11" table:style-name="ce63">
            <text:p>1.886.490,11</text:p>
          </table:table-cell>
          <table:table-cell table:style-name="ce1"/>
          <table:table-cell office:value-type="string" office:string-value="2002" table:formula="of:=RIGHT([.A12];4)" table:style-name="ce56">
            <text:p>200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13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14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03</text:p>
          </table:table-cell>
          <table:table-cell office:value-type="string" table:style-name="ce64">
            <text:p>Administração de Bolsa Complementar de Estagiário</text:p>
          </table:table-cell>
          <table:table-cell office:value-type="float" office:value="12000000" table:style-name="ce63">
            <text:p>12.000.000,00</text:p>
          </table:table-cell>
          <table:table-cell office:value-type="float" office:value="1561264.85" table:style-name="ce63">
            <text:p>1.561.264,85</text:p>
          </table:table-cell>
          <table:table-cell office:value-type="float" office:value="1561264.85" table:style-name="ce63">
            <text:p>1.561.264,85</text:p>
          </table:table-cell>
          <table:table-cell office:value-type="float" office:value="1561264.85" table:style-name="ce63">
            <text:p>1.561.264,85</text:p>
          </table:table-cell>
          <table:table-cell table:style-name="ce1"/>
          <table:table-cell office:value-type="string" office:string-value="2003" table:formula="of:=RIGHT([.A15];4)" table:style-name="ce56">
            <text:p>200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1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09</text:p>
          </table:table-cell>
          <table:table-cell office:value-type="string" table:style-name="ce62">
            <text:p>Encargos com Benefícios Especiais</text:p>
          </table:table-cell>
          <table:table-cell office:value-type="float" office:value="200000" table:style-name="ce63">
            <text:p>200.000,00</text:p>
          </table:table-cell>
          <table:table-cell office:value-type="float" office:value="60015.74" table:style-name="ce63">
            <text:p>60.015,74</text:p>
          </table:table-cell>
          <table:table-cell office:value-type="float" office:value="48195" table:style-name="ce63">
            <text:p>48.195,00</text:p>
          </table:table-cell>
          <table:table-cell office:value-type="float" office:value="48195" table:style-name="ce63">
            <text:p>48.195,00</text:p>
          </table:table-cell>
          <table:table-cell table:style-name="ce1"/>
          <table:table-cell office:value-type="string" office:string-value="2009" table:formula="of:=RIGHT([.A17];4)" table:style-name="ce56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12</text:p>
          </table:table-cell>
          <table:table-cell office:value-type="string" table:style-name="ce64">
            <text:p>Assistência Médica e Odontológica aos Servidores, Empregados Públicos e seus Dependentes</text:p>
          </table:table-cell>
          <table:table-cell office:value-type="float" office:value="21000000" table:style-name="ce63">
            <text:p>21.000.000,00</text:p>
          </table:table-cell>
          <table:table-cell office:value-type="float" office:value="6895370.6500000004" table:style-name="ce63">
            <text:p>6.895.370,65</text:p>
          </table:table-cell>
          <table:table-cell office:value-type="float" office:value="6895370.6500000004" table:style-name="ce63">
            <text:p>6.895.370,65</text:p>
          </table:table-cell>
          <table:table-cell office:value-type="float" office:value="6895370.6500000004" table:style-name="ce63">
            <text:p>6.895.370,65</text:p>
          </table:table-cell>
          <table:table-cell table:style-name="ce1"/>
          <table:table-cell office:value-type="string" office:string-value="2012" table:formula="of:=RIGHT([.A18];4)" table:style-name="ce56">
            <text:p>201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19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2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13</text:p>
          </table:table-cell>
          <table:table-cell office:value-type="string" table:style-name="ce64">
            <text:p>Auxílios Transporte e Alimentação aos Servidores e Empregados Públicos</text:p>
          </table:table-cell>
          <table:table-cell office:value-type="float" office:value="49670000" table:style-name="ce63">
            <text:p>49.670.000,00</text:p>
          </table:table-cell>
          <table:table-cell office:value-type="float" office:value="15248705.550000001" table:style-name="ce63">
            <text:p>15.248.705,55</text:p>
          </table:table-cell>
          <table:table-cell office:value-type="float" office:value="15245841.720000001" table:style-name="ce63">
            <text:p>15.245.841,72</text:p>
          </table:table-cell>
          <table:table-cell office:value-type="float" office:value="15245841.720000001" table:style-name="ce63">
            <text:p>15.245.841,72</text:p>
          </table:table-cell>
          <table:table-cell table:style-name="ce1"/>
          <table:table-cell office:value-type="string" office:string-value="2013" table:formula="of:=RIGHT([.A21];4)" table:style-name="ce56">
            <text:p>201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22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23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18</text:p>
          </table:table-cell>
          <table:table-cell office:value-type="string" table:style-name="ce64">
            <text:p>Encargos com Concessionárias de Serviços Públicos em Unidade Administrativa</text:p>
          </table:table-cell>
          <table:table-cell office:value-type="float" office:value="3800000" table:style-name="ce63">
            <text:p>3.800.000,00</text:p>
          </table:table-cell>
          <table:table-cell office:value-type="float" office:value="1643471.33" table:style-name="ce63">
            <text:p>1.643.471,33</text:p>
          </table:table-cell>
          <table:table-cell office:value-type="float" office:value="1110195.3" table:style-name="ce63">
            <text:p>1.110.195,30</text:p>
          </table:table-cell>
          <table:table-cell office:value-type="float" office:value="1075275.98" table:style-name="ce63">
            <text:p>1.075.275,98</text:p>
          </table:table-cell>
          <table:table-cell table:style-name="ce1"/>
          <table:table-cell office:value-type="string" office:string-value="2018" table:formula="of:=RIGHT([.A24];4)" table:style-name="ce56">
            <text:p>201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25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2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20</text:p>
          </table:table-cell>
          <table:table-cell office:value-type="string" table:style-name="ce62">
            <text:p>Publicidade de Ato Oficial do Órgão</text:p>
          </table:table-cell>
          <table:table-cell office:value-type="float" office:value="16276" table:style-name="ce63">
            <text:p>16.276,00</text:p>
          </table:table-cell>
          <table:table-cell office:value-type="float" office:value="1000" table:style-name="ce63">
            <text:p>1.000,00</text:p>
          </table:table-cell>
          <table:table-cell office:value-type="float" office:value="235.92" table:style-name="ce63">
            <text:p>235,92</text:p>
          </table:table-cell>
          <table:table-cell office:value-type="float" office:value="235.92" table:style-name="ce63">
            <text:p>235,92</text:p>
          </table:table-cell>
          <table:table-cell table:style-name="ce1"/>
          <table:table-cell office:value-type="string" office:string-value="2020" table:formula="of:=RIGHT([.A27];4)" table:style-name="ce56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2022</text:p>
          </table:table-cell>
          <table:table-cell office:value-type="string" table:style-name="ce64">
            <text:p>Assistência à Saúde dos Servidores Públicos Estaduais e seus Dependentes - Planserv</text:p>
          </table:table-cell>
          <table:table-cell office:value-type="float" office:value="2308000" table:style-name="ce63">
            <text:p>2.308.000,00</text:p>
          </table:table-cell>
          <table:table-cell office:value-type="float" office:value="814150.39" table:style-name="ce63">
            <text:p>814.150,39</text:p>
          </table:table-cell>
          <table:table-cell office:value-type="float" office:value="814150.39" table:style-name="ce63">
            <text:p>814.150,39</text:p>
          </table:table-cell>
          <table:table-cell office:value-type="float" office:value="814150.39" table:style-name="ce63">
            <text:p>814.150,39</text:p>
          </table:table-cell>
          <table:table-cell table:style-name="ce1"/>
          <table:table-cell office:value-type="string" office:string-value="2022" table:formula="of:=RIGHT([.A28];4)" table:style-name="ce56">
            <text:p>202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29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3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2050</text:p>
          </table:table-cell>
          <table:table-cell office:value-type="string" table:style-name="ce62">
            <text:p>Publicidade Institucional</text:p>
          </table:table-cell>
          <table:table-cell office:value-type="float" office:value="1121482" table:style-name="ce63">
            <text:p>1.121.482,00</text:p>
          </table:table-cell>
          <table:table-cell office:value-type="float" office:value="111027" table:style-name="ce63">
            <text:p>111.027,00</text:p>
          </table:table-cell>
          <table:table-cell office:value-type="float" office:value="27" table:style-name="ce63">
            <text:p>27,00</text:p>
          </table:table-cell>
          <table:table-cell office:value-type="float" office:value="27" table:style-name="ce63">
            <text:p>27,00</text:p>
          </table:table-cell>
          <table:table-cell table:style-name="ce1"/>
          <table:table-cell office:value-type="string" office:string-value="2050" table:formula="of:=RIGHT([.A31];4)" table:style-name="ce56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62">
            <text:p>4.40.3027</text:p>
          </table:table-cell>
          <table:table-cell office:value-type="string" table:style-name="ce64">
            <text:p>Aparelhamento de Unidade do Ministério Público</text:p>
          </table:table-cell>
          <table:table-cell office:value-type="float" office:value="1200000" table:style-name="ce63">
            <text:p>1.200.000,00</text:p>
          </table:table-cell>
          <table:table-cell office:value-type="float" office:value="196077.82" table:style-name="ce63">
            <text:p>196.077,82</text:p>
          </table:table-cell>
          <table:table-cell office:value-type="float" office:value="180488.13" table:style-name="ce63">
            <text:p>180.488,13</text:p>
          </table:table-cell>
          <table:table-cell office:value-type="float" office:value="180488.13" table:style-name="ce63">
            <text:p>180.488,13</text:p>
          </table:table-cell>
          <table:table-cell table:style-name="ce1"/>
          <table:table-cell office:value-type="string" office:string-value="3027" table:formula="of:=RIGHT([.A32];4)" table:style-name="ce56">
            <text:p>302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33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3594</text:p>
          </table:table-cell>
          <table:table-cell office:value-type="string" table:style-name="ce64">
            <text:p>Qualificação de Integrante do Ministério Público</text:p>
          </table:table-cell>
          <table:table-cell office:value-type="float" office:value="490000" table:style-name="ce63">
            <text:p>490.000,00</text:p>
          </table:table-cell>
          <table:table-cell office:value-type="float" office:value="116660.2" table:style-name="ce63">
            <text:p>116.660,20</text:p>
          </table:table-cell>
          <table:table-cell office:value-type="float" office:value="3732.17" table:style-name="ce63">
            <text:p>3.732,17</text:p>
          </table:table-cell>
          <table:table-cell office:value-type="float" office:value="3732.17" table:style-name="ce63">
            <text:p>3.732,17</text:p>
          </table:table-cell>
          <table:table-cell table:style-name="ce1"/>
          <table:table-cell office:value-type="string" office:string-value="3594" table:formula="of:=RIGHT([.A34];4)" table:style-name="ce56">
            <text:p>359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35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08</text:p>
          </table:table-cell>
          <table:table-cell office:value-type="string" table:style-name="ce64">
            <text:p>Manutenção do Cerimonial do Ministério Público do Estado</text:p>
          </table:table-cell>
          <table:table-cell office:value-type="float" office:value="190000" table:style-name="ce63">
            <text:p>190.000,00</text:p>
          </table:table-cell>
          <table:table-cell office:value-type="float" office:value="39279.5" table:style-name="ce63">
            <text:p>39.279,50</text:p>
          </table:table-cell>
          <table:table-cell office:value-type="float" office:value="11940" table:style-name="ce63">
            <text:p>11.940,00</text:p>
          </table:table-cell>
          <table:table-cell office:value-type="float" office:value="11940" table:style-name="ce63">
            <text:p>11.940,00</text:p>
          </table:table-cell>
          <table:table-cell table:style-name="ce1"/>
          <table:table-cell office:value-type="string" office:string-value="4008" table:formula="of:=RIGHT([.A36];4)" table:style-name="ce56">
            <text:p>40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37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44</text:p>
          </table:table-cell>
          <table:table-cell office:value-type="string" table:style-name="ce64">
            <text:p>Administração de Pessoal e Encargos dos Integrantes do Ministério Público</text:p>
          </table:table-cell>
          <table:table-cell office:value-type="float" office:value="435247000" table:style-name="ce63">
            <text:p>435.247.000,00</text:p>
          </table:table-cell>
          <table:table-cell office:value-type="float" office:value="217613019.74000001" table:style-name="ce63">
            <text:p>217.613.019,74</text:p>
          </table:table-cell>
          <table:table-cell office:value-type="float" office:value="217613019.74000001" table:style-name="ce63">
            <text:p>217.613.019,74</text:p>
          </table:table-cell>
          <table:table-cell office:value-type="float" office:value="215688374.19" table:style-name="ce63">
            <text:p>215.688.374,19</text:p>
          </table:table-cell>
          <table:table-cell table:style-name="ce1"/>
          <table:table-cell office:value-type="string" office:string-value="4044" table:formula="of:=RIGHT([.A38];4)" table:style-name="ce56">
            <text:p>404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39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57</text:p>
          </table:table-cell>
          <table:table-cell office:value-type="string" table:style-name="ce64">
            <text:p>Funcionamento da Ouvidoria do Ministério Público</text:p>
          </table:table-cell>
          <table:table-cell office:value-type="float" office:value="49000" table:style-name="ce63">
            <text:p>49.000,00</text:p>
          </table:table-cell>
          <table:table-cell office:value-type="float" office:value="34500" table:style-name="ce63">
            <text:p>34.500,00</text:p>
          </table:table-cell>
          <table:table-cell office:value-type="float" office:value="7484.45" table:style-name="ce63">
            <text:p>7.484,45</text:p>
          </table:table-cell>
          <table:table-cell office:value-type="float" office:value="5684.45" table:style-name="ce63">
            <text:p>5.684,45</text:p>
          </table:table-cell>
          <table:table-cell table:style-name="ce1"/>
          <table:table-cell office:value-type="string" office:string-value="4057" table:formula="of:=RIGHT([.A40];4)" table:style-name="ce56">
            <text:p>405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41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58</text:p>
          </table:table-cell>
          <table:table-cell office:value-type="string" table:style-name="ce64">
            <text:p>Funcionamento de Promotoria Regional do Ministério Público</text:p>
          </table:table-cell>
          <table:table-cell office:value-type="float" office:value="3900000" table:style-name="ce63">
            <text:p>3.900.000,00</text:p>
          </table:table-cell>
          <table:table-cell office:value-type="float" office:value="2076189.08" table:style-name="ce63">
            <text:p>2.076.189,08</text:p>
          </table:table-cell>
          <table:table-cell office:value-type="float" office:value="989759.07" table:style-name="ce63">
            <text:p>989.759,07</text:p>
          </table:table-cell>
          <table:table-cell office:value-type="float" office:value="933407.7" table:style-name="ce63">
            <text:p>933.407,70</text:p>
          </table:table-cell>
          <table:table-cell table:style-name="ce1"/>
          <table:table-cell office:value-type="string" office:string-value="4058" table:formula="of:=RIGHT([.A42];4)" table:style-name="ce56">
            <text:p>405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43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73</text:p>
          </table:table-cell>
          <table:table-cell office:value-type="string" table:style-name="ce64">
            <text:p>Atuação Ministerial de Fomento ao Combate à Criminalidade</text:p>
          </table:table-cell>
          <table:table-cell office:value-type="float" office:value="694000" table:style-name="ce63">
            <text:p>694.000,00</text:p>
          </table:table-cell>
          <table:table-cell office:value-type="float" office:value="43820" table:style-name="ce63">
            <text:p>43.820,00</text:p>
          </table:table-cell>
          <table:table-cell office:value-type="float" office:value="33500.5" table:style-name="ce63">
            <text:p>33.500,50</text:p>
          </table:table-cell>
          <table:table-cell office:value-type="float" office:value="33034" table:style-name="ce63">
            <text:p>33.034,00</text:p>
          </table:table-cell>
          <table:table-cell table:style-name="ce1"/>
          <table:table-cell office:value-type="string" office:string-value="4073" table:formula="of:=RIGHT([.A44];4)" table:style-name="ce56">
            <text:p>407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45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74</text:p>
          </table:table-cell>
          <table:table-cell office:value-type="string" table:style-name="ce64">
            <text:p>Atuação Ministerial de Fomento à Probidade na Gestão Pública</text:p>
          </table:table-cell>
          <table:table-cell office:value-type="float" office:value="70000" table:style-name="ce63">
            <text:p>70.000,00</text:p>
          </table:table-cell>
          <table:table-cell office:value-type="float" office:value="6658.08" table:style-name="ce63">
            <text:p>6.658,08</text:p>
          </table:table-cell>
          <table:table-cell office:value-type="float" office:value="2016" table:style-name="ce63">
            <text:p>2.016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074" table:formula="of:=RIGHT([.A46];4)" table:style-name="ce56">
            <text:p>407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47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75</text:p>
          </table:table-cell>
          <table:table-cell office:value-type="string" table:style-name="ce64">
            <text:p>Atuação Ministerial na Defesa dos Direitos Cíveis e das Entidades do Terceiro Setor</text:p>
          </table:table-cell>
          <table:table-cell office:value-type="float" office:value="518564" table:style-name="ce63">
            <text:p>518.564,00</text:p>
          </table:table-cell>
          <table:table-cell office:value-type="float" office:value="17000" table:style-name="ce63">
            <text:p>17.000,00</text:p>
          </table:table-cell>
          <table:table-cell office:value-type="float" office:value="2381.88" table:style-name="ce63">
            <text:p>2.381,88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075" table:formula="of:=RIGHT([.A48];4)" table:style-name="ce56">
            <text:p>407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49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5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81</text:p>
          </table:table-cell>
          <table:table-cell office:value-type="string" table:style-name="ce64">
            <text:p>Assessoria Técnica na Atuação Finalística do Ministério Público</text:p>
          </table:table-cell>
          <table:table-cell office:value-type="float" office:value="340000" table:style-name="ce63">
            <text:p>340.000,00</text:p>
          </table:table-cell>
          <table:table-cell office:value-type="float" office:value="72752" table:style-name="ce63">
            <text:p>72.752,00</text:p>
          </table:table-cell>
          <table:table-cell office:value-type="float" office:value="51672.88" table:style-name="ce63">
            <text:p>51.672,88</text:p>
          </table:table-cell>
          <table:table-cell office:value-type="float" office:value="51672.88" table:style-name="ce63">
            <text:p>51.672,88</text:p>
          </table:table-cell>
          <table:table-cell table:style-name="ce1"/>
          <table:table-cell office:value-type="string" office:string-value="4081" table:formula="of:=RIGHT([.A51];4)" table:style-name="ce56">
            <text:p>408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52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083</text:p>
          </table:table-cell>
          <table:table-cell office:value-type="string" table:style-name="ce64">
            <text:p>Atuação Ministerial na Defesa e Proteção dos Direitos Humanos</text:p>
          </table:table-cell>
          <table:table-cell office:value-type="float" office:value="235000" table:style-name="ce63">
            <text:p>235.000,00</text:p>
          </table:table-cell>
          <table:table-cell office:value-type="float" office:value="10208.26" table:style-name="ce63">
            <text:p>10.208,26</text:p>
          </table:table-cell>
          <table:table-cell office:value-type="float" office:value="6090.85" table:style-name="ce63">
            <text:p>6.090,85</text:p>
          </table:table-cell>
          <table:table-cell office:value-type="float" office:value="6090.85" table:style-name="ce63">
            <text:p>6.090,85</text:p>
          </table:table-cell>
          <table:table-cell table:style-name="ce1"/>
          <table:table-cell office:value-type="string" office:string-value="4083" table:formula="of:=RIGHT([.A53];4)" table:style-name="ce56">
            <text:p>4083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54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309</text:p>
          </table:table-cell>
          <table:table-cell office:value-type="string" table:style-name="ce64">
            <text:p>Manutenção do Centro de Estudos e Aperfeiçoamento Funcional - Ceaf</text:p>
          </table:table-cell>
          <table:table-cell office:value-type="float" office:value="98467" table:style-name="ce63">
            <text:p>98.467,00</text:p>
          </table:table-cell>
          <table:table-cell office:value-type="float" office:value="25754.93" table:style-name="ce63">
            <text:p>25.754,93</text:p>
          </table:table-cell>
          <table:table-cell office:value-type="float" office:value="10083.280000000001" table:style-name="ce63">
            <text:p>10.083,28</text:p>
          </table:table-cell>
          <table:table-cell office:value-type="float" office:value="10083.280000000001" table:style-name="ce63">
            <text:p>10.083,28</text:p>
          </table:table-cell>
          <table:table-cell table:style-name="ce1"/>
          <table:table-cell office:value-type="string" office:string-value="4309" table:formula="of:=RIGHT([.A55];4)" table:style-name="ce56">
            <text:p>430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5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732</text:p>
          </table:table-cell>
          <table:table-cell office:value-type="string" table:style-name="ce64">
            <text:p>Atuação Ministerial na Defesa da Educação Pública de Qualidade</text:p>
          </table:table-cell>
          <table:table-cell office:value-type="float" office:value="268422" table:style-name="ce63">
            <text:p>268.422,00</text:p>
          </table:table-cell>
          <table:table-cell office:value-type="float" office:value="1296" table:style-name="ce63">
            <text:p>1.296,00</text:p>
          </table:table-cell>
          <table:table-cell office:value-type="float" office:value="1296" table:style-name="ce63">
            <text:p>1.296,00</text:p>
          </table:table-cell>
          <table:table-cell office:value-type="float" office:value="1296" table:style-name="ce63">
            <text:p>1.296,00</text:p>
          </table:table-cell>
          <table:table-cell table:style-name="ce1"/>
          <table:table-cell office:value-type="string" office:string-value="4732" table:formula="of:=RIGHT([.A57];4)" table:style-name="ce56">
            <text:p>473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58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734</text:p>
          </table:table-cell>
          <table:table-cell office:value-type="string" table:style-name="ce64">
            <text:p>Conservação de Unidade do Ministério Público</text:p>
          </table:table-cell>
          <table:table-cell office:value-type="float" office:value="1745000" table:style-name="ce63">
            <text:p>1.745.000,00</text:p>
          </table:table-cell>
          <table:table-cell office:value-type="float" office:value="665963.59" table:style-name="ce63">
            <text:p>665.963,59</text:p>
          </table:table-cell>
          <table:table-cell office:value-type="float" office:value="377342.1" table:style-name="ce63">
            <text:p>377.342,10</text:p>
          </table:table-cell>
          <table:table-cell office:value-type="float" office:value="329833.89" table:style-name="ce63">
            <text:p>329.833,89</text:p>
          </table:table-cell>
          <table:table-cell table:style-name="ce1"/>
          <table:table-cell office:value-type="string" office:string-value="4734" table:formula="of:=RIGHT([.A59];4)" table:style-name="ce56">
            <text:p>473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6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758</text:p>
          </table:table-cell>
          <table:table-cell office:value-type="string" table:style-name="ce64">
            <text:p>Atuação Ministerial no Aperfeiçoamento do Sistema de Defesa Social e Segurança Pública</text:p>
          </table:table-cell>
          <table:table-cell office:value-type="float" office:value="421000" table:style-name="ce63">
            <text:p>421.000,00</text:p>
          </table:table-cell>
          <table:table-cell office:value-type="float" office:value="6648.92" table:style-name="ce63">
            <text:p>6.648,92</text:p>
          </table:table-cell>
          <table:table-cell office:value-type="float" office:value="6108.92" table:style-name="ce63">
            <text:p>6.108,92</text:p>
          </table:table-cell>
          <table:table-cell office:value-type="float" office:value="3187.92" table:style-name="ce63">
            <text:p>3.187,92</text:p>
          </table:table-cell>
          <table:table-cell table:style-name="ce1"/>
          <table:table-cell office:value-type="string" office:string-value="4758" table:formula="of:=RIGHT([.A61];4)" table:style-name="ce56">
            <text:p>475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62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63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761</text:p>
          </table:table-cell>
          <table:table-cell office:value-type="string" table:style-name="ce64">
            <text:p>Atuação Ministerial na Defesa e Proteção da Saúde Pública</text:p>
          </table:table-cell>
          <table:table-cell office:value-type="float" office:value="444600" table:style-name="ce63">
            <text:p>444.6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761" table:formula="of:=RIGHT([.A64];4)" table:style-name="ce56">
            <text:p>476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65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4765</text:p>
          </table:table-cell>
          <table:table-cell office:value-type="string" table:style-name="ce64">
            <text:p>Atuação Ministerial na Defesa e Proteção da Criança e do Adolescente</text:p>
          </table:table-cell>
          <table:table-cell office:value-type="float" office:value="161000" table:style-name="ce63">
            <text:p>161.000,00</text:p>
          </table:table-cell>
          <table:table-cell office:value-type="float" office:value="2688" table:style-name="ce63">
            <text:p>2.688,00</text:p>
          </table:table-cell>
          <table:table-cell office:value-type="float" office:value="1344" table:style-name="ce63">
            <text:p>1.344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4765" table:formula="of:=RIGHT([.A66];4)" table:style-name="ce56">
            <text:p>476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67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68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092</text:p>
          </table:table-cell>
          <table:table-cell office:value-type="string" table:style-name="ce64">
            <text:p>Construção de Unidade do Ministério Público</text:p>
          </table:table-cell>
          <table:table-cell office:value-type="float" office:value="12957919" table:style-name="ce63">
            <text:p>12.957.919,00</text:p>
          </table:table-cell>
          <table:table-cell office:value-type="float" office:value="6043680.5099999998" table:style-name="ce63">
            <text:p>6.043.680,51</text:p>
          </table:table-cell>
          <table:table-cell office:value-type="float" office:value="380558.82" table:style-name="ce63">
            <text:p>380.558,82</text:p>
          </table:table-cell>
          <table:table-cell office:value-type="float" office:value="380558.82" table:style-name="ce63">
            <text:p>380.558,82</text:p>
          </table:table-cell>
          <table:table-cell table:style-name="ce1"/>
          <table:table-cell office:value-type="string" office:string-value="5092" table:formula="of:=RIGHT([.A69];4)" table:style-name="ce56">
            <text:p>509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7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107</text:p>
          </table:table-cell>
          <table:table-cell office:value-type="string" table:style-name="ce64">
            <text:p>Aprimoramento da Gestão Estratégica do Ministério Público</text:p>
          </table:table-cell>
          <table:table-cell office:value-type="float" office:value="539000" table:style-name="ce63">
            <text:p>539.000,00</text:p>
          </table:table-cell>
          <table:table-cell office:value-type="float" office:value="274912.75" table:style-name="ce63">
            <text:p>274.912,75</text:p>
          </table:table-cell>
          <table:table-cell office:value-type="float" office:value="2777" table:style-name="ce63">
            <text:p>2.777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5107" table:formula="of:=RIGHT([.A71];4)" table:style-name="ce56">
            <text:p>5107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72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108</text:p>
          </table:table-cell>
          <table:table-cell office:value-type="string" table:style-name="ce64">
            <text:p>Modernização do Parque Tecnológico do Ministério Público</text:p>
          </table:table-cell>
          <table:table-cell office:value-type="float" office:value="12002198" table:style-name="ce63">
            <text:p>12.002.198,00</text:p>
          </table:table-cell>
          <table:table-cell office:value-type="float" office:value="1288500" table:style-name="ce63">
            <text:p>1.288.5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5108" table:formula="of:=RIGHT([.A73];4)" table:style-name="ce56">
            <text:p>51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74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211</text:p>
          </table:table-cell>
          <table:table-cell office:value-type="string" table:style-name="ce64">
            <text:p>Implementação da Atividade de Inteligência e Segurança Institucional do Ministério Público</text:p>
          </table:table-cell>
          <table:table-cell office:value-type="float" office:value="786000" table:style-name="ce63">
            <text:p>786.000,00</text:p>
          </table:table-cell>
          <table:table-cell office:value-type="float" office:value="54138.45" table:style-name="ce63">
            <text:p>54.138,45</text:p>
          </table:table-cell>
          <table:table-cell office:value-type="float" office:value="25081.85" table:style-name="ce63">
            <text:p>25.081,85</text:p>
          </table:table-cell>
          <table:table-cell office:value-type="float" office:value="23461.85" table:style-name="ce63">
            <text:p>23.461,85</text:p>
          </table:table-cell>
          <table:table-cell table:style-name="ce1"/>
          <table:table-cell office:value-type="string" office:string-value="5211" table:formula="of:=RIGHT([.A75];4)" table:style-name="ce56">
            <text:p>521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76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77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248</text:p>
          </table:table-cell>
          <table:table-cell office:value-type="string" table:style-name="ce64">
            <text:p>Aprimoramento das Ações de Comunicação do Ministério Público</text:p>
          </table:table-cell>
          <table:table-cell office:value-type="float" office:value="500000" table:style-name="ce63">
            <text:p>500.000,00</text:p>
          </table:table-cell>
          <table:table-cell office:value-type="float" office:value="77218.55" table:style-name="ce63">
            <text:p>77.218,55</text:p>
          </table:table-cell>
          <table:table-cell office:value-type="float" office:value="40909.67" table:style-name="ce63">
            <text:p>40.909,67</text:p>
          </table:table-cell>
          <table:table-cell office:value-type="float" office:value="40909.67" table:style-name="ce63">
            <text:p>40.909,67</text:p>
          </table:table-cell>
          <table:table-cell table:style-name="ce1"/>
          <table:table-cell office:value-type="string" office:string-value="5248" table:formula="of:=RIGHT([.A78];4)" table:style-name="ce56">
            <text:p>524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79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5365</text:p>
          </table:table-cell>
          <table:table-cell office:value-type="string" table:style-name="ce64">
            <text:p>Apoio a Ações de Combate à Pandemia da Covid-19</text:p>
          </table:table-cell>
          <table:table-cell office:value-type="float" office:value="100000" table:style-name="ce63">
            <text:p>10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5365" table:formula="of:=RIGHT([.A80];4)" table:style-name="ce56">
            <text:p>5365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81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268</text:p>
          </table:table-cell>
          <table:table-cell office:value-type="string" table:style-name="ce64">
            <text:p>Atuação Ministerial na Proteção e Defesa dos Direitos do Consumidor</text:p>
          </table:table-cell>
          <table:table-cell office:value-type="float" office:value="270120" table:style-name="ce63">
            <text:p>270.12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6268" table:formula="of:=RIGHT([.A82];4)" table:style-name="ce56">
            <text:p>626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83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269</text:p>
          </table:table-cell>
          <table:table-cell office:value-type="string" table:style-name="ce64">
            <text:p>Atuação Ministerial na Defesa e Proteção da Bacia do Rio São Francisco</text:p>
          </table:table-cell>
          <table:table-cell office:value-type="float" office:value="123000" table:style-name="ce63">
            <text:p>123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1"/>
          <table:table-cell office:value-type="string" office:string-value="6269" table:formula="of:=RIGHT([.A84];4)" table:style-name="ce56">
            <text:p>6269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85];4)" table:style-name="ce56"/>
          <table:table-cell table:number-columns-repeated="16376"/>
        </table:table-row>
        <table:table-row table:style-name="ro8">
          <table:table-cell table:style-name="ce65"/>
          <table:table-cell table:style-name="ce64"/>
          <table:table-cell table:number-columns-repeated="4" table:style-name="ce65"/>
          <table:table-cell table:style-name="ce1"/>
          <table:table-cell office:value-type="string" office:string-value="" table:formula="of:=RIGHT([.A8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271</text:p>
          </table:table-cell>
          <table:table-cell office:value-type="string" table:style-name="ce64">
            <text:p>Atuação Ministerial na Defesa e Proteção do Meio Ambiente</text:p>
          </table:table-cell>
          <table:table-cell office:value-type="float" office:value="441000" table:style-name="ce63">
            <text:p>441.000,00</text:p>
          </table:table-cell>
          <table:table-cell office:value-type="float" office:value="28264.639999999999" table:style-name="ce63">
            <text:p>28.264,64</text:p>
          </table:table-cell>
          <table:table-cell office:value-type="float" office:value="19846.64" table:style-name="ce63">
            <text:p>19.846,64</text:p>
          </table:table-cell>
          <table:table-cell office:value-type="float" office:value="17956.64" table:style-name="ce63">
            <text:p>17.956,64</text:p>
          </table:table-cell>
          <table:table-cell table:style-name="ce1"/>
          <table:table-cell office:value-type="string" office:string-value="6271" table:formula="of:=RIGHT([.A87];4)" table:style-name="ce56">
            <text:p>6271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88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612</text:p>
          </table:table-cell>
          <table:table-cell office:value-type="string" table:style-name="ce64">
            <text:p>Atuação Ministerial na Defesa e Proteção da Mata Atlântica</text:p>
          </table:table-cell>
          <table:table-cell office:value-type="float" office:value="130000" table:style-name="ce63">
            <text:p>130.000,00</text:p>
          </table:table-cell>
          <table:table-cell office:value-type="float" office:value="8708" table:style-name="ce63">
            <text:p>8.708,00</text:p>
          </table:table-cell>
          <table:table-cell office:value-type="float" office:value="8241.5" table:style-name="ce63">
            <text:p>8.241,50</text:p>
          </table:table-cell>
          <table:table-cell office:value-type="float" office:value="7619.5" table:style-name="ce63">
            <text:p>7.619,50</text:p>
          </table:table-cell>
          <table:table-cell table:style-name="ce1"/>
          <table:table-cell office:value-type="string" office:string-value="6612" table:formula="of:=RIGHT([.A89];4)" table:style-name="ce56">
            <text:p>6612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9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968</text:p>
          </table:table-cell>
          <table:table-cell office:value-type="string" table:style-name="ce64">
            <text:p>Correição e Fiscalização da Atuação do Ministério Público</text:p>
          </table:table-cell>
          <table:table-cell office:value-type="float" office:value="399000" table:style-name="ce63">
            <text:p>399.000,00</text:p>
          </table:table-cell>
          <table:table-cell office:value-type="float" office:value="19355.400000000001" table:style-name="ce63">
            <text:p>19.355,40</text:p>
          </table:table-cell>
          <table:table-cell office:value-type="float" office:value="8188.6" table:style-name="ce63">
            <text:p>8.188,60</text:p>
          </table:table-cell>
          <table:table-cell office:value-type="float" office:value="8188.6" table:style-name="ce63">
            <text:p>8.188,60</text:p>
          </table:table-cell>
          <table:table-cell table:style-name="ce1"/>
          <table:table-cell office:value-type="string" office:string-value="6968" table:formula="of:=RIGHT([.A91];4)" table:style-name="ce56">
            <text:p>696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92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6984</text:p>
          </table:table-cell>
          <table:table-cell office:value-type="string" table:style-name="ce64">
            <text:p>Valorização de Integrante do Ministério Público</text:p>
          </table:table-cell>
          <table:table-cell office:value-type="float" office:value="175000" table:style-name="ce63">
            <text:p>175.000,00</text:p>
          </table:table-cell>
          <table:table-cell office:value-type="float" office:value="13309.08" table:style-name="ce63">
            <text:p>13.309,08</text:p>
          </table:table-cell>
          <table:table-cell office:value-type="float" office:value="13309.08" table:style-name="ce63">
            <text:p>13.309,08</text:p>
          </table:table-cell>
          <table:table-cell office:value-type="float" office:value="13309.08" table:style-name="ce63">
            <text:p>13.309,08</text:p>
          </table:table-cell>
          <table:table-cell table:style-name="ce1"/>
          <table:table-cell office:value-type="string" office:string-value="6984" table:formula="of:=RIGHT([.A93];4)" table:style-name="ce56">
            <text:p>6984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94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7336</text:p>
          </table:table-cell>
          <table:table-cell office:value-type="string" table:style-name="ce64">
            <text:p>Aprimoramento do Arquivo Central do Ministério Público</text:p>
          </table:table-cell>
          <table:table-cell office:value-type="float" office:value="900000" table:style-name="ce63">
            <text:p>900.000,00</text:p>
          </table:table-cell>
          <table:table-cell office:value-type="float" office:value="262513.21999999997" table:style-name="ce63">
            <text:p>262.513,22</text:p>
          </table:table-cell>
          <table:table-cell office:value-type="float" office:value="136524.67000000001" table:style-name="ce63">
            <text:p>136.524,67</text:p>
          </table:table-cell>
          <table:table-cell office:value-type="float" office:value="129809.87" table:style-name="ce63">
            <text:p>129.809,87</text:p>
          </table:table-cell>
          <table:table-cell table:style-name="ce1"/>
          <table:table-cell office:value-type="string" office:string-value="7336" table:formula="of:=RIGHT([.A95];4)" table:style-name="ce56">
            <text:p>7336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96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7508</text:p>
          </table:table-cell>
          <table:table-cell office:value-type="string" table:style-name="ce64">
            <text:p>Reforma de Unidade do Ministério Público</text:p>
          </table:table-cell>
          <table:table-cell office:value-type="float" office:value="2808000" table:style-name="ce63">
            <text:p>2.808.000,00</text:p>
          </table:table-cell>
          <table:table-cell office:value-type="float" office:value="437584.86" table:style-name="ce63">
            <text:p>437.584,86</text:p>
          </table:table-cell>
          <table:table-cell office:value-type="float" office:value="100438.83" table:style-name="ce63">
            <text:p>100.438,83</text:p>
          </table:table-cell>
          <table:table-cell office:value-type="float" office:value="100438.83" table:style-name="ce63">
            <text:p>100.438,83</text:p>
          </table:table-cell>
          <table:table-cell table:style-name="ce1"/>
          <table:table-cell office:value-type="string" office:string-value="7508" table:formula="of:=RIGHT([.A97];4)" table:style-name="ce56">
            <text:p>7508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98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7626</text:p>
          </table:table-cell>
          <table:table-cell office:value-type="string" table:style-name="ce64">
            <text:p>Desenvolvimento de Sistema Informatizado do Ministério Público</text:p>
          </table:table-cell>
          <table:table-cell office:value-type="float" office:value="1805917" table:style-name="ce63">
            <text:p>1.805.917,00</text:p>
          </table:table-cell>
          <table:table-cell office:value-type="float" office:value="307316.63" table:style-name="ce63">
            <text:p>307.316,63</text:p>
          </table:table-cell>
          <table:table-cell office:value-type="float" office:value="65139.14" table:style-name="ce63">
            <text:p>65.139,14</text:p>
          </table:table-cell>
          <table:table-cell office:value-type="float" office:value="65139.14" table:style-name="ce63">
            <text:p>65.139,14</text:p>
          </table:table-cell>
          <table:table-cell table:style-name="ce1"/>
          <table:table-cell office:value-type="string" office:string-value="7626" table:formula="of:=RIGHT([.A99];4)" table:style-name="ce56">
            <text:p>7626</text:p>
          </table:table-cell>
          <table:table-cell table:number-columns-repeated="16376"/>
        </table:table-row>
        <table:table-row table:style-name="ro8">
          <table:table-cell table:style-name="ce62"/>
          <table:table-cell table:style-name="ce64"/>
          <table:table-cell table:number-columns-repeated="4" table:style-name="ce63"/>
          <table:table-cell table:style-name="ce1"/>
          <table:table-cell office:value-type="string" office:string-value="" table:formula="of:=RIGHT([.A100];4)" table:style-name="ce56"/>
          <table:table-cell table:number-columns-repeated="16376"/>
        </table:table-row>
        <table:table-row table:style-name="ro8">
          <table:table-cell office:value-type="string" table:style-name="ce62">
            <text:p>4.40.7885</text:p>
          </table:table-cell>
          <table:table-cell office:value-type="string" table:style-name="ce62">
            <text:p>Realização de Concurso Público</text:p>
          </table:table-cell>
          <table:table-cell office:value-type="float" office:value="125533" table:style-name="ce63">
            <text:p>125.533,00</text:p>
          </table:table-cell>
          <table:table-cell office:value-type="float" office:value="89685" table:style-name="ce63">
            <text:p>89.685,00</text:p>
          </table:table-cell>
          <table:table-cell office:value-type="float" office:value="89685" table:style-name="ce63">
            <text:p>89.685,00</text:p>
          </table:table-cell>
          <table:table-cell office:value-type="float" office:value="89685" table:style-name="ce63">
            <text:p>89.685,00</text:p>
          </table:table-cell>
          <table:table-cell table:style-name="ce1"/>
          <table:table-cell office:value-type="string" office:string-value="7885" table:formula="of:=RIGHT([.A101];4)" table:style-name="ce56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table:style-name="ce1"/>
          <table:table-cell office:value-type="string" office:string-value="" table:formula="of:=RIGHT([.A102];4)" table:style-name="ce56"/>
          <table:table-cell table:number-columns-repeated="16376"/>
        </table:table-row>
        <table:table-row table:style-name="ro8">
          <table:table-cell table:style-name="ce52"/>
          <table:table-cell office:value-type="string" table:style-name="ce66">
            <text:p>TOTAL</text:p>
          </table:table-cell>
          <table:table-cell office:value-type="float" office:value="771834124" table:style-name="ce67">
            <text:p>771.834.124,00</text:p>
          </table:table-cell>
          <table:table-cell office:value-type="float" office:value="297507415.82999998" table:style-name="ce67">
            <text:p>297.507.415,83</text:p>
          </table:table-cell>
          <table:table-cell office:value-type="float" office:value="283593363.89999998" table:style-name="ce67">
            <text:p>283.593.363,90</text:p>
          </table:table-cell>
          <table:table-cell office:value-type="float" office:value="280767782.74000001" table:style-name="ce67">
            <text:p>280.767.782,74</text:p>
          </table:table-cell>
          <table:table-cell table:style-name="ce1"/>
          <table:table-cell office:value-type="string" office:string-value="" table:formula="of:=RIGHT([.A103];4)" table:style-name="ce56"/>
          <table:table-cell table:number-columns-repeated="16376"/>
        </table:table-row>
        <table:table-row table:style-name="ro8">
          <table:table-cell table:style-name="ce52"/>
          <table:table-cell table:style-name="ce57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10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0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0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07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0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09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1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2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1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5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1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1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19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2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2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23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2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2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2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5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3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3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3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1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4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45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4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4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6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5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5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7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6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6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0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7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3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7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7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80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81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8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8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8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85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8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8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8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8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1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9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19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199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0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0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09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10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1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3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1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18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1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1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2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4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2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7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2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2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0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3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3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3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6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3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39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4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2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4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5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46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7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4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0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1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2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3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4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5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6];4)" table:style-name="ce56"/>
          <table:table-cell table:number-columns-repeated="16376"/>
        </table:table-row>
        <table:table-row table:style-name="ro8">
          <table:table-cell table:style-name="ce52"/>
          <table:table-cell table:style-name="ce58"/>
          <table:table-cell table:number-columns-repeated="4" table:style-name="ce52"/>
          <table:table-cell table:style-name="ce1"/>
          <table:table-cell office:value-type="string" office:string-value="" table:formula="of:=RIGHT([.A257];4)" table:style-name="ce56"/>
          <table:table-cell table:number-columns-repeated="16376"/>
        </table:table-row>
        <table:table-row table:style-name="ro8">
          <table:table-cell table:style-name="ce60"/>
          <table:table-cell table:style-name="ce59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58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59];4)" table:style-name="ce56"/>
          <table:table-cell table:number-columns-repeated="16376"/>
        </table:table-row>
        <table:table-row table:style-name="ro8">
          <table:table-cell table:style-name="ce59"/>
          <table:table-cell table:style-name="ce58"/>
          <table:table-cell table:number-columns-repeated="4" table:style-name="ce44"/>
          <table:table-cell table:style-name="ce1"/>
          <table:table-cell office:value-type="string" office:string-value="" table:formula="of:=RIGHT([.A260];4)" table:style-name="ce56"/>
          <table:table-cell table:number-columns-repeated="16376"/>
        </table:table-row>
        <table:table-row table:style-name="ro8">
          <table:table-cell table:number-columns-repeated="6" table:style-name="ce52"/>
          <table:table-cell table:style-name="ce1"/>
          <table:table-cell office:value-type="string" office:string-value="" table:formula="of:=RIGHT([.A261];4)" table:style-name="ce56"/>
          <table:table-cell table:number-columns-repeated="16376"/>
        </table:table-row>
        <table:table-row table:style-name="ro8">
          <table:table-cell table:style-name="ce52"/>
          <table:table-cell table:style-name="ce61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62];4)" table:style-name="ce56"/>
          <table:table-cell table:number-columns-repeated="16376"/>
        </table:table-row>
        <table:table-row table:number-rows-repeated="1048314" table:style-name="ro9">
          <table:table-cell table:number-columns-repeated="16384"/>
        </table:table-row>
      </table:table>
      <table:database-ranges>
        <table:database-range table:target-range-address="base_extração_fiplan_gerencial.A1:base_extração_fiplan_gerencial.G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Arial" svg:font-family="Arial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FRANCIELLY NOVAIS ALMEIDA</meta:initial-creator>
    <dc:creator>Lorena Rogaciano</dc:creator>
    <meta:creation-date>2019-05-16T13:00:59Z</meta:creation-date>
    <dc:date>2022-05-11T12:05:14Z</dc:date>
    <meta:print-date>2022-04-12T13:28:43Z</meta:print-date>
  </office:meta>
</office:document-meta>
</file>