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style:font-name="Franklin Gothic Book" style:font-name-asian="Franklin Gothic Book" style:font-name-complex="Franklin Gothic Book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36">
      <style:text-properties style:font-name="Franklin Gothic Book" style:font-name-asian="Franklin Gothic Book" style:font-name-complex="Franklin Gothic Book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style:vertical-align="automatic" fo:background-color="transparent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Franklin Gothic Book" style:font-name-asian="Franklin Gothic Book" style:font-name-complex="Franklin Gothic Book"/>
    </style:style>
    <style:style style:name="ce12" style:family="table-cell" style:parent-style-name="Default" style:data-style-name="N0">
      <style:table-cell-properties style:vertical-align="top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14" style:family="table-cell" style:parent-style-name="Default" style:data-style-name="N36">
      <style:text-properties style:font-name="Franklin Gothic Book" style:font-name-asian="Franklin Gothic Book" style:font-name-complex="Franklin Gothic Book"/>
    </style:style>
    <style:style style:name="ce15" style:family="table-cell" style:parent-style-name="Default" style:data-style-name="N37">
      <style:text-properties style:font-name="Franklin Gothic Book" style:font-name-asian="Franklin Gothic Book" style:font-name-complex="Franklin Gothic Book"/>
    </style:style>
    <style:style style:name="ce16" style:family="table-cell" style:parent-style-name="Default" style:data-style-name="N0">
      <style:table-cell-properties style:vertical-align="automatic" fo:background-color="#8C0000" style:repeat-content="false"/>
      <style:paragraph-properties fo:text-align="start" fo:margin-left="0cm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#8C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1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22" style:family="table-cell" style:parent-style-name="Porcentagem" style:data-style-name="N14">
      <style:table-cell-properties style:vertical-align="automatic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25" style:family="table-cell" style:parent-style-name="Default" style:data-style-name="N4">
      <style:table-cell-properties style:vertical-align="top"/>
      <style:text-properties style:font-name="Franklin Gothic Medium" style:font-name-asian="Franklin Gothic Medium" style:font-name-complex="Franklin Gothic Medium"/>
    </style:style>
    <style:style style:name="ce26" style:family="table-cell" style:parent-style-name="Porcentagem" style:data-style-name="N14">
      <style:table-cell-properties style:vertical-align="top" fo:background-color="transparent"/>
      <style:text-properties style:font-name="Franklin Gothic Medium1" style:font-name-asian="Franklin Gothic Medium1" style:font-name-complex="Franklin Gothic Medium1" fo:font-size="11pt" style:font-size-asian="11pt" style:font-size-complex="11pt"/>
    </style:style>
    <style:style style:name="ce27" style:family="table-cell" style:parent-style-name="Default" style:data-style-name="N4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1" style:family="table-cell" style:parent-style-name="Default" style:data-style-name="N4">
      <style:table-cell-properties style:vertical-align="top" fo:background-color="transparent"/>
      <style:text-properties style:font-name="Franklin Gothic Medium" style:font-name-asian="Franklin Gothic Medium" style:font-name-complex="Franklin Gothic Medium"/>
    </style:style>
    <style:style style:name="ce32" style:family="table-cell" style:parent-style-name="Default" style:data-style-name="N0">
      <style:table-cell-properties fo:background-color="transparent"/>
      <style:text-properties fo:color="#FFFFFF" style:font-name="Franklin Gothic Book" style:font-name-asian="Franklin Gothic Book" style:font-name-complex="Franklin Gothic Book"/>
    </style:style>
    <style:style style:name="ce33" style:family="table-cell" style:parent-style-name="Default" style:data-style-name="N0">
      <style:text-properties fo:color="#FFFFFF" style:font-name="Franklin Gothic Book" style:font-name-asian="Franklin Gothic Book" style:font-name-complex="Franklin Gothic Book"/>
    </style:style>
    <style:style style:name="ce34" style:family="table-cell" style:parent-style-name="Default" style:data-style-name="N36">
      <style:text-properties fo:color="#FFFFFF" style:font-name="Franklin Gothic Book" style:font-name-asian="Franklin Gothic Book" style:font-name-complex="Franklin Gothic Book"/>
    </style:style>
    <style:style style:name="ce3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Franklin Gothic Medium" style:font-name-asian="Franklin Gothic Medium" style:font-name-complex="Franklin Gothic Medium"/>
    </style:style>
    <style:style style:name="ce36" style:family="table-cell" style:parent-style-name="Default" style:data-style-name="N36">
      <style:table-cell-properties fo:background-color="transparent"/>
      <style:text-properties style:font-name="Franklin Gothic Book" style:font-name-asian="Franklin Gothic Book" style:font-name-complex="Franklin Gothic Book"/>
    </style:style>
    <style:style style:name="ce37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/>
    </style:style>
    <style:style style:name="ce38" style:family="table-cell" style:parent-style-name="Default" style:data-style-name="N4">
      <style:table-cell-properties style:vertical-align="top" fo:background-color="#8C0000"/>
      <style:text-properties fo:color="#FFFFFF" style:font-name="Franklin Gothic Medium" style:font-name-asian="Franklin Gothic Medium" style:font-name-complex="Franklin Gothic Medium" fo:font-weight="bold" style:font-weight-asian="bold" style:font-weight-complex="bold"/>
    </style:style>
    <style:style style:name="ce39" style:family="table-cell" style:parent-style-name="Porcentagem" style:data-style-name="N14">
      <style:table-cell-properties style:vertical-align="top" fo:background-color="#8C0000"/>
      <style:text-properties fo:color="#FFFFFF" style:font-name="Franklin Gothic Medium1" style:font-name-asian="Franklin Gothic Medium1" style:font-name-complex="Franklin Gothic Medium1" fo:font-size="11pt" style:font-size-asian="11pt" style:font-size-complex="11pt" fo:font-weight="bold" style:font-weight-asian="bold" style:font-weight-complex="bold"/>
    </style:style>
    <style:style style:name="ce40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41" style:family="table-cell" style:parent-style-name="Porcentagem" style:data-style-name="N14">
      <style:table-cell-properties style:vertical-align="automatic" fo:background-color="transparent"/>
      <style:text-properties style:font-name="Arial1" style:font-name-asian="Arial1" style:font-name-complex="Arial1" fo:font-size="11pt" style:font-size-asian="11pt" style:font-size-complex="11pt"/>
    </style:style>
    <style:style style:name="ce42" style:family="table-cell" style:parent-style-name="Default" style:data-style-name="N0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8C0000"/>
      <style:text-properties fo:color="#FFFFFF" style:font-name="Franklin Gothic Medium" style:font-name-asian="Franklin Gothic Medium" style:font-name-complex="Franklin Gothic Medium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Default" style:data-style-name="N4">
      <style:table-cell-properties style:vertical-align="top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Default" style:data-style-name="N4">
      <style:table-cell-properties style:vertical-align="to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0">
      <style:text-properties style:font-name="Franklin Gothic Medium" style:font-name-asian="Franklin Gothic Medium" style:font-name-complex="Franklin Gothic Medium" fo:font-weight="bold" style:font-weight-asian="bold" style:font-weight-complex="bold"/>
    </style:style>
    <style:style style:name="ce47" style:family="table-cell" style:parent-style-name="Default" style:data-style-name="N4">
      <style:text-properties style:font-name="Franklin Gothic Medium" style:font-name-asian="Franklin Gothic Medium" style:font-name-complex="Franklin Gothic Medium"/>
    </style:style>
    <style:style style:name="ce48" style:family="table-cell" style:parent-style-name="Default" style:data-style-name="N2">
      <style:text-properties style:font-name="Franklin Gothic Medium" style:font-name-asian="Franklin Gothic Medium" style:font-name-complex="Franklin Gothic Medium"/>
    </style:style>
    <style:style style:name="ce49" style:family="table-cell" style:parent-style-name="Default" style:data-style-name="N4">
      <style:table-cell-properties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/>
    </style:style>
    <style:style style:name="ce54" style:family="table-cell" style:parent-style-name="Default" style:data-style-name="N0">
      <style:table-cell-properties fo:background-color="#F8CBAD"/>
      <style:text-properties fo:font-weight="bold" style:font-weight-asian="bold" style:font-weight-complex="bold"/>
    </style:style>
    <style:style style:name="ce55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6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Normal_32_3" style:data-style-name="N0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Normal_32_3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ackground-color="#F8CBAD"/>
    </style:style>
    <style:style style:name="ce60" style:family="table-cell" style:parent-style-name="Normal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61" style:family="table-cell" style:parent-style-name="Normal_32_3" style:data-style-name="N0">
      <style:table-cell-properties style:vertical-align="top" fo:wrap-option="wra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2" style:family="table-cell" style:parent-style-name="Normal_32_3" style:data-style-name="N4">
      <style:table-cell-properties style:vertical-align="top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63" style:family="table-cell" style:parent-style-name="Normal_32_3" style:data-style-name="N4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64" style:family="table-cell" style:parent-style-name="Normal_32_3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65" style:family="table-cell" style:parent-style-name="Normal_32_3" style:data-style-name="N4">
      <style:table-cell-properties style:vertical-align="top" fo:background-color="#FFFF00"/>
      <style:text-properties style:font-name="Arial" style:font-name-asian="Arial" style:font-name-complex="Arial" fo:font-size="8pt" style:font-size-asian="8pt" style:font-size-complex="8pt"/>
    </style:style>
    <style:style style:name="ce66" style:family="table-cell" style:parent-style-name="Normal_32_3" style:data-style-name="N0">
      <style:table-cell-properties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68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8pt" style:font-size-asian="8pt" style:font-size-complex="8pt"/>
    </style:style>
    <style:style style:name="ce6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style:vertical-align="top" fo:wrap-option="wrap"/>
      <style:paragraph-properties fo:margin-left="0cm" style:writing-mode="l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1.482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12.6735416666667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ransição_por_ação_orçamentári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default-cell-style-name="ce11"/>
        <table:table-column table:style-name="co6" table:default-cell-style-name="ce12"/>
        <table:table-column table:style-name="co6" table:default-cell-style-name="ce13"/>
        <table:table-column table:style-name="co7" table:default-cell-style-name="ce13"/>
        <table:table-column table:style-name="co6" table:default-cell-style-name="ce11"/>
        <table:table-column table:style-name="co8" table:default-cell-style-name="ce14"/>
        <table:table-column table:style-name="co6" table:number-columns-repeated="1012" table:default-cell-style-name="ce11"/>
        <table:table-column table:style-name="co9" table:number-columns-repeated="15360" table:default-cell-style-name="ce1"/>
        <table:table-row table:style-name="ro1">
          <table:table-cell office:value-type="string" table:number-columns-spanned="6" table:number-rows-spanned="1" table:style-name="ce50">
            <text:p>MINISTÉRIO PÚBLICO DO ESTADO DA BAHI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1">
          <table:table-cell office:value-type="string" table:number-columns-spanned="6" table:number-rows-spanned="1" table:style-name="ce51">
            <text:p>SUPERINTENDÊNCIA DE GESTÃO ADMINISTRATIVA</text:p>
          </table:table-cell>
          <table:covered-table-cell table:number-columns-repeated="5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1">
          <table:table-cell table:style-name="ce8"/>
          <table:table-cell table:style-name="ce2"/>
          <table:table-cell table:number-columns-repeated="3" table:style-name="ce9"/>
          <table:table-cell table:style-name="ce10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number-columns-repeated="16370" table:style-name="ce1"/>
        </table:table-row>
        <table:table-row table:style-name="ro2">
          <table:table-cell office:value-type="string" table:number-columns-spanned="6" table:number-rows-spanned="1" table:style-name="ce50">
            <text:p>Despesas por Ação Orçamentária</text:p>
          </table:table-cell>
          <table:covered-table-cell table:number-columns-repeated="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8" table:style-name="ce11"/>
          <table:table-cell table:number-columns-repeated="16364" table:style-name="ce1"/>
        </table:table-row>
        <table:table-row table:style-name="ro2">
          <table:table-cell office:value-type="string" table:number-columns-spanned="6" table:number-rows-spanned="1" table:style-name="ce52">
            <text:p>Junho/2022</text:p>
          </table:table-cell>
          <table:covered-table-cell table:number-columns-repeated="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8" table:style-name="ce11"/>
          <table:table-cell table:number-columns-repeated="16364" table:style-name="ce1"/>
        </table:table-row>
        <table:table-row table:style-name="ro3">
          <table:table-cell table:number-columns-repeated="5" table:style-name="ce11"/>
          <table:table-cell table:style-name="ce15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8" table:style-name="ce11"/>
          <table:table-cell table:number-columns-repeated="16364" table:style-name="ce1"/>
        </table:table-row>
        <table:table-row table:style-name="ro3">
          <table:table-cell office:value-type="string" table:style-name="ce16">
            <text:p>Descrição da Ação</text:p>
          </table:table-cell>
          <table:table-cell table:style-name="ce17"/>
          <table:table-cell office:value-type="string" table:style-name="ce17">
            <text:p>Autorizado</text:p>
          </table:table-cell>
          <table:table-cell office:value-type="string" table:style-name="ce17">
            <text:p>Empenhados</text:p>
          </table:table-cell>
          <table:table-cell office:value-type="string" table:style-name="ce17">
            <text:p>Liquidados</text:p>
          </table:table-cell>
          <table:table-cell office:value-type="string" table:style-name="ce17">
            <text:p>Pagos</text:p>
          </table:table-cell>
          <table:table-cell office:value-type="string" table:style-name="ce17">
            <text:p>Grau de Execução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7" table:style-name="ce11"/>
          <table:table-cell table:number-columns-repeated="16365" table:style-name="ce1"/>
        </table:table-row>
        <table:table-row table:style-name="ro3">
          <table:table-cell office:value-type="string" table:style-name="ce17">
            <text:p>(a)</text:p>
          </table:table-cell>
          <table:table-cell table:style-name="ce17"/>
          <table:table-cell office:value-type="string" table:style-name="ce17">
            <text:p>(b)</text:p>
          </table:table-cell>
          <table:table-cell office:value-type="string" table:style-name="ce17">
            <text:p>(c)</text:p>
          </table:table-cell>
          <table:table-cell office:value-type="string" table:style-name="ce17">
            <text:p>(d)</text:p>
          </table:table-cell>
          <table:table-cell office:value-type="string" table:style-name="ce17">
            <text:p>(e)</text:p>
          </table:table-cell>
          <table:table-cell office:value-type="string" table:style-name="ce17">
            <text:p>(f = c/b)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7" table:style-name="ce11"/>
          <table:table-cell table:number-columns-repeated="16365" table:style-name="ce1"/>
        </table:table-row>
        <table:table-row table:style-name="ro3">
          <table:table-cell table:style-name="ce18"/>
          <table:table-cell table:style-name="ce19"/>
          <table:table-cell table:number-columns-repeated="4" table:style-name="ce18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8" table:style-name="ce11"/>
          <table:table-cell table:number-columns-repeated="16364" table:style-name="ce1"/>
        </table:table-row>
        <table:table-row table:style-name="ro3">
          <table:table-cell office:value-type="string" table:style-name="ce20">
            <text:p>Atividades</text:p>
          </table:table-cell>
          <table:table-cell table:style-name="ce20"/>
          <table:table-cell office:value-type="float" office:value="736657804" table:formula="of:=SUM([.C11:.C43])" table:style-name="ce21">
            <text:p>736.657.804,00</text:p>
          </table:table-cell>
          <table:table-cell office:value-type="float" office:value="415022479.74999994" table:formula="of:=SUM([.D11:.D43])" table:style-name="ce21">
            <text:p>415.022.479,75</text:p>
          </table:table-cell>
          <table:table-cell office:value-type="float" office:value="408560398.19999993" table:formula="of:=SUM([.E11:.E43])" table:style-name="ce21">
            <text:p>408.560.398,20</text:p>
          </table:table-cell>
          <table:table-cell office:value-type="float" office:value="407888963.87999988" table:formula="of:=SUM([.F11:.F43])" table:style-name="ce21">
            <text:p>407.888.963,88</text:p>
          </table:table-cell>
          <table:table-cell office:value-type="percentage" office:value="0.56338570975079216" table:formula="of:=[.D10]/[.C10]" table:style-name="ce22">
            <text:p>56,34%</text:p>
          </table:table-cell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7" table:style-name="ce11"/>
          <table:table-cell table:number-columns-repeated="16365" table:style-name="ce1"/>
        </table:table-row>
        <table:table-row table:style-name="ro4">
          <table:table-cell office:value-type="string" table:style-name="ce23">
            <text:p>2000</text:p>
          </table:table-cell>
          <table:table-cell office:value-type="string" table:style-name="ce24">
            <text:p>Manutenção de Serviços Técnico e Administrativo</text:p>
          </table:table-cell>
          <table:table-cell office:value-type="float" office:value="30944724" table:formula="of:=SUMIFS([base_extração_fiplan_gerencial.C:.C];[base_extração_fiplan_gerencial.$H:.$H];[transição_por_ação_orçamentária.$A11])" table:style-name="ce25">
            <text:p>30.944.724,00</text:p>
          </table:table-cell>
          <table:table-cell office:value-type="float" office:value="13305166.199999999" table:formula="of:=SUMIFS([base_extração_fiplan_gerencial.D:.D];[base_extração_fiplan_gerencial.$H:.$H];[transição_por_ação_orçamentária.$A11])" table:style-name="ce25">
            <text:p>13.305.166,20</text:p>
          </table:table-cell>
          <table:table-cell office:value-type="float" office:value="10239738.25" table:formula="of:=SUMIFS([base_extração_fiplan_gerencial.E:.E];[base_extração_fiplan_gerencial.$H:.$H];[transição_por_ação_orçamentária.$A11])" table:style-name="ce25">
            <text:p>10.239.738,25</text:p>
          </table:table-cell>
          <table:table-cell office:value-type="float" office:value="10001281.15" table:formula="of:=SUMIFS([base_extração_fiplan_gerencial.F:.F];[base_extração_fiplan_gerencial.$H:.$H];[transição_por_ação_orçamentária.$A11])" table:style-name="ce25">
            <text:p>10.001.281,15</text:p>
          </table:table-cell>
          <table:table-cell office:value-type="percentage" office:value="0.42996557991598178" table:formula="of:=[.D11]/[.C11]" table:style-name="ce26">
            <text:p>43,00%</text:p>
          </table:table-cell>
          <table:table-cell office:value-type="float" office:value="1" table:style-name="ce12">
            <text:p>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4" table:style-name="ce11"/>
          <table:table-cell table:number-columns-repeated="16368" table:style-name="ce1"/>
        </table:table-row>
        <table:table-row table:style-name="ro4">
          <table:table-cell office:value-type="string" table:style-name="ce23">
            <text:p>2001</text:p>
          </table:table-cell>
          <table:table-cell office:value-type="string" table:style-name="ce24">
            <text:p>Administração de Pessoal e Encargos</text:p>
          </table:table-cell>
          <table:table-cell office:value-type="float" office:value="157468000" table:formula="of:=SUMIFS([base_extração_fiplan_gerencial.C:.C];[base_extração_fiplan_gerencial.$H:.$H];[transição_por_ação_orçamentária.$A12])" table:style-name="ce25">
            <text:p>157.468.000,00</text:p>
          </table:table-cell>
          <table:table-cell office:value-type="float" office:value="45955472.990000002" table:formula="of:=SUMIFS([base_extração_fiplan_gerencial.D:.D];[base_extração_fiplan_gerencial.$H:.$H];[transição_por_ação_orçamentária.$A12])" table:style-name="ce25">
            <text:p>45.955.472,99</text:p>
          </table:table-cell>
          <table:table-cell office:value-type="float" office:value="45955472.990000002" table:formula="of:=SUMIFS([base_extração_fiplan_gerencial.E:.E];[base_extração_fiplan_gerencial.$H:.$H];[transição_por_ação_orçamentária.$A12])" table:style-name="ce25">
            <text:p>45.955.472,99</text:p>
          </table:table-cell>
          <table:table-cell office:value-type="float" office:value="45741089.710000001" table:formula="of:=SUMIFS([base_extração_fiplan_gerencial.F:.F];[base_extração_fiplan_gerencial.$H:.$H];[transição_por_ação_orçamentária.$A12])" table:style-name="ce25">
            <text:p>45.741.089,71</text:p>
          </table:table-cell>
          <table:table-cell office:value-type="percentage" office:value="0.29184007538039475" table:formula="of:=[.D12]/[.C12]" table:style-name="ce26">
            <text:p>29,18%</text:p>
          </table:table-cell>
          <table:table-cell office:value-type="float" office:value="2" table:formula="of:=[.H11]+1" table:style-name="ce12">
            <text:p>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4" table:style-name="ce11"/>
          <table:table-cell table:number-columns-repeated="16368" table:style-name="ce1"/>
        </table:table-row>
        <table:table-row table:style-name="ro4">
          <table:table-cell office:value-type="string" table:style-name="ce23">
            <text:p>2002</text:p>
          </table:table-cell>
          <table:table-cell office:value-type="string" table:style-name="ce24">
            <text:p>Manutenção de Serviços de Tecnologia da Informação e Comunicação</text:p>
          </table:table-cell>
          <table:table-cell office:value-type="float" office:value="11405000" table:formula="of:=SUMIFS([base_extração_fiplan_gerencial.C:.C];[base_extração_fiplan_gerencial.$H:.$H];[transição_por_ação_orçamentária.$A13])" table:style-name="ce25">
            <text:p>11.405.000,00</text:p>
          </table:table-cell>
          <table:table-cell office:value-type="float" office:value="4066147.96" table:formula="of:=SUMIFS([base_extração_fiplan_gerencial.D:.D];[base_extração_fiplan_gerencial.$H:.$H];[transição_por_ação_orçamentária.$A13])" table:style-name="ce25">
            <text:p>4.066.147,96</text:p>
          </table:table-cell>
          <table:table-cell office:value-type="float" office:value="3293131.92" table:formula="of:=SUMIFS([base_extração_fiplan_gerencial.E:.E];[base_extração_fiplan_gerencial.$H:.$H];[transição_por_ação_orçamentária.$A13])" table:style-name="ce25">
            <text:p>3.293.131,92</text:p>
          </table:table-cell>
          <table:table-cell office:value-type="float" office:value="3289258.39" table:formula="of:=SUMIFS([base_extração_fiplan_gerencial.F:.F];[base_extração_fiplan_gerencial.$H:.$H];[transição_por_ação_orçamentária.$A13])" table:style-name="ce25">
            <text:p>3.289.258,39</text:p>
          </table:table-cell>
          <table:table-cell office:value-type="percentage" office:value="0.35652327575624726" table:formula="of:=[.D13]/[.C13]" table:style-name="ce26">
            <text:p>35,65%</text:p>
          </table:table-cell>
          <table:table-cell office:value-type="float" office:value="3" table:formula="of:=[.H12]+1" table:style-name="ce12">
            <text:p>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4" table:style-name="ce11"/>
          <table:table-cell table:number-columns-repeated="16368" table:style-name="ce1"/>
        </table:table-row>
        <table:table-row table:style-name="ro4">
          <table:table-cell office:value-type="string" table:style-name="ce23">
            <text:p>2003</text:p>
          </table:table-cell>
          <table:table-cell office:value-type="string" table:style-name="ce24">
            <text:p>Administração de Bolsa Complementar de Estagiário</text:p>
          </table:table-cell>
          <table:table-cell office:value-type="float" office:value="12000000" table:formula="of:=SUMIFS([base_extração_fiplan_gerencial.C:.C];[base_extração_fiplan_gerencial.$H:.$H];[transição_por_ação_orçamentária.$A14])" table:style-name="ce25">
            <text:p>12.000.000,00</text:p>
          </table:table-cell>
          <table:table-cell office:value-type="float" office:value="2692691.05" table:formula="of:=SUMIFS([base_extração_fiplan_gerencial.D:.D];[base_extração_fiplan_gerencial.$H:.$H];[transição_por_ação_orçamentária.$A14])" table:style-name="ce25">
            <text:p>2.692.691,05</text:p>
          </table:table-cell>
          <table:table-cell office:value-type="float" office:value="2692691.05" table:formula="of:=SUMIFS([base_extração_fiplan_gerencial.E:.E];[base_extração_fiplan_gerencial.$H:.$H];[transição_por_ação_orçamentária.$A14])" table:style-name="ce25">
            <text:p>2.692.691,05</text:p>
          </table:table-cell>
          <table:table-cell office:value-type="float" office:value="2692691.05" table:formula="of:=SUMIFS([base_extração_fiplan_gerencial.F:.F];[base_extração_fiplan_gerencial.$H:.$H];[transição_por_ação_orçamentária.$A14])" table:style-name="ce25">
            <text:p>2.692.691,05</text:p>
          </table:table-cell>
          <table:table-cell office:value-type="percentage" office:value="0.22439092083333331" table:formula="of:=[.D14]/[.C14]" table:style-name="ce26">
            <text:p>22,44%</text:p>
          </table:table-cell>
          <table:table-cell office:value-type="float" office:value="4" table:formula="of:=[.H13]+1" table:style-name="ce12">
            <text:p>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4" table:style-name="ce11"/>
          <table:table-cell table:number-columns-repeated="16368" table:style-name="ce1"/>
        </table:table-row>
        <table:table-row table:style-name="ro4">
          <table:table-cell office:value-type="string" table:style-name="ce23">
            <text:p>2009</text:p>
          </table:table-cell>
          <table:table-cell office:value-type="string" table:style-name="ce24">
            <text:p>Encargos com Benefícios Especiais</text:p>
          </table:table-cell>
          <table:table-cell office:value-type="float" office:value="200000" table:formula="of:=SUMIFS([base_extração_fiplan_gerencial.C:.C];[base_extração_fiplan_gerencial.$H:.$H];[transição_por_ação_orçamentária.$A15])" table:style-name="ce25">
            <text:p>200.000,00</text:p>
          </table:table-cell>
          <table:table-cell office:value-type="float" office:value="92216.48" table:formula="of:=SUMIFS([base_extração_fiplan_gerencial.D:.D];[base_extração_fiplan_gerencial.$H:.$H];[transição_por_ação_orçamentária.$A15])" table:style-name="ce25">
            <text:p>92.216,48</text:p>
          </table:table-cell>
          <table:table-cell office:value-type="float" office:value="92216.48" table:formula="of:=SUMIFS([base_extração_fiplan_gerencial.E:.E];[base_extração_fiplan_gerencial.$H:.$H];[transição_por_ação_orçamentária.$A15])" table:style-name="ce25">
            <text:p>92.216,48</text:p>
          </table:table-cell>
          <table:table-cell office:value-type="float" office:value="92216.48" table:formula="of:=SUMIFS([base_extração_fiplan_gerencial.F:.F];[base_extração_fiplan_gerencial.$H:.$H];[transição_por_ação_orçamentária.$A15])" table:style-name="ce25">
            <text:p>92.216,48</text:p>
          </table:table-cell>
          <table:table-cell office:value-type="percentage" office:value="0.4610824" table:formula="of:=[.D15]/[.C15]" table:style-name="ce26">
            <text:p>46,11%</text:p>
          </table:table-cell>
          <table:table-cell office:value-type="float" office:value="5" table:formula="of:=[.H14]+1" table:style-name="ce12">
            <text:p>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4" table:style-name="ce11"/>
          <table:table-cell table:number-columns-repeated="16368" table:style-name="ce1"/>
        </table:table-row>
        <table:table-row table:style-name="ro4">
          <table:table-cell office:value-type="float" office:value="2012" table:style-name="ce23">
            <text:p>2012</text:p>
          </table:table-cell>
          <table:table-cell office:value-type="string" table:style-name="ce24">
            <text:p>Assistência Médica e Odontológica aos Servidores, Empregados Públicos e seus Dependentes</text:p>
          </table:table-cell>
          <table:table-cell office:value-type="float" office:value="21000000" table:formula="of:=SUMIFS([base_extração_fiplan_gerencial.C:.C];[base_extração_fiplan_gerencial.$H:.$H];[transição_por_ação_orçamentária.$A16])" table:style-name="ce25">
            <text:p>21.000.000,00</text:p>
          </table:table-cell>
          <table:table-cell office:value-type="float" office:value="11550748.060000001" table:formula="of:=SUMIFS([base_extração_fiplan_gerencial.D:.D];[base_extração_fiplan_gerencial.$H:.$H];[transição_por_ação_orçamentária.$A16])" table:style-name="ce25">
            <text:p>11.550.748,06</text:p>
          </table:table-cell>
          <table:table-cell office:value-type="float" office:value="11550748.060000001" table:formula="of:=SUMIFS([base_extração_fiplan_gerencial.E:.E];[base_extração_fiplan_gerencial.$H:.$H];[transição_por_ação_orçamentária.$A16])" table:style-name="ce25">
            <text:p>11.550.748,06</text:p>
          </table:table-cell>
          <table:table-cell office:value-type="float" office:value="11550748.060000001" table:formula="of:=SUMIFS([base_extração_fiplan_gerencial.F:.F];[base_extração_fiplan_gerencial.$H:.$H];[transição_por_ação_orçamentária.$A16])" table:style-name="ce25">
            <text:p>11.550.748,06</text:p>
          </table:table-cell>
          <table:table-cell office:value-type="percentage" office:value="0.55003562190476196" table:formula="of:=[.D16]/[.C16]" table:style-name="ce26">
            <text:p>55,00%</text:p>
          </table:table-cell>
          <table:table-cell office:value-type="float" office:value="6" table:formula="of:=[.H15]+1" table:style-name="ce12">
            <text:p>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4" table:style-name="ce11"/>
          <table:table-cell table:number-columns-repeated="16368" table:style-name="ce1"/>
        </table:table-row>
        <table:table-row table:style-name="ro4">
          <table:table-cell office:value-type="string" table:style-name="ce23">
            <text:p>2013</text:p>
          </table:table-cell>
          <table:table-cell office:value-type="string" table:style-name="ce24">
            <text:p>Auxílios Transporte e Alimentação aos Servidores e Empregados Públicos</text:p>
          </table:table-cell>
          <table:table-cell office:value-type="float" office:value="49670000" table:formula="of:=SUMIFS([base_extração_fiplan_gerencial.C:.C];[base_extração_fiplan_gerencial.$H:.$H];[transição_por_ação_orçamentária.$A17])" table:style-name="ce25">
            <text:p>49.670.000,00</text:p>
          </table:table-cell>
          <table:table-cell office:value-type="float" office:value="23499091.219999999" table:formula="of:=SUMIFS([base_extração_fiplan_gerencial.D:.D];[base_extração_fiplan_gerencial.$H:.$H];[transição_por_ação_orçamentária.$A17])" table:style-name="ce25">
            <text:p>23.499.091,22</text:p>
          </table:table-cell>
          <table:table-cell office:value-type="float" office:value="23169227.390000001" table:formula="of:=SUMIFS([base_extração_fiplan_gerencial.E:.E];[base_extração_fiplan_gerencial.$H:.$H];[transição_por_ação_orçamentária.$A17])" table:style-name="ce25">
            <text:p>23.169.227,39</text:p>
          </table:table-cell>
          <table:table-cell office:value-type="float" office:value="23169227.390000001" table:formula="of:=SUMIFS([base_extração_fiplan_gerencial.F:.F];[base_extração_fiplan_gerencial.$H:.$H];[transição_por_ação_orçamentária.$A17])" table:style-name="ce25">
            <text:p>23.169.227,39</text:p>
          </table:table-cell>
          <table:table-cell office:value-type="percentage" office:value="0.47310431286490839" table:formula="of:=[.D17]/[.C17]" table:style-name="ce26">
            <text:p>47,31%</text:p>
          </table:table-cell>
          <table:table-cell office:value-type="float" office:value="7" table:formula="of:=[.H16]+1" table:style-name="ce12">
            <text:p>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4" table:style-name="ce11"/>
          <table:table-cell table:number-columns-repeated="16368" table:style-name="ce1"/>
        </table:table-row>
        <table:table-row table:style-name="ro4">
          <table:table-cell office:value-type="string" table:style-name="ce23">
            <text:p>2018</text:p>
          </table:table-cell>
          <table:table-cell office:value-type="string" table:style-name="ce24">
            <text:p>Encargos com Concessionárias de Serviços Públicos em Unidade Administrativa</text:p>
          </table:table-cell>
          <table:table-cell office:value-type="float" office:value="3800000" table:formula="of:=SUMIFS([base_extração_fiplan_gerencial.C:.C];[base_extração_fiplan_gerencial.$H:.$H];[transição_por_ação_orçamentária.$A18])" table:style-name="ce25">
            <text:p>3.800.000,00</text:p>
          </table:table-cell>
          <table:table-cell office:value-type="float" office:value="2514674.41" table:formula="of:=SUMIFS([base_extração_fiplan_gerencial.D:.D];[base_extração_fiplan_gerencial.$H:.$H];[transição_por_ação_orçamentária.$A18])" table:style-name="ce25">
            <text:p>2.514.674,41</text:p>
          </table:table-cell>
          <table:table-cell office:value-type="float" office:value="1810408.21" table:formula="of:=SUMIFS([base_extração_fiplan_gerencial.E:.E];[base_extração_fiplan_gerencial.$H:.$H];[transição_por_ação_orçamentária.$A18])" table:style-name="ce25">
            <text:p>1.810.408,21</text:p>
          </table:table-cell>
          <table:table-cell office:value-type="float" office:value="1763480.13" table:formula="of:=SUMIFS([base_extração_fiplan_gerencial.F:.F];[base_extração_fiplan_gerencial.$H:.$H];[transição_por_ação_orçamentária.$A18])" table:style-name="ce25">
            <text:p>1.763.480,13</text:p>
          </table:table-cell>
          <table:table-cell office:value-type="percentage" office:value="0.66175642368421062" table:formula="of:=[.D18]/[.C18]" table:style-name="ce26">
            <text:p>66,18%</text:p>
          </table:table-cell>
          <table:table-cell office:value-type="float" office:value="8" table:formula="of:=[.H17]+1" table:style-name="ce12">
            <text:p>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20</text:p>
          </table:table-cell>
          <table:table-cell office:value-type="string" table:style-name="ce24">
            <text:p>Publicidade de Ato Oficial do Órgão</text:p>
          </table:table-cell>
          <table:table-cell office:value-type="float" office:value="16276" table:formula="of:=SUMIFS([base_extração_fiplan_gerencial.C:.C];[base_extração_fiplan_gerencial.$H:.$H];[transição_por_ação_orçamentária.$A19])" table:style-name="ce25">
            <text:p>16.276,00</text:p>
          </table:table-cell>
          <table:table-cell office:value-type="float" office:value="1000" table:formula="of:=SUMIFS([base_extração_fiplan_gerencial.D:.D];[base_extração_fiplan_gerencial.$H:.$H];[transição_por_ação_orçamentária.$A19])" table:style-name="ce25">
            <text:p>1.000,00</text:p>
          </table:table-cell>
          <table:table-cell office:value-type="float" office:value="648.78" table:formula="of:=SUMIFS([base_extração_fiplan_gerencial.E:.E];[base_extração_fiplan_gerencial.$H:.$H];[transição_por_ação_orçamentária.$A19])" table:style-name="ce25">
            <text:p>648,78</text:p>
          </table:table-cell>
          <table:table-cell office:value-type="float" office:value="648.78" table:formula="of:=SUMIFS([base_extração_fiplan_gerencial.F:.F];[base_extração_fiplan_gerencial.$H:.$H];[transição_por_ação_orçamentária.$A19])" table:style-name="ce25">
            <text:p>648,78</text:p>
          </table:table-cell>
          <table:table-cell office:value-type="percentage" office:value="6.1440157286802653E-2" table:formula="of:=[.D19]/[.C19]" table:style-name="ce26">
            <text:p>6,14%</text:p>
          </table:table-cell>
          <table:table-cell office:value-type="float" office:value="9" table:formula="of:=[.H18]+1" table:style-name="ce12">
            <text:p>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22</text:p>
          </table:table-cell>
          <table:table-cell office:value-type="string" table:style-name="ce24">
            <text:p>Assistência Médica aos Servidores Públicos e seus Dependentes - Planserv</text:p>
          </table:table-cell>
          <table:table-cell office:value-type="float" office:value="2308000" table:formula="of:=SUMIFS([base_extração_fiplan_gerencial.C:.C];[base_extração_fiplan_gerencial.$H:.$H];[transição_por_ação_orçamentária.$A20])" table:style-name="ce25">
            <text:p>2.308.000,00</text:p>
          </table:table-cell>
          <table:table-cell office:value-type="float" office:value="1233662.68" table:formula="of:=SUMIFS([base_extração_fiplan_gerencial.D:.D];[base_extração_fiplan_gerencial.$H:.$H];[transição_por_ação_orçamentária.$A20])" table:style-name="ce25">
            <text:p>1.233.662,68</text:p>
          </table:table-cell>
          <table:table-cell office:value-type="float" office:value="1233662.68" table:formula="of:=SUMIFS([base_extração_fiplan_gerencial.E:.E];[base_extração_fiplan_gerencial.$H:.$H];[transição_por_ação_orçamentária.$A20])" table:style-name="ce25">
            <text:p>1.233.662,68</text:p>
          </table:table-cell>
          <table:table-cell office:value-type="float" office:value="1233662.68" table:formula="of:=SUMIFS([base_extração_fiplan_gerencial.F:.F];[base_extração_fiplan_gerencial.$H:.$H];[transição_por_ação_orçamentária.$A20])" table:style-name="ce25">
            <text:p>1.233.662,68</text:p>
          </table:table-cell>
          <table:table-cell office:value-type="percentage" office:value="0.5345158925476603" table:formula="of:=[.D20]/[.C20]" table:style-name="ce26">
            <text:p>53,45%</text:p>
          </table:table-cell>
          <table:table-cell office:value-type="float" office:value="10" table:formula="of:=[.H19]+1" table:style-name="ce12">
            <text:p>1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2050</text:p>
          </table:table-cell>
          <table:table-cell office:value-type="string" table:style-name="ce24">
            <text:p>Publicidade Institucional</text:p>
          </table:table-cell>
          <table:table-cell office:value-type="float" office:value="1121482" table:formula="of:=SUMIFS([base_extração_fiplan_gerencial.C:.C];[base_extração_fiplan_gerencial.$H:.$H];[transição_por_ação_orçamentária.$A21])" table:style-name="ce25">
            <text:p>1.121.482,00</text:p>
          </table:table-cell>
          <table:table-cell office:value-type="float" office:value="112227" table:formula="of:=SUMIFS([base_extração_fiplan_gerencial.D:.D];[base_extração_fiplan_gerencial.$H:.$H];[transição_por_ação_orçamentária.$A21])" table:style-name="ce25">
            <text:p>112.227,00</text:p>
          </table:table-cell>
          <table:table-cell office:value-type="float" office:value="16429.419999999998" table:formula="of:=SUMIFS([base_extração_fiplan_gerencial.E:.E];[base_extração_fiplan_gerencial.$H:.$H];[transição_por_ação_orçamentária.$A21])" table:style-name="ce25">
            <text:p>16.429,42</text:p>
          </table:table-cell>
          <table:table-cell office:value-type="float" office:value="16429.419999999998" table:formula="of:=SUMIFS([base_extração_fiplan_gerencial.F:.F];[base_extração_fiplan_gerencial.$H:.$H];[transição_por_ação_orçamentária.$A21])" table:style-name="ce25">
            <text:p>16.429,42</text:p>
          </table:table-cell>
          <table:table-cell office:value-type="percentage" office:value="0.10007026416830586" table:formula="of:=[.D21]/[.C21]" table:style-name="ce26">
            <text:p>10,01%</text:p>
          </table:table-cell>
          <table:table-cell office:value-type="float" office:value="11" table:formula="of:=[.H20]+1" table:style-name="ce12">
            <text:p>1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23">
            <text:p>2626</text:p>
          </table:table-cell>
          <table:table-cell office:value-type="string" table:style-name="ce24">
            <text:p>Atuação Ministerial na Defesa e Proteção da Mulher e da População LGBTQ+</text:p>
          </table:table-cell>
          <table:table-cell office:value-type="float" office:value="0" table:formula="of:=SUMIFS([base_extração_fiplan_gerencial.C:.C];[base_extração_fiplan_gerencial.$H:.$H];[transição_por_ação_orçamentária.$A22])" table:style-name="ce25">
            <text:p>0,00</text:p>
          </table:table-cell>
          <table:table-cell office:value-type="float" office:value="0" table:formula="of:=SUMIFS([base_extração_fiplan_gerencial.D:.D];[base_extração_fiplan_gerencial.$H:.$H];[transição_por_ação_orçamentária.$A22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22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22])" table:style-name="ce25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12" table:formula="of:=[.H21]+1" table:style-name="ce12">
            <text:p>1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08</text:p>
          </table:table-cell>
          <table:table-cell office:value-type="string" table:style-name="ce24">
            <text:p>Manutenção do Cerimonial do Ministério Público do Estado</text:p>
          </table:table-cell>
          <table:table-cell office:value-type="float" office:value="190000" table:formula="of:=SUMIFS([base_extração_fiplan_gerencial.C:.C];[base_extração_fiplan_gerencial.$H:.$H];[transição_por_ação_orçamentária.$A23])" table:style-name="ce25">
            <text:p>190.000,00</text:p>
          </table:table-cell>
          <table:table-cell office:value-type="float" office:value="42207.98" table:formula="of:=SUMIFS([base_extração_fiplan_gerencial.D:.D];[base_extração_fiplan_gerencial.$H:.$H];[transição_por_ação_orçamentária.$A23])" table:style-name="ce25">
            <text:p>42.207,98</text:p>
          </table:table-cell>
          <table:table-cell office:value-type="float" office:value="34847.980000000003" table:formula="of:=SUMIFS([base_extração_fiplan_gerencial.E:.E];[base_extração_fiplan_gerencial.$H:.$H];[transição_por_ação_orçamentária.$A23])" table:style-name="ce25">
            <text:p>34.847,98</text:p>
          </table:table-cell>
          <table:table-cell office:value-type="float" office:value="34847.980000000003" table:formula="of:=SUMIFS([base_extração_fiplan_gerencial.F:.F];[base_extração_fiplan_gerencial.$H:.$H];[transição_por_ação_orçamentária.$A23])" table:style-name="ce25">
            <text:p>34.847,98</text:p>
          </table:table-cell>
          <table:table-cell office:value-type="percentage" office:value="0.22214726315789476" table:formula="of:=[.D23]/[.C23]" table:style-name="ce26">
            <text:p>22,21%</text:p>
          </table:table-cell>
          <table:table-cell office:value-type="float" office:value="13" table:formula="of:=[.H22]+1" table:style-name="ce12">
            <text:p>1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44</text:p>
          </table:table-cell>
          <table:table-cell office:value-type="string" table:style-name="ce28">
            <text:p>Administração de Pessoal e Encargos dos Integrantes do Ministério Público</text:p>
          </table:table-cell>
          <table:table-cell office:value-type="float" office:value="435247000" table:formula="of:=SUMIFS([base_extração_fiplan_gerencial.C:.C];[base_extração_fiplan_gerencial.$H:.$H];[transição_por_ação_orçamentária.$A24])" table:style-name="ce25">
            <text:p>435.247.000,00</text:p>
          </table:table-cell>
          <table:table-cell office:value-type="float" office:value="306107589.35000002" table:formula="of:=SUMIFS([base_extração_fiplan_gerencial.D:.D];[base_extração_fiplan_gerencial.$H:.$H];[transição_por_ação_orçamentária.$A24])" table:style-name="ce25">
            <text:p>306.107.589,35</text:p>
          </table:table-cell>
          <table:table-cell office:value-type="float" office:value="306107589.35000002" table:formula="of:=SUMIFS([base_extração_fiplan_gerencial.E:.E];[base_extração_fiplan_gerencial.$H:.$H];[transição_por_ação_orçamentária.$A24])" table:style-name="ce25">
            <text:p>306.107.589,35</text:p>
          </table:table-cell>
          <table:table-cell office:value-type="float" office:value="306104541.85000002" table:formula="of:=SUMIFS([base_extração_fiplan_gerencial.F:.F];[base_extração_fiplan_gerencial.$H:.$H];[transição_por_ação_orçamentária.$A24])" table:style-name="ce25">
            <text:p>306.104.541,85</text:p>
          </table:table-cell>
          <table:table-cell office:value-type="percentage" office:value="0.70329626476460494" table:formula="of:=[.D24]/[.C24]" table:style-name="ce26">
            <text:p>70,33%</text:p>
          </table:table-cell>
          <table:table-cell office:value-type="float" office:value="14" table:formula="of:=[.H23]+1" table:style-name="ce12">
            <text:p>1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57</text:p>
          </table:table-cell>
          <table:table-cell office:value-type="string" table:style-name="ce24">
            <text:p>Funcionamento da Ouvidoria do Ministério Público</text:p>
          </table:table-cell>
          <table:table-cell office:value-type="float" office:value="49000" table:formula="of:=SUMIFS([base_extração_fiplan_gerencial.C:.C];[base_extração_fiplan_gerencial.$H:.$H];[transição_por_ação_orçamentária.$A25])" table:style-name="ce25">
            <text:p>49.000,00</text:p>
          </table:table-cell>
          <table:table-cell office:value-type="float" office:value="34500" table:formula="of:=SUMIFS([base_extração_fiplan_gerencial.D:.D];[base_extração_fiplan_gerencial.$H:.$H];[transição_por_ação_orçamentária.$A25])" table:style-name="ce25">
            <text:p>34.500,00</text:p>
          </table:table-cell>
          <table:table-cell office:value-type="float" office:value="9357.57" table:formula="of:=SUMIFS([base_extração_fiplan_gerencial.E:.E];[base_extração_fiplan_gerencial.$H:.$H];[transição_por_ação_orçamentária.$A25])" table:style-name="ce25">
            <text:p>9.357,57</text:p>
          </table:table-cell>
          <table:table-cell office:value-type="float" office:value="7484.45" table:formula="of:=SUMIFS([base_extração_fiplan_gerencial.F:.F];[base_extração_fiplan_gerencial.$H:.$H];[transição_por_ação_orçamentária.$A25])" table:style-name="ce25">
            <text:p>7.484,45</text:p>
          </table:table-cell>
          <table:table-cell office:value-type="percentage" office:value="0.70408163265306123" table:formula="of:=[.D25]/[.C25]" table:style-name="ce26">
            <text:p>70,41%</text:p>
          </table:table-cell>
          <table:table-cell office:value-type="float" office:value="15" table:formula="of:=[.H24]+1" table:style-name="ce12">
            <text:p>1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58</text:p>
          </table:table-cell>
          <table:table-cell office:value-type="string" table:style-name="ce24">
            <text:p>Funcionamento de Promotoria Regional do Ministério Público</text:p>
          </table:table-cell>
          <table:table-cell office:value-type="float" office:value="3900000" table:formula="of:=SUMIFS([base_extração_fiplan_gerencial.C:.C];[base_extração_fiplan_gerencial.$H:.$H];[transição_por_ação_orçamentária.$A26])" table:style-name="ce25">
            <text:p>3.900.000,00</text:p>
          </table:table-cell>
          <table:table-cell office:value-type="float" office:value="2202858.7000000002" table:formula="of:=SUMIFS([base_extração_fiplan_gerencial.D:.D];[base_extração_fiplan_gerencial.$H:.$H];[transição_por_ação_orçamentária.$A26])" table:style-name="ce25">
            <text:p>2.202.858,70</text:p>
          </table:table-cell>
          <table:table-cell office:value-type="float" office:value="1458692.71" table:formula="of:=SUMIFS([base_extração_fiplan_gerencial.E:.E];[base_extração_fiplan_gerencial.$H:.$H];[transição_por_ação_orçamentária.$A26])" table:style-name="ce25">
            <text:p>1.458.692,71</text:p>
          </table:table-cell>
          <table:table-cell office:value-type="float" office:value="1337497.3600000001" table:formula="of:=SUMIFS([base_extração_fiplan_gerencial.F:.F];[base_extração_fiplan_gerencial.$H:.$H];[transição_por_ação_orçamentária.$A26])" table:style-name="ce25">
            <text:p>1.337.497,36</text:p>
          </table:table-cell>
          <table:table-cell office:value-type="percentage" office:value="0.56483556410256419" table:formula="of:=[.D26]/[.C26]" table:style-name="ce26">
            <text:p>56,48%</text:p>
          </table:table-cell>
          <table:table-cell office:value-type="float" office:value="16" table:formula="of:=[.H25]+1" table:style-name="ce12">
            <text:p>1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string" table:style-name="ce23">
            <text:p>4073</text:p>
          </table:table-cell>
          <table:table-cell office:value-type="string" table:style-name="ce24">
            <text:p>Atuação Ministerial de Fomento ao Combate a Criminalidade</text:p>
          </table:table-cell>
          <table:table-cell office:value-type="float" office:value="1036300" table:formula="of:=SUMIFS([base_extração_fiplan_gerencial.C:.C];[base_extração_fiplan_gerencial.$H:.$H];[transição_por_ação_orçamentária.$A27])" table:style-name="ce25">
            <text:p>1.036.300,00</text:p>
          </table:table-cell>
          <table:table-cell office:value-type="float" office:value="72822.320000000007" table:formula="of:=SUMIFS([base_extração_fiplan_gerencial.D:.D];[base_extração_fiplan_gerencial.$H:.$H];[transição_por_ação_orçamentária.$A27])" table:style-name="ce25">
            <text:p>72.822,32</text:p>
          </table:table-cell>
          <table:table-cell office:value-type="float" office:value="69919.78" table:formula="of:=SUMIFS([base_extração_fiplan_gerencial.E:.E];[base_extração_fiplan_gerencial.$H:.$H];[transição_por_ação_orçamentária.$A27])" table:style-name="ce25">
            <text:p>69.919,78</text:p>
          </table:table-cell>
          <table:table-cell office:value-type="float" office:value="67171.78" table:formula="of:=SUMIFS([base_extração_fiplan_gerencial.F:.F];[base_extração_fiplan_gerencial.$H:.$H];[transição_por_ação_orçamentária.$A27])" table:style-name="ce25">
            <text:p>67.171,78</text:p>
          </table:table-cell>
          <table:table-cell office:value-type="percentage" office:value="7.027146579175915E-2" table:formula="of:=[.D27]/[.C27]" table:style-name="ce26">
            <text:p>7,03%</text:p>
          </table:table-cell>
          <table:table-cell office:value-type="float" office:value="17" table:formula="of:=[.H26]+1" table:style-name="ce12">
            <text:p>1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4074</text:p>
          </table:table-cell>
          <table:table-cell office:value-type="string" table:style-name="ce24">
            <text:p>Atuação Ministerial de Fomento à Probidade na Gestão Pública</text:p>
          </table:table-cell>
          <table:table-cell office:value-type="float" office:value="70000" table:formula="of:=SUMIFS([base_extração_fiplan_gerencial.C:.C];[base_extração_fiplan_gerencial.$H:.$H];[transição_por_ação_orçamentária.$A28])" table:style-name="ce25">
            <text:p>70.000,00</text:p>
          </table:table-cell>
          <table:table-cell office:value-type="float" office:value="6658.08" table:formula="of:=SUMIFS([base_extração_fiplan_gerencial.D:.D];[base_extração_fiplan_gerencial.$H:.$H];[transição_por_ação_orçamentária.$A28])" table:style-name="ce25">
            <text:p>6.658,08</text:p>
          </table:table-cell>
          <table:table-cell office:value-type="float" office:value="6658.08" table:formula="of:=SUMIFS([base_extração_fiplan_gerencial.E:.E];[base_extração_fiplan_gerencial.$H:.$H];[transição_por_ação_orçamentária.$A28])" table:style-name="ce25">
            <text:p>6.658,08</text:p>
          </table:table-cell>
          <table:table-cell office:value-type="float" office:value="6658.08" table:formula="of:=SUMIFS([base_extração_fiplan_gerencial.F:.F];[base_extração_fiplan_gerencial.$H:.$H];[transição_por_ação_orçamentária.$A28])" table:style-name="ce25">
            <text:p>6.658,08</text:p>
          </table:table-cell>
          <table:table-cell office:value-type="percentage" office:value="9.5115428571428573E-2" table:formula="of:=[.D28]/[.C28]" table:style-name="ce26">
            <text:p>9,51%</text:p>
          </table:table-cell>
          <table:table-cell office:value-type="float" office:value="18" table:formula="of:=[.H27]+1" table:style-name="ce12">
            <text:p>1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75</text:p>
          </table:table-cell>
          <table:table-cell office:value-type="string" table:style-name="ce24">
            <text:p>Atuação Ministerial na Defesa dos Direitos Cíveis e das Entidades do Terceiro Setor</text:p>
          </table:table-cell>
          <table:table-cell office:value-type="float" office:value="518564" table:formula="of:=SUMIFS([base_extração_fiplan_gerencial.C:.C];[base_extração_fiplan_gerencial.$H:.$H];[transição_por_ação_orçamentária.$A29])" table:style-name="ce25">
            <text:p>518.564,00</text:p>
          </table:table-cell>
          <table:table-cell office:value-type="float" office:value="18801.759999999998" table:formula="of:=SUMIFS([base_extração_fiplan_gerencial.D:.D];[base_extração_fiplan_gerencial.$H:.$H];[transição_por_ação_orçamentária.$A29])" table:style-name="ce25">
            <text:p>18.801,76</text:p>
          </table:table-cell>
          <table:table-cell office:value-type="float" office:value="6672.76" table:formula="of:=SUMIFS([base_extração_fiplan_gerencial.E:.E];[base_extração_fiplan_gerencial.$H:.$H];[transição_por_ação_orçamentária.$A29])" table:style-name="ce25">
            <text:p>6.672,76</text:p>
          </table:table-cell>
          <table:table-cell office:value-type="float" office:value="6672.76" table:formula="of:=SUMIFS([base_extração_fiplan_gerencial.F:.F];[base_extração_fiplan_gerencial.$H:.$H];[transição_por_ação_orçamentária.$A29])" table:style-name="ce25">
            <text:p>6.672,76</text:p>
          </table:table-cell>
          <table:table-cell office:value-type="percentage" office:value="3.625735685469874E-2" table:formula="of:=[.D29]/[.C29]" table:style-name="ce26">
            <text:p>3,63%</text:p>
          </table:table-cell>
          <table:table-cell office:value-type="float" office:value="19" table:formula="of:=[.H28]+1" table:style-name="ce12">
            <text:p>1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81</text:p>
          </table:table-cell>
          <table:table-cell office:value-type="string" table:style-name="ce24">
            <text:p>Assessoria Técnica na Atuação Finalística do Ministério Público</text:p>
          </table:table-cell>
          <table:table-cell office:value-type="float" office:value="340000" table:formula="of:=SUMIFS([base_extração_fiplan_gerencial.C:.C];[base_extração_fiplan_gerencial.$H:.$H];[transição_por_ação_orçamentária.$A30])" table:style-name="ce25">
            <text:p>340.000,00</text:p>
          </table:table-cell>
          <table:table-cell office:value-type="float" office:value="86936" table:formula="of:=SUMIFS([base_extração_fiplan_gerencial.D:.D];[base_extração_fiplan_gerencial.$H:.$H];[transição_por_ação_orçamentária.$A30])" table:style-name="ce25">
            <text:p>86.936,00</text:p>
          </table:table-cell>
          <table:table-cell office:value-type="float" office:value="59325.88" table:formula="of:=SUMIFS([base_extração_fiplan_gerencial.E:.E];[base_extração_fiplan_gerencial.$H:.$H];[transição_por_ação_orçamentária.$A30])" table:style-name="ce25">
            <text:p>59.325,88</text:p>
          </table:table-cell>
          <table:table-cell office:value-type="float" office:value="59170.38" table:formula="of:=SUMIFS([base_extração_fiplan_gerencial.F:.F];[base_extração_fiplan_gerencial.$H:.$H];[transição_por_ação_orçamentária.$A30])" table:style-name="ce25">
            <text:p>59.170,38</text:p>
          </table:table-cell>
          <table:table-cell office:value-type="percentage" office:value="0.25569411764705885" table:formula="of:=[.D30]/[.C30]" table:style-name="ce26">
            <text:p>25,57%</text:p>
          </table:table-cell>
          <table:table-cell office:value-type="float" office:value="20" table:formula="of:=[.H29]+1" table:style-name="ce12">
            <text:p>2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083</text:p>
          </table:table-cell>
          <table:table-cell office:value-type="string" table:style-name="ce24">
            <text:p>Atuação Ministerial na Defesa e Proteção dos Direitos Humanos</text:p>
          </table:table-cell>
          <table:table-cell office:value-type="float" office:value="236423" table:formula="of:=SUMIFS([base_extração_fiplan_gerencial.C:.C];[base_extração_fiplan_gerencial.$H:.$H];[transição_por_ação_orçamentária.$A31])" table:style-name="ce25">
            <text:p>236.423,00</text:p>
          </table:table-cell>
          <table:table-cell office:value-type="float" office:value="19564.78" table:formula="of:=SUMIFS([base_extração_fiplan_gerencial.D:.D];[base_extração_fiplan_gerencial.$H:.$H];[transição_por_ação_orçamentária.$A31])" table:style-name="ce25">
            <text:p>19.564,78</text:p>
          </table:table-cell>
          <table:table-cell office:value-type="float" office:value="12334.78" table:formula="of:=SUMIFS([base_extração_fiplan_gerencial.E:.E];[base_extração_fiplan_gerencial.$H:.$H];[transição_por_ação_orçamentária.$A31])" table:style-name="ce25">
            <text:p>12.334,78</text:p>
          </table:table-cell>
          <table:table-cell office:value-type="float" office:value="12334.78" table:formula="of:=SUMIFS([base_extração_fiplan_gerencial.F:.F];[base_extração_fiplan_gerencial.$H:.$H];[transição_por_ação_orçamentária.$A31])" table:style-name="ce25">
            <text:p>12.334,78</text:p>
          </table:table-cell>
          <table:table-cell office:value-type="percentage" office:value="8.2753285424852913E-2" table:formula="of:=[.D31]/[.C31]" table:style-name="ce26">
            <text:p>8,28%</text:p>
          </table:table-cell>
          <table:table-cell office:value-type="float" office:value="21" table:formula="of:=[.H30]+1" table:style-name="ce12">
            <text:p>2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309</text:p>
          </table:table-cell>
          <table:table-cell office:value-type="string" table:style-name="ce24">
            <text:p>Manutenção do Centro de Estudos e Aperfeiçoamento Funcional - Ceaf</text:p>
          </table:table-cell>
          <table:table-cell office:value-type="float" office:value="323893" table:formula="of:=SUMIFS([base_extração_fiplan_gerencial.C:.C];[base_extração_fiplan_gerencial.$H:.$H];[transição_por_ação_orçamentária.$A32])" table:style-name="ce25">
            <text:p>323.893,00</text:p>
          </table:table-cell>
          <table:table-cell office:value-type="float" office:value="48393.1" table:formula="of:=SUMIFS([base_extração_fiplan_gerencial.D:.D];[base_extração_fiplan_gerencial.$H:.$H];[transição_por_ação_orçamentária.$A32])" table:style-name="ce25">
            <text:p>48.393,10</text:p>
          </table:table-cell>
          <table:table-cell office:value-type="float" office:value="37585.93" table:formula="of:=SUMIFS([base_extração_fiplan_gerencial.E:.E];[base_extração_fiplan_gerencial.$H:.$H];[transição_por_ação_orçamentária.$A32])" table:style-name="ce25">
            <text:p>37.585,93</text:p>
          </table:table-cell>
          <table:table-cell office:value-type="float" office:value="37585.93" table:formula="of:=SUMIFS([base_extração_fiplan_gerencial.F:.F];[base_extração_fiplan_gerencial.$H:.$H];[transição_por_ação_orçamentária.$A32])" table:style-name="ce25">
            <text:p>37.585,93</text:p>
          </table:table-cell>
          <table:table-cell office:value-type="percentage" office:value="0.14941076219615737" table:formula="of:=[.D32]/[.C32]" table:style-name="ce26">
            <text:p>14,94%</text:p>
          </table:table-cell>
          <table:table-cell office:value-type="float" office:value="22" table:formula="of:=[.H31]+1" table:style-name="ce12">
            <text:p>2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32</text:p>
          </table:table-cell>
          <table:table-cell office:value-type="string" table:style-name="ce24">
            <text:p>Atuação Ministerial na Defesa da Educação Pública de Qualidade</text:p>
          </table:table-cell>
          <table:table-cell office:value-type="float" office:value="336422" table:formula="of:=SUMIFS([base_extração_fiplan_gerencial.C:.C];[base_extração_fiplan_gerencial.$H:.$H];[transição_por_ação_orçamentária.$A33])" table:style-name="ce25">
            <text:p>336.422,00</text:p>
          </table:table-cell>
          <table:table-cell office:value-type="float" office:value="7667.5" table:formula="of:=SUMIFS([base_extração_fiplan_gerencial.D:.D];[base_extração_fiplan_gerencial.$H:.$H];[transição_por_ação_orçamentária.$A33])" table:style-name="ce25">
            <text:p>7.667,50</text:p>
          </table:table-cell>
          <table:table-cell office:value-type="float" office:value="3096" table:formula="of:=SUMIFS([base_extração_fiplan_gerencial.E:.E];[base_extração_fiplan_gerencial.$H:.$H];[transição_por_ação_orçamentária.$A33])" table:style-name="ce25">
            <text:p>3.096,00</text:p>
          </table:table-cell>
          <table:table-cell office:value-type="float" office:value="3096" table:formula="of:=SUMIFS([base_extração_fiplan_gerencial.F:.F];[base_extração_fiplan_gerencial.$H:.$H];[transição_por_ação_orçamentária.$A33])" table:style-name="ce25">
            <text:p>3.096,00</text:p>
          </table:table-cell>
          <table:table-cell office:value-type="percentage" office:value="2.2791315669010943E-2" table:formula="of:=[.D33]/[.C33]" table:style-name="ce26">
            <text:p>2,28%</text:p>
          </table:table-cell>
          <table:table-cell office:value-type="float" office:value="23" table:formula="of:=[.H32]+1" table:style-name="ce12">
            <text:p>2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34</text:p>
          </table:table-cell>
          <table:table-cell office:value-type="string" table:style-name="ce24">
            <text:p>Conservação de Unidade do Ministério Público</text:p>
          </table:table-cell>
          <table:table-cell office:value-type="float" office:value="1745000" table:formula="of:=SUMIFS([base_extração_fiplan_gerencial.C:.C];[base_extração_fiplan_gerencial.$H:.$H];[transição_por_ação_orçamentária.$A34])" table:style-name="ce25">
            <text:p>1.745.000,00</text:p>
          </table:table-cell>
          <table:table-cell office:value-type="float" office:value="1150594.1100000001" table:formula="of:=SUMIFS([base_extração_fiplan_gerencial.D:.D];[base_extração_fiplan_gerencial.$H:.$H];[transição_por_ação_orçamentária.$A34])" table:style-name="ce25">
            <text:p>1.150.594,11</text:p>
          </table:table-cell>
          <table:table-cell office:value-type="float" office:value="570620.84" table:formula="of:=SUMIFS([base_extração_fiplan_gerencial.E:.E];[base_extração_fiplan_gerencial.$H:.$H];[transição_por_ação_orçamentária.$A34])" table:style-name="ce25">
            <text:p>570.620,84</text:p>
          </table:table-cell>
          <table:table-cell office:value-type="float" office:value="539661.84" table:formula="of:=SUMIFS([base_extração_fiplan_gerencial.F:.F];[base_extração_fiplan_gerencial.$H:.$H];[transição_por_ação_orçamentária.$A34])" table:style-name="ce25">
            <text:p>539.661,84</text:p>
          </table:table-cell>
          <table:table-cell office:value-type="percentage" office:value="0.65936625214899725" table:formula="of:=[.D34]/[.C34]" table:style-name="ce26">
            <text:p>65,94%</text:p>
          </table:table-cell>
          <table:table-cell office:value-type="float" office:value="24" table:formula="of:=[.H33]+1" table:style-name="ce12">
            <text:p>2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58</text:p>
          </table:table-cell>
          <table:table-cell office:value-type="string" table:style-name="ce24">
            <text:p>Atuação Ministerial no Aperfeiçoamento do Sistema de Defesa Social e Segurança Pública</text:p>
          </table:table-cell>
          <table:table-cell office:value-type="float" office:value="588000" table:formula="of:=SUMIFS([base_extração_fiplan_gerencial.C:.C];[base_extração_fiplan_gerencial.$H:.$H];[transição_por_ação_orçamentária.$A35])" table:style-name="ce25">
            <text:p>588.000,00</text:p>
          </table:table-cell>
          <table:table-cell office:value-type="float" office:value="13535.06" table:formula="of:=SUMIFS([base_extração_fiplan_gerencial.D:.D];[base_extração_fiplan_gerencial.$H:.$H];[transição_por_ação_orçamentária.$A35])" table:style-name="ce25">
            <text:p>13.535,06</text:p>
          </table:table-cell>
          <table:table-cell office:value-type="float" office:value="12863.06" table:formula="of:=SUMIFS([base_extração_fiplan_gerencial.E:.E];[base_extração_fiplan_gerencial.$H:.$H];[transição_por_ação_orçamentária.$A35])" table:style-name="ce25">
            <text:p>12.863,06</text:p>
          </table:table-cell>
          <table:table-cell office:value-type="float" office:value="9974.9" table:formula="of:=SUMIFS([base_extração_fiplan_gerencial.F:.F];[base_extração_fiplan_gerencial.$H:.$H];[transição_por_ação_orçamentária.$A35])" table:style-name="ce25">
            <text:p>9.974,90</text:p>
          </table:table-cell>
          <table:table-cell office:value-type="percentage" office:value="2.3018809523809521E-2" table:formula="of:=[.D35]/[.C35]" table:style-name="ce26">
            <text:p>2,30%</text:p>
          </table:table-cell>
          <table:table-cell office:value-type="float" office:value="25" table:formula="of:=[.H34]+1" table:style-name="ce12">
            <text:p>2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61</text:p>
          </table:table-cell>
          <table:table-cell office:value-type="string" table:style-name="ce24">
            <text:p>Atuação Ministerial na Defesa e Proteção da Saúde Pública</text:p>
          </table:table-cell>
          <table:table-cell office:value-type="float" office:value="444600" table:formula="of:=SUMIFS([base_extração_fiplan_gerencial.C:.C];[base_extração_fiplan_gerencial.$H:.$H];[transição_por_ação_orçamentária.$A36])" table:style-name="ce25">
            <text:p>444.600,00</text:p>
          </table:table-cell>
          <table:table-cell office:value-type="float" office:value="8415.5" table:formula="of:=SUMIFS([base_extração_fiplan_gerencial.D:.D];[base_extração_fiplan_gerencial.$H:.$H];[transição_por_ação_orçamentária.$A36])" table:style-name="ce25">
            <text:p>8.415,50</text:p>
          </table:table-cell>
          <table:table-cell office:value-type="float" office:value="8109.4" table:formula="of:=SUMIFS([base_extração_fiplan_gerencial.E:.E];[base_extração_fiplan_gerencial.$H:.$H];[transição_por_ação_orçamentária.$A36])" table:style-name="ce25">
            <text:p>8.109,40</text:p>
          </table:table-cell>
          <table:table-cell office:value-type="float" office:value="7953.9" table:formula="of:=SUMIFS([base_extração_fiplan_gerencial.F:.F];[base_extração_fiplan_gerencial.$H:.$H];[transição_por_ação_orçamentária.$A36])" table:style-name="ce25">
            <text:p>7.953,90</text:p>
          </table:table-cell>
          <table:table-cell office:value-type="percentage" office:value="1.8928250112460639E-2" table:formula="of:=[.D36]/[.C36]" table:style-name="ce26">
            <text:p>1,89%</text:p>
          </table:table-cell>
          <table:table-cell office:value-type="float" office:value="26" table:formula="of:=[.H35]+1" table:style-name="ce12">
            <text:p>2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4765</text:p>
          </table:table-cell>
          <table:table-cell office:value-type="string" table:style-name="ce24">
            <text:p>Atuação Ministerial na Defesa e Proteção da Criança e do Adolescente</text:p>
          </table:table-cell>
          <table:table-cell office:value-type="float" office:value="161000" table:formula="of:=SUMIFS([base_extração_fiplan_gerencial.C:.C];[base_extração_fiplan_gerencial.$H:.$H];[transição_por_ação_orçamentária.$A37])" table:style-name="ce25">
            <text:p>161.000,00</text:p>
          </table:table-cell>
          <table:table-cell office:value-type="float" office:value="21242.12" table:formula="of:=SUMIFS([base_extração_fiplan_gerencial.D:.D];[base_extração_fiplan_gerencial.$H:.$H];[transição_por_ação_orçamentária.$A37])" table:style-name="ce25">
            <text:p>21.242,12</text:p>
          </table:table-cell>
          <table:table-cell office:value-type="float" office:value="17792.12" table:formula="of:=SUMIFS([base_extração_fiplan_gerencial.E:.E];[base_extração_fiplan_gerencial.$H:.$H];[transição_por_ação_orçamentária.$A37])" table:style-name="ce25">
            <text:p>17.792,12</text:p>
          </table:table-cell>
          <table:table-cell office:value-type="float" office:value="17792.12" table:formula="of:=SUMIFS([base_extração_fiplan_gerencial.F:.F];[base_extração_fiplan_gerencial.$H:.$H];[transição_por_ação_orçamentária.$A37])" table:style-name="ce25">
            <text:p>17.792,12</text:p>
          </table:table-cell>
          <table:table-cell office:value-type="percentage" office:value="0.13193863354037266" table:formula="of:=[.D37]/[.C37]" table:style-name="ce26">
            <text:p>13,19%</text:p>
          </table:table-cell>
          <table:table-cell office:value-type="float" office:value="27" table:formula="of:=[.H36]+1" table:style-name="ce12">
            <text:p>2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68</text:p>
          </table:table-cell>
          <table:table-cell office:value-type="string" table:style-name="ce24">
            <text:p>Atuação Ministerial na Proteção e Defesa dos Direitos do Consumidor</text:p>
          </table:table-cell>
          <table:table-cell office:value-type="float" office:value="270120" table:formula="of:=SUMIFS([base_extração_fiplan_gerencial.C:.C];[base_extração_fiplan_gerencial.$H:.$H];[transição_por_ação_orçamentária.$A38])" table:style-name="ce25">
            <text:p>270.120,00</text:p>
          </table:table-cell>
          <table:table-cell office:value-type="float" office:value="0" table:formula="of:=SUMIFS([base_extração_fiplan_gerencial.D:.D];[base_extração_fiplan_gerencial.$H:.$H];[transição_por_ação_orçamentária.$A38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38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8])" table:style-name="ce25">
            <text:p>0,00</text:p>
          </table:table-cell>
          <table:table-cell office:value-type="percentage" office:value="0" table:formula="of:=[.D38]/[.C38]" table:style-name="ce26">
            <text:p>0,00%</text:p>
          </table:table-cell>
          <table:table-cell office:value-type="float" office:value="28" table:formula="of:=[.H37]+1" table:style-name="ce12">
            <text:p>2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69</text:p>
          </table:table-cell>
          <table:table-cell office:value-type="string" table:style-name="ce24">
            <text:p>Atuação Ministerial na Defesa e Proteção da Bacia do Rio São Francisco</text:p>
          </table:table-cell>
          <table:table-cell office:value-type="float" office:value="123000" table:formula="of:=SUMIFS([base_extração_fiplan_gerencial.C:.C];[base_extração_fiplan_gerencial.$H:.$H];[transição_por_ação_orçamentária.$A39])" table:style-name="ce25">
            <text:p>123.000,00</text:p>
          </table:table-cell>
          <table:table-cell office:value-type="float" office:value="4500" table:formula="of:=SUMIFS([base_extração_fiplan_gerencial.D:.D];[base_extração_fiplan_gerencial.$H:.$H];[transição_por_ação_orçamentária.$A39])" table:style-name="ce25">
            <text:p>4.500,00</text:p>
          </table:table-cell>
          <table:table-cell office:value-type="float" office:value="0" table:formula="of:=SUMIFS([base_extração_fiplan_gerencial.E:.E];[base_extração_fiplan_gerencial.$H:.$H];[transição_por_ação_orçamentária.$A39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39])" table:style-name="ce25">
            <text:p>0,00</text:p>
          </table:table-cell>
          <table:table-cell office:value-type="percentage" office:value="3.6585365853658534E-2" table:formula="of:=[.D39]/[.C39]" table:style-name="ce26">
            <text:p>3,66%</text:p>
          </table:table-cell>
          <table:table-cell office:value-type="float" office:value="29" table:formula="of:=[.H38]+1" table:style-name="ce12">
            <text:p>29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271</text:p>
          </table:table-cell>
          <table:table-cell office:value-type="string" table:style-name="ce24">
            <text:p>Atuação Ministerial na Defesa e Proteção do Meio Ambiente</text:p>
          </table:table-cell>
          <table:table-cell office:value-type="float" office:value="441000" table:formula="of:=SUMIFS([base_extração_fiplan_gerencial.C:.C];[base_extração_fiplan_gerencial.$H:.$H];[transição_por_ação_orçamentária.$A40])" table:style-name="ce25">
            <text:p>441.000,00</text:p>
          </table:table-cell>
          <table:table-cell office:value-type="float" office:value="63882.82" table:formula="of:=SUMIFS([base_extração_fiplan_gerencial.D:.D];[base_extração_fiplan_gerencial.$H:.$H];[transição_por_ação_orçamentária.$A40])" table:style-name="ce25">
            <text:p>63.882,82</text:p>
          </table:table-cell>
          <table:table-cell office:value-type="float" office:value="31209.279999999999" table:formula="of:=SUMIFS([base_extração_fiplan_gerencial.E:.E];[base_extração_fiplan_gerencial.$H:.$H];[transição_por_ação_orçamentária.$A40])" table:style-name="ce25">
            <text:p>31.209,28</text:p>
          </table:table-cell>
          <table:table-cell office:value-type="float" office:value="31209.279999999999" table:formula="of:=SUMIFS([base_extração_fiplan_gerencial.F:.F];[base_extração_fiplan_gerencial.$H:.$H];[transição_por_ação_orçamentária.$A40])" table:style-name="ce25">
            <text:p>31.209,28</text:p>
          </table:table-cell>
          <table:table-cell office:value-type="percentage" office:value="0.1448590022675737" table:formula="of:=[.D40]/[.C40]" table:style-name="ce26">
            <text:p>14,49%</text:p>
          </table:table-cell>
          <table:table-cell office:value-type="float" office:value="30" table:formula="of:=[.H39]+1" table:style-name="ce12">
            <text:p>3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612</text:p>
          </table:table-cell>
          <table:table-cell office:value-type="string" table:style-name="ce24">
            <text:p>Atuação Ministerial na Defesa e Proteção da Mata Atlântica</text:p>
          </table:table-cell>
          <table:table-cell office:value-type="float" office:value="130000" table:formula="of:=SUMIFS([base_extração_fiplan_gerencial.C:.C];[base_extração_fiplan_gerencial.$H:.$H];[transição_por_ação_orçamentária.$A41])" table:style-name="ce25">
            <text:p>130.000,00</text:p>
          </table:table-cell>
          <table:table-cell office:value-type="float" office:value="36794" table:formula="of:=SUMIFS([base_extração_fiplan_gerencial.D:.D];[base_extração_fiplan_gerencial.$H:.$H];[transição_por_ação_orçamentária.$A41])" table:style-name="ce25">
            <text:p>36.794,00</text:p>
          </table:table-cell>
          <table:table-cell office:value-type="float" office:value="16016.5" table:formula="of:=SUMIFS([base_extração_fiplan_gerencial.E:.E];[base_extração_fiplan_gerencial.$H:.$H];[transição_por_ação_orçamentária.$A41])" table:style-name="ce25">
            <text:p>16.016,50</text:p>
          </table:table-cell>
          <table:table-cell office:value-type="float" office:value="15705.5" table:formula="of:=SUMIFS([base_extração_fiplan_gerencial.F:.F];[base_extração_fiplan_gerencial.$H:.$H];[transição_por_ação_orçamentária.$A41])" table:style-name="ce25">
            <text:p>15.705,50</text:p>
          </table:table-cell>
          <table:table-cell office:value-type="percentage" office:value="0.28303076923076925" table:formula="of:=[.D41]/[.C41]" table:style-name="ce26">
            <text:p>28,30%</text:p>
          </table:table-cell>
          <table:table-cell office:value-type="float" office:value="31" table:formula="of:=[.H40]+1" table:style-name="ce12">
            <text:p>3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968</text:p>
          </table:table-cell>
          <table:table-cell office:value-type="string" table:style-name="ce24">
            <text:p>Correição e Fiscalização da Atuação do Ministério Público</text:p>
          </table:table-cell>
          <table:table-cell office:value-type="float" office:value="399000" table:formula="of:=SUMIFS([base_extração_fiplan_gerencial.C:.C];[base_extração_fiplan_gerencial.$H:.$H];[transição_por_ação_orçamentária.$A42])" table:style-name="ce25">
            <text:p>399.000,00</text:p>
          </table:table-cell>
          <table:table-cell office:value-type="float" office:value="32454.9" table:formula="of:=SUMIFS([base_extração_fiplan_gerencial.D:.D];[base_extração_fiplan_gerencial.$H:.$H];[transição_por_ação_orçamentária.$A42])" table:style-name="ce25">
            <text:p>32.454,90</text:p>
          </table:table-cell>
          <table:table-cell office:value-type="float" office:value="26694.6" table:formula="of:=SUMIFS([base_extração_fiplan_gerencial.E:.E];[base_extração_fiplan_gerencial.$H:.$H];[transição_por_ação_orçamentária.$A42])" table:style-name="ce25">
            <text:p>26.694,60</text:p>
          </table:table-cell>
          <table:table-cell office:value-type="float" office:value="22235.4" table:formula="of:=SUMIFS([base_extração_fiplan_gerencial.F:.F];[base_extração_fiplan_gerencial.$H:.$H];[transição_por_ação_orçamentária.$A42])" table:style-name="ce25">
            <text:p>22.235,40</text:p>
          </table:table-cell>
          <table:table-cell office:value-type="percentage" office:value="8.1340601503759408E-2" table:formula="of:=[.D42]/[.C42]" table:style-name="ce26">
            <text:p>8,13%</text:p>
          </table:table-cell>
          <table:table-cell office:value-type="float" office:value="32" table:formula="of:=[.H41]+1" table:style-name="ce12">
            <text:p>3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3">
            <text:p>6984</text:p>
          </table:table-cell>
          <table:table-cell office:value-type="string" table:style-name="ce24">
            <text:p>Valorização de Integrante do Ministério Público</text:p>
          </table:table-cell>
          <table:table-cell office:value-type="float" office:value="175000" table:formula="of:=SUMIFS([base_extração_fiplan_gerencial.C:.C];[base_extração_fiplan_gerencial.$H:.$H];[transição_por_ação_orçamentária.$A43])" table:style-name="ce25">
            <text:p>175.000,00</text:p>
          </table:table-cell>
          <table:table-cell office:value-type="float" office:value="19963.62" table:formula="of:=SUMIFS([base_extração_fiplan_gerencial.D:.D];[base_extração_fiplan_gerencial.$H:.$H];[transição_por_ação_orçamentária.$A43])" table:style-name="ce25">
            <text:p>19.963,62</text:p>
          </table:table-cell>
          <table:table-cell office:value-type="float" office:value="16636.349999999999" table:formula="of:=SUMIFS([base_extração_fiplan_gerencial.E:.E];[base_extração_fiplan_gerencial.$H:.$H];[transição_por_ação_orçamentária.$A43])" table:style-name="ce25">
            <text:p>16.636,35</text:p>
          </table:table-cell>
          <table:table-cell office:value-type="float" office:value="16636.349999999999" table:formula="of:=SUMIFS([base_extração_fiplan_gerencial.F:.F];[base_extração_fiplan_gerencial.$H:.$H];[transição_por_ação_orçamentária.$A43])" table:style-name="ce25">
            <text:p>16.636,35</text:p>
          </table:table-cell>
          <table:table-cell office:value-type="percentage" office:value="0.11407782857142856" table:formula="of:=[.D43]/[.C43]" table:style-name="ce26">
            <text:p>11,41%</text:p>
          </table:table-cell>
          <table:table-cell office:value-type="float" office:value="33" table:formula="of:=[.H42]+1" table:style-name="ce12">
            <text:p>3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table:style-name="ce30"/>
          <table:table-cell table:style-name="ce24"/>
          <table:table-cell table:style-name="ce31"/>
          <table:table-cell table:number-columns-repeated="3" table:style-name="ce25"/>
          <table:table-cell table:style-name="ce26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20">
            <text:p>Projetos</text:p>
          </table:table-cell>
          <table:table-cell table:style-name="ce20"/>
          <table:table-cell office:value-type="float" office:value="35528169" table:formula="of:=SUM([.C46:.C59])" table:style-name="ce21">
            <text:p>35.528.169,00</text:p>
          </table:table-cell>
          <table:table-cell office:value-type="float" office:value="11249696.66" table:formula="of:=SUM([.D46:.D59])" table:style-name="ce21">
            <text:p>11.249.696,66</text:p>
          </table:table-cell>
          <table:table-cell office:value-type="float" office:value="1993162.02" table:formula="of:=SUM([.E46:.E59])" table:style-name="ce21">
            <text:p>1.993.162,02</text:p>
          </table:table-cell>
          <table:table-cell office:value-type="float" office:value="1988701.02" table:formula="of:=SUM([.F46:.F59])" table:style-name="ce21">
            <text:p>1.988.701,02</text:p>
          </table:table-cell>
          <table:table-cell office:value-type="percentage" office:value="0.3166416107736934" table:formula="of:=[.D45]/[.C45]" table:style-name="ce22">
            <text:p>31,66%</text:p>
          </table:table-cell>
          <table:table-cell table:style-name="ce12"/>
          <table:table-cell table:style-name="ce32"/>
          <table:table-cell table:style-name="ce27"/>
          <table:table-cell table:style-name="ce33"/>
          <table:table-cell table:style-name="ce34"/>
          <table:table-cell table:number-columns-repeated="16372" table:style-name="ce33"/>
        </table:table-row>
        <table:table-row table:style-name="ro4">
          <table:table-cell office:value-type="string" table:style-name="ce29">
            <text:p>1109</text:p>
          </table:table-cell>
          <table:table-cell office:value-type="string" table:style-name="ce35">
            <text:p>Implementação de Prática de Gestão Administrativa no Ministério Público</text:p>
          </table:table-cell>
          <table:table-cell office:value-type="float" office:value="100000" table:formula="of:=SUMIFS([base_extração_fiplan_gerencial.C:.C];[base_extração_fiplan_gerencial.$H:.$H];[transição_por_ação_orçamentária.$A46])" table:style-name="ce25">
            <text:p>100.000,00</text:p>
          </table:table-cell>
          <table:table-cell office:value-type="float" office:value="33082" table:formula="of:=SUMIFS([base_extração_fiplan_gerencial.D:.D];[base_extração_fiplan_gerencial.$H:.$H];[transição_por_ação_orçamentária.$A46])" table:style-name="ce25">
            <text:p>33.082,00</text:p>
          </table:table-cell>
          <table:table-cell office:value-type="float" office:value="4461" table:formula="of:=SUMIFS([base_extração_fiplan_gerencial.E:.E];[base_extração_fiplan_gerencial.$H:.$H];[transição_por_ação_orçamentária.$A46])" table:style-name="ce25">
            <text:p>4.461,00</text:p>
          </table:table-cell>
          <table:table-cell office:value-type="float" office:value="0" table:formula="of:=SUMIFS([base_extração_fiplan_gerencial.F:.F];[base_extração_fiplan_gerencial.$H:.$H];[transição_por_ação_orçamentária.$A46])" table:style-name="ce25">
            <text:p>0,00</text:p>
          </table:table-cell>
          <table:table-cell office:value-type="percentage" office:value="0.33082" table:formula="of:=[.D46]/[.C46]" table:style-name="ce26">
            <text:p>33,08%</text:p>
          </table:table-cell>
          <table:table-cell office:value-type="float" office:value="34" table:style-name="ce12">
            <text:p>34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1465</text:p>
          </table:table-cell>
          <table:table-cell office:value-type="string" table:style-name="ce35">
            <text:p>Ampliação e Renovação da Frota de Veículos do Ministério Público</text:p>
          </table:table-cell>
          <table:table-cell office:value-type="float" office:value="1852902" table:formula="of:=SUMIFS([base_extração_fiplan_gerencial.C:.C];[base_extração_fiplan_gerencial.$H:.$H];[transição_por_ação_orçamentária.$A47])" table:style-name="ce25">
            <text:p>1.852.902,00</text:p>
          </table:table-cell>
          <table:table-cell office:value-type="float" office:value="0" table:formula="of:=SUMIFS([base_extração_fiplan_gerencial.D:.D];[base_extração_fiplan_gerencial.$H:.$H];[transição_por_ação_orçamentária.$A47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47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47])" table:style-name="ce25">
            <text:p>0,00</text:p>
          </table:table-cell>
          <table:table-cell office:value-type="percentage" office:value="0" table:formula="of:=[.D47]/[.C47]" table:style-name="ce26">
            <text:p>0,00%</text:p>
          </table:table-cell>
          <table:table-cell office:value-type="float" office:value="35" table:formula="of:=[.H46]+1" table:style-name="ce12">
            <text:p>35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3027</text:p>
          </table:table-cell>
          <table:table-cell office:value-type="string" table:style-name="ce35">
            <text:p>Aparelhamento de Unidade do Ministério Público</text:p>
          </table:table-cell>
          <table:table-cell office:value-type="float" office:value="1200000" table:formula="of:=SUMIFS([base_extração_fiplan_gerencial.C:.C];[base_extração_fiplan_gerencial.$H:.$H];[transição_por_ação_orçamentária.$A48])" table:style-name="ce25">
            <text:p>1.200.000,00</text:p>
          </table:table-cell>
          <table:table-cell office:value-type="float" office:value="281777.99" table:formula="of:=SUMIFS([base_extração_fiplan_gerencial.D:.D];[base_extração_fiplan_gerencial.$H:.$H];[transição_por_ação_orçamentária.$A48])" table:style-name="ce25">
            <text:p>281.777,99</text:p>
          </table:table-cell>
          <table:table-cell office:value-type="float" office:value="222897.35" table:formula="of:=SUMIFS([base_extração_fiplan_gerencial.E:.E];[base_extração_fiplan_gerencial.$H:.$H];[transição_por_ação_orçamentária.$A48])" table:style-name="ce25">
            <text:p>222.897,35</text:p>
          </table:table-cell>
          <table:table-cell office:value-type="float" office:value="222897.35" table:formula="of:=SUMIFS([base_extração_fiplan_gerencial.F:.F];[base_extração_fiplan_gerencial.$H:.$H];[transição_por_ação_orçamentária.$A48])" table:style-name="ce25">
            <text:p>222.897,35</text:p>
          </table:table-cell>
          <table:table-cell office:value-type="percentage" office:value="0.23481499166666667" table:formula="of:=[.D48]/[.C48]" table:style-name="ce26">
            <text:p>23,48%</text:p>
          </table:table-cell>
          <table:table-cell office:value-type="float" office:value="36" table:formula="of:=[.H47]+1" table:style-name="ce12">
            <text:p>36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3594</text:p>
          </table:table-cell>
          <table:table-cell office:value-type="string" table:style-name="ce35">
            <text:p>Qualificação de Integrante do Ministério Público</text:p>
          </table:table-cell>
          <table:table-cell office:value-type="float" office:value="400000" table:formula="of:=SUMIFS([base_extração_fiplan_gerencial.C:.C];[base_extração_fiplan_gerencial.$H:.$H];[transição_por_ação_orçamentária.$A49])" table:style-name="ce25">
            <text:p>400.000,00</text:p>
          </table:table-cell>
          <table:table-cell office:value-type="float" office:value="143660.20000000001" table:formula="of:=SUMIFS([base_extração_fiplan_gerencial.D:.D];[base_extração_fiplan_gerencial.$H:.$H];[transição_por_ação_orçamentária.$A49])" table:style-name="ce25">
            <text:p>143.660,20</text:p>
          </table:table-cell>
          <table:table-cell office:value-type="float" office:value="39787.910000000003" table:formula="of:=SUMIFS([base_extração_fiplan_gerencial.E:.E];[base_extração_fiplan_gerencial.$H:.$H];[transição_por_ação_orçamentária.$A49])" table:style-name="ce25">
            <text:p>39.787,91</text:p>
          </table:table-cell>
          <table:table-cell office:value-type="float" office:value="39787.910000000003" table:formula="of:=SUMIFS([base_extração_fiplan_gerencial.F:.F];[base_extração_fiplan_gerencial.$H:.$H];[transição_por_ação_orçamentária.$A49])" table:style-name="ce25">
            <text:p>39.787,91</text:p>
          </table:table-cell>
          <table:table-cell office:value-type="percentage" office:value="0.35915050000000004" table:formula="of:=[.D49]/[.C49]" table:style-name="ce26">
            <text:p>35,92%</text:p>
          </table:table-cell>
          <table:table-cell office:value-type="float" office:value="37" table:formula="of:=[.H48]+1" table:style-name="ce12">
            <text:p>37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092</text:p>
          </table:table-cell>
          <table:table-cell office:value-type="string" table:style-name="ce35">
            <text:p>Construção de Unidade do Ministério Público</text:p>
          </table:table-cell>
          <table:table-cell office:value-type="float" office:value="12770919" table:formula="of:=SUMIFS([base_extração_fiplan_gerencial.C:.C];[base_extração_fiplan_gerencial.$H:.$H];[transição_por_ação_orçamentária.$A50])" table:style-name="ce25">
            <text:p>12.770.919,00</text:p>
          </table:table-cell>
          <table:table-cell office:value-type="float" office:value="7258280.5099999998" table:formula="of:=SUMIFS([base_extração_fiplan_gerencial.D:.D];[base_extração_fiplan_gerencial.$H:.$H];[transição_por_ação_orçamentária.$A50])" table:style-name="ce25">
            <text:p>7.258.280,51</text:p>
          </table:table-cell>
          <table:table-cell office:value-type="float" office:value="665349.35" table:formula="of:=SUMIFS([base_extração_fiplan_gerencial.E:.E];[base_extração_fiplan_gerencial.$H:.$H];[transição_por_ação_orçamentária.$A50])" table:style-name="ce25">
            <text:p>665.349,35</text:p>
          </table:table-cell>
          <table:table-cell office:value-type="float" office:value="665349.35" table:formula="of:=SUMIFS([base_extração_fiplan_gerencial.F:.F];[base_extração_fiplan_gerencial.$H:.$H];[transição_por_ação_orçamentária.$A50])" table:style-name="ce25">
            <text:p>665.349,35</text:p>
          </table:table-cell>
          <table:table-cell office:value-type="percentage" office:value="0.56834441671738734" table:formula="of:=[.D50]/[.C50]" table:style-name="ce26">
            <text:p>56,83%</text:p>
          </table:table-cell>
          <table:table-cell office:value-type="float" office:value="38" table:formula="of:=[.H49]+1" table:style-name="ce12">
            <text:p>38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107</text:p>
          </table:table-cell>
          <table:table-cell office:value-type="string" table:style-name="ce35">
            <text:p>Aprimoramento da Gestão Estratégica do Ministério Público</text:p>
          </table:table-cell>
          <table:table-cell office:value-type="float" office:value="539000" table:formula="of:=SUMIFS([base_extração_fiplan_gerencial.C:.C];[base_extração_fiplan_gerencial.$H:.$H];[transição_por_ação_orçamentária.$A51])" table:style-name="ce25">
            <text:p>539.000,00</text:p>
          </table:table-cell>
          <table:table-cell office:value-type="float" office:value="278145.3" table:formula="of:=SUMIFS([base_extração_fiplan_gerencial.D:.D];[base_extração_fiplan_gerencial.$H:.$H];[transição_por_ação_orçamentária.$A51])" table:style-name="ce25">
            <text:p>278.145,30</text:p>
          </table:table-cell>
          <table:table-cell office:value-type="float" office:value="9275" table:formula="of:=SUMIFS([base_extração_fiplan_gerencial.E:.E];[base_extração_fiplan_gerencial.$H:.$H];[transição_por_ação_orçamentária.$A51])" table:style-name="ce25">
            <text:p>9.275,00</text:p>
          </table:table-cell>
          <table:table-cell office:value-type="float" office:value="9275" table:formula="of:=SUMIFS([base_extração_fiplan_gerencial.F:.F];[base_extração_fiplan_gerencial.$H:.$H];[transição_por_ação_orçamentária.$A51])" table:style-name="ce25">
            <text:p>9.275,00</text:p>
          </table:table-cell>
          <table:table-cell office:value-type="percentage" office:value="0.51603951762523192" table:formula="of:=[.D51]/[.C51]" table:style-name="ce26">
            <text:p>51,60%</text:p>
          </table:table-cell>
          <table:table-cell office:value-type="float" office:value="39" table:formula="of:=[.H50]+1" table:style-name="ce12">
            <text:p>39</text:p>
          </table:table-cell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2" table:style-name="ce13"/>
        </table:table-row>
        <table:table-row table:style-name="ro4">
          <table:table-cell office:value-type="string" table:style-name="ce29">
            <text:p>5108</text:p>
          </table:table-cell>
          <table:table-cell office:value-type="string" table:style-name="ce24">
            <text:p>Modernização do Parque Tecnológico do Ministério Público</text:p>
          </table:table-cell>
          <table:table-cell office:value-type="float" office:value="11659898" table:formula="of:=SUMIFS([base_extração_fiplan_gerencial.C:.C];[base_extração_fiplan_gerencial.$H:.$H];[transição_por_ação_orçamentária.$A52])" table:style-name="ce25">
            <text:p>11.659.898,00</text:p>
          </table:table-cell>
          <table:table-cell office:value-type="float" office:value="1647100" table:formula="of:=SUMIFS([base_extração_fiplan_gerencial.D:.D];[base_extração_fiplan_gerencial.$H:.$H];[transição_por_ação_orçamentária.$A52])" table:style-name="ce25">
            <text:p>1.647.100,00</text:p>
          </table:table-cell>
          <table:table-cell office:value-type="float" office:value="0" table:formula="of:=SUMIFS([base_extração_fiplan_gerencial.E:.E];[base_extração_fiplan_gerencial.$H:.$H];[transição_por_ação_orçamentária.$A52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52])" table:style-name="ce25">
            <text:p>0,00</text:p>
          </table:table-cell>
          <table:table-cell office:value-type="percentage" office:value="0.14126195615090287" table:formula="of:=[.D52]/[.C52]" table:style-name="ce26">
            <text:p>14,13%</text:p>
          </table:table-cell>
          <table:table-cell office:value-type="float" office:value="40" table:formula="of:=[.H51]+1" table:style-name="ce12">
            <text:p>40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5211</text:p>
          </table:table-cell>
          <table:table-cell office:value-type="string" table:style-name="ce24">
            <text:p>Implementação da Atividade de Inteligência e Segurança Institucional do Ministério Público</text:p>
          </table:table-cell>
          <table:table-cell office:value-type="float" office:value="786000" table:formula="of:=SUMIFS([base_extração_fiplan_gerencial.C:.C];[base_extração_fiplan_gerencial.$H:.$H];[transição_por_ação_orçamentária.$A53])" table:style-name="ce25">
            <text:p>786.000,00</text:p>
          </table:table-cell>
          <table:table-cell office:value-type="float" office:value="73876.95" table:formula="of:=SUMIFS([base_extração_fiplan_gerencial.D:.D];[base_extração_fiplan_gerencial.$H:.$H];[transição_por_ação_orçamentária.$A53])" table:style-name="ce25">
            <text:p>73.876,95</text:p>
          </table:table-cell>
          <table:table-cell office:value-type="float" office:value="60996.31" table:formula="of:=SUMIFS([base_extração_fiplan_gerencial.E:.E];[base_extração_fiplan_gerencial.$H:.$H];[transição_por_ação_orçamentária.$A53])" table:style-name="ce25">
            <text:p>60.996,31</text:p>
          </table:table-cell>
          <table:table-cell office:value-type="float" office:value="60996.31" table:formula="of:=SUMIFS([base_extração_fiplan_gerencial.F:.F];[base_extração_fiplan_gerencial.$H:.$H];[transição_por_ação_orçamentária.$A53])" table:style-name="ce25">
            <text:p>60.996,31</text:p>
          </table:table-cell>
          <table:table-cell office:value-type="percentage" office:value="9.3991030534351136E-2" table:formula="of:=[.D53]/[.C53]" table:style-name="ce26">
            <text:p>9,40%</text:p>
          </table:table-cell>
          <table:table-cell office:value-type="float" office:value="41" table:formula="of:=[.H52]+1" table:style-name="ce12">
            <text:p>41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5248</text:p>
          </table:table-cell>
          <table:table-cell office:value-type="string" table:style-name="ce24">
            <text:p>Aprimoramento das Ações de Comunicação do Ministério Público</text:p>
          </table:table-cell>
          <table:table-cell office:value-type="float" office:value="500000" table:formula="of:=SUMIFS([base_extração_fiplan_gerencial.C:.C];[base_extração_fiplan_gerencial.$H:.$H];[transição_por_ação_orçamentária.$A54])" table:style-name="ce25">
            <text:p>500.000,00</text:p>
          </table:table-cell>
          <table:table-cell office:value-type="float" office:value="146318.54999999999" table:formula="of:=SUMIFS([base_extração_fiplan_gerencial.D:.D];[base_extração_fiplan_gerencial.$H:.$H];[transição_por_ação_orçamentária.$A54])" table:style-name="ce25">
            <text:p>146.318,55</text:p>
          </table:table-cell>
          <table:table-cell office:value-type="float" office:value="76224.850000000006" table:formula="of:=SUMIFS([base_extração_fiplan_gerencial.E:.E];[base_extração_fiplan_gerencial.$H:.$H];[transição_por_ação_orçamentária.$A54])" table:style-name="ce25">
            <text:p>76.224,85</text:p>
          </table:table-cell>
          <table:table-cell office:value-type="float" office:value="76224.850000000006" table:formula="of:=SUMIFS([base_extração_fiplan_gerencial.F:.F];[base_extração_fiplan_gerencial.$H:.$H];[transição_por_ação_orçamentária.$A54])" table:style-name="ce25">
            <text:p>76.224,85</text:p>
          </table:table-cell>
          <table:table-cell office:value-type="percentage" office:value="0.29263709999999998" table:formula="of:=[.D54]/[.C54]" table:style-name="ce26">
            <text:p>29,26%</text:p>
          </table:table-cell>
          <table:table-cell office:value-type="float" office:value="42" table:formula="of:=[.H53]+1" table:style-name="ce12">
            <text:p>42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float" office:value="5365" table:style-name="ce23">
            <text:p>5365</text:p>
          </table:table-cell>
          <table:table-cell office:value-type="string" table:style-name="ce24">
            <text:p>Apoio a Ações de Combate à Pandemia da Covid-19</text:p>
          </table:table-cell>
          <table:table-cell office:value-type="float" office:value="100000" table:formula="of:=SUMIFS([base_extração_fiplan_gerencial.C:.C];[base_extração_fiplan_gerencial.$H:.$H];[transição_por_ação_orçamentária.$A55])" table:style-name="ce25">
            <text:p>100.000,00</text:p>
          </table:table-cell>
          <table:table-cell office:value-type="float" office:value="0" table:formula="of:=SUMIFS([base_extração_fiplan_gerencial.D:.D];[base_extração_fiplan_gerencial.$H:.$H];[transição_por_ação_orçamentária.$A55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55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55])" table:style-name="ce25">
            <text:p>0,00</text:p>
          </table:table-cell>
          <table:table-cell office:value-type="percentage" office:value="0" table:formula="of:=[.D55]/[.C55]" table:style-name="ce26">
            <text:p>0,00%</text:p>
          </table:table-cell>
          <table:table-cell office:value-type="float" office:value="43" table:formula="of:=[.H54]+1" table:style-name="ce12">
            <text:p>43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336</text:p>
          </table:table-cell>
          <table:table-cell office:value-type="string" table:style-name="ce24">
            <text:p>Aprimoramento do Arquivo Central do Ministério Público</text:p>
          </table:table-cell>
          <table:table-cell office:value-type="float" office:value="900000" table:formula="of:=SUMIFS([base_extração_fiplan_gerencial.C:.C];[base_extração_fiplan_gerencial.$H:.$H];[transição_por_ação_orçamentária.$A56])" table:style-name="ce25">
            <text:p>900.000,00</text:p>
          </table:table-cell>
          <table:table-cell office:value-type="float" office:value="465811.71" table:formula="of:=SUMIFS([base_extração_fiplan_gerencial.D:.D];[base_extração_fiplan_gerencial.$H:.$H];[transição_por_ação_orçamentária.$A56])" table:style-name="ce25">
            <text:p>465.811,71</text:p>
          </table:table-cell>
          <table:table-cell office:value-type="float" office:value="230288.47" table:formula="of:=SUMIFS([base_extração_fiplan_gerencial.E:.E];[base_extração_fiplan_gerencial.$H:.$H];[transição_por_ação_orçamentária.$A56])" table:style-name="ce25">
            <text:p>230.288,47</text:p>
          </table:table-cell>
          <table:table-cell office:value-type="float" office:value="230288.47" table:formula="of:=SUMIFS([base_extração_fiplan_gerencial.F:.F];[base_extração_fiplan_gerencial.$H:.$H];[transição_por_ação_orçamentária.$A56])" table:style-name="ce25">
            <text:p>230.288,47</text:p>
          </table:table-cell>
          <table:table-cell office:value-type="percentage" office:value="0.51756856666666673" table:formula="of:=[.D56]/[.C56]" table:style-name="ce26">
            <text:p>51,76%</text:p>
          </table:table-cell>
          <table:table-cell office:value-type="float" office:value="44" table:formula="of:=[.H55]+1" table:style-name="ce12">
            <text:p>44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508</text:p>
          </table:table-cell>
          <table:table-cell office:value-type="string" table:style-name="ce24">
            <text:p>Reforma de Unidade do Ministério Público</text:p>
          </table:table-cell>
          <table:table-cell office:value-type="float" office:value="2808000" table:formula="of:=SUMIFS([base_extração_fiplan_gerencial.C:.C];[base_extração_fiplan_gerencial.$H:.$H];[transição_por_ação_orçamentária.$A57])" table:style-name="ce25">
            <text:p>2.808.000,00</text:p>
          </table:table-cell>
          <table:table-cell office:value-type="float" office:value="447384.86" table:formula="of:=SUMIFS([base_extração_fiplan_gerencial.D:.D];[base_extração_fiplan_gerencial.$H:.$H];[transição_por_ação_orçamentária.$A57])" table:style-name="ce25">
            <text:p>447.384,86</text:p>
          </table:table-cell>
          <table:table-cell office:value-type="float" office:value="209623.19" table:formula="of:=SUMIFS([base_extração_fiplan_gerencial.E:.E];[base_extração_fiplan_gerencial.$H:.$H];[transição_por_ação_orçamentária.$A57])" table:style-name="ce25">
            <text:p>209.623,19</text:p>
          </table:table-cell>
          <table:table-cell office:value-type="float" office:value="209623.19" table:formula="of:=SUMIFS([base_extração_fiplan_gerencial.F:.F];[base_extração_fiplan_gerencial.$H:.$H];[transição_por_ação_orçamentária.$A57])" table:style-name="ce25">
            <text:p>209.623,19</text:p>
          </table:table-cell>
          <table:table-cell office:value-type="percentage" office:value="0.15932509259259259" table:formula="of:=[.D57]/[.C57]" table:style-name="ce26">
            <text:p>15,93%</text:p>
          </table:table-cell>
          <table:table-cell office:value-type="float" office:value="45" table:formula="of:=[.H56]+1" table:style-name="ce12">
            <text:p>45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626</text:p>
          </table:table-cell>
          <table:table-cell office:value-type="string" table:style-name="ce24">
            <text:p>Desenvolvimento de Sistema Informatizado do Ministério Público</text:p>
          </table:table-cell>
          <table:table-cell office:value-type="float" office:value="1805917" table:formula="of:=SUMIFS([base_extração_fiplan_gerencial.C:.C];[base_extração_fiplan_gerencial.$H:.$H];[transição_por_ação_orçamentária.$A58])" table:style-name="ce25">
            <text:p>1.805.917,00</text:p>
          </table:table-cell>
          <table:table-cell office:value-type="float" office:value="384573.59" table:formula="of:=SUMIFS([base_extração_fiplan_gerencial.D:.D];[base_extração_fiplan_gerencial.$H:.$H];[transição_por_ação_orçamentária.$A58])" table:style-name="ce25">
            <text:p>384.573,59</text:p>
          </table:table-cell>
          <table:table-cell office:value-type="float" office:value="384573.59" table:formula="of:=SUMIFS([base_extração_fiplan_gerencial.E:.E];[base_extração_fiplan_gerencial.$H:.$H];[transição_por_ação_orçamentária.$A58])" table:style-name="ce25">
            <text:p>384.573,59</text:p>
          </table:table-cell>
          <table:table-cell office:value-type="float" office:value="384573.59" table:formula="of:=SUMIFS([base_extração_fiplan_gerencial.F:.F];[base_extração_fiplan_gerencial.$H:.$H];[transição_por_ação_orçamentária.$A58])" table:style-name="ce25">
            <text:p>384.573,59</text:p>
          </table:table-cell>
          <table:table-cell office:value-type="percentage" office:value="0.21295197398330046" table:formula="of:=[.D58]/[.C58]" table:style-name="ce26">
            <text:p>21,30%</text:p>
          </table:table-cell>
          <table:table-cell office:value-type="float" office:value="46" table:formula="of:=[.H57]+1" table:style-name="ce12">
            <text:p>46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4">
          <table:table-cell office:value-type="string" table:style-name="ce29">
            <text:p>7885</text:p>
          </table:table-cell>
          <table:table-cell office:value-type="string" table:style-name="ce24">
            <text:p>Realização de Concurso Público</text:p>
          </table:table-cell>
          <table:table-cell office:value-type="float" office:value="105533" table:formula="of:=SUMIFS([base_extração_fiplan_gerencial.C:.C];[base_extração_fiplan_gerencial.$H:.$H];[transição_por_ação_orçamentária.$A59])" table:style-name="ce25">
            <text:p>105.533,00</text:p>
          </table:table-cell>
          <table:table-cell office:value-type="float" office:value="89685" table:formula="of:=SUMIFS([base_extração_fiplan_gerencial.D:.D];[base_extração_fiplan_gerencial.$H:.$H];[transição_por_ação_orçamentária.$A59])" table:style-name="ce25">
            <text:p>89.685,00</text:p>
          </table:table-cell>
          <table:table-cell office:value-type="float" office:value="89685" table:formula="of:=SUMIFS([base_extração_fiplan_gerencial.E:.E];[base_extração_fiplan_gerencial.$H:.$H];[transição_por_ação_orçamentária.$A59])" table:style-name="ce25">
            <text:p>89.685,00</text:p>
          </table:table-cell>
          <table:table-cell office:value-type="float" office:value="89685" table:formula="of:=SUMIFS([base_extração_fiplan_gerencial.F:.F];[base_extração_fiplan_gerencial.$H:.$H];[transição_por_ação_orçamentária.$A59])" table:style-name="ce25">
            <text:p>89.685,00</text:p>
          </table:table-cell>
          <table:table-cell office:value-type="percentage" office:value="0.84982896345219028" table:formula="of:=[.D59]/[.C59]" table:style-name="ce26">
            <text:p>84,98%</text:p>
          </table:table-cell>
          <table:table-cell office:value-type="float" office:value="47" table:formula="of:=[.H58]+1" table:style-name="ce12">
            <text:p>47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6">
          <table:table-cell table:style-name="ce29"/>
          <table:table-cell table:style-name="ce35"/>
          <table:table-cell table:number-columns-repeated="4" table:style-name="ce31"/>
          <table:table-cell table:style-name="ce26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20">
            <text:p>Operações especiais</text:p>
          </table:table-cell>
          <table:table-cell table:style-name="ce37"/>
          <table:table-cell office:value-type="float" office:value="0" table:formula="of:=SUM([.C62:.C62])" table:style-name="ce38">
            <text:p>0,00</text:p>
          </table:table-cell>
          <table:table-cell office:value-type="float" office:value="0" table:formula="of:=SUM([.D62:.D62])" table:style-name="ce38">
            <text:p>0,00</text:p>
          </table:table-cell>
          <table:table-cell office:value-type="float" office:value="0" table:formula="of:=SUM([.E62:.E62])" table:style-name="ce38">
            <text:p>0,00</text:p>
          </table:table-cell>
          <table:table-cell office:value-type="float" office:value="0" table:formula="of:=SUM([.F62:.F62])" table:style-name="ce38">
            <text:p>0,00</text:p>
          </table:table-cell>
          <table:table-cell office:value-type="percentage" office:value="0" table:style-name="ce39">
            <text:p>0,00%</text:p>
          </table:table-cell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5">
          <table:table-cell office:value-type="float" office:value="8007" table:style-name="ce23">
            <text:p>8007</text:p>
          </table:table-cell>
          <table:table-cell office:value-type="string" table:style-name="ce24">
            <text:p>RESTITUIÇÃO DE CONVÊNIO, CONTRATO DE REPASSE E OPERAÇÃO DE CRÉDITO</text:p>
          </table:table-cell>
          <table:table-cell office:value-type="float" office:value="0" table:formula="of:=SUMIFS([base_extração_fiplan_gerencial.C:.C];[base_extração_fiplan_gerencial.$H:.$H];[transição_por_ação_orçamentária.$A62])" table:style-name="ce25">
            <text:p>0,00</text:p>
          </table:table-cell>
          <table:table-cell office:value-type="float" office:value="0" table:formula="of:=SUMIFS([base_extração_fiplan_gerencial.D:.D];[base_extração_fiplan_gerencial.$H:.$H];[transição_por_ação_orçamentária.$A62])" table:style-name="ce25">
            <text:p>0,00</text:p>
          </table:table-cell>
          <table:table-cell office:value-type="float" office:value="0" table:formula="of:=SUMIFS([base_extração_fiplan_gerencial.E:.E];[base_extração_fiplan_gerencial.$H:.$H];[transição_por_ação_orçamentária.$A62])" table:style-name="ce25">
            <text:p>0,00</text:p>
          </table:table-cell>
          <table:table-cell office:value-type="float" office:value="0" table:formula="of:=SUMIFS([base_extração_fiplan_gerencial.F:.F];[base_extração_fiplan_gerencial.$H:.$H];[transição_por_ação_orçamentária.$A62])" table:style-name="ce25">
            <text:p>0,00</text:p>
          </table:table-cell>
          <table:table-cell office:value-type="percentage" office:value="0" table:style-name="ce26">
            <text:p>0,00%</text:p>
          </table:table-cell>
          <table:table-cell office:value-type="float" office:value="48" table:style-name="ce12">
            <text:p>48</text:p>
          </table:table-cell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2" table:style-name="ce40"/>
          <table:table-cell table:number-columns-repeated="4" table:style-name="ce25"/>
          <table:table-cell table:style-name="ce4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7">
          <table:table-cell office:value-type="string" table:style-name="ce20">
            <text:p>Total</text:p>
          </table:table-cell>
          <table:table-cell table:style-name="ce42"/>
          <table:table-cell office:value-type="float" office:value="772185973" table:formula="of:=[.C61]+[.C45]+[.C10]" table:style-name="ce43">
            <text:p>772.185.973,00</text:p>
          </table:table-cell>
          <table:table-cell office:value-type="float" office:value="426272176.40999997" table:formula="of:=[.D61]+[.D45]+[.D10]" table:style-name="ce43">
            <text:p>426.272.176,41</text:p>
          </table:table-cell>
          <table:table-cell office:value-type="float" office:value="410553560.21999991" table:formula="of:=[.E61]+[.E45]+[.E10]" table:style-name="ce43">
            <text:p>410.553.560,22</text:p>
          </table:table-cell>
          <table:table-cell office:value-type="float" office:value="409877664.89999986" table:formula="of:=[.F61]+[.F45]+[.F10]" table:style-name="ce43">
            <text:p>409.877.664,90</text:p>
          </table:table-cell>
          <table:table-cell office:value-type="percentage" office:value="0.55203304814499654" table:formula="of:=[.D64]/[.C64]" table:style-name="ce22">
            <text:p>55,20%</text:p>
          </table:table-cell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Fonte: Diretoria de Programação e Gestão Orçamentária</text:p>
          </table:table-cell>
          <table:table-cell table:number-columns-repeated="5" table:style-name="ce40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0">
            <text:p>Data da Última Atualização: 06/07/2022</text:p>
          </table:table-cell>
          <table:table-cell table:style-name="ce40"/>
          <table:table-cell table:style-name="ce44"/>
          <table:table-cell table:number-columns-repeated="2" table:style-name="ce45"/>
          <table:table-cell table:style-name="ce44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b) –<text:s/><text:span text:style-name="T1">Valores da lei orçamentária adicionados ou reduzidos de eventuais créditos adicionais.</text:span></text:p>
          </table:table-cell>
          <table:table-cell table:number-columns-repeated="2" table:style-name="ce40"/>
          <table:table-cell table:style-name="ce47"/>
          <table:table-cell table:number-columns-repeated="2" table:style-name="ce48"/>
          <table:table-cell table:style-name="ce11"/>
          <table:table-cell table:style-name="ce12"/>
          <table:table-cell table:style-name="ce13"/>
          <table:table-cell table:style-name="ce27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c) –<text:span text:style-name="T1"><text:s/>Valor total de empenhos realizados no mês.</text:span></text:p>
          </table:table-cell>
          <table:table-cell table:style-name="ce40"/>
          <table:table-cell table:number-columns-repeated="4" table:style-name="ce49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d) –<text:s/><text:span text:style-name="T1">Total de valores liquidados no mês.</text:span></text:p>
          </table:table-cell>
          <table:table-cell table:style-name="ce40"/>
          <table:table-cell table:number-columns-repeated="4" table:style-name="ce44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e) –<text:s/><text:span text:style-name="T1">Total de valores pagos no mês.</text:span></text:p>
          </table:table-cell>
          <table:table-cell table:style-name="ce40"/>
          <table:table-cell table:number-columns-repeated="4" table:style-name="ce47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(f) –<text:s/><text:span text:style-name="T1">Grau de execução das ações orçamentárias em percentual</text:span></text:p>
          </table:table-cell>
          <table:table-cell table:number-columns-repeated="5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table:number-columns-repeated="2" table:style-name="ce40"/>
          <table:table-cell table:style-name="ce47"/>
          <table:table-cell table:number-columns-repeated="3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style-name="ro3">
          <table:table-cell office:value-type="string" table:style-name="ce46">
            <text:p>FUNDAMENTO LEGAL: Resolução CNMP n° 86/2012, art. 5°, inciso I, alínea “c”.</text:p>
          </table:table-cell>
          <table:table-cell table:number-columns-repeated="5" table:style-name="ce40"/>
          <table:table-cell table:style-name="ce11"/>
          <table:table-cell table:style-name="ce12"/>
          <table:table-cell table:number-columns-repeated="2" table:style-name="ce13"/>
          <table:table-cell table:style-name="ce11"/>
          <table:table-cell table:style-name="ce14"/>
          <table:table-cell table:number-columns-repeated="16372" table:style-name="ce1"/>
        </table:table-row>
        <table:table-row table:number-rows-repeated="1048503" table:style-name="ro3">
          <table:table-cell table:number-columns-repeated="16384"/>
        </table:table-row>
      </table:table>
      <table:table table:name="base_extração_fiplan_gerencial" table:style-name="ta2">
        <table:table-column table:style-name="co10" table:default-cell-style-name="ce53"/>
        <table:table-column table:style-name="co11" table:default-cell-style-name="ce53"/>
        <table:table-column table:style-name="co10" table:number-columns-repeated="4" table:default-cell-style-name="ce53"/>
        <table:table-column table:style-name="co9" table:default-cell-style-name="ce1"/>
        <table:table-column table:style-name="co10" table:default-cell-style-name="ce59"/>
        <table:table-column table:style-name="co9" table:number-columns-repeated="16376" table:default-cell-style-name="ce1"/>
        <table:table-row table:style-name="ro8">
          <table:table-cell table:number-columns-repeated="6" table:style-name="ce53"/>
          <table:table-cell table:style-name="ce1"/>
          <table:table-cell office:value-type="string" table:style-name="ce54">
            <text:p>base paoe</text:p>
          </table:table-cell>
          <table:table-cell table:number-columns-repeated="16376"/>
        </table:table-row>
        <table:table-row table:style-name="ro8">
          <table:table-cell office:value-type="string" table:style-name="ce55">
            <text:p>Código</text:p>
          </table:table-cell>
          <table:table-cell office:value-type="string" table:style-name="ce56">
            <text:p>Descrição</text:p>
          </table:table-cell>
          <table:table-cell office:value-type="string" table:style-name="ce57">
            <text:p>Orçado Atual</text:p>
          </table:table-cell>
          <table:table-cell office:value-type="string" table:style-name="ce57">
            <text:p>Empenhado</text:p>
          </table:table-cell>
          <table:table-cell office:value-type="string" table:style-name="ce57">
            <text:p>Liquidado</text:p>
          </table:table-cell>
          <table:table-cell office:value-type="string" table:style-name="ce57">
            <text:p>Pago</text:p>
          </table:table-cell>
          <table:table-cell table:style-name="ce1"/>
          <table:table-cell office:value-type="string" table:style-name="ce54">
            <text:p>não apague</text:p>
          </table:table-cell>
          <table:table-cell table:number-columns-repeated="16376"/>
        </table:table-row>
        <table:table-row table:style-name="ro8">
          <table:table-cell table:number-columns-repeated="6" table:style-name="ce58"/>
          <table:table-cell table:style-name="ce1"/>
          <table:table-cell office:value-type="string" office:string-value="" table:formula="of:=RIGHT([.A3];4)" table:style-name="ce59"/>
          <table:table-cell table:number-columns-repeated="16376"/>
        </table:table-row>
        <table:table-row table:style-name="ro8">
          <table:table-cell office:value-type="string" table:style-name="ce60">
            <text:p>4</text:p>
          </table:table-cell>
          <table:table-cell office:value-type="string" table:style-name="ce61">
            <text:p>Ministério Público</text:p>
          </table:table-cell>
          <table:table-cell office:value-type="float" office:value="772185973" table:style-name="ce62">
            <text:p>772.185.973,00</text:p>
          </table:table-cell>
          <table:table-cell office:value-type="float" office:value="426272176.41000003" table:style-name="ce63">
            <text:p>426.272.176,41</text:p>
          </table:table-cell>
          <table:table-cell office:value-type="float" office:value="410553560.22000003" table:style-name="ce63">
            <text:p>410.553.560,22</text:p>
          </table:table-cell>
          <table:table-cell office:value-type="float" office:value="409877664.89999998" table:style-name="ce62">
            <text:p>409.877.664,90</text:p>
          </table:table-cell>
          <table:table-cell table:style-name="ce1"/>
          <table:table-cell office:value-type="string" office:string-value="4" table:formula="of:=RIGHT([.A4];4)" table:style-name="ce59">
            <text:p>4</text:p>
          </table:table-cell>
          <table:table-cell table:number-columns-repeated="16376"/>
        </table:table-row>
        <table:table-row table:style-name="ro8">
          <table:table-cell office:value-type="string" table:style-name="ce60">
            <text:p>4.40</text:p>
          </table:table-cell>
          <table:table-cell office:value-type="string" table:style-name="ce61">
            <text:p>Ministério Público</text:p>
          </table:table-cell>
          <table:table-cell office:value-type="float" office:value="772185973" table:style-name="ce62">
            <text:p>772.185.973,00</text:p>
          </table:table-cell>
          <table:table-cell office:value-type="float" office:value="426272176.41000003" table:style-name="ce63">
            <text:p>426.272.176,41</text:p>
          </table:table-cell>
          <table:table-cell office:value-type="float" office:value="410553560.22000003" table:style-name="ce63">
            <text:p>410.553.560,22</text:p>
          </table:table-cell>
          <table:table-cell office:value-type="float" office:value="409877664.89999998" table:style-name="ce62">
            <text:p>409.877.664,90</text:p>
          </table:table-cell>
          <table:table-cell table:style-name="ce1"/>
          <table:table-cell office:value-type="string" office:string-value="4.40" table:formula="of:=RIGHT([.A5];4)" table:style-name="ce59">
            <text:p>4.40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4.40.1109</text:p>
          </table:table-cell>
          <table:table-cell office:value-type="string" table:style-name="ce64">
            <text:p>Implementação de Prática de Gestão Administrativa no Ministério Público</text:p>
          </table:table-cell>
          <table:table-cell office:value-type="float" office:value="100000" table:style-name="ce62">
            <text:p>100.000,00</text:p>
          </table:table-cell>
          <table:table-cell office:value-type="float" office:value="33082" table:style-name="ce62">
            <text:p>33.082,00</text:p>
          </table:table-cell>
          <table:table-cell office:value-type="float" office:value="4461" table:style-name="ce62">
            <text:p>4.461,00</text:p>
          </table:table-cell>
          <table:table-cell office:value-type="float" office:value="0" table:style-name="ce62">
            <text:p>0,00</text:p>
          </table:table-cell>
          <table:table-cell table:style-name="ce1"/>
          <table:table-cell office:value-type="string" office:string-value="1109" table:formula="of:=RIGHT([.A6];4)" table:style-name="ce59">
            <text:p>1109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7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1465</text:p>
          </table:table-cell>
          <table:table-cell office:value-type="string" table:style-name="ce64">
            <text:p>Ampliação e Renovação da Frota de Veículos do Ministério Público</text:p>
          </table:table-cell>
          <table:table-cell office:value-type="float" office:value="1852902" table:style-name="ce62">
            <text:p>1.852.902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1"/>
          <table:table-cell office:value-type="string" office:string-value="1465" table:formula="of:=RIGHT([.A8];4)" table:style-name="ce59">
            <text:p>1465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9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2000</text:p>
          </table:table-cell>
          <table:table-cell office:value-type="string" table:style-name="ce64">
            <text:p>Manutenção de Serviços Técnicos e Administrativos</text:p>
          </table:table-cell>
          <table:table-cell office:value-type="float" office:value="30944724" table:style-name="ce65">
            <text:p>30.944.724,00</text:p>
          </table:table-cell>
          <table:table-cell office:value-type="float" office:value="13305166.199999999" table:style-name="ce62">
            <text:p>13.305.166,20</text:p>
          </table:table-cell>
          <table:table-cell office:value-type="float" office:value="10239738.25" table:style-name="ce62">
            <text:p>10.239.738,25</text:p>
          </table:table-cell>
          <table:table-cell office:value-type="float" office:value="10001281.15" table:style-name="ce62">
            <text:p>10.001.281,15</text:p>
          </table:table-cell>
          <table:table-cell table:style-name="ce1"/>
          <table:table-cell office:value-type="string" office:string-value="2000" table:formula="of:=RIGHT([.A10];4)" table:style-name="ce59">
            <text:p>2000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11];4)" table:style-name="ce59"/>
          <table:table-cell table:number-columns-repeated="16376"/>
        </table:table-row>
        <table:table-row table:style-name="ro8">
          <table:table-cell office:value-type="string" table:style-name="ce60">
            <text:p>4.40.2001</text:p>
          </table:table-cell>
          <table:table-cell office:value-type="string" table:style-name="ce61">
            <text:p>Administração de Pessoal e Encargos</text:p>
          </table:table-cell>
          <table:table-cell office:value-type="float" office:value="157468000" table:style-name="ce65">
            <text:p>157.468.000,00</text:p>
          </table:table-cell>
          <table:table-cell office:value-type="float" office:value="45955472.990000002" table:style-name="ce63">
            <text:p>45.955.472,99</text:p>
          </table:table-cell>
          <table:table-cell office:value-type="float" office:value="45955472.990000002" table:style-name="ce63">
            <text:p>45.955.472,99</text:p>
          </table:table-cell>
          <table:table-cell office:value-type="float" office:value="45741089.710000001" table:style-name="ce62">
            <text:p>45.741.089,71</text:p>
          </table:table-cell>
          <table:table-cell table:style-name="ce1"/>
          <table:table-cell office:value-type="string" office:string-value="2001" table:formula="of:=RIGHT([.A12];4)" table:style-name="ce59">
            <text:p>2001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4.40.2002</text:p>
          </table:table-cell>
          <table:table-cell office:value-type="string" table:style-name="ce64">
            <text:p>Manutenção de Serviços de Tecnologia da Informação e Comunicação</text:p>
          </table:table-cell>
          <table:table-cell office:value-type="float" office:value="11405000" table:style-name="ce62">
            <text:p>11.405.000,00</text:p>
          </table:table-cell>
          <table:table-cell office:value-type="float" office:value="4066147.96" table:style-name="ce62">
            <text:p>4.066.147,96</text:p>
          </table:table-cell>
          <table:table-cell office:value-type="float" office:value="3293131.92" table:style-name="ce62">
            <text:p>3.293.131,92</text:p>
          </table:table-cell>
          <table:table-cell office:value-type="float" office:value="3289258.39" table:style-name="ce62">
            <text:p>3.289.258,39</text:p>
          </table:table-cell>
          <table:table-cell table:style-name="ce1"/>
          <table:table-cell office:value-type="string" office:string-value="2002" table:formula="of:=RIGHT([.A13];4)" table:style-name="ce59">
            <text:p>2002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14];4)" table:style-name="ce59"/>
          <table:table-cell table:number-columns-repeated="16376"/>
        </table:table-row>
        <table:table-row table:style-name="ro8">
          <table:table-cell table:style-name="ce58"/>
          <table:table-cell table:style-name="ce64"/>
          <table:table-cell table:number-columns-repeated="4" table:style-name="ce58"/>
          <table:table-cell table:style-name="ce1"/>
          <table:table-cell office:value-type="string" office:string-value="" table:formula="of:=RIGHT([.A15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2003</text:p>
          </table:table-cell>
          <table:table-cell office:value-type="string" table:style-name="ce64">
            <text:p>Administração de Bolsa Complementar de Estagiário</text:p>
          </table:table-cell>
          <table:table-cell office:value-type="float" office:value="12000000" table:style-name="ce62">
            <text:p>12.000.000,00</text:p>
          </table:table-cell>
          <table:table-cell office:value-type="float" office:value="2692691.05" table:style-name="ce62">
            <text:p>2.692.691,05</text:p>
          </table:table-cell>
          <table:table-cell office:value-type="float" office:value="2692691.05" table:style-name="ce62">
            <text:p>2.692.691,05</text:p>
          </table:table-cell>
          <table:table-cell office:value-type="float" office:value="2692691.05" table:style-name="ce62">
            <text:p>2.692.691,05</text:p>
          </table:table-cell>
          <table:table-cell table:style-name="ce1"/>
          <table:table-cell office:value-type="string" office:string-value="2003" table:formula="of:=RIGHT([.A16];4)" table:style-name="ce59">
            <text:p>2003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17];4)" table:style-name="ce59"/>
          <table:table-cell table:number-columns-repeated="16376"/>
        </table:table-row>
        <table:table-row table:style-name="ro8">
          <table:table-cell office:value-type="string" table:style-name="ce60">
            <text:p>4.40.2009</text:p>
          </table:table-cell>
          <table:table-cell office:value-type="string" table:style-name="ce61">
            <text:p>Encargos com Benefícios Especiais</text:p>
          </table:table-cell>
          <table:table-cell office:value-type="float" office:value="200000" table:style-name="ce62">
            <text:p>200.000,00</text:p>
          </table:table-cell>
          <table:table-cell office:value-type="float" office:value="92216.48" table:style-name="ce63">
            <text:p>92.216,48</text:p>
          </table:table-cell>
          <table:table-cell office:value-type="float" office:value="92216.48" table:style-name="ce63">
            <text:p>92.216,48</text:p>
          </table:table-cell>
          <table:table-cell office:value-type="float" office:value="92216.48" table:style-name="ce62">
            <text:p>92.216,48</text:p>
          </table:table-cell>
          <table:table-cell table:style-name="ce1"/>
          <table:table-cell office:value-type="string" office:string-value="2009" table:formula="of:=RIGHT([.A18];4)" table:style-name="ce59">
            <text:p>2009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4.40.2012</text:p>
          </table:table-cell>
          <table:table-cell office:value-type="string" table:style-name="ce64">
            <text:p>Assistência Médica e Odontológica aos Servidores, Empregados Públicos e seus Dependentes</text:p>
          </table:table-cell>
          <table:table-cell office:value-type="float" office:value="21000000" table:style-name="ce62">
            <text:p>21.000.000,00</text:p>
          </table:table-cell>
          <table:table-cell office:value-type="float" office:value="11550748.060000001" table:style-name="ce62">
            <text:p>11.550.748,06</text:p>
          </table:table-cell>
          <table:table-cell office:value-type="float" office:value="11550748.060000001" table:style-name="ce62">
            <text:p>11.550.748,06</text:p>
          </table:table-cell>
          <table:table-cell office:value-type="float" office:value="11550748.060000001" table:style-name="ce62">
            <text:p>11.550.748,06</text:p>
          </table:table-cell>
          <table:table-cell table:style-name="ce1"/>
          <table:table-cell office:value-type="string" office:string-value="2012" table:formula="of:=RIGHT([.A19];4)" table:style-name="ce59">
            <text:p>2012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20];4)" table:style-name="ce59"/>
          <table:table-cell table:number-columns-repeated="16376"/>
        </table:table-row>
        <table:table-row table:style-name="ro8">
          <table:table-cell table:style-name="ce58"/>
          <table:table-cell table:style-name="ce64"/>
          <table:table-cell table:number-columns-repeated="4" table:style-name="ce58"/>
          <table:table-cell table:style-name="ce1"/>
          <table:table-cell office:value-type="string" office:string-value="" table:formula="of:=RIGHT([.A21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2013</text:p>
          </table:table-cell>
          <table:table-cell office:value-type="string" table:style-name="ce64">
            <text:p>Auxílios Transporte e Alimentação aos Servidores e Empregados Públicos</text:p>
          </table:table-cell>
          <table:table-cell office:value-type="float" office:value="49670000" table:style-name="ce62">
            <text:p>49.670.000,00</text:p>
          </table:table-cell>
          <table:table-cell office:value-type="float" office:value="23499091.219999999" table:style-name="ce62">
            <text:p>23.499.091,22</text:p>
          </table:table-cell>
          <table:table-cell office:value-type="float" office:value="23169227.390000001" table:style-name="ce62">
            <text:p>23.169.227,39</text:p>
          </table:table-cell>
          <table:table-cell office:value-type="float" office:value="23169227.390000001" table:style-name="ce62">
            <text:p>23.169.227,39</text:p>
          </table:table-cell>
          <table:table-cell table:style-name="ce1"/>
          <table:table-cell office:value-type="string" office:string-value="2013" table:formula="of:=RIGHT([.A22];4)" table:style-name="ce59">
            <text:p>2013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23];4)" table:style-name="ce59"/>
          <table:table-cell table:number-columns-repeated="16376"/>
        </table:table-row>
        <table:table-row table:style-name="ro8">
          <table:table-cell table:style-name="ce58"/>
          <table:table-cell table:style-name="ce64"/>
          <table:table-cell table:number-columns-repeated="4" table:style-name="ce58"/>
          <table:table-cell table:style-name="ce1"/>
          <table:table-cell office:value-type="string" office:string-value="" table:formula="of:=RIGHT([.A24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2018</text:p>
          </table:table-cell>
          <table:table-cell office:value-type="string" table:style-name="ce64">
            <text:p>Encargos com Concessionárias de Serviços Públicos em Unidade Administrativa</text:p>
          </table:table-cell>
          <table:table-cell office:value-type="float" office:value="3800000" table:style-name="ce62">
            <text:p>3.800.000,00</text:p>
          </table:table-cell>
          <table:table-cell office:value-type="float" office:value="2514674.41" table:style-name="ce62">
            <text:p>2.514.674,41</text:p>
          </table:table-cell>
          <table:table-cell office:value-type="float" office:value="1810408.21" table:style-name="ce62">
            <text:p>1.810.408,21</text:p>
          </table:table-cell>
          <table:table-cell office:value-type="float" office:value="1763480.13" table:style-name="ce62">
            <text:p>1.763.480,13</text:p>
          </table:table-cell>
          <table:table-cell table:style-name="ce1"/>
          <table:table-cell office:value-type="string" office:string-value="2018" table:formula="of:=RIGHT([.A25];4)" table:style-name="ce59">
            <text:p>2018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26];4)" table:style-name="ce59"/>
          <table:table-cell table:number-columns-repeated="16376"/>
        </table:table-row>
        <table:table-row table:style-name="ro8">
          <table:table-cell table:style-name="ce58"/>
          <table:table-cell table:style-name="ce64"/>
          <table:table-cell table:number-columns-repeated="4" table:style-name="ce58"/>
          <table:table-cell table:style-name="ce1"/>
          <table:table-cell office:value-type="string" office:string-value="" table:formula="of:=RIGHT([.A27];4)" table:style-name="ce59"/>
          <table:table-cell table:number-columns-repeated="16376"/>
        </table:table-row>
        <table:table-row table:style-name="ro8">
          <table:table-cell office:value-type="string" table:style-name="ce60">
            <text:p>4.40.2020</text:p>
          </table:table-cell>
          <table:table-cell office:value-type="string" table:style-name="ce61">
            <text:p>Publicidade de Ato Oficial do Órgão</text:p>
          </table:table-cell>
          <table:table-cell office:value-type="float" office:value="16276" table:style-name="ce62">
            <text:p>16.276,00</text:p>
          </table:table-cell>
          <table:table-cell office:value-type="float" office:value="1000" table:style-name="ce63">
            <text:p>1.000,00</text:p>
          </table:table-cell>
          <table:table-cell office:value-type="float" office:value="648.78" table:style-name="ce63">
            <text:p>648,78</text:p>
          </table:table-cell>
          <table:table-cell office:value-type="float" office:value="648.78" table:style-name="ce62">
            <text:p>648,78</text:p>
          </table:table-cell>
          <table:table-cell table:style-name="ce1"/>
          <table:table-cell office:value-type="string" office:string-value="2020" table:formula="of:=RIGHT([.A28];4)" table:style-name="ce59">
            <text:p>2020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4.40.2022</text:p>
          </table:table-cell>
          <table:table-cell office:value-type="string" table:style-name="ce64">
            <text:p>Assistência à Saúde dos Servidores Públicos Estaduais e seus Dependentes - Planserv</text:p>
          </table:table-cell>
          <table:table-cell office:value-type="float" office:value="2308000" table:style-name="ce62">
            <text:p>2.308.000,00</text:p>
          </table:table-cell>
          <table:table-cell office:value-type="float" office:value="1233662.68" table:style-name="ce62">
            <text:p>1.233.662,68</text:p>
          </table:table-cell>
          <table:table-cell office:value-type="float" office:value="1233662.68" table:style-name="ce62">
            <text:p>1.233.662,68</text:p>
          </table:table-cell>
          <table:table-cell office:value-type="float" office:value="1233662.68" table:style-name="ce62">
            <text:p>1.233.662,68</text:p>
          </table:table-cell>
          <table:table-cell table:style-name="ce1"/>
          <table:table-cell office:value-type="string" office:string-value="2022" table:formula="of:=RIGHT([.A29];4)" table:style-name="ce59">
            <text:p>2022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30];4)" table:style-name="ce59"/>
          <table:table-cell table:number-columns-repeated="16376"/>
        </table:table-row>
        <table:table-row table:style-name="ro8">
          <table:table-cell table:style-name="ce58"/>
          <table:table-cell table:style-name="ce64"/>
          <table:table-cell table:number-columns-repeated="4" table:style-name="ce58"/>
          <table:table-cell table:style-name="ce1"/>
          <table:table-cell office:value-type="string" office:string-value="" table:formula="of:=RIGHT([.A31];4)" table:style-name="ce59"/>
          <table:table-cell table:number-columns-repeated="16376"/>
        </table:table-row>
        <table:table-row table:style-name="ro8">
          <table:table-cell office:value-type="string" table:style-name="ce60">
            <text:p>4.40.2050</text:p>
          </table:table-cell>
          <table:table-cell office:value-type="string" table:style-name="ce61">
            <text:p>Publicidade Institucional</text:p>
          </table:table-cell>
          <table:table-cell office:value-type="float" office:value="1121482" table:style-name="ce62">
            <text:p>1.121.482,00</text:p>
          </table:table-cell>
          <table:table-cell office:value-type="float" office:value="112227" table:style-name="ce63">
            <text:p>112.227,00</text:p>
          </table:table-cell>
          <table:table-cell office:value-type="float" office:value="16429.419999999998" table:style-name="ce63">
            <text:p>16.429,42</text:p>
          </table:table-cell>
          <table:table-cell office:value-type="float" office:value="16429.419999999998" table:style-name="ce62">
            <text:p>16.429,42</text:p>
          </table:table-cell>
          <table:table-cell table:style-name="ce1"/>
          <table:table-cell office:value-type="string" office:string-value="2050" table:formula="of:=RIGHT([.A32];4)" table:style-name="ce59">
            <text:p>2050</text:p>
          </table:table-cell>
          <table:table-cell table:number-columns-repeated="16376"/>
        </table:table-row>
        <table:table-row table:style-name="ro8">
          <table:table-cell office:value-type="string" table:style-name="ce61">
            <text:p>4.40.3027</text:p>
          </table:table-cell>
          <table:table-cell office:value-type="string" table:style-name="ce64">
            <text:p>Aparelhamento de Unidade do Ministério Público</text:p>
          </table:table-cell>
          <table:table-cell office:value-type="float" office:value="1200000" table:style-name="ce62">
            <text:p>1.200.000,00</text:p>
          </table:table-cell>
          <table:table-cell office:value-type="float" office:value="281777.99" table:style-name="ce62">
            <text:p>281.777,99</text:p>
          </table:table-cell>
          <table:table-cell office:value-type="float" office:value="222897.35" table:style-name="ce62">
            <text:p>222.897,35</text:p>
          </table:table-cell>
          <table:table-cell office:value-type="float" office:value="222897.35" table:style-name="ce62">
            <text:p>222.897,35</text:p>
          </table:table-cell>
          <table:table-cell table:style-name="ce1"/>
          <table:table-cell office:value-type="string" office:string-value="3027" table:formula="of:=RIGHT([.A33];4)" table:style-name="ce59">
            <text:p>3027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34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3594</text:p>
          </table:table-cell>
          <table:table-cell office:value-type="string" table:style-name="ce64">
            <text:p>Qualificação de Integrante do Ministério Público</text:p>
          </table:table-cell>
          <table:table-cell office:value-type="float" office:value="400000" table:style-name="ce62">
            <text:p>400.000,00</text:p>
          </table:table-cell>
          <table:table-cell office:value-type="float" office:value="143660.20000000001" table:style-name="ce62">
            <text:p>143.660,20</text:p>
          </table:table-cell>
          <table:table-cell office:value-type="float" office:value="39787.910000000003" table:style-name="ce62">
            <text:p>39.787,91</text:p>
          </table:table-cell>
          <table:table-cell office:value-type="float" office:value="39787.910000000003" table:style-name="ce62">
            <text:p>39.787,91</text:p>
          </table:table-cell>
          <table:table-cell table:style-name="ce1"/>
          <table:table-cell office:value-type="string" office:string-value="3594" table:formula="of:=RIGHT([.A35];4)" table:style-name="ce59">
            <text:p>3594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36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008</text:p>
          </table:table-cell>
          <table:table-cell office:value-type="string" table:style-name="ce64">
            <text:p>Manutenção do Cerimonial do Ministério Público do Estado</text:p>
          </table:table-cell>
          <table:table-cell office:value-type="float" office:value="190000" table:style-name="ce62">
            <text:p>190.000,00</text:p>
          </table:table-cell>
          <table:table-cell office:value-type="float" office:value="42207.98" table:style-name="ce62">
            <text:p>42.207,98</text:p>
          </table:table-cell>
          <table:table-cell office:value-type="float" office:value="34847.980000000003" table:style-name="ce62">
            <text:p>34.847,98</text:p>
          </table:table-cell>
          <table:table-cell office:value-type="float" office:value="34847.980000000003" table:style-name="ce62">
            <text:p>34.847,98</text:p>
          </table:table-cell>
          <table:table-cell table:style-name="ce1"/>
          <table:table-cell office:value-type="string" office:string-value="4008" table:formula="of:=RIGHT([.A37];4)" table:style-name="ce59">
            <text:p>4008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38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044</text:p>
          </table:table-cell>
          <table:table-cell office:value-type="string" table:style-name="ce64">
            <text:p>Administração de Pessoal e Encargos dos Integrantes do Ministério Público</text:p>
          </table:table-cell>
          <table:table-cell office:value-type="float" office:value="435247000" table:style-name="ce62">
            <text:p>435.247.000,00</text:p>
          </table:table-cell>
          <table:table-cell office:value-type="float" office:value="306107589.35000002" table:style-name="ce62">
            <text:p>306.107.589,35</text:p>
          </table:table-cell>
          <table:table-cell office:value-type="float" office:value="306107589.35000002" table:style-name="ce62">
            <text:p>306.107.589,35</text:p>
          </table:table-cell>
          <table:table-cell office:value-type="float" office:value="306104541.85000002" table:style-name="ce62">
            <text:p>306.104.541,85</text:p>
          </table:table-cell>
          <table:table-cell table:style-name="ce1"/>
          <table:table-cell office:value-type="string" office:string-value="4044" table:formula="of:=RIGHT([.A39];4)" table:style-name="ce59">
            <text:p>4044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40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057</text:p>
          </table:table-cell>
          <table:table-cell office:value-type="string" table:style-name="ce64">
            <text:p>Funcionamento da Ouvidoria do Ministério Público</text:p>
          </table:table-cell>
          <table:table-cell office:value-type="float" office:value="49000" table:style-name="ce62">
            <text:p>49.000,00</text:p>
          </table:table-cell>
          <table:table-cell office:value-type="float" office:value="34500" table:style-name="ce62">
            <text:p>34.500,00</text:p>
          </table:table-cell>
          <table:table-cell office:value-type="float" office:value="9357.57" table:style-name="ce62">
            <text:p>9.357,57</text:p>
          </table:table-cell>
          <table:table-cell office:value-type="float" office:value="7484.45" table:style-name="ce62">
            <text:p>7.484,45</text:p>
          </table:table-cell>
          <table:table-cell table:style-name="ce1"/>
          <table:table-cell office:value-type="string" office:string-value="4057" table:formula="of:=RIGHT([.A41];4)" table:style-name="ce59">
            <text:p>4057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42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058</text:p>
          </table:table-cell>
          <table:table-cell office:value-type="string" table:style-name="ce64">
            <text:p>Funcionamento de Promotoria Regional do Ministério Público</text:p>
          </table:table-cell>
          <table:table-cell office:value-type="float" office:value="3900000" table:style-name="ce62">
            <text:p>3.900.000,00</text:p>
          </table:table-cell>
          <table:table-cell office:value-type="float" office:value="2202858.7000000002" table:style-name="ce62">
            <text:p>2.202.858,70</text:p>
          </table:table-cell>
          <table:table-cell office:value-type="float" office:value="1458692.71" table:style-name="ce62">
            <text:p>1.458.692,71</text:p>
          </table:table-cell>
          <table:table-cell office:value-type="float" office:value="1337497.3600000001" table:style-name="ce62">
            <text:p>1.337.497,36</text:p>
          </table:table-cell>
          <table:table-cell table:style-name="ce1"/>
          <table:table-cell office:value-type="string" office:string-value="4058" table:formula="of:=RIGHT([.A43];4)" table:style-name="ce59">
            <text:p>4058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44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073</text:p>
          </table:table-cell>
          <table:table-cell office:value-type="string" table:style-name="ce64">
            <text:p>Atuação Ministerial de Fomento ao Combate à Criminalidade</text:p>
          </table:table-cell>
          <table:table-cell office:value-type="float" office:value="1036300" table:style-name="ce62">
            <text:p>1.036.300,00</text:p>
          </table:table-cell>
          <table:table-cell office:value-type="float" office:value="72822.320000000007" table:style-name="ce62">
            <text:p>72.822,32</text:p>
          </table:table-cell>
          <table:table-cell office:value-type="float" office:value="69919.78" table:style-name="ce62">
            <text:p>69.919,78</text:p>
          </table:table-cell>
          <table:table-cell office:value-type="float" office:value="67171.78" table:style-name="ce62">
            <text:p>67.171,78</text:p>
          </table:table-cell>
          <table:table-cell table:style-name="ce1"/>
          <table:table-cell office:value-type="string" office:string-value="4073" table:formula="of:=RIGHT([.A45];4)" table:style-name="ce59">
            <text:p>4073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46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074</text:p>
          </table:table-cell>
          <table:table-cell office:value-type="string" table:style-name="ce64">
            <text:p>Atuação Ministerial de Fomento à Probidade na Gestão Pública</text:p>
          </table:table-cell>
          <table:table-cell office:value-type="float" office:value="70000" table:style-name="ce62">
            <text:p>70.000,00</text:p>
          </table:table-cell>
          <table:table-cell office:value-type="float" office:value="6658.08" table:style-name="ce62">
            <text:p>6.658,08</text:p>
          </table:table-cell>
          <table:table-cell office:value-type="float" office:value="6658.08" table:style-name="ce62">
            <text:p>6.658,08</text:p>
          </table:table-cell>
          <table:table-cell office:value-type="float" office:value="6658.08" table:style-name="ce62">
            <text:p>6.658,08</text:p>
          </table:table-cell>
          <table:table-cell table:style-name="ce1"/>
          <table:table-cell office:value-type="string" office:string-value="4074" table:formula="of:=RIGHT([.A47];4)" table:style-name="ce59">
            <text:p>4074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48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075</text:p>
          </table:table-cell>
          <table:table-cell office:value-type="string" table:style-name="ce64">
            <text:p>Atuação Ministerial na Defesa dos Direitos Cíveis e das Entidades do Terceiro Setor</text:p>
          </table:table-cell>
          <table:table-cell office:value-type="float" office:value="518564" table:style-name="ce62">
            <text:p>518.564,00</text:p>
          </table:table-cell>
          <table:table-cell office:value-type="float" office:value="18801.759999999998" table:style-name="ce62">
            <text:p>18.801,76</text:p>
          </table:table-cell>
          <table:table-cell office:value-type="float" office:value="6672.76" table:style-name="ce62">
            <text:p>6.672,76</text:p>
          </table:table-cell>
          <table:table-cell office:value-type="float" office:value="6672.76" table:style-name="ce62">
            <text:p>6.672,76</text:p>
          </table:table-cell>
          <table:table-cell table:style-name="ce1"/>
          <table:table-cell office:value-type="string" office:string-value="4075" table:formula="of:=RIGHT([.A49];4)" table:style-name="ce59">
            <text:p>4075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50];4)" table:style-name="ce59"/>
          <table:table-cell table:number-columns-repeated="16376"/>
        </table:table-row>
        <table:table-row table:style-name="ro8">
          <table:table-cell table:style-name="ce58"/>
          <table:table-cell table:style-name="ce64"/>
          <table:table-cell table:number-columns-repeated="4" table:style-name="ce58"/>
          <table:table-cell table:style-name="ce1"/>
          <table:table-cell office:value-type="string" office:string-value="" table:formula="of:=RIGHT([.A51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081</text:p>
          </table:table-cell>
          <table:table-cell office:value-type="string" table:style-name="ce64">
            <text:p>Assessoria Técnica na Atuação Finalística do Ministério Público</text:p>
          </table:table-cell>
          <table:table-cell office:value-type="float" office:value="340000" table:style-name="ce62">
            <text:p>340.000,00</text:p>
          </table:table-cell>
          <table:table-cell office:value-type="float" office:value="86936" table:style-name="ce62">
            <text:p>86.936,00</text:p>
          </table:table-cell>
          <table:table-cell office:value-type="float" office:value="59325.88" table:style-name="ce62">
            <text:p>59.325,88</text:p>
          </table:table-cell>
          <table:table-cell office:value-type="float" office:value="59170.38" table:style-name="ce62">
            <text:p>59.170,38</text:p>
          </table:table-cell>
          <table:table-cell table:style-name="ce1"/>
          <table:table-cell office:value-type="string" office:string-value="4081" table:formula="of:=RIGHT([.A52];4)" table:style-name="ce59">
            <text:p>4081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53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083</text:p>
          </table:table-cell>
          <table:table-cell office:value-type="string" table:style-name="ce64">
            <text:p>Atuação Ministerial na Defesa e Proteção dos Direitos Humanos</text:p>
          </table:table-cell>
          <table:table-cell office:value-type="float" office:value="236423" table:style-name="ce62">
            <text:p>236.423,00</text:p>
          </table:table-cell>
          <table:table-cell office:value-type="float" office:value="19564.78" table:style-name="ce62">
            <text:p>19.564,78</text:p>
          </table:table-cell>
          <table:table-cell office:value-type="float" office:value="12334.78" table:style-name="ce62">
            <text:p>12.334,78</text:p>
          </table:table-cell>
          <table:table-cell office:value-type="float" office:value="12334.78" table:style-name="ce62">
            <text:p>12.334,78</text:p>
          </table:table-cell>
          <table:table-cell table:style-name="ce1"/>
          <table:table-cell office:value-type="string" office:string-value="4083" table:formula="of:=RIGHT([.A54];4)" table:style-name="ce59">
            <text:p>4083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55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309</text:p>
          </table:table-cell>
          <table:table-cell office:value-type="string" table:style-name="ce64">
            <text:p>Manutenção do Centro de Estudos e Aperfeiçoamento Funcional - Ceaf</text:p>
          </table:table-cell>
          <table:table-cell office:value-type="float" office:value="323893" table:style-name="ce62">
            <text:p>323.893,00</text:p>
          </table:table-cell>
          <table:table-cell office:value-type="float" office:value="48393.1" table:style-name="ce62">
            <text:p>48.393,10</text:p>
          </table:table-cell>
          <table:table-cell office:value-type="float" office:value="37585.93" table:style-name="ce62">
            <text:p>37.585,93</text:p>
          </table:table-cell>
          <table:table-cell office:value-type="float" office:value="37585.93" table:style-name="ce62">
            <text:p>37.585,93</text:p>
          </table:table-cell>
          <table:table-cell table:style-name="ce1"/>
          <table:table-cell office:value-type="string" office:string-value="4309" table:formula="of:=RIGHT([.A56];4)" table:style-name="ce59">
            <text:p>4309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57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732</text:p>
          </table:table-cell>
          <table:table-cell office:value-type="string" table:style-name="ce64">
            <text:p>Atuação Ministerial na Defesa da Educação Pública de Qualidade</text:p>
          </table:table-cell>
          <table:table-cell office:value-type="float" office:value="336422" table:style-name="ce62">
            <text:p>336.422,00</text:p>
          </table:table-cell>
          <table:table-cell office:value-type="float" office:value="7667.5" table:style-name="ce62">
            <text:p>7.667,50</text:p>
          </table:table-cell>
          <table:table-cell office:value-type="float" office:value="3096" table:style-name="ce62">
            <text:p>3.096,00</text:p>
          </table:table-cell>
          <table:table-cell office:value-type="float" office:value="3096" table:style-name="ce62">
            <text:p>3.096,00</text:p>
          </table:table-cell>
          <table:table-cell table:style-name="ce1"/>
          <table:table-cell office:value-type="string" office:string-value="4732" table:formula="of:=RIGHT([.A58];4)" table:style-name="ce59">
            <text:p>4732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59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734</text:p>
          </table:table-cell>
          <table:table-cell office:value-type="string" table:style-name="ce64">
            <text:p>Conservação de Unidade do Ministério Público</text:p>
          </table:table-cell>
          <table:table-cell office:value-type="float" office:value="1745000" table:style-name="ce62">
            <text:p>1.745.000,00</text:p>
          </table:table-cell>
          <table:table-cell office:value-type="float" office:value="1150594.1100000001" table:style-name="ce62">
            <text:p>1.150.594,11</text:p>
          </table:table-cell>
          <table:table-cell office:value-type="float" office:value="570620.84" table:style-name="ce62">
            <text:p>570.620,84</text:p>
          </table:table-cell>
          <table:table-cell office:value-type="float" office:value="539661.84" table:style-name="ce62">
            <text:p>539.661,84</text:p>
          </table:table-cell>
          <table:table-cell table:style-name="ce1"/>
          <table:table-cell office:value-type="string" office:string-value="4734" table:formula="of:=RIGHT([.A60];4)" table:style-name="ce59">
            <text:p>4734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61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758</text:p>
          </table:table-cell>
          <table:table-cell office:value-type="string" table:style-name="ce64">
            <text:p>Atuação Ministerial no Aperfeiçoamento do Sistema de Defesa Social e Segurança Pública</text:p>
          </table:table-cell>
          <table:table-cell office:value-type="float" office:value="588000" table:style-name="ce62">
            <text:p>588.000,00</text:p>
          </table:table-cell>
          <table:table-cell office:value-type="float" office:value="13535.06" table:style-name="ce62">
            <text:p>13.535,06</text:p>
          </table:table-cell>
          <table:table-cell office:value-type="float" office:value="12863.06" table:style-name="ce62">
            <text:p>12.863,06</text:p>
          </table:table-cell>
          <table:table-cell office:value-type="float" office:value="9974.9" table:style-name="ce62">
            <text:p>9.974,90</text:p>
          </table:table-cell>
          <table:table-cell table:style-name="ce1"/>
          <table:table-cell office:value-type="string" office:string-value="4758" table:formula="of:=RIGHT([.A62];4)" table:style-name="ce59">
            <text:p>4758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63];4)" table:style-name="ce59"/>
          <table:table-cell table:number-columns-repeated="16376"/>
        </table:table-row>
        <table:table-row table:style-name="ro8">
          <table:table-cell table:style-name="ce58"/>
          <table:table-cell table:style-name="ce64"/>
          <table:table-cell table:number-columns-repeated="4" table:style-name="ce58"/>
          <table:table-cell table:style-name="ce1"/>
          <table:table-cell office:value-type="string" office:string-value="" table:formula="of:=RIGHT([.A64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761</text:p>
          </table:table-cell>
          <table:table-cell office:value-type="string" table:style-name="ce64">
            <text:p>Atuação Ministerial na Defesa e Proteção da Saúde Pública</text:p>
          </table:table-cell>
          <table:table-cell office:value-type="float" office:value="444600" table:style-name="ce62">
            <text:p>444.600,00</text:p>
          </table:table-cell>
          <table:table-cell office:value-type="float" office:value="8415.5" table:style-name="ce62">
            <text:p>8.415,50</text:p>
          </table:table-cell>
          <table:table-cell office:value-type="float" office:value="8109.4" table:style-name="ce62">
            <text:p>8.109,40</text:p>
          </table:table-cell>
          <table:table-cell office:value-type="float" office:value="7953.9" table:style-name="ce62">
            <text:p>7.953,90</text:p>
          </table:table-cell>
          <table:table-cell table:style-name="ce1"/>
          <table:table-cell office:value-type="string" office:string-value="4761" table:formula="of:=RIGHT([.A65];4)" table:style-name="ce59">
            <text:p>4761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66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4765</text:p>
          </table:table-cell>
          <table:table-cell office:value-type="string" table:style-name="ce64">
            <text:p>Atuação Ministerial na Defesa e Proteção da Criança e do Adolescente</text:p>
          </table:table-cell>
          <table:table-cell office:value-type="float" office:value="161000" table:style-name="ce62">
            <text:p>161.000,00</text:p>
          </table:table-cell>
          <table:table-cell office:value-type="float" office:value="21242.12" table:style-name="ce62">
            <text:p>21.242,12</text:p>
          </table:table-cell>
          <table:table-cell office:value-type="float" office:value="17792.12" table:style-name="ce62">
            <text:p>17.792,12</text:p>
          </table:table-cell>
          <table:table-cell office:value-type="float" office:value="17792.12" table:style-name="ce62">
            <text:p>17.792,12</text:p>
          </table:table-cell>
          <table:table-cell table:style-name="ce1"/>
          <table:table-cell office:value-type="string" office:string-value="4765" table:formula="of:=RIGHT([.A67];4)" table:style-name="ce59">
            <text:p>4765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68];4)" table:style-name="ce59"/>
          <table:table-cell table:number-columns-repeated="16376"/>
        </table:table-row>
        <table:table-row table:style-name="ro8">
          <table:table-cell table:style-name="ce58"/>
          <table:table-cell table:style-name="ce64"/>
          <table:table-cell table:number-columns-repeated="4" table:style-name="ce58"/>
          <table:table-cell table:style-name="ce1"/>
          <table:table-cell office:value-type="string" office:string-value="" table:formula="of:=RIGHT([.A69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5092</text:p>
          </table:table-cell>
          <table:table-cell office:value-type="string" table:style-name="ce64">
            <text:p>Construção de Unidade do Ministério Público</text:p>
          </table:table-cell>
          <table:table-cell office:value-type="float" office:value="12770919" table:style-name="ce62">
            <text:p>12.770.919,00</text:p>
          </table:table-cell>
          <table:table-cell office:value-type="float" office:value="7258280.5099999998" table:style-name="ce62">
            <text:p>7.258.280,51</text:p>
          </table:table-cell>
          <table:table-cell office:value-type="float" office:value="665349.35" table:style-name="ce62">
            <text:p>665.349,35</text:p>
          </table:table-cell>
          <table:table-cell office:value-type="float" office:value="665349.35" table:style-name="ce62">
            <text:p>665.349,35</text:p>
          </table:table-cell>
          <table:table-cell table:style-name="ce1"/>
          <table:table-cell office:value-type="string" office:string-value="5092" table:formula="of:=RIGHT([.A70];4)" table:style-name="ce59">
            <text:p>5092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71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5107</text:p>
          </table:table-cell>
          <table:table-cell office:value-type="string" table:style-name="ce64">
            <text:p>Aprimoramento da Gestão Estratégica do Ministério Público</text:p>
          </table:table-cell>
          <table:table-cell office:value-type="float" office:value="539000" table:style-name="ce62">
            <text:p>539.000,00</text:p>
          </table:table-cell>
          <table:table-cell office:value-type="float" office:value="278145.3" table:style-name="ce62">
            <text:p>278.145,30</text:p>
          </table:table-cell>
          <table:table-cell office:value-type="float" office:value="9275" table:style-name="ce62">
            <text:p>9.275,00</text:p>
          </table:table-cell>
          <table:table-cell office:value-type="float" office:value="9275" table:style-name="ce62">
            <text:p>9.275,00</text:p>
          </table:table-cell>
          <table:table-cell table:style-name="ce1"/>
          <table:table-cell office:value-type="string" office:string-value="5107" table:formula="of:=RIGHT([.A72];4)" table:style-name="ce59">
            <text:p>5107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73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5108</text:p>
          </table:table-cell>
          <table:table-cell office:value-type="string" table:style-name="ce64">
            <text:p>Modernização do Parque Tecnológico do Ministério Público</text:p>
          </table:table-cell>
          <table:table-cell office:value-type="float" office:value="11659898" table:style-name="ce62">
            <text:p>11.659.898,00</text:p>
          </table:table-cell>
          <table:table-cell office:value-type="float" office:value="1647100" table:style-name="ce62">
            <text:p>1.647.1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1"/>
          <table:table-cell office:value-type="string" office:string-value="5108" table:formula="of:=RIGHT([.A74];4)" table:style-name="ce59">
            <text:p>5108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75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5211</text:p>
          </table:table-cell>
          <table:table-cell office:value-type="string" table:style-name="ce64">
            <text:p>Implementação da Atividade de Inteligência e Segurança Institucional do Ministério Público</text:p>
          </table:table-cell>
          <table:table-cell office:value-type="float" office:value="786000" table:style-name="ce62">
            <text:p>786.000,00</text:p>
          </table:table-cell>
          <table:table-cell office:value-type="float" office:value="73876.95" table:style-name="ce62">
            <text:p>73.876,95</text:p>
          </table:table-cell>
          <table:table-cell office:value-type="float" office:value="60996.31" table:style-name="ce62">
            <text:p>60.996,31</text:p>
          </table:table-cell>
          <table:table-cell office:value-type="float" office:value="60996.31" table:style-name="ce62">
            <text:p>60.996,31</text:p>
          </table:table-cell>
          <table:table-cell table:style-name="ce1"/>
          <table:table-cell office:value-type="string" office:string-value="5211" table:formula="of:=RIGHT([.A76];4)" table:style-name="ce59">
            <text:p>5211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77];4)" table:style-name="ce59"/>
          <table:table-cell table:number-columns-repeated="16376"/>
        </table:table-row>
        <table:table-row table:style-name="ro8">
          <table:table-cell table:style-name="ce58"/>
          <table:table-cell table:style-name="ce64"/>
          <table:table-cell table:number-columns-repeated="4" table:style-name="ce58"/>
          <table:table-cell table:style-name="ce1"/>
          <table:table-cell office:value-type="string" office:string-value="" table:formula="of:=RIGHT([.A78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5248</text:p>
          </table:table-cell>
          <table:table-cell office:value-type="string" table:style-name="ce64">
            <text:p>Aprimoramento das Ações de Comunicação do Ministério Público</text:p>
          </table:table-cell>
          <table:table-cell office:value-type="float" office:value="500000" table:style-name="ce62">
            <text:p>500.000,00</text:p>
          </table:table-cell>
          <table:table-cell office:value-type="float" office:value="146318.54999999999" table:style-name="ce62">
            <text:p>146.318,55</text:p>
          </table:table-cell>
          <table:table-cell office:value-type="float" office:value="76224.850000000006" table:style-name="ce62">
            <text:p>76.224,85</text:p>
          </table:table-cell>
          <table:table-cell office:value-type="float" office:value="76224.850000000006" table:style-name="ce62">
            <text:p>76.224,85</text:p>
          </table:table-cell>
          <table:table-cell table:style-name="ce1"/>
          <table:table-cell office:value-type="string" office:string-value="5248" table:formula="of:=RIGHT([.A79];4)" table:style-name="ce59">
            <text:p>5248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80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5365</text:p>
          </table:table-cell>
          <table:table-cell office:value-type="string" table:style-name="ce64">
            <text:p>Apoio a Ações de Combate à Pandemia da Covid-19</text:p>
          </table:table-cell>
          <table:table-cell office:value-type="float" office:value="100000" table:style-name="ce62">
            <text:p>100.0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1"/>
          <table:table-cell office:value-type="string" office:string-value="5365" table:formula="of:=RIGHT([.A81];4)" table:style-name="ce59">
            <text:p>5365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82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6268</text:p>
          </table:table-cell>
          <table:table-cell office:value-type="string" table:style-name="ce64">
            <text:p>Atuação Ministerial na Proteção e Defesa dos Direitos do Consumidor</text:p>
          </table:table-cell>
          <table:table-cell office:value-type="float" office:value="270120" table:style-name="ce62">
            <text:p>270.12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1"/>
          <table:table-cell office:value-type="string" office:string-value="6268" table:formula="of:=RIGHT([.A83];4)" table:style-name="ce59">
            <text:p>6268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84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6269</text:p>
          </table:table-cell>
          <table:table-cell office:value-type="string" table:style-name="ce64">
            <text:p>Atuação Ministerial na Defesa e Proteção da Bacia do Rio São Francisco</text:p>
          </table:table-cell>
          <table:table-cell office:value-type="float" office:value="123000" table:style-name="ce62">
            <text:p>123.000,00</text:p>
          </table:table-cell>
          <table:table-cell office:value-type="float" office:value="4500" table:style-name="ce62">
            <text:p>4.50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1"/>
          <table:table-cell office:value-type="string" office:string-value="6269" table:formula="of:=RIGHT([.A85];4)" table:style-name="ce59">
            <text:p>6269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86];4)" table:style-name="ce59"/>
          <table:table-cell table:number-columns-repeated="16376"/>
        </table:table-row>
        <table:table-row table:style-name="ro8">
          <table:table-cell table:style-name="ce58"/>
          <table:table-cell table:style-name="ce64"/>
          <table:table-cell table:number-columns-repeated="4" table:style-name="ce58"/>
          <table:table-cell table:style-name="ce1"/>
          <table:table-cell office:value-type="string" office:string-value="" table:formula="of:=RIGHT([.A87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6271</text:p>
          </table:table-cell>
          <table:table-cell office:value-type="string" table:style-name="ce64">
            <text:p>Atuação Ministerial na Defesa e Proteção do Meio Ambiente</text:p>
          </table:table-cell>
          <table:table-cell office:value-type="float" office:value="441000" table:style-name="ce62">
            <text:p>441.000,00</text:p>
          </table:table-cell>
          <table:table-cell office:value-type="float" office:value="63882.82" table:style-name="ce62">
            <text:p>63.882,82</text:p>
          </table:table-cell>
          <table:table-cell office:value-type="float" office:value="31209.279999999999" table:style-name="ce62">
            <text:p>31.209,28</text:p>
          </table:table-cell>
          <table:table-cell office:value-type="float" office:value="31209.279999999999" table:style-name="ce62">
            <text:p>31.209,28</text:p>
          </table:table-cell>
          <table:table-cell table:style-name="ce1"/>
          <table:table-cell office:value-type="string" office:string-value="6271" table:formula="of:=RIGHT([.A88];4)" table:style-name="ce59">
            <text:p>6271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89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6612</text:p>
          </table:table-cell>
          <table:table-cell office:value-type="string" table:style-name="ce64">
            <text:p>Atuação Ministerial na Defesa e Proteção da Mata Atlântica</text:p>
          </table:table-cell>
          <table:table-cell office:value-type="float" office:value="130000" table:style-name="ce62">
            <text:p>130.000,00</text:p>
          </table:table-cell>
          <table:table-cell office:value-type="float" office:value="36794" table:style-name="ce62">
            <text:p>36.794,00</text:p>
          </table:table-cell>
          <table:table-cell office:value-type="float" office:value="16016.5" table:style-name="ce62">
            <text:p>16.016,50</text:p>
          </table:table-cell>
          <table:table-cell office:value-type="float" office:value="15705.5" table:style-name="ce62">
            <text:p>15.705,50</text:p>
          </table:table-cell>
          <table:table-cell table:style-name="ce1"/>
          <table:table-cell office:value-type="string" office:string-value="6612" table:formula="of:=RIGHT([.A90];4)" table:style-name="ce59">
            <text:p>6612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91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6968</text:p>
          </table:table-cell>
          <table:table-cell office:value-type="string" table:style-name="ce64">
            <text:p>Correição e Fiscalização da Atuação do Ministério Público</text:p>
          </table:table-cell>
          <table:table-cell office:value-type="float" office:value="399000" table:style-name="ce62">
            <text:p>399.000,00</text:p>
          </table:table-cell>
          <table:table-cell office:value-type="float" office:value="32454.9" table:style-name="ce62">
            <text:p>32.454,90</text:p>
          </table:table-cell>
          <table:table-cell office:value-type="float" office:value="26694.6" table:style-name="ce62">
            <text:p>26.694,60</text:p>
          </table:table-cell>
          <table:table-cell office:value-type="float" office:value="22235.4" table:style-name="ce62">
            <text:p>22.235,40</text:p>
          </table:table-cell>
          <table:table-cell table:style-name="ce1"/>
          <table:table-cell office:value-type="string" office:string-value="6968" table:formula="of:=RIGHT([.A92];4)" table:style-name="ce59">
            <text:p>6968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93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6984</text:p>
          </table:table-cell>
          <table:table-cell office:value-type="string" table:style-name="ce64">
            <text:p>Valorização de Integrante do Ministério Público</text:p>
          </table:table-cell>
          <table:table-cell office:value-type="float" office:value="175000" table:style-name="ce62">
            <text:p>175.000,00</text:p>
          </table:table-cell>
          <table:table-cell office:value-type="float" office:value="19963.62" table:style-name="ce62">
            <text:p>19.963,62</text:p>
          </table:table-cell>
          <table:table-cell office:value-type="float" office:value="16636.349999999999" table:style-name="ce62">
            <text:p>16.636,35</text:p>
          </table:table-cell>
          <table:table-cell office:value-type="float" office:value="16636.349999999999" table:style-name="ce62">
            <text:p>16.636,35</text:p>
          </table:table-cell>
          <table:table-cell table:style-name="ce1"/>
          <table:table-cell office:value-type="string" office:string-value="6984" table:formula="of:=RIGHT([.A94];4)" table:style-name="ce59">
            <text:p>6984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95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7336</text:p>
          </table:table-cell>
          <table:table-cell office:value-type="string" table:style-name="ce64">
            <text:p>Aprimoramento do Arquivo Central do Ministério Público</text:p>
          </table:table-cell>
          <table:table-cell office:value-type="float" office:value="900000" table:style-name="ce62">
            <text:p>900.000,00</text:p>
          </table:table-cell>
          <table:table-cell office:value-type="float" office:value="465811.71" table:style-name="ce62">
            <text:p>465.811,71</text:p>
          </table:table-cell>
          <table:table-cell office:value-type="float" office:value="230288.47" table:style-name="ce62">
            <text:p>230.288,47</text:p>
          </table:table-cell>
          <table:table-cell office:value-type="float" office:value="230288.47" table:style-name="ce62">
            <text:p>230.288,47</text:p>
          </table:table-cell>
          <table:table-cell table:style-name="ce1"/>
          <table:table-cell office:value-type="string" office:string-value="7336" table:formula="of:=RIGHT([.A96];4)" table:style-name="ce59">
            <text:p>7336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97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7508</text:p>
          </table:table-cell>
          <table:table-cell office:value-type="string" table:style-name="ce64">
            <text:p>Reforma de Unidade do Ministério Público</text:p>
          </table:table-cell>
          <table:table-cell office:value-type="float" office:value="2808000" table:style-name="ce62">
            <text:p>2.808.000,00</text:p>
          </table:table-cell>
          <table:table-cell office:value-type="float" office:value="447384.86" table:style-name="ce62">
            <text:p>447.384,86</text:p>
          </table:table-cell>
          <table:table-cell office:value-type="float" office:value="209623.19" table:style-name="ce62">
            <text:p>209.623,19</text:p>
          </table:table-cell>
          <table:table-cell office:value-type="float" office:value="209623.19" table:style-name="ce62">
            <text:p>209.623,19</text:p>
          </table:table-cell>
          <table:table-cell table:style-name="ce1"/>
          <table:table-cell office:value-type="string" office:string-value="7508" table:formula="of:=RIGHT([.A98];4)" table:style-name="ce59">
            <text:p>7508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99];4)" table:style-name="ce59"/>
          <table:table-cell table:number-columns-repeated="16376"/>
        </table:table-row>
        <table:table-row table:style-name="ro8">
          <table:table-cell office:value-type="string" table:style-name="ce61">
            <text:p>4.40.7626</text:p>
          </table:table-cell>
          <table:table-cell office:value-type="string" table:style-name="ce64">
            <text:p>Desenvolvimento de Sistema Informatizado do Ministério Público</text:p>
          </table:table-cell>
          <table:table-cell office:value-type="float" office:value="1805917" table:style-name="ce62">
            <text:p>1.805.917,00</text:p>
          </table:table-cell>
          <table:table-cell office:value-type="float" office:value="384573.59" table:style-name="ce62">
            <text:p>384.573,59</text:p>
          </table:table-cell>
          <table:table-cell office:value-type="float" office:value="384573.59" table:style-name="ce62">
            <text:p>384.573,59</text:p>
          </table:table-cell>
          <table:table-cell office:value-type="float" office:value="384573.59" table:style-name="ce62">
            <text:p>384.573,59</text:p>
          </table:table-cell>
          <table:table-cell table:style-name="ce1"/>
          <table:table-cell office:value-type="string" office:string-value="7626" table:formula="of:=RIGHT([.A100];4)" table:style-name="ce59">
            <text:p>7626</text:p>
          </table:table-cell>
          <table:table-cell table:number-columns-repeated="16376"/>
        </table:table-row>
        <table:table-row table:style-name="ro8">
          <table:table-cell table:style-name="ce61"/>
          <table:table-cell table:style-name="ce64"/>
          <table:table-cell table:number-columns-repeated="4" table:style-name="ce62"/>
          <table:table-cell table:style-name="ce1"/>
          <table:table-cell office:value-type="string" office:string-value="" table:formula="of:=RIGHT([.A101];4)" table:style-name="ce59"/>
          <table:table-cell table:number-columns-repeated="16376"/>
        </table:table-row>
        <table:table-row table:style-name="ro8">
          <table:table-cell office:value-type="string" table:style-name="ce60">
            <text:p>4.40.7885</text:p>
          </table:table-cell>
          <table:table-cell office:value-type="string" table:style-name="ce61">
            <text:p>Realização de Concurso Público</text:p>
          </table:table-cell>
          <table:table-cell office:value-type="float" office:value="105533" table:style-name="ce62">
            <text:p>105.533,00</text:p>
          </table:table-cell>
          <table:table-cell office:value-type="float" office:value="89685" table:style-name="ce63">
            <text:p>89.685,00</text:p>
          </table:table-cell>
          <table:table-cell office:value-type="float" office:value="89685" table:style-name="ce63">
            <text:p>89.685,00</text:p>
          </table:table-cell>
          <table:table-cell office:value-type="float" office:value="89685" table:style-name="ce62">
            <text:p>89.685,00</text:p>
          </table:table-cell>
          <table:table-cell table:style-name="ce1"/>
          <table:table-cell office:value-type="string" office:string-value="7885" table:formula="of:=RIGHT([.A102];4)" table:style-name="ce59">
            <text:p>7885</text:p>
          </table:table-cell>
          <table:table-cell table:number-columns-repeated="16376"/>
        </table:table-row>
        <table:table-row table:style-name="ro8">
          <table:table-cell table:number-columns-repeated="6" table:style-name="ce58"/>
          <table:table-cell table:style-name="ce1"/>
          <table:table-cell office:value-type="string" office:string-value="" table:formula="of:=RIGHT([.A103];4)" table:style-name="ce59"/>
          <table:table-cell table:number-columns-repeated="16376"/>
        </table:table-row>
        <table:table-row table:style-name="ro8">
          <table:table-cell table:style-name="ce58"/>
          <table:table-cell office:value-type="string" table:style-name="ce66">
            <text:p>TOTAL</text:p>
          </table:table-cell>
          <table:table-cell office:value-type="float" office:value="772185973" table:style-name="ce62">
            <text:p>772.185.973,00</text:p>
          </table:table-cell>
          <table:table-cell office:value-type="float" office:value="426272176.41000003" table:style-name="ce63">
            <text:p>426.272.176,41</text:p>
          </table:table-cell>
          <table:table-cell office:value-type="float" office:value="410553560.22000003" table:style-name="ce63">
            <text:p>410.553.560,22</text:p>
          </table:table-cell>
          <table:table-cell office:value-type="float" office:value="409877664.89999998" table:style-name="ce62">
            <text:p>409.877.664,90</text:p>
          </table:table-cell>
          <table:table-cell table:style-name="ce1"/>
          <table:table-cell office:value-type="string" office:string-value="" table:formula="of:=RIGHT([.A104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05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06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07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08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09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10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11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12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13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14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15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16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17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18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19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20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21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22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23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24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25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26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27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28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29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30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31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32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33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34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35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36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37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38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39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40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41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42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43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44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45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46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47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48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49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50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51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52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53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54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55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56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57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58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59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60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61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62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63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64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65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66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67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68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69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70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71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72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73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74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75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76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77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78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79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80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81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82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83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84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85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86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87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88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89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90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91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92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93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94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195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96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97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98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199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00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01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02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03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04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05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06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07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08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09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10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11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12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13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14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15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16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17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18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19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20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21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22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23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24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25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26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27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28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29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30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31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32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33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34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35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36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37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38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39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40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41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42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43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44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45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46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47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48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49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50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51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52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53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54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55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56];4)" table:style-name="ce59"/>
          <table:table-cell table:number-columns-repeated="16376"/>
        </table:table-row>
        <table:table-row table:style-name="ro8">
          <table:table-cell table:style-name="ce53"/>
          <table:table-cell table:style-name="ce67"/>
          <table:table-cell table:number-columns-repeated="4" table:style-name="ce53"/>
          <table:table-cell table:style-name="ce1"/>
          <table:table-cell office:value-type="string" office:string-value="" table:formula="of:=RIGHT([.A257];4)" table:style-name="ce59"/>
          <table:table-cell table:number-columns-repeated="16376"/>
        </table:table-row>
        <table:table-row table:style-name="ro8">
          <table:table-cell table:style-name="ce69"/>
          <table:table-cell table:style-name="ce68"/>
          <table:table-cell table:style-name="ce44"/>
          <table:table-cell table:number-columns-repeated="2" table:style-name="ce45"/>
          <table:table-cell table:style-name="ce44"/>
          <table:table-cell table:style-name="ce1"/>
          <table:table-cell office:value-type="string" office:string-value="" table:formula="of:=RIGHT([.A258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59];4)" table:style-name="ce59"/>
          <table:table-cell table:number-columns-repeated="16376"/>
        </table:table-row>
        <table:table-row table:style-name="ro8">
          <table:table-cell table:style-name="ce68"/>
          <table:table-cell table:style-name="ce67"/>
          <table:table-cell table:number-columns-repeated="4" table:style-name="ce44"/>
          <table:table-cell table:style-name="ce1"/>
          <table:table-cell office:value-type="string" office:string-value="" table:formula="of:=RIGHT([.A260];4)" table:style-name="ce59"/>
          <table:table-cell table:number-columns-repeated="16376"/>
        </table:table-row>
        <table:table-row table:style-name="ro8">
          <table:table-cell table:number-columns-repeated="6" table:style-name="ce53"/>
          <table:table-cell table:style-name="ce1"/>
          <table:table-cell office:value-type="string" office:string-value="" table:formula="of:=RIGHT([.A261];4)" table:style-name="ce59"/>
          <table:table-cell table:number-columns-repeated="16376"/>
        </table:table-row>
        <table:table-row table:style-name="ro8">
          <table:table-cell table:style-name="ce53"/>
          <table:table-cell table:style-name="ce70"/>
          <table:table-cell table:style-name="ce44"/>
          <table:table-cell table:number-columns-repeated="2" table:style-name="ce45"/>
          <table:table-cell table:style-name="ce44"/>
          <table:table-cell table:style-name="ce1"/>
          <table:table-cell office:value-type="string" office:string-value="" table:formula="of:=RIGHT([.A262];4)" table:style-name="ce59"/>
          <table:table-cell table:number-columns-repeated="16376"/>
        </table:table-row>
        <table:table-row table:number-rows-repeated="104831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  <style:font-face style:name="Franklin Gothic Medium1" svg:font-family="&quot;Franklin Gothic Medium1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44%" style:table-centering="none" style:print="objects charts drawings"/>
      <style:header-style>
        <style:header-footer-properties fo:min-height="0.472047244094488in" fo:margin-left="0in" fo:margin-right="0in" fo:margin-bottom="0in"/>
      </style:header-style>
      <style:footer-style>
        <style:header-footer-properties fo:min-height="0.472047244094488in" fo:margin-left="0in" fo:margin-right="0in" fo:margin-top="0in"/>
      </style:footer-style>
    </style:page-layout>
    <style:page-layout style:name="pm2">
      <style:page-layout-properties fo:margin-top="0.315354330708661in" fo:margin-bottom="0.315354330708661in" fo:margin-left="0.511811023622047in" fo:margin-right="0.511811023622047in" style:print-orientation="portrait" style:print-page-order="ttb" style:first-page-number="continue" style:scale-to="65%" style:table-centering="none" style:print="objects charts drawings"/>
      <style:header-style>
        <style:header-footer-properties fo:min-height="0.472047244094488in" fo:margin-left="0.511811023622047in" fo:margin-right="0.511811023622047in" fo:margin-bottom="0in"/>
      </style:header-style>
      <style:footer-style>
        <style:header-footer-properties fo:min-height="0.472047244094488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330</meta:generator>
    <meta:initial-creator>FRANCIELLY NOVAIS ALMEIDA</meta:initial-creator>
    <dc:creator>Lucas</dc:creator>
    <meta:creation-date>2019-05-16T13:00:59Z</meta:creation-date>
    <dc:date>2022-07-11T12:56:00Z</dc:date>
    <meta:print-date>2022-04-12T13:28:43Z</meta:print-date>
    <meta:editing-cycles>8</meta:editing-cycles>
    <meta:editing-duration>PT1800S</meta:editing-duration>
  </office:meta>
</office:document-meta>
</file>