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14.83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40.48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126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0">
      <style:table-cell-properties fo:background-color="transparent" style:vertical-align="top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Franklin Gothic Medium" fo:font-size="12pt" style:font-name-asian="Franklin Gothic Medium" style:font-size-asian="12pt" style:font-name-complex="Franklin Gothic Medium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able-cell-properties fo:background-color="#8c0000"/>
      <style:text-properties fo:color="#ffffff" style:font-name="Franklin Gothic Medium" fo:font-style="italic" fo:font-weight="bold" style:font-name-asian="Franklin Gothic Medium" style:font-style-asian="italic" style:font-weight-asian="bold" style:font-name-complex="Franklin Gothic Medium" style:font-style-complex="italic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21" style:family="table-cell" style:parent-style-name="Default" style:data-style-name="N4">
      <style:table-cell-properties fo:background-color="#8c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2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4">
      <style:table-cell-properties fo:background-color="transparent" style:vertical-align="top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4">
      <style:table-cell-properties fo:background-color="#8c0000" style:vertical-align="top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5" style:family="table-cell" style:parent-style-name="Default" style:data-style-name="N4">
      <style:table-cell-properties fo:background-color="#8c0000"/>
      <style:text-properties fo:color="#ffffff" style:font-name="Franklin Gothic Medium" fo:font-style="italic" fo:font-weight="bold" style:font-name-asian="Franklin Gothic Medium" style:font-style-asian="italic" style:font-weight-asian="bold" style:font-name-complex="Franklin Gothic Medium" style:font-style-complex="italic" style:font-weight-complex="bold"/>
    </style:style>
    <style:style style:name="ce26" style:family="table-cell" style:parent-style-name="Default" style:data-style-name="N4">
      <style:table-cell-properties style:vertical-align="top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4">
      <style:table-cell-properties style:text-align-source="fix" style:repeat-content="false" style:vertical-align="top"/>
      <style:paragraph-properties fo:text-align="start" fo:margin-left="0mm"/>
      <style:text-properties fo:font-size="8pt" style:font-size-asian="8pt" style:font-size-complex="8pt"/>
    </style:style>
    <style:style style:name="ce28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0" style:family="table-cell" style:parent-style-name="Default" style:data-style-name="N2"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fo:background-color="transparent" style:vertical-align="automatic"/>
      <style:text-properties style:font-name="Georgia" fo:font-weight="bold" style:font-name-asian="Georgia1" style:font-weight-asian="bold" style:font-name-complex="Georgia1" style:font-weight-complex="bold"/>
    </style:style>
    <style:style style:name="ce32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ext-properties style:font-name="Franklin Gothic Book" fo:font-weight="bold" style:font-name-asian="Franklin Gothic Book" style:font-weight-asian="bold" style:font-name-complex="Franklin Gothic Book" style:font-weight-complex="bold"/>
    </style:style>
    <style:style style:name="ce34" style:family="table-cell" style:parent-style-name="Porcentagem" style:data-style-name="N11">
      <style:table-cell-properties fo:background-color="#8c0000" style:vertical-align="automatic"/>
      <style:text-properties fo:color="#ffffff" style:font-name="Franklin Gothic Medium1" fo:font-size="11pt" fo:font-weight="bold" style:font-name-asian="Franklin Gothic Medium1" style:font-size-asian="11pt" style:font-weight-asian="bold" style:font-name-complex="Franklin Gothic Medium1" style:font-size-complex="11pt" style:font-weight-complex="bold"/>
    </style:style>
    <style:style style:name="ce35" style:family="table-cell" style:parent-style-name="Porcentagem" style:data-style-name="N11">
      <style:table-cell-properties fo:background-color="transparent" style:vertical-align="top"/>
      <style:text-properties style:font-name="Franklin Gothic Medium1" fo:font-size="11pt" style:font-name-asian="Franklin Gothic Medium1" style:font-size-asian="11pt" style:font-name-complex="Franklin Gothic Medium1" style:font-size-complex="11pt"/>
    </style:style>
    <style:style style:name="ce36" style:family="table-cell" style:parent-style-name="Porcentagem" style:data-style-name="N11">
      <style:table-cell-properties fo:background-color="#8c0000" style:vertical-align="top"/>
      <style:text-properties fo:color="#ffffff" style:font-name="Franklin Gothic Medium1" fo:font-size="11pt" fo:font-weight="bold" style:font-name-asian="Franklin Gothic Medium1" style:font-size-asian="11pt" style:font-weight-asian="bold" style:font-name-complex="Franklin Gothic Medium1" style:font-size-complex="11pt" style:font-weight-complex="bold"/>
    </style:style>
    <style:style style:name="ce37" style:family="table-cell" style:parent-style-name="Porcentagem" style:data-style-name="N11">
      <style:table-cell-properties fo:background-color="transparent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38" style:family="table-cell" style:parent-style-name="Default" style:data-style-name="N0">
      <style:table-cell-properties style:vertical-align="top"/>
      <style:text-properties style:font-name="Franklin Gothic Book" fo:font-size="8pt" fo:font-weight="bold" style:font-name-asian="Franklin Gothic Book" style:font-size-asian="8pt" style:font-weight-asian="bold" style:font-name-complex="Franklin Gothic Book" style:font-size-complex="8pt" style:font-weight-complex="bold"/>
    </style:style>
    <style:style style:name="ce39" style:family="table-cell" style:parent-style-name="Default" style:data-style-name="N0">
      <style:table-cell-properties style:vertical-align="top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0">
      <style:table-cell-properties fo:background-color="transparent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2" style:family="table-cell" style:parent-style-name="Default" style:data-style-name="N0">
      <style:table-cell-properties fo:background-color="transparent"/>
      <style:text-properties fo:color="#ffffff" style:font-name="Franklin Gothic Book" style:font-name-asian="Franklin Gothic Book" style:font-name-complex="Franklin Gothic Book"/>
    </style:style>
    <style:style style:name="ce43" style:family="table-cell" style:parent-style-name="Default" style:data-style-name="N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45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46" style:family="table-cell" style:parent-style-name="Default" style:data-style-name="N110"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47" style:family="table-cell" style:parent-style-name="Default" style:data-style-name="N110"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110">
      <style:text-properties fo:color="#ffffff" style:font-name="Franklin Gothic Book" style:font-name-asian="Franklin Gothic Book" style:font-name-complex="Franklin Gothic Book"/>
    </style:style>
    <style:style style:name="ce49" style:family="table-cell" style:parent-style-name="Default" style:data-style-name="N11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#8c0000" style:text-align-source="fix" style:repeat-content="false" style:vertical-align="automatic"/>
      <style:paragraph-properties fo:text-align="start" fo:margin-left="0mm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0" style:family="table-cell" style:parent-style-name="Default" style:data-style-name="N0"/>
    <style:style style:name="ce6" style:family="table-cell" style:parent-style-name="Default" style:data-style-name="N0">
      <style:table-cell-properties fo:background-color="#8c0000" style:text-align-source="fix" style:repeat-content="false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fo:background-color="#8c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6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3" style:family="table-cell" style:parent-style-name="Default" style:data-style-name="N0">
      <style:table-cell-properties fo:background-color="#8c0000" style:text-align-source="fix" style:repeat-content="false" style:vertical-align="automatic"/>
      <style:paragraph-properties fo:text-align="start" fo:margin-left="0mm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4" style:family="table-cell" style:parent-style-name="Default" style:data-style-name="N0">
      <style:table-cell-properties fo:background-color="#8c0000" style:text-align-source="fix" style:repeat-content="false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6" style:family="table-cell" style:parent-style-name="Default" style:data-style-name="N0">
      <style:table-cell-properties fo:background-color="#8c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68" style:family="table-cell" style:parent-style-name="Default" style:data-style-name="N0">
      <style:table-cell-properties fo:background-color="transparent" style:vertical-align="top"/>
      <style:text-properties style:font-name="Franklin Gothic Medium" style:font-name-asian="Franklin Gothic Medium" style:font-name-complex="Franklin Gothic Medium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7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2" style:family="table-cell" style:parent-style-name="Default" style:data-style-name="N0">
      <style:table-cell-properties fo:background-color="transparent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Franklin Gothic Medium" fo:font-size="12pt" style:font-name-asian="Franklin Gothic Medium" style:font-size-asian="12pt" style:font-name-complex="Franklin Gothic Medium" style:font-size-complex="12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76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77" style:family="table-cell" style:parent-style-name="Default" style:data-style-name="N0">
      <style:table-cell-properties fo:background-color="#8c0000"/>
      <style:text-properties fo:color="#ffffff" style:font-name="Franklin Gothic Medium" fo:font-style="italic" fo:font-weight="bold" style:font-name-asian="Franklin Gothic Medium" style:font-style-asian="italic" style:font-weight-asian="bold" style:font-name-complex="Franklin Gothic Medium" style:font-style-complex="italic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79" style:family="table-cell" style:parent-style-name="Default" style:data-style-name="N4">
      <style:table-cell-properties fo:background-color="#8c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0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81" style:family="table-cell" style:parent-style-name="Default" style:data-style-name="N4">
      <style:table-cell-properties fo:background-color="transparent" style:vertical-align="top"/>
      <style:text-properties style:font-name="Franklin Gothic Medium" style:font-name-asian="Franklin Gothic Medium" style:font-name-complex="Franklin Gothic Medium"/>
    </style:style>
    <style:style style:name="ce82" style:family="table-cell" style:parent-style-name="Default" style:data-style-name="N4">
      <style:table-cell-properties fo:background-color="#8c0000" style:vertical-align="top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3" style:family="table-cell" style:parent-style-name="Default" style:data-style-name="N4">
      <style:table-cell-properties fo:background-color="#8c0000"/>
      <style:text-properties fo:color="#ffffff" style:font-name="Franklin Gothic Medium" fo:font-style="italic" fo:font-weight="bold" style:font-name-asian="Franklin Gothic Medium" style:font-style-asian="italic" style:font-weight-asian="bold" style:font-name-complex="Franklin Gothic Medium" style:font-style-complex="italic" style:font-weight-complex="bold"/>
    </style:style>
    <style:style style:name="ce84" style:family="table-cell" style:parent-style-name="Default" style:data-style-name="N4">
      <style:table-cell-properties style:vertical-align="top"/>
      <style:text-properties style:font-name="Arial" fo:font-size="8pt" style:font-name-asian="Arial" style:font-size-asian="8pt" style:font-name-complex="Arial" style:font-size-complex="8pt"/>
    </style:style>
    <style:style style:name="ce85" style:family="table-cell" style:parent-style-name="Default" style:data-style-name="N4">
      <style:table-cell-properties style:text-align-source="fix" style:repeat-content="false" style:vertical-align="top"/>
      <style:paragraph-properties fo:text-align="start" fo:margin-left="0mm"/>
      <style:text-properties fo:font-size="8pt" style:font-size-asian="8pt" style:font-size-complex="8pt"/>
    </style:style>
    <style:style style:name="ce86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87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8" style:family="table-cell" style:parent-style-name="Default" style:data-style-name="N2">
      <style:text-properties style:font-name="Franklin Gothic Medium" style:font-name-asian="Franklin Gothic Medium" style:font-name-complex="Franklin Gothic Medium"/>
    </style:style>
    <style:style style:name="ce89" style:family="table-cell" style:parent-style-name="Default" style:data-style-name="N0">
      <style:table-cell-properties fo:background-color="transparent" style:vertical-align="automatic"/>
      <style:text-properties style:font-name="Georgia" fo:font-weight="bold" style:font-name-asian="Georgia1" style:font-weight-asian="bold" style:font-name-complex="Georgia1" style:font-weight-complex="bold"/>
    </style:style>
    <style:style style:name="ce90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91" style:family="table-cell" style:parent-style-name="Default" style:data-style-name="N0">
      <style:text-properties style:font-name="Franklin Gothic Book" fo:font-weight="bold" style:font-name-asian="Franklin Gothic Book" style:font-weight-asian="bold" style:font-name-complex="Franklin Gothic Book" style:font-weight-complex="bold"/>
    </style:style>
    <style:style style:name="ce92" style:family="table-cell" style:parent-style-name="Porcentagem" style:data-style-name="N11">
      <style:table-cell-properties fo:background-color="#8c0000" style:vertical-align="automatic"/>
      <style:text-properties fo:color="#ffffff" style:font-name="Franklin Gothic Medium1" fo:font-size="11pt" fo:font-weight="bold" style:font-name-asian="Franklin Gothic Medium1" style:font-size-asian="11pt" style:font-weight-asian="bold" style:font-name-complex="Franklin Gothic Medium1" style:font-size-complex="11pt" style:font-weight-complex="bold"/>
    </style:style>
    <style:style style:name="ce93" style:family="table-cell" style:parent-style-name="Porcentagem" style:data-style-name="N11">
      <style:table-cell-properties fo:background-color="transparent" style:vertical-align="top"/>
      <style:text-properties style:font-name="Franklin Gothic Medium1" fo:font-size="11pt" style:font-name-asian="Franklin Gothic Medium1" style:font-size-asian="11pt" style:font-name-complex="Franklin Gothic Medium1" style:font-size-complex="11pt"/>
    </style:style>
    <style:style style:name="ce94" style:family="table-cell" style:parent-style-name="Porcentagem" style:data-style-name="N11">
      <style:table-cell-properties fo:background-color="#8c0000" style:vertical-align="top"/>
      <style:text-properties fo:color="#ffffff" style:font-name="Franklin Gothic Medium1" fo:font-size="11pt" fo:font-weight="bold" style:font-name-asian="Franklin Gothic Medium1" style:font-size-asian="11pt" style:font-weight-asian="bold" style:font-name-complex="Franklin Gothic Medium1" style:font-size-complex="11pt" style:font-weight-complex="bold"/>
    </style:style>
    <style:style style:name="ce95" style:family="table-cell" style:parent-style-name="Porcentagem" style:data-style-name="N11">
      <style:table-cell-properties fo:background-color="transparent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96" style:family="table-cell" style:parent-style-name="Default" style:data-style-name="N0">
      <style:table-cell-properties style:vertical-align="top"/>
      <style:text-properties style:font-name="Franklin Gothic Book" fo:font-size="8pt" fo:font-weight="bold" style:font-name-asian="Franklin Gothic Book" style:font-size-asian="8pt" style:font-weight-asian="bold" style:font-name-complex="Franklin Gothic Book" style:font-size-complex="8pt" style:font-weight-complex="bold"/>
    </style:style>
    <style:style style:name="ce97" style:family="table-cell" style:parent-style-name="Default" style:data-style-name="N0">
      <style:table-cell-properties style:vertical-align="top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98" style:family="table-cell" style:parent-style-name="Default" style:data-style-name="N0">
      <style:table-cell-properties fo:background-color="transparent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99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00" style:family="table-cell" style:parent-style-name="Default" style:data-style-name="N0">
      <style:table-cell-properties fo:background-color="transparent"/>
      <style:text-properties fo:color="#ffffff" style:font-name="Franklin Gothic Book" style:font-name-asian="Franklin Gothic Book" style:font-name-complex="Franklin Gothic Book"/>
    </style:style>
    <style:style style:name="ce101" style:family="table-cell" style:parent-style-name="Default" style:data-style-name="N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02" style:family="table-cell" style:parent-style-name="Default" style:data-style-name="N0"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103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104" style:family="table-cell" style:parent-style-name="Default" style:data-style-name="N110"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105" style:family="table-cell" style:parent-style-name="Default" style:data-style-name="N110">
      <style:text-properties style:font-name="Franklin Gothic Book" style:font-name-asian="Franklin Gothic Book" style:font-name-complex="Franklin Gothic Book"/>
    </style:style>
    <style:style style:name="ce106" style:family="table-cell" style:parent-style-name="Default" style:data-style-name="N110">
      <style:text-properties fo:color="#ffffff" style:font-name="Franklin Gothic Book" style:font-name-asian="Franklin Gothic Book" style:font-name-complex="Franklin Gothic Book"/>
    </style:style>
    <style:style style:name="ce107" style:family="table-cell" style:parent-style-name="Default" style:data-style-name="N11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08" style:family="table-cell" style:parent-style-name="Default" style:data-style-name="N0"/>
    <style:style style:name="ce109" style:family="table-cell" style:parent-style-name="Default" style:data-style-name="N0">
      <style:table-cell-properties style:vertical-align="top"/>
    </style:style>
    <style:style style:name="ce110" style:family="table-cell" style:parent-style-name="Normal_20_3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1" style:family="table-cell" style:parent-style-name="Normal_20_3" style:data-style-name="N0">
      <style:table-cell-properties fo:background-color="transparent" style:vertical-align="top"/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Normal_20_3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3" style:family="table-cell" style:parent-style-name="Normal_20_3" style:data-style-name="N0">
      <style:table-cell-properties fo:background-color="transparent" fo:wrap-option="wrap" style:vertical-align="top"/>
      <style:text-properties style:font-name="Arial" fo:font-size="8pt" style:font-name-asian="Arial" style:font-size-asian="8pt" style:font-name-complex="Arial" style:font-size-complex="8pt"/>
    </style:style>
    <style:style style:name="ce114" style:family="table-cell" style:parent-style-name="Default" style:data-style-name="N0">
      <style:table-cell-properties fo:wrap-option="wrap" style:vertical-align="top"/>
      <style:text-properties style:font-name="Arial" fo:font-size="8pt" style:font-name-asian="Arial" style:font-size-asian="8pt" style:font-name-complex="Arial" style:font-size-complex="8pt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6" style:family="table-cell" style:parent-style-name="Normal_20_3" style:data-style-name="N0">
      <style:table-cell-properties style:text-align-source="fix" style:repeat-content="false" fo:background-color="transparent" fo:wrap-option="wrap" style:vertical-align="top"/>
      <style:paragraph-properties fo:text-align="center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7" style:family="table-cell" style:parent-style-name="Normal_20_3" style:data-style-name="N0">
      <style:table-cell-properties fo:background-color="transparent" fo:wrap-option="wrap" style:vertical-align="top"/>
      <style:paragraph-properties fo:margin-left="0mm" style:writing-mode="lr-tb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3" style:data-style-name="N0">
      <style:table-cell-properties fo:background-color="transparent" fo:wrap-option="wrap" style:vertical-align="top"/>
      <style:paragraph-properties fo:margin-left="0mm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9" style:family="table-cell" style:parent-style-name="Default" style:data-style-name="N0">
      <style:table-cell-properties fo:wrap-option="wrap" style:vertical-align="top"/>
      <style:paragraph-properties fo:margin-left="0mm" style:writing-mode="lr-tb"/>
      <style:text-properties style:font-name="Arial" fo:font-size="8pt" style:font-name-asian="Arial" style:font-size-asian="8pt" style:font-name-complex="Arial" style:font-size-complex="8pt"/>
    </style:style>
    <style:style style:name="ce120" style:family="table-cell" style:parent-style-name="Default" style:data-style-name="N0">
      <style:table-cell-properties fo:wrap-option="wrap" style:vertical-align="top"/>
      <style:paragraph-properties fo:margin-left="0mm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1" style:family="table-cell" style:parent-style-name="Normal_20_3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2" style:family="table-cell" style:parent-style-name="Normal_20_3" style:data-style-name="N4">
      <style:table-cell-properties fo:background-color="transparent" style:vertical-align="top"/>
      <style:text-properties style:font-name="Arial" fo:font-size="8pt" style:font-name-asian="Arial" style:font-size-asian="8pt" style:font-name-complex="Arial" style:font-size-complex="8pt"/>
    </style:style>
    <style:style style:name="ce123" style:family="table-cell" style:parent-style-name="Normal_20_3" style:data-style-name="N4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24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8cbad"/>
    </style:style>
    <style:style style:name="T1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ição_por_ação_orçamentári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39"/>
        <table:table-column table:style-name="co6" table:default-cell-style-name="ce41"/>
        <table:table-column table:style-name="co7" table:default-cell-style-name="ce41"/>
        <table:table-column table:style-name="co6" table:default-cell-style-name="ce4"/>
        <table:table-column table:style-name="co8" table:default-cell-style-name="ce47"/>
        <table:table-column table:style-name="co6" table:number-columns-repeated="1011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6" table:number-rows-spanned="1">
            <text:p>MINISTÉRIO PÚBLICO DO ESTADO DA BAHIA</text:p>
          </table:table-cell>
          <table:covered-table-cell table:number-columns-repeated="5"/>
          <table:table-cell table:style-name="ce33"/>
          <table:table-cell table:style-name="ce38"/>
          <table:table-cell table:style-name="ce40" table:number-columns-repeated="2"/>
          <table:table-cell table:style-name="ce44"/>
          <table:table-cell table:style-name="ce46"/>
          <table:table-cell table:style-name="ce44" table:number-columns-repeated="2"/>
          <table:table-cell table:style-name="ce50"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SUPERINTENDÊNCIA DE GESTÃO ADMINISTRATIVA</text:p>
          </table:table-cell>
          <table:covered-table-cell table:number-columns-repeated="5"/>
          <table:table-cell table:style-name="ce33"/>
          <table:table-cell table:style-name="ce38"/>
          <table:table-cell table:style-name="ce40" table:number-columns-repeated="2"/>
          <table:table-cell table:style-name="ce44"/>
          <table:table-cell table:style-name="ce46"/>
          <table:table-cell table:style-name="ce44" table:number-columns-repeated="2"/>
          <table:table-cell table:style-name="ce50" table:number-columns-repeated="1010"/>
        </table:table-row>
        <table:table-row table:style-name="ro1">
          <table:table-cell table:style-name="ce2"/>
          <table:table-cell table:style-name="ce1"/>
          <table:table-cell table:style-name="ce20" table:number-columns-repeated="3"/>
          <table:table-cell table:style-name="ce31"/>
          <table:table-cell table:style-name="ce33"/>
          <table:table-cell table:style-name="ce38"/>
          <table:table-cell table:style-name="ce40" table:number-columns-repeated="2"/>
          <table:table-cell table:style-name="ce44"/>
          <table:table-cell table:style-name="ce46"/>
          <table:table-cell table:style-name="ce44" table:number-columns-repeated="2"/>
          <table:table-cell table:style-name="ce50" table:number-columns-repeated="1010"/>
        </table:table-row>
        <table:table-row table:style-name="ro2">
          <table:table-cell table:style-name="ce1" office:value-type="string" calcext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4"/>
          <table:table-cell table:style-name="ce50" table:number-columns-repeated="1004"/>
        </table:table-row>
        <table:table-row table:style-name="ro2">
          <table:table-cell table:style-name="ce3" office:value-type="string" calcext:value-type="string" table:number-columns-spanned="6" table:number-rows-spanned="1">
            <text:p>Julho/2022</text:p>
          </table:table-cell>
          <table:covered-table-cell table:number-columns-repeated="5"/>
          <table:table-cell table:number-columns-repeated="14"/>
          <table:table-cell table:style-name="ce50" table:number-columns-repeated="1004"/>
        </table:table-row>
        <table:table-row table:style-name="ro3">
          <table:table-cell table:number-columns-repeated="5"/>
          <table:table-cell table:style-name="ce32"/>
          <table:table-cell table:number-columns-repeated="14"/>
          <table:table-cell table:style-name="ce50" table:number-columns-repeated="1004"/>
        </table:table-row>
        <table:table-row table:style-name="ro3">
          <table:table-cell table:style-name="ce5" office:value-type="string" calcext:value-type="string">
            <text:p>Descrição da Ação</text:p>
          </table:table-cell>
          <table:table-cell table:style-name="ce6"/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</text:p>
          </table:table-cell>
          <table:table-cell table:style-name="ce6" office:value-type="string" calcext:value-type="string">
            <text:p>Liquidados</text:p>
          </table:table-cell>
          <table:table-cell table:style-name="ce6" office:value-type="string" calcext:value-type="string">
            <text:p>Pagos</text:p>
          </table:table-cell>
          <table:table-cell table:style-name="ce6" office:value-type="string" calcext:value-type="string">
            <text:p>Grau de Execução</text:p>
          </table:table-cell>
          <table:table-cell table:number-columns-repeated="12"/>
          <table:table-cell table:style-name="ce50" table:number-columns-repeated="1005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6"/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 = c/b)</text:p>
          </table:table-cell>
          <table:table-cell table:number-columns-repeated="12"/>
          <table:table-cell table:style-name="ce50" table:number-columns-repeated="1005"/>
        </table:table-row>
        <table:table-row table:style-name="ro3">
          <table:table-cell table:style-name="ce7"/>
          <table:table-cell table:style-name="ce14"/>
          <table:table-cell table:style-name="ce7" table:number-columns-repeated="4"/>
          <table:table-cell table:number-columns-repeated="14"/>
          <table:table-cell table:style-name="ce50" table:number-columns-repeated="1004"/>
        </table:table-row>
        <table:table-row table:style-name="ro3">
          <table:table-cell table:style-name="ce8" office:value-type="string" calcext:value-type="string">
            <text:p>Atividades</text:p>
          </table:table-cell>
          <table:table-cell table:style-name="ce8"/>
          <table:table-cell table:style-name="ce21" table:formula="of:=SUM([.C11:.C43])" office:value-type="float" office:value="736720904" calcext:value-type="float">
            <text:p>736.720.904,00</text:p>
          </table:table-cell>
          <table:table-cell table:style-name="ce21" table:formula="of:=SUM([.D11:.D43])" office:value-type="float" office:value="478805561.39" calcext:value-type="float">
            <text:p>478.805.561,39</text:p>
          </table:table-cell>
          <table:table-cell table:style-name="ce21" table:formula="of:=SUM([.E11:.E43])" office:value-type="float" office:value="470720324.94" calcext:value-type="float">
            <text:p>470.720.324,94</text:p>
          </table:table-cell>
          <table:table-cell table:style-name="ce21" table:formula="of:=SUM([.F11:.F43])" office:value-type="float" office:value="467605873.96" calcext:value-type="float">
            <text:p>467.605.873,96</text:p>
          </table:table-cell>
          <table:table-cell table:style-name="ce34" table:formula="of:=[.D10]/[.C10]" office:value-type="percentage" office:value="0.649914450357445" calcext:value-type="percentage">
            <text:p>64,99%</text:p>
          </table:table-cell>
          <table:table-cell table:number-columns-repeated="12"/>
          <table:table-cell table:style-name="ce50" table:number-columns-repeated="1005"/>
        </table:table-row>
        <table:table-row table:style-name="ro4">
          <table:table-cell table:style-name="ce9" office:value-type="string" calcext:value-type="string">
            <text:p>2000</text:p>
          </table:table-cell>
          <table:table-cell table:style-name="ce15" office:value-type="string" calcext:value-type="string">
            <text:p>Manutenção de Serviços Técnico e Administrativo</text:p>
          </table:table-cell>
          <table:table-cell table:style-name="ce22" table:formula="of:=SUMIFS([base_extração_fiplan_gerencial.C$1:.C$1048576];[base_extração_fiplan_gerencial.$H$1:.$H$1048576];[transição_por_ação_orçamentária.$A11])" office:value-type="float" office:value="31076724" calcext:value-type="float">
            <text:p>31.076.724,00</text:p>
          </table:table-cell>
          <table:table-cell table:style-name="ce22" table:formula="of:=SUMIFS([base_extração_fiplan_gerencial.D$1:.D$1048576];[base_extração_fiplan_gerencial.$H$1:.$H$1048576];[transição_por_ação_orçamentária.$A11])" office:value-type="float" office:value="15639085.05" calcext:value-type="float">
            <text:p>15.639.085,05</text:p>
          </table:table-cell>
          <table:table-cell table:style-name="ce22" table:formula="of:=SUMIFS([base_extração_fiplan_gerencial.E$1:.E$1048576];[base_extração_fiplan_gerencial.$H$1:.$H$1048576];[transição_por_ação_orçamentária.$A11])" office:value-type="float" office:value="12702405.36" calcext:value-type="float">
            <text:p>12.702.405,36</text:p>
          </table:table-cell>
          <table:table-cell table:style-name="ce22" table:formula="of:=SUMIFS([base_extração_fiplan_gerencial.F$1:.F$1048576];[base_extração_fiplan_gerencial.$H$1:.$H$1048576];[transição_por_ação_orçamentária.$A11])" office:value-type="float" office:value="12515273.07" calcext:value-type="float">
            <text:p>12.515.273,07</text:p>
          </table:table-cell>
          <table:table-cell table:style-name="ce35" table:formula="of:=[.D11]/[.C11]" office:value-type="percentage" office:value="0.503241109004926" calcext:value-type="percentage">
            <text:p>50,32%</text:p>
          </table:table-cell>
          <table:table-cell office:value-type="float" office:value="1" calcext:value-type="float">
            <text:p>1</text:p>
          </table:table-cell>
          <table:table-cell/>
          <table:table-cell table:style-name="ce43"/>
          <table:table-cell table:number-columns-repeated="6"/>
          <table:table-cell table:style-name="ce50" table:number-columns-repeated="1008"/>
        </table:table-row>
        <table:table-row table:style-name="ro4">
          <table:table-cell table:style-name="ce9" office:value-type="string" calcext:value-type="string">
            <text:p>2001</text:p>
          </table:table-cell>
          <table:table-cell table:style-name="ce15" office:value-type="string" calcext:value-type="string">
            <text:p>Administração de Pessoal e Encargos</text:p>
          </table:table-cell>
          <table:table-cell table:style-name="ce22" table:formula="of:=SUMIFS([base_extração_fiplan_gerencial.C$1:.C$1048576];[base_extração_fiplan_gerencial.$H$1:.$H$1048576];[transição_por_ação_orçamentária.$A12])" office:value-type="float" office:value="157336000" calcext:value-type="float">
            <text:p>157.336.000,00</text:p>
          </table:table-cell>
          <table:table-cell table:style-name="ce22" table:formula="of:=SUMIFS([base_extração_fiplan_gerencial.D$1:.D$1048576];[base_extração_fiplan_gerencial.$H$1:.$H$1048576];[transição_por_ação_orçamentária.$A12])" office:value-type="float" office:value="53234247.36" calcext:value-type="float">
            <text:p>53.234.247,36</text:p>
          </table:table-cell>
          <table:table-cell table:style-name="ce22" table:formula="of:=SUMIFS([base_extração_fiplan_gerencial.E$1:.E$1048576];[base_extração_fiplan_gerencial.$H$1:.$H$1048576];[transição_por_ação_orçamentária.$A12])" office:value-type="float" office:value="53234247.36" calcext:value-type="float">
            <text:p>53.234.247,36</text:p>
          </table:table-cell>
          <table:table-cell table:style-name="ce22" table:formula="of:=SUMIFS([base_extração_fiplan_gerencial.F$1:.F$1048576];[base_extração_fiplan_gerencial.$H$1:.$H$1048576];[transição_por_ação_orçamentária.$A12])" office:value-type="float" office:value="52651730.15" calcext:value-type="float">
            <text:p>52.651.730,15</text:p>
          </table:table-cell>
          <table:table-cell table:style-name="ce35" table:formula="of:=[.D12]/[.C12]" office:value-type="percentage" office:value="0.338347532414705" calcext:value-type="percentage">
            <text:p>33,83%</text:p>
          </table:table-cell>
          <table:table-cell table:formula="of:=[.H11]+1" office:value-type="float" office:value="2" calcext:value-type="float">
            <text:p>2</text:p>
          </table:table-cell>
          <table:table-cell/>
          <table:table-cell table:style-name="ce43"/>
          <table:table-cell table:number-columns-repeated="6"/>
          <table:table-cell table:style-name="ce50" table:number-columns-repeated="1008"/>
        </table:table-row>
        <table:table-row table:style-name="ro4">
          <table:table-cell table:style-name="ce9" office:value-type="string" calcext:value-type="string">
            <text:p>2002</text:p>
          </table:table-cell>
          <table:table-cell table:style-name="ce15" office:value-type="string" calcext:value-type="string">
            <text:p>Manutenção de Serviços de Tecnologia da Informação e Comunicação</text:p>
          </table:table-cell>
          <table:table-cell table:style-name="ce22" table:formula="of:=SUMIFS([base_extração_fiplan_gerencial.C$1:.C$1048576];[base_extração_fiplan_gerencial.$H$1:.$H$1048576];[transição_por_ação_orçamentária.$A13])" office:value-type="float" office:value="11405000" calcext:value-type="float">
            <text:p>11.405.000,00</text:p>
          </table:table-cell>
          <table:table-cell table:style-name="ce22" table:formula="of:=SUMIFS([base_extração_fiplan_gerencial.D$1:.D$1048576];[base_extração_fiplan_gerencial.$H$1:.$H$1048576];[transição_por_ação_orçamentária.$A13])" office:value-type="float" office:value="6168122.58" calcext:value-type="float">
            <text:p>6.168.122,58</text:p>
          </table:table-cell>
          <table:table-cell table:style-name="ce22" table:formula="of:=SUMIFS([base_extração_fiplan_gerencial.E$1:.E$1048576];[base_extração_fiplan_gerencial.$H$1:.$H$1048576];[transição_por_ação_orçamentária.$A13])" office:value-type="float" office:value="4128629.57" calcext:value-type="float">
            <text:p>4.128.629,57</text:p>
          </table:table-cell>
          <table:table-cell table:style-name="ce22" table:formula="of:=SUMIFS([base_extração_fiplan_gerencial.F$1:.F$1048576];[base_extração_fiplan_gerencial.$H$1:.$H$1048576];[transição_por_ação_orçamentária.$A13])" office:value-type="float" office:value="4055519.82" calcext:value-type="float">
            <text:p>4.055.519,82</text:p>
          </table:table-cell>
          <table:table-cell table:style-name="ce35" table:formula="of:=[.D13]/[.C13]" office:value-type="percentage" office:value="0.540826179745726" calcext:value-type="percentage">
            <text:p>54,08%</text:p>
          </table:table-cell>
          <table:table-cell table:formula="of:=[.H12]+1" office:value-type="float" office:value="3" calcext:value-type="float">
            <text:p>3</text:p>
          </table:table-cell>
          <table:table-cell/>
          <table:table-cell table:style-name="ce43"/>
          <table:table-cell table:number-columns-repeated="6"/>
          <table:table-cell table:style-name="ce50" table:number-columns-repeated="1008"/>
        </table:table-row>
        <table:table-row table:style-name="ro4">
          <table:table-cell table:style-name="ce9" office:value-type="string" calcext:value-type="string">
            <text:p>2003</text:p>
          </table:table-cell>
          <table:table-cell table:style-name="ce15" office:value-type="string" calcext:value-type="string">
            <text:p>Administração de Bolsa Complementar de Estagiário</text:p>
          </table:table-cell>
          <table:table-cell table:style-name="ce22" table:formula="of:=SUMIFS([base_extração_fiplan_gerencial.C$1:.C$1048576];[base_extração_fiplan_gerencial.$H$1:.$H$1048576];[transição_por_ação_orçamentária.$A14])" office:value-type="float" office:value="12000000" calcext:value-type="float">
            <text:p>12.000.000,00</text:p>
          </table:table-cell>
          <table:table-cell table:style-name="ce22" table:formula="of:=SUMIFS([base_extração_fiplan_gerencial.D$1:.D$1048576];[base_extração_fiplan_gerencial.$H$1:.$H$1048576];[transição_por_ação_orçamentária.$A14])" office:value-type="float" office:value="3477531.68" calcext:value-type="float">
            <text:p>3.477.531,68</text:p>
          </table:table-cell>
          <table:table-cell table:style-name="ce22" table:formula="of:=SUMIFS([base_extração_fiplan_gerencial.E$1:.E$1048576];[base_extração_fiplan_gerencial.$H$1:.$H$1048576];[transição_por_ação_orçamentária.$A14])" office:value-type="float" office:value="3477531.68" calcext:value-type="float">
            <text:p>3.477.531,68</text:p>
          </table:table-cell>
          <table:table-cell table:style-name="ce22" table:formula="of:=SUMIFS([base_extração_fiplan_gerencial.F$1:.F$1048576];[base_extração_fiplan_gerencial.$H$1:.$H$1048576];[transição_por_ação_orçamentária.$A14])" office:value-type="float" office:value="3477531.68" calcext:value-type="float">
            <text:p>3.477.531,68</text:p>
          </table:table-cell>
          <table:table-cell table:style-name="ce35" table:formula="of:=[.D14]/[.C14]" office:value-type="percentage" office:value="0.289794306666667" calcext:value-type="percentage">
            <text:p>28,98%</text:p>
          </table:table-cell>
          <table:table-cell table:formula="of:=[.H13]+1" office:value-type="float" office:value="4" calcext:value-type="float">
            <text:p>4</text:p>
          </table:table-cell>
          <table:table-cell/>
          <table:table-cell table:style-name="ce43"/>
          <table:table-cell table:number-columns-repeated="6"/>
          <table:table-cell table:style-name="ce50" table:number-columns-repeated="1008"/>
        </table:table-row>
        <table:table-row table:style-name="ro4">
          <table:table-cell table:style-name="ce9" office:value-type="string" calcext:value-type="string">
            <text:p>2009</text:p>
          </table:table-cell>
          <table:table-cell table:style-name="ce15" office:value-type="string" calcext:value-type="string">
            <text:p>Encargos com Benefícios Especiais</text:p>
          </table:table-cell>
          <table:table-cell table:style-name="ce22" table:formula="of:=SUMIFS([base_extração_fiplan_gerencial.C$1:.C$1048576];[base_extração_fiplan_gerencial.$H$1:.$H$1048576];[transição_por_ação_orçamentária.$A15])" office:value-type="float" office:value="200000" calcext:value-type="float">
            <text:p>200.000,00</text:p>
          </table:table-cell>
          <table:table-cell table:style-name="ce22" table:formula="of:=SUMIFS([base_extração_fiplan_gerencial.D$1:.D$1048576];[base_extração_fiplan_gerencial.$H$1:.$H$1048576];[transição_por_ação_orçamentária.$A15])" office:value-type="float" office:value="110396.48" calcext:value-type="float">
            <text:p>110.396,48</text:p>
          </table:table-cell>
          <table:table-cell table:style-name="ce22" table:formula="of:=SUMIFS([base_extração_fiplan_gerencial.E$1:.E$1048576];[base_extração_fiplan_gerencial.$H$1:.$H$1048576];[transição_por_ação_orçamentária.$A15])" office:value-type="float" office:value="110396.48" calcext:value-type="float">
            <text:p>110.396,48</text:p>
          </table:table-cell>
          <table:table-cell table:style-name="ce22" table:formula="of:=SUMIFS([base_extração_fiplan_gerencial.F$1:.F$1048576];[base_extração_fiplan_gerencial.$H$1:.$H$1048576];[transição_por_ação_orçamentária.$A15])" office:value-type="float" office:value="106760.48" calcext:value-type="float">
            <text:p>106.760,48</text:p>
          </table:table-cell>
          <table:table-cell table:style-name="ce35" table:formula="of:=[.D15]/[.C15]" office:value-type="percentage" office:value="0.5519824" calcext:value-type="percentage">
            <text:p>55,20%</text:p>
          </table:table-cell>
          <table:table-cell table:formula="of:=[.H14]+1" office:value-type="float" office:value="5" calcext:value-type="float">
            <text:p>5</text:p>
          </table:table-cell>
          <table:table-cell/>
          <table:table-cell table:style-name="ce43"/>
          <table:table-cell table:number-columns-repeated="6"/>
          <table:table-cell table:style-name="ce50" table:number-columns-repeated="1008"/>
        </table:table-row>
        <table:table-row table:style-name="ro4">
          <table:table-cell table:style-name="ce9" office:value-type="float" office:value="2012" calcext:value-type="float">
            <text:p>2012</text:p>
          </table:table-cell>
          <table:table-cell table:style-name="ce15" office:value-type="string" calcext:value-type="string">
            <text:p>Assistência Médica e Odontológica aos Servidores, Empregados Públicos e seus Dependentes</text:p>
          </table:table-cell>
          <table:table-cell table:style-name="ce22" table:formula="of:=[base_extração_fiplan_gerencial.C19]" office:value-type="float" office:value="21000000" calcext:value-type="float">
            <text:p>21.000.000,00</text:p>
          </table:table-cell>
          <table:table-cell table:style-name="ce22" table:formula="of:=[base_extração_fiplan_gerencial.D19]" office:value-type="float" office:value="13944547.83" calcext:value-type="float">
            <text:p>13.944.547,83</text:p>
          </table:table-cell>
          <table:table-cell table:style-name="ce22" table:formula="of:=[base_extração_fiplan_gerencial.E19]" office:value-type="float" office:value="13944547.83" calcext:value-type="float">
            <text:p>13.944.547,83</text:p>
          </table:table-cell>
          <table:table-cell table:style-name="ce22" table:formula="of:=[base_extração_fiplan_gerencial.F19]" office:value-type="float" office:value="13944547.83" calcext:value-type="float">
            <text:p>13.944.547,83</text:p>
          </table:table-cell>
          <table:table-cell table:style-name="ce35" table:formula="of:=[.D16]/[.C16]" office:value-type="percentage" office:value="0.664026087142857" calcext:value-type="percentage">
            <text:p>66,40%</text:p>
          </table:table-cell>
          <table:table-cell table:formula="of:=[.H15]+1" office:value-type="float" office:value="6" calcext:value-type="float">
            <text:p>6</text:p>
          </table:table-cell>
          <table:table-cell/>
          <table:table-cell table:style-name="ce43"/>
          <table:table-cell table:number-columns-repeated="6"/>
          <table:table-cell table:style-name="ce50" table:number-columns-repeated="1008"/>
        </table:table-row>
        <table:table-row table:style-name="ro4">
          <table:table-cell table:style-name="ce9" office:value-type="string" calcext:value-type="string">
            <text:p>2013</text:p>
          </table:table-cell>
          <table:table-cell table:style-name="ce15" office:value-type="string" calcext:value-type="string">
            <text:p>Auxílios Transporte e Alimentação aos Servidores e Empregados Públicos</text:p>
          </table:table-cell>
          <table:table-cell table:style-name="ce22" table:formula="of:=SUMIFS([base_extração_fiplan_gerencial.C$1:.C$1048576];[base_extração_fiplan_gerencial.$H$1:.$H$1048576];[transição_por_ação_orçamentária.$A17])" office:value-type="float" office:value="49670000" calcext:value-type="float">
            <text:p>49.670.000,00</text:p>
          </table:table-cell>
          <table:table-cell table:style-name="ce22" table:formula="of:=SUMIFS([base_extração_fiplan_gerencial.D$1:.D$1048576];[base_extração_fiplan_gerencial.$H$1:.$H$1048576];[transição_por_ação_orçamentária.$A17])" office:value-type="float" office:value="27976074.58" calcext:value-type="float">
            <text:p>27.976.074,58</text:p>
          </table:table-cell>
          <table:table-cell table:style-name="ce22" table:formula="of:=SUMIFS([base_extração_fiplan_gerencial.E$1:.E$1048576];[base_extração_fiplan_gerencial.$H$1:.$H$1048576];[transição_por_ação_orçamentária.$A17])" office:value-type="float" office:value="27657210.75" calcext:value-type="float">
            <text:p>27.657.210,75</text:p>
          </table:table-cell>
          <table:table-cell table:style-name="ce22" table:formula="of:=SUMIFS([base_extração_fiplan_gerencial.F$1:.F$1048576];[base_extração_fiplan_gerencial.$H$1:.$H$1048576];[transição_por_ação_orçamentária.$A17])" office:value-type="float" office:value="27657210.75" calcext:value-type="float">
            <text:p>27.657.210,75</text:p>
          </table:table-cell>
          <table:table-cell table:style-name="ce35" table:formula="of:=[.D17]/[.C17]" office:value-type="percentage" office:value="0.563238868129656" calcext:value-type="percentage">
            <text:p>56,32%</text:p>
          </table:table-cell>
          <table:table-cell table:formula="of:=[.H16]+1" office:value-type="float" office:value="7" calcext:value-type="float">
            <text:p>7</text:p>
          </table:table-cell>
          <table:table-cell/>
          <table:table-cell table:style-name="ce43"/>
          <table:table-cell table:number-columns-repeated="6"/>
          <table:table-cell table:style-name="ce50" table:number-columns-repeated="1008"/>
        </table:table-row>
        <table:table-row table:style-name="ro4">
          <table:table-cell table:style-name="ce9" office:value-type="string" calcext:value-type="string">
            <text:p>2018</text:p>
          </table:table-cell>
          <table:table-cell table:style-name="ce15" office:value-type="string" calcext:value-type="string">
            <text:p>Encargos com Concessionárias de Serviços Públicos em Unidade Administrativa</text:p>
          </table:table-cell>
          <table:table-cell table:style-name="ce22" table:formula="of:=SUMIFS([base_extração_fiplan_gerencial.C$1:.C$1048576];[base_extração_fiplan_gerencial.$H$1:.$H$1048576];[transição_por_ação_orçamentária.$A18])" office:value-type="float" office:value="3800000" calcext:value-type="float">
            <text:p>3.800.000,00</text:p>
          </table:table-cell>
          <table:table-cell table:style-name="ce22" table:formula="of:=SUMIFS([base_extração_fiplan_gerencial.D$1:.D$1048576];[base_extração_fiplan_gerencial.$H$1:.$H$1048576];[transição_por_ação_orçamentária.$A18])" office:value-type="float" office:value="2694349.63" calcext:value-type="float">
            <text:p>2.694.349,63</text:p>
          </table:table-cell>
          <table:table-cell table:style-name="ce22" table:formula="of:=SUMIFS([base_extração_fiplan_gerencial.E$1:.E$1048576];[base_extração_fiplan_gerencial.$H$1:.$H$1048576];[transição_por_ação_orçamentária.$A18])" office:value-type="float" office:value="2169747.61" calcext:value-type="float">
            <text:p>2.169.747,61</text:p>
          </table:table-cell>
          <table:table-cell table:style-name="ce22" table:formula="of:=SUMIFS([base_extração_fiplan_gerencial.F$1:.F$1048576];[base_extração_fiplan_gerencial.$H$1:.$H$1048576];[transição_por_ação_orçamentária.$A18])" office:value-type="float" office:value="2114296.11" calcext:value-type="float">
            <text:p>2.114.296,11</text:p>
          </table:table-cell>
          <table:table-cell table:style-name="ce35" table:formula="of:=[.D18]/[.C18]" office:value-type="percentage" office:value="0.709039376315789" calcext:value-type="percentage">
            <text:p>70,90%</text:p>
          </table:table-cell>
          <table:table-cell table:formula="of:=[.H17]+1" office:value-type="float" office:value="8" calcext:value-type="float">
            <text:p>8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2020</text:p>
          </table:table-cell>
          <table:table-cell table:style-name="ce15" office:value-type="string" calcext:value-type="string">
            <text:p>Publicidade de Ato Oficial do Órgão</text:p>
          </table:table-cell>
          <table:table-cell table:style-name="ce22" table:formula="of:=SUMIFS([base_extração_fiplan_gerencial.C$1:.C$1048576];[base_extração_fiplan_gerencial.$H$1:.$H$1048576];[transição_por_ação_orçamentária.$A19])" office:value-type="float" office:value="16276" calcext:value-type="float">
            <text:p>16.276,00</text:p>
          </table:table-cell>
          <table:table-cell table:style-name="ce22" table:formula="of:=SUMIFS([base_extração_fiplan_gerencial.D$1:.D$1048576];[base_extração_fiplan_gerencial.$H$1:.$H$1048576];[transição_por_ação_orçamentária.$A19])" office:value-type="float" office:value="1648.78" calcext:value-type="float">
            <text:p>1.648,78</text:p>
          </table:table-cell>
          <table:table-cell table:style-name="ce22" table:formula="of:=SUMIFS([base_extração_fiplan_gerencial.E$1:.E$1048576];[base_extração_fiplan_gerencial.$H$1:.$H$1048576];[transição_por_ação_orçamentária.$A19])" office:value-type="float" office:value="1002.66" calcext:value-type="float">
            <text:p>1.002,66</text:p>
          </table:table-cell>
          <table:table-cell table:style-name="ce22" table:formula="of:=SUMIFS([base_extração_fiplan_gerencial.F$1:.F$1048576];[base_extração_fiplan_gerencial.$H$1:.$H$1048576];[transição_por_ação_orçamentária.$A19])" office:value-type="float" office:value="1002.66" calcext:value-type="float">
            <text:p>1.002,66</text:p>
          </table:table-cell>
          <table:table-cell table:style-name="ce35" table:formula="of:=[.D19]/[.C19]" office:value-type="percentage" office:value="0.101301302531334" calcext:value-type="percentage">
            <text:p>10,13%</text:p>
          </table:table-cell>
          <table:table-cell table:formula="of:=[.H18]+1" office:value-type="float" office:value="9" calcext:value-type="float">
            <text:p>9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2022</text:p>
          </table:table-cell>
          <table:table-cell table:style-name="ce15" office:value-type="string" calcext:value-type="string">
            <text:p>Assistência Médica aos Servidores Públicos e seus Dependentes - Planserv</text:p>
          </table:table-cell>
          <table:table-cell table:style-name="ce22" table:formula="of:=SUMIFS([base_extração_fiplan_gerencial.C$1:.C$1048576];[base_extração_fiplan_gerencial.$H$1:.$H$1048576];[transição_por_ação_orçamentária.$A20])" office:value-type="float" office:value="2308000" calcext:value-type="float">
            <text:p>2.308.000,00</text:p>
          </table:table-cell>
          <table:table-cell table:style-name="ce22" table:formula="of:=SUMIFS([base_extração_fiplan_gerencial.D$1:.D$1048576];[base_extração_fiplan_gerencial.$H$1:.$H$1048576];[transição_por_ação_orçamentária.$A20])" office:value-type="float" office:value="1443970.9" calcext:value-type="float">
            <text:p>1.443.970,90</text:p>
          </table:table-cell>
          <table:table-cell table:style-name="ce22" table:formula="of:=SUMIFS([base_extração_fiplan_gerencial.E$1:.E$1048576];[base_extração_fiplan_gerencial.$H$1:.$H$1048576];[transição_por_ação_orçamentária.$A20])" office:value-type="float" office:value="1443970.9" calcext:value-type="float">
            <text:p>1.443.970,90</text:p>
          </table:table-cell>
          <table:table-cell table:style-name="ce22" table:formula="of:=SUMIFS([base_extração_fiplan_gerencial.F$1:.F$1048576];[base_extração_fiplan_gerencial.$H$1:.$H$1048576];[transição_por_ação_orçamentária.$A20])" office:value-type="float" office:value="1443970.9" calcext:value-type="float">
            <text:p>1.443.970,90</text:p>
          </table:table-cell>
          <table:table-cell table:style-name="ce35" table:formula="of:=[.D20]/[.C20]" office:value-type="percentage" office:value="0.625637305025996" calcext:value-type="percentage">
            <text:p>62,56%</text:p>
          </table:table-cell>
          <table:table-cell table:formula="of:=[.H19]+1" office:value-type="float" office:value="10" calcext:value-type="float">
            <text:p>10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2050</text:p>
          </table:table-cell>
          <table:table-cell table:style-name="ce15" office:value-type="string" calcext:value-type="string">
            <text:p>Publicidade Institucional</text:p>
          </table:table-cell>
          <table:table-cell table:style-name="ce22" table:formula="of:=SUMIFS([base_extração_fiplan_gerencial.C$1:.C$1048576];[base_extração_fiplan_gerencial.$H$1:.$H$1048576];[transição_por_ação_orçamentária.$A21])" office:value-type="float" office:value="1121482" calcext:value-type="float">
            <text:p>1.121.482,00</text:p>
          </table:table-cell>
          <table:table-cell table:style-name="ce22" table:formula="of:=SUMIFS([base_extração_fiplan_gerencial.D$1:.D$1048576];[base_extração_fiplan_gerencial.$H$1:.$H$1048576];[transição_por_ação_orçamentária.$A21])" office:value-type="float" office:value="112227" calcext:value-type="float">
            <text:p>112.227,00</text:p>
          </table:table-cell>
          <table:table-cell table:style-name="ce22" table:formula="of:=SUMIFS([base_extração_fiplan_gerencial.E$1:.E$1048576];[base_extração_fiplan_gerencial.$H$1:.$H$1048576];[transição_por_ação_orçamentária.$A21])" office:value-type="float" office:value="37340.21" calcext:value-type="float">
            <text:p>37.340,21</text:p>
          </table:table-cell>
          <table:table-cell table:style-name="ce22" table:formula="of:=SUMIFS([base_extração_fiplan_gerencial.F$1:.F$1048576];[base_extração_fiplan_gerencial.$H$1:.$H$1048576];[transição_por_ação_orçamentária.$A21])" office:value-type="float" office:value="32250.02" calcext:value-type="float">
            <text:p>32.250,02</text:p>
          </table:table-cell>
          <table:table-cell table:style-name="ce35" table:formula="of:=[.D21]/[.C21]" office:value-type="percentage" office:value="0.100070264168306" calcext:value-type="percentage">
            <text:p>10,01%</text:p>
          </table:table-cell>
          <table:table-cell table:formula="of:=[.H20]+1" office:value-type="float" office:value="11" calcext:value-type="float">
            <text:p>11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5">
          <table:table-cell table:style-name="ce9" office:value-type="string" calcext:value-type="string">
            <text:p>2626</text:p>
          </table:table-cell>
          <table:table-cell table:style-name="ce15" office:value-type="string" calcext:value-type="string">
            <text:p>Atuação Ministerial na Defesa e Proteção da Mulher e da População LGBTQ+</text:p>
          </table:table-cell>
          <table:table-cell table:style-name="ce22" table:formula="of:=SUMIFS([base_extração_fiplan_gerencial.C$1:.C$1048576];[base_extração_fiplan_gerencial.$H$1:.$H$1048576];[transição_por_ação_orçamentária.$A22])" office:value-type="float" office:value="0" calcext:value-type="float">
            <text:p>0,00</text:p>
          </table:table-cell>
          <table:table-cell table:style-name="ce22" table:formula="of:=SUMIFS([base_extração_fiplan_gerencial.D$1:.D$1048576];[base_extração_fiplan_gerencial.$H$1:.$H$1048576];[transição_por_ação_orçamentária.$A22])" office:value-type="float" office:value="0" calcext:value-type="float">
            <text:p>0,00</text:p>
          </table:table-cell>
          <table:table-cell table:style-name="ce22" table:formula="of:=SUMIFS([base_extração_fiplan_gerencial.E$1:.E$1048576];[base_extração_fiplan_gerencial.$H$1:.$H$1048576];[transição_por_ação_orçamentária.$A22])" office:value-type="float" office:value="0" calcext:value-type="float">
            <text:p>0,00</text:p>
          </table:table-cell>
          <table:table-cell table:style-name="ce22" table:formula="of:=SUMIFS([base_extração_fiplan_gerencial.F$1:.F$1048576];[base_extração_fiplan_gerencial.$H$1:.$H$1048576];[transição_por_ação_orçamentária.$A22])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  <table:table-cell table:formula="of:=[.H21]+1" office:value-type="float" office:value="12" calcext:value-type="float">
            <text:p>12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4008</text:p>
          </table:table-cell>
          <table:table-cell table:style-name="ce15" office:value-type="string" calcext:value-type="string">
            <text:p>Manutenção do Cerimonial do Ministério Público do Estado</text:p>
          </table:table-cell>
          <table:table-cell table:style-name="ce22" table:formula="of:=SUMIFS([base_extração_fiplan_gerencial.C$1:.C$1048576];[base_extração_fiplan_gerencial.$H$1:.$H$1048576];[transição_por_ação_orçamentária.$A23])" office:value-type="float" office:value="190000" calcext:value-type="float">
            <text:p>190.000,00</text:p>
          </table:table-cell>
          <table:table-cell table:style-name="ce22" table:formula="of:=SUMIFS([base_extração_fiplan_gerencial.D$1:.D$1048576];[base_extração_fiplan_gerencial.$H$1:.$H$1048576];[transição_por_ação_orçamentária.$A23])" office:value-type="float" office:value="42881.48" calcext:value-type="float">
            <text:p>42.881,48</text:p>
          </table:table-cell>
          <table:table-cell table:style-name="ce22" table:formula="of:=SUMIFS([base_extração_fiplan_gerencial.E$1:.E$1048576];[base_extração_fiplan_gerencial.$H$1:.$H$1048576];[transição_por_ação_orçamentária.$A23])" office:value-type="float" office:value="34847.98" calcext:value-type="float">
            <text:p>34.847,98</text:p>
          </table:table-cell>
          <table:table-cell table:style-name="ce22" table:formula="of:=SUMIFS([base_extração_fiplan_gerencial.F$1:.F$1048576];[base_extração_fiplan_gerencial.$H$1:.$H$1048576];[transição_por_ação_orçamentária.$A23])" office:value-type="float" office:value="34847.98" calcext:value-type="float">
            <text:p>34.847,98</text:p>
          </table:table-cell>
          <table:table-cell table:style-name="ce35" table:formula="of:=[.D23]/[.C23]" office:value-type="percentage" office:value="0.225692" calcext:value-type="percentage">
            <text:p>22,57%</text:p>
          </table:table-cell>
          <table:table-cell table:formula="of:=[.H22]+1" office:value-type="float" office:value="13" calcext:value-type="float">
            <text:p>13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4044</text:p>
          </table:table-cell>
          <table:table-cell table:style-name="ce16" office:value-type="string" calcext:value-type="string">
            <text:p>Administração de Pessoal e Encargos dos Integrantes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24])" office:value-type="float" office:value="435247000" calcext:value-type="float">
            <text:p>435.247.000,00</text:p>
          </table:table-cell>
          <table:table-cell table:style-name="ce22" table:formula="of:=SUMIFS([base_extração_fiplan_gerencial.D$1:.D$1048576];[base_extração_fiplan_gerencial.$H$1:.$H$1048576];[transição_por_ação_orçamentária.$A24])" office:value-type="float" office:value="348778435.93" calcext:value-type="float">
            <text:p>348.778.435,93</text:p>
          </table:table-cell>
          <table:table-cell table:style-name="ce22" table:formula="of:=SUMIFS([base_extração_fiplan_gerencial.E$1:.E$1048576];[base_extração_fiplan_gerencial.$H$1:.$H$1048576];[transição_por_ação_orçamentária.$A24])" office:value-type="float" office:value="348778435.93" calcext:value-type="float">
            <text:p>348.778.435,93</text:p>
          </table:table-cell>
          <table:table-cell table:style-name="ce22" table:formula="of:=SUMIFS([base_extração_fiplan_gerencial.F$1:.F$1048576];[base_extração_fiplan_gerencial.$H$1:.$H$1048576];[transição_por_ação_orçamentária.$A24])" office:value-type="float" office:value="346783983.61" calcext:value-type="float">
            <text:p>346.783.983,61</text:p>
          </table:table-cell>
          <table:table-cell table:style-name="ce35" table:formula="of:=[.D24]/[.C24]" office:value-type="percentage" office:value="0.801334497262474" calcext:value-type="percentage">
            <text:p>80,13%</text:p>
          </table:table-cell>
          <table:table-cell table:formula="of:=[.H23]+1" office:value-type="float" office:value="14" calcext:value-type="float">
            <text:p>14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4057</text:p>
          </table:table-cell>
          <table:table-cell table:style-name="ce15" office:value-type="string" calcext:value-type="string">
            <text:p>Funcionamento da Ouvidoria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25])" office:value-type="float" office:value="49000" calcext:value-type="float">
            <text:p>49.000,00</text:p>
          </table:table-cell>
          <table:table-cell table:style-name="ce22" table:formula="of:=SUMIFS([base_extração_fiplan_gerencial.D$1:.D$1048576];[base_extração_fiplan_gerencial.$H$1:.$H$1048576];[transição_por_ação_orçamentária.$A25])" office:value-type="float" office:value="34500" calcext:value-type="float">
            <text:p>34.500,00</text:p>
          </table:table-cell>
          <table:table-cell table:style-name="ce22" table:formula="of:=SUMIFS([base_extração_fiplan_gerencial.E$1:.E$1048576];[base_extração_fiplan_gerencial.$H$1:.$H$1048576];[transição_por_ação_orçamentária.$A25])" office:value-type="float" office:value="9357.57" calcext:value-type="float">
            <text:p>9.357,57</text:p>
          </table:table-cell>
          <table:table-cell table:style-name="ce22" table:formula="of:=SUMIFS([base_extração_fiplan_gerencial.F$1:.F$1048576];[base_extração_fiplan_gerencial.$H$1:.$H$1048576];[transição_por_ação_orçamentária.$A25])" office:value-type="float" office:value="9357.57" calcext:value-type="float">
            <text:p>9.357,57</text:p>
          </table:table-cell>
          <table:table-cell table:style-name="ce35" table:formula="of:=[.D25]/[.C25]" office:value-type="percentage" office:value="0.704081632653061" calcext:value-type="percentage">
            <text:p>70,41%</text:p>
          </table:table-cell>
          <table:table-cell table:formula="of:=[.H24]+1" office:value-type="float" office:value="15" calcext:value-type="float">
            <text:p>15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4058</text:p>
          </table:table-cell>
          <table:table-cell table:style-name="ce15" office:value-type="string" calcext:value-type="string">
            <text:p>Funcionamento de Promotoria Regional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26])" office:value-type="float" office:value="3955342" calcext:value-type="float">
            <text:p>3.955.342,00</text:p>
          </table:table-cell>
          <table:table-cell table:style-name="ce22" table:formula="of:=SUMIFS([base_extração_fiplan_gerencial.D$1:.D$1048576];[base_extração_fiplan_gerencial.$H$1:.$H$1048576];[transição_por_ação_orçamentária.$A26])" office:value-type="float" office:value="2504701.1" calcext:value-type="float">
            <text:p>2.504.701,10</text:p>
          </table:table-cell>
          <table:table-cell table:style-name="ce22" table:formula="of:=SUMIFS([base_extração_fiplan_gerencial.E$1:.E$1048576];[base_extração_fiplan_gerencial.$H$1:.$H$1048576];[transição_por_ação_orçamentária.$A26])" office:value-type="float" office:value="1749524.9" calcext:value-type="float">
            <text:p>1.749.524,90</text:p>
          </table:table-cell>
          <table:table-cell table:style-name="ce22" table:formula="of:=SUMIFS([base_extração_fiplan_gerencial.F$1:.F$1048576];[base_extração_fiplan_gerencial.$H$1:.$H$1048576];[transição_por_ação_orçamentária.$A26])" office:value-type="float" office:value="1577385.41" calcext:value-type="float">
            <text:p>1.577.385,41</text:p>
          </table:table-cell>
          <table:table-cell table:style-name="ce35" table:formula="of:=[.D26]/[.C26]" office:value-type="percentage" office:value="0.633245140369657" calcext:value-type="percentage">
            <text:p>63,32%</text:p>
          </table:table-cell>
          <table:table-cell table:formula="of:=[.H25]+1" office:value-type="float" office:value="16" calcext:value-type="float">
            <text:p>16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5">
          <table:table-cell table:style-name="ce9" office:value-type="string" calcext:value-type="string">
            <text:p>4073</text:p>
          </table:table-cell>
          <table:table-cell table:style-name="ce15" office:value-type="string" calcext:value-type="string">
            <text:p>Atuação Ministerial de Fomento ao Combate a Criminalidade</text:p>
          </table:table-cell>
          <table:table-cell table:style-name="ce22" table:formula="of:=SUMIFS([base_extração_fiplan_gerencial.C$1:.C$1048576];[base_extração_fiplan_gerencial.$H$1:.$H$1048576];[transição_por_ação_orçamentária.$A27])" office:value-type="float" office:value="1036300" calcext:value-type="float">
            <text:p>1.036.300,00</text:p>
          </table:table-cell>
          <table:table-cell table:style-name="ce22" table:formula="of:=SUMIFS([base_extração_fiplan_gerencial.D$1:.D$1048576];[base_extração_fiplan_gerencial.$H$1:.$H$1048576];[transição_por_ação_orçamentária.$A27])" office:value-type="float" office:value="356412.31" calcext:value-type="float">
            <text:p>356.412,31</text:p>
          </table:table-cell>
          <table:table-cell table:style-name="ce22" table:formula="of:=SUMIFS([base_extração_fiplan_gerencial.E$1:.E$1048576];[base_extração_fiplan_gerencial.$H$1:.$H$1048576];[transição_por_ação_orçamentária.$A27])" office:value-type="float" office:value="87034.32" calcext:value-type="float">
            <text:p>87.034,32</text:p>
          </table:table-cell>
          <table:table-cell table:style-name="ce22" table:formula="of:=SUMIFS([base_extração_fiplan_gerencial.F$1:.F$1048576];[base_extração_fiplan_gerencial.$H$1:.$H$1048576];[transição_por_ação_orçamentária.$A27])" office:value-type="float" office:value="83034.32" calcext:value-type="float">
            <text:p>83.034,32</text:p>
          </table:table-cell>
          <table:table-cell table:style-name="ce35" table:formula="of:=[.D27]/[.C27]" office:value-type="percentage" office:value="0.343927733281868" calcext:value-type="percentage">
            <text:p>34,39%</text:p>
          </table:table-cell>
          <table:table-cell table:formula="of:=[.H26]+1" office:value-type="float" office:value="17" calcext:value-type="float">
            <text:p>17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10" office:value-type="string" calcext:value-type="string">
            <text:p>4074</text:p>
          </table:table-cell>
          <table:table-cell table:style-name="ce15" office:value-type="string" calcext:value-type="string">
            <text:p>Atuação Ministerial de Fomento à Probidade na Gestão Pública</text:p>
          </table:table-cell>
          <table:table-cell table:style-name="ce22" table:formula="of:=SUMIFS([base_extração_fiplan_gerencial.C$1:.C$1048576];[base_extração_fiplan_gerencial.$H$1:.$H$1048576];[transição_por_ação_orçamentária.$A28])" office:value-type="float" office:value="70000" calcext:value-type="float">
            <text:p>70.000,00</text:p>
          </table:table-cell>
          <table:table-cell table:style-name="ce22" table:formula="of:=SUMIFS([base_extração_fiplan_gerencial.D$1:.D$1048576];[base_extração_fiplan_gerencial.$H$1:.$H$1048576];[transição_por_ação_orçamentária.$A28])" office:value-type="float" office:value="6658.08" calcext:value-type="float">
            <text:p>6.658,08</text:p>
          </table:table-cell>
          <table:table-cell table:style-name="ce22" table:formula="of:=SUMIFS([base_extração_fiplan_gerencial.E$1:.E$1048576];[base_extração_fiplan_gerencial.$H$1:.$H$1048576];[transição_por_ação_orçamentária.$A28])" office:value-type="float" office:value="6658.08" calcext:value-type="float">
            <text:p>6.658,08</text:p>
          </table:table-cell>
          <table:table-cell table:style-name="ce22" table:formula="of:=SUMIFS([base_extração_fiplan_gerencial.F$1:.F$1048576];[base_extração_fiplan_gerencial.$H$1:.$H$1048576];[transição_por_ação_orçamentária.$A28])" office:value-type="float" office:value="6658.08" calcext:value-type="float">
            <text:p>6.658,08</text:p>
          </table:table-cell>
          <table:table-cell table:style-name="ce35" table:formula="of:=[.D28]/[.C28]" office:value-type="percentage" office:value="0.0951154285714286" calcext:value-type="percentage">
            <text:p>9,51%</text:p>
          </table:table-cell>
          <table:table-cell table:formula="of:=[.H27]+1" office:value-type="float" office:value="18" calcext:value-type="float">
            <text:p>18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4075</text:p>
          </table:table-cell>
          <table:table-cell table:style-name="ce15" office:value-type="string" calcext:value-type="string">
            <text:p>Atuação Ministerial na Defesa dos Direitos Cíveis e das Entidades do Terceiro Setor</text:p>
          </table:table-cell>
          <table:table-cell table:style-name="ce22" table:formula="of:=SUMIFS([base_extração_fiplan_gerencial.C$1:.C$1048576];[base_extração_fiplan_gerencial.$H$1:.$H$1048576];[transição_por_ação_orçamentária.$A29])" office:value-type="float" office:value="518564" calcext:value-type="float">
            <text:p>518.564,00</text:p>
          </table:table-cell>
          <table:table-cell table:style-name="ce22" table:formula="of:=SUMIFS([base_extração_fiplan_gerencial.D$1:.D$1048576];[base_extração_fiplan_gerencial.$H$1:.$H$1048576];[transição_por_ação_orçamentária.$A29])" office:value-type="float" office:value="432763.67" calcext:value-type="float">
            <text:p>432.763,67</text:p>
          </table:table-cell>
          <table:table-cell table:style-name="ce22" table:formula="of:=SUMIFS([base_extração_fiplan_gerencial.E$1:.E$1048576];[base_extração_fiplan_gerencial.$H$1:.$H$1048576];[transição_por_ação_orçamentária.$A29])" office:value-type="float" office:value="33135.96" calcext:value-type="float">
            <text:p>33.135,96</text:p>
          </table:table-cell>
          <table:table-cell table:style-name="ce22" table:formula="of:=SUMIFS([base_extração_fiplan_gerencial.F$1:.F$1048576];[base_extração_fiplan_gerencial.$H$1:.$H$1048576];[transição_por_ação_orçamentária.$A29])" office:value-type="float" office:value="18801.76" calcext:value-type="float">
            <text:p>18.801,76</text:p>
          </table:table-cell>
          <table:table-cell table:style-name="ce35" table:formula="of:=[.D29]/[.C29]" office:value-type="percentage" office:value="0.83454244799099" calcext:value-type="percentage">
            <text:p>83,45%</text:p>
          </table:table-cell>
          <table:table-cell table:formula="of:=[.H28]+1" office:value-type="float" office:value="19" calcext:value-type="float">
            <text:p>19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4081</text:p>
          </table:table-cell>
          <table:table-cell table:style-name="ce15" office:value-type="string" calcext:value-type="string">
            <text:p>Assessoria Técnica na Atuação Finalística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30])" office:value-type="float" office:value="340000" calcext:value-type="float">
            <text:p>340.000,00</text:p>
          </table:table-cell>
          <table:table-cell table:style-name="ce22" table:formula="of:=SUMIFS([base_extração_fiplan_gerencial.D$1:.D$1048576];[base_extração_fiplan_gerencial.$H$1:.$H$1048576];[transição_por_ação_orçamentária.$A30])" office:value-type="float" office:value="104112" calcext:value-type="float">
            <text:p>104.112,00</text:p>
          </table:table-cell>
          <table:table-cell table:style-name="ce22" table:formula="of:=SUMIFS([base_extração_fiplan_gerencial.E$1:.E$1048576];[base_extração_fiplan_gerencial.$H$1:.$H$1048576];[transição_por_ação_orçamentária.$A30])" office:value-type="float" office:value="75962.88" calcext:value-type="float">
            <text:p>75.962,88</text:p>
          </table:table-cell>
          <table:table-cell table:style-name="ce22" table:formula="of:=SUMIFS([base_extração_fiplan_gerencial.F$1:.F$1048576];[base_extração_fiplan_gerencial.$H$1:.$H$1048576];[transição_por_ação_orçamentária.$A30])" office:value-type="float" office:value="72854.38" calcext:value-type="float">
            <text:p>72.854,38</text:p>
          </table:table-cell>
          <table:table-cell table:style-name="ce35" table:formula="of:=[.D30]/[.C30]" office:value-type="percentage" office:value="0.306211764705882" calcext:value-type="percentage">
            <text:p>30,62%</text:p>
          </table:table-cell>
          <table:table-cell table:formula="of:=[.H29]+1" office:value-type="float" office:value="20" calcext:value-type="float">
            <text:p>20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4083</text:p>
          </table:table-cell>
          <table:table-cell table:style-name="ce15" office:value-type="string" calcext:value-type="string">
            <text:p>Atuação Ministerial na Defesa e Proteção dos Direitos Humanos</text:p>
          </table:table-cell>
          <table:table-cell table:style-name="ce22" table:formula="of:=SUMIFS([base_extração_fiplan_gerencial.C$1:.C$1048576];[base_extração_fiplan_gerencial.$H$1:.$H$1048576];[transição_por_ação_orçamentária.$A31])" office:value-type="float" office:value="236423" calcext:value-type="float">
            <text:p>236.423,00</text:p>
          </table:table-cell>
          <table:table-cell table:style-name="ce22" table:formula="of:=SUMIFS([base_extração_fiplan_gerencial.D$1:.D$1048576];[base_extração_fiplan_gerencial.$H$1:.$H$1048576];[transição_por_ação_orçamentária.$A31])" office:value-type="float" office:value="38552.76" calcext:value-type="float">
            <text:p>38.552,76</text:p>
          </table:table-cell>
          <table:table-cell table:style-name="ce22" table:formula="of:=SUMIFS([base_extração_fiplan_gerencial.E$1:.E$1048576];[base_extração_fiplan_gerencial.$H$1:.$H$1048576];[transição_por_ação_orçamentária.$A31])" office:value-type="float" office:value="21153.8" calcext:value-type="float">
            <text:p>21.153,80</text:p>
          </table:table-cell>
          <table:table-cell table:style-name="ce22" table:formula="of:=SUMIFS([base_extração_fiplan_gerencial.F$1:.F$1048576];[base_extração_fiplan_gerencial.$H$1:.$H$1048576];[transição_por_ação_orçamentária.$A31])" office:value-type="float" office:value="21153.8" calcext:value-type="float">
            <text:p>21.153,80</text:p>
          </table:table-cell>
          <table:table-cell table:style-name="ce35" table:formula="of:=[.D31]/[.C31]" office:value-type="percentage" office:value="0.163066875896169" calcext:value-type="percentage">
            <text:p>16,31%</text:p>
          </table:table-cell>
          <table:table-cell table:formula="of:=[.H30]+1" office:value-type="float" office:value="21" calcext:value-type="float">
            <text:p>21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4309</text:p>
          </table:table-cell>
          <table:table-cell table:style-name="ce15" office:value-type="string" calcext:value-type="string">
            <text:p>Manutenção do Centro de Estudos e Aperfeiçoamento Funcional - Ceaf</text:p>
          </table:table-cell>
          <table:table-cell table:style-name="ce22" table:formula="of:=SUMIFS([base_extração_fiplan_gerencial.C$1:.C$1048576];[base_extração_fiplan_gerencial.$H$1:.$H$1048576];[transição_por_ação_orçamentária.$A32])" office:value-type="float" office:value="386993" calcext:value-type="float">
            <text:p>386.993,00</text:p>
          </table:table-cell>
          <table:table-cell table:style-name="ce22" table:formula="of:=SUMIFS([base_extração_fiplan_gerencial.D$1:.D$1048576];[base_extração_fiplan_gerencial.$H$1:.$H$1048576];[transição_por_ação_orçamentária.$A32])" office:value-type="float" office:value="81789" calcext:value-type="float">
            <text:p>81.789,00</text:p>
          </table:table-cell>
          <table:table-cell table:style-name="ce22" table:formula="of:=SUMIFS([base_extração_fiplan_gerencial.E$1:.E$1048576];[base_extração_fiplan_gerencial.$H$1:.$H$1048576];[transição_por_ação_orçamentária.$A32])" office:value-type="float" office:value="52481.15" calcext:value-type="float">
            <text:p>52.481,15</text:p>
          </table:table-cell>
          <table:table-cell table:style-name="ce22" table:formula="of:=SUMIFS([base_extração_fiplan_gerencial.F$1:.F$1048576];[base_extração_fiplan_gerencial.$H$1:.$H$1048576];[transição_por_ação_orçamentária.$A32])" office:value-type="float" office:value="52481.15" calcext:value-type="float">
            <text:p>52.481,15</text:p>
          </table:table-cell>
          <table:table-cell table:style-name="ce35" table:formula="of:=[.D32]/[.C32]" office:value-type="percentage" office:value="0.211344908047432" calcext:value-type="percentage">
            <text:p>21,13%</text:p>
          </table:table-cell>
          <table:table-cell table:formula="of:=[.H31]+1" office:value-type="float" office:value="22" calcext:value-type="float">
            <text:p>22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4732</text:p>
          </table:table-cell>
          <table:table-cell table:style-name="ce15" office:value-type="string" calcext:value-type="string">
            <text:p>Atuação Ministerial na Defesa da Educação Pública de Qualidade</text:p>
          </table:table-cell>
          <table:table-cell table:style-name="ce22" table:formula="of:=SUMIFS([base_extração_fiplan_gerencial.C$1:.C$1048576];[base_extração_fiplan_gerencial.$H$1:.$H$1048576];[transição_por_ação_orçamentária.$A33])" office:value-type="float" office:value="336422" calcext:value-type="float">
            <text:p>336.422,00</text:p>
          </table:table-cell>
          <table:table-cell table:style-name="ce22" table:formula="of:=SUMIFS([base_extração_fiplan_gerencial.D$1:.D$1048576];[base_extração_fiplan_gerencial.$H$1:.$H$1048576];[transição_por_ação_orçamentária.$A33])" office:value-type="float" office:value="7667.5" calcext:value-type="float">
            <text:p>7.667,50</text:p>
          </table:table-cell>
          <table:table-cell table:style-name="ce22" table:formula="of:=SUMIFS([base_extração_fiplan_gerencial.E$1:.E$1048576];[base_extração_fiplan_gerencial.$H$1:.$H$1048576];[transição_por_ação_orçamentária.$A33])" office:value-type="float" office:value="5496" calcext:value-type="float">
            <text:p>5.496,00</text:p>
          </table:table-cell>
          <table:table-cell table:style-name="ce22" table:formula="of:=SUMIFS([base_extração_fiplan_gerencial.F$1:.F$1048576];[base_extração_fiplan_gerencial.$H$1:.$H$1048576];[transição_por_ação_orçamentária.$A33])" office:value-type="float" office:value="5496" calcext:value-type="float">
            <text:p>5.496,00</text:p>
          </table:table-cell>
          <table:table-cell table:style-name="ce35" table:formula="of:=[.D33]/[.C33]" office:value-type="percentage" office:value="0.0227913156690109" calcext:value-type="percentage">
            <text:p>2,28%</text:p>
          </table:table-cell>
          <table:table-cell table:formula="of:=[.H32]+1" office:value-type="float" office:value="23" calcext:value-type="float">
            <text:p>23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4734</text:p>
          </table:table-cell>
          <table:table-cell table:style-name="ce15" office:value-type="string" calcext:value-type="string">
            <text:p>Conservação de Unidade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34])" office:value-type="float" office:value="1689658" calcext:value-type="float">
            <text:p>1.689.658,00</text:p>
          </table:table-cell>
          <table:table-cell table:style-name="ce22" table:formula="of:=SUMIFS([base_extração_fiplan_gerencial.D$1:.D$1048576];[base_extração_fiplan_gerencial.$H$1:.$H$1048576];[transição_por_ação_orçamentária.$A34])" office:value-type="float" office:value="1321277.39" calcext:value-type="float">
            <text:p>1.321.277,39</text:p>
          </table:table-cell>
          <table:table-cell table:style-name="ce22" table:formula="of:=SUMIFS([base_extração_fiplan_gerencial.E$1:.E$1048576];[base_extração_fiplan_gerencial.$H$1:.$H$1048576];[transição_por_ação_orçamentária.$A34])" office:value-type="float" office:value="788994.75" calcext:value-type="float">
            <text:p>788.994,75</text:p>
          </table:table-cell>
          <table:table-cell table:style-name="ce22" table:formula="of:=SUMIFS([base_extração_fiplan_gerencial.F$1:.F$1048576];[base_extração_fiplan_gerencial.$H$1:.$H$1048576];[transição_por_ação_orçamentária.$A34])" office:value-type="float" office:value="781995.3" calcext:value-type="float">
            <text:p>781.995,30</text:p>
          </table:table-cell>
          <table:table-cell table:style-name="ce35" table:formula="of:=[.D34]/[.C34]" office:value-type="percentage" office:value="0.781979187504217" calcext:value-type="percentage">
            <text:p>78,20%</text:p>
          </table:table-cell>
          <table:table-cell table:formula="of:=[.H33]+1" office:value-type="float" office:value="24" calcext:value-type="float">
            <text:p>24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4758</text:p>
          </table:table-cell>
          <table:table-cell table:style-name="ce15" office:value-type="string" calcext:value-type="string">
            <text:p>Atuação Ministerial no Aperfeiçoamento do Sistema de Defesa Social e Segurança Pública</text:p>
          </table:table-cell>
          <table:table-cell table:style-name="ce22" table:formula="of:=SUMIFS([base_extração_fiplan_gerencial.C$1:.C$1048576];[base_extração_fiplan_gerencial.$H$1:.$H$1048576];[transição_por_ação_orçamentária.$A35])" office:value-type="float" office:value="588000" calcext:value-type="float">
            <text:p>588.000,00</text:p>
          </table:table-cell>
          <table:table-cell table:style-name="ce22" table:formula="of:=SUMIFS([base_extração_fiplan_gerencial.D$1:.D$1048576];[base_extração_fiplan_gerencial.$H$1:.$H$1048576];[transição_por_ação_orçamentária.$A35])" office:value-type="float" office:value="13535.06" calcext:value-type="float">
            <text:p>13.535,06</text:p>
          </table:table-cell>
          <table:table-cell table:style-name="ce22" table:formula="of:=SUMIFS([base_extração_fiplan_gerencial.E$1:.E$1048576];[base_extração_fiplan_gerencial.$H$1:.$H$1048576];[transição_por_ação_orçamentária.$A35])" office:value-type="float" office:value="13535.06" calcext:value-type="float">
            <text:p>13.535,06</text:p>
          </table:table-cell>
          <table:table-cell table:style-name="ce22" table:formula="of:=SUMIFS([base_extração_fiplan_gerencial.F$1:.F$1048576];[base_extração_fiplan_gerencial.$H$1:.$H$1048576];[transição_por_ação_orçamentária.$A35])" office:value-type="float" office:value="13535.06" calcext:value-type="float">
            <text:p>13.535,06</text:p>
          </table:table-cell>
          <table:table-cell table:style-name="ce35" table:formula="of:=[.D35]/[.C35]" office:value-type="percentage" office:value="0.0230188095238095" calcext:value-type="percentage">
            <text:p>2,30%</text:p>
          </table:table-cell>
          <table:table-cell table:formula="of:=[.H34]+1" office:value-type="float" office:value="25" calcext:value-type="float">
            <text:p>25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4761</text:p>
          </table:table-cell>
          <table:table-cell table:style-name="ce15" office:value-type="string" calcext:value-type="string">
            <text:p>Atuação Ministerial na Defesa e Proteção da Saúde Pública</text:p>
          </table:table-cell>
          <table:table-cell table:style-name="ce22" table:formula="of:=SUMIFS([base_extração_fiplan_gerencial.C$1:.C$1048576];[base_extração_fiplan_gerencial.$H$1:.$H$1048576];[transição_por_ação_orçamentária.$A36])" office:value-type="float" office:value="444600" calcext:value-type="float">
            <text:p>444.600,00</text:p>
          </table:table-cell>
          <table:table-cell table:style-name="ce22" table:formula="of:=SUMIFS([base_extração_fiplan_gerencial.D$1:.D$1048576];[base_extração_fiplan_gerencial.$H$1:.$H$1048576];[transição_por_ação_orçamentária.$A36])" office:value-type="float" office:value="8415.5" calcext:value-type="float">
            <text:p>8.415,50</text:p>
          </table:table-cell>
          <table:table-cell table:style-name="ce22" table:formula="of:=SUMIFS([base_extração_fiplan_gerencial.E$1:.E$1048576];[base_extração_fiplan_gerencial.$H$1:.$H$1048576];[transição_por_ação_orçamentária.$A36])" office:value-type="float" office:value="8109.4" calcext:value-type="float">
            <text:p>8.109,40</text:p>
          </table:table-cell>
          <table:table-cell table:style-name="ce22" table:formula="of:=SUMIFS([base_extração_fiplan_gerencial.F$1:.F$1048576];[base_extração_fiplan_gerencial.$H$1:.$H$1048576];[transição_por_ação_orçamentária.$A36])" office:value-type="float" office:value="8109.4" calcext:value-type="float">
            <text:p>8.109,40</text:p>
          </table:table-cell>
          <table:table-cell table:style-name="ce35" table:formula="of:=[.D36]/[.C36]" office:value-type="percentage" office:value="0.0189282501124606" calcext:value-type="percentage">
            <text:p>1,89%</text:p>
          </table:table-cell>
          <table:table-cell table:formula="of:=[.H35]+1" office:value-type="float" office:value="26" calcext:value-type="float">
            <text:p>26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4765</text:p>
          </table:table-cell>
          <table:table-cell table:style-name="ce15" office:value-type="string" calcext:value-type="string">
            <text:p>Atuação Ministerial na Defesa e Proteção da Criança e do Adolescente</text:p>
          </table:table-cell>
          <table:table-cell table:style-name="ce22" table:formula="of:=SUMIFS([base_extração_fiplan_gerencial.C$1:.C$1048576];[base_extração_fiplan_gerencial.$H$1:.$H$1048576];[transição_por_ação_orçamentária.$A37])" office:value-type="float" office:value="161000" calcext:value-type="float">
            <text:p>161.000,00</text:p>
          </table:table-cell>
          <table:table-cell table:style-name="ce22" table:formula="of:=SUMIFS([base_extração_fiplan_gerencial.D$1:.D$1048576];[base_extração_fiplan_gerencial.$H$1:.$H$1048576];[transição_por_ação_orçamentária.$A37])" office:value-type="float" office:value="21242.12" calcext:value-type="float">
            <text:p>21.242,12</text:p>
          </table:table-cell>
          <table:table-cell table:style-name="ce22" table:formula="of:=SUMIFS([base_extração_fiplan_gerencial.E$1:.E$1048576];[base_extração_fiplan_gerencial.$H$1:.$H$1048576];[transição_por_ação_orçamentária.$A37])" office:value-type="float" office:value="17792.12" calcext:value-type="float">
            <text:p>17.792,12</text:p>
          </table:table-cell>
          <table:table-cell table:style-name="ce22" table:formula="of:=SUMIFS([base_extração_fiplan_gerencial.F$1:.F$1048576];[base_extração_fiplan_gerencial.$H$1:.$H$1048576];[transição_por_ação_orçamentária.$A37])" office:value-type="float" office:value="17792.12" calcext:value-type="float">
            <text:p>17.792,12</text:p>
          </table:table-cell>
          <table:table-cell table:style-name="ce35" table:formula="of:=[.D37]/[.C37]" office:value-type="percentage" office:value="0.131938633540373" calcext:value-type="percentage">
            <text:p>13,19%</text:p>
          </table:table-cell>
          <table:table-cell table:formula="of:=[.H36]+1" office:value-type="float" office:value="27" calcext:value-type="float">
            <text:p>27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6268</text:p>
          </table:table-cell>
          <table:table-cell table:style-name="ce15" office:value-type="string" calcext:value-type="string">
            <text:p>Atuação Ministerial na Proteção e Defesa dos Direitos do Consumidor</text:p>
          </table:table-cell>
          <table:table-cell table:style-name="ce22" table:formula="of:=SUMIFS([base_extração_fiplan_gerencial.C$1:.C$1048576];[base_extração_fiplan_gerencial.$H$1:.$H$1048576];[transição_por_ação_orçamentária.$A38])" office:value-type="float" office:value="270120" calcext:value-type="float">
            <text:p>270.120,00</text:p>
          </table:table-cell>
          <table:table-cell table:style-name="ce22" table:formula="of:=SUMIFS([base_extração_fiplan_gerencial.D$1:.D$1048576];[base_extração_fiplan_gerencial.$H$1:.$H$1048576];[transição_por_ação_orçamentária.$A38])" office:value-type="float" office:value="6496" calcext:value-type="float">
            <text:p>6.496,00</text:p>
          </table:table-cell>
          <table:table-cell table:style-name="ce22" table:formula="of:=SUMIFS([base_extração_fiplan_gerencial.E$1:.E$1048576];[base_extração_fiplan_gerencial.$H$1:.$H$1048576];[transição_por_ação_orçamentária.$A38])" office:value-type="float" office:value="0" calcext:value-type="float">
            <text:p>0,00</text:p>
          </table:table-cell>
          <table:table-cell table:style-name="ce22" table:formula="of:=SUMIFS([base_extração_fiplan_gerencial.F$1:.F$1048576];[base_extração_fiplan_gerencial.$H$1:.$H$1048576];[transição_por_ação_orçamentária.$A38])" office:value-type="float" office:value="0" calcext:value-type="float">
            <text:p>0,00</text:p>
          </table:table-cell>
          <table:table-cell table:style-name="ce35" table:formula="of:=[.D38]/[.C38]" office:value-type="percentage" office:value="0.024048571005479" calcext:value-type="percentage">
            <text:p>2,40%</text:p>
          </table:table-cell>
          <table:table-cell table:formula="of:=[.H37]+1" office:value-type="float" office:value="28" calcext:value-type="float">
            <text:p>28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6269</text:p>
          </table:table-cell>
          <table:table-cell table:style-name="ce15" office:value-type="string" calcext:value-type="string">
            <text:p>Atuação Ministerial na Defesa e Proteção da Bacia do Rio São Francisco</text:p>
          </table:table-cell>
          <table:table-cell table:style-name="ce22" table:formula="of:=SUMIFS([base_extração_fiplan_gerencial.C$1:.C$1048576];[base_extração_fiplan_gerencial.$H$1:.$H$1048576];[transição_por_ação_orçamentária.$A39])" office:value-type="float" office:value="123000" calcext:value-type="float">
            <text:p>123.000,00</text:p>
          </table:table-cell>
          <table:table-cell table:style-name="ce22" table:formula="of:=SUMIFS([base_extração_fiplan_gerencial.D$1:.D$1048576];[base_extração_fiplan_gerencial.$H$1:.$H$1048576];[transição_por_ação_orçamentária.$A39])" office:value-type="float" office:value="13020" calcext:value-type="float">
            <text:p>13.020,00</text:p>
          </table:table-cell>
          <table:table-cell table:style-name="ce22" table:formula="of:=SUMIFS([base_extração_fiplan_gerencial.E$1:.E$1048576];[base_extração_fiplan_gerencial.$H$1:.$H$1048576];[transição_por_ação_orçamentária.$A39])" office:value-type="float" office:value="9991.08" calcext:value-type="float">
            <text:p>9.991,08</text:p>
          </table:table-cell>
          <table:table-cell table:style-name="ce22" table:formula="of:=SUMIFS([base_extração_fiplan_gerencial.F$1:.F$1048576];[base_extração_fiplan_gerencial.$H$1:.$H$1048576];[transição_por_ação_orçamentária.$A39])" office:value-type="float" office:value="0" calcext:value-type="float">
            <text:p>0,00</text:p>
          </table:table-cell>
          <table:table-cell table:style-name="ce35" table:formula="of:=[.D39]/[.C39]" office:value-type="percentage" office:value="0.105853658536585" calcext:value-type="percentage">
            <text:p>10,59%</text:p>
          </table:table-cell>
          <table:table-cell table:formula="of:=[.H38]+1" office:value-type="float" office:value="29" calcext:value-type="float">
            <text:p>29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6271</text:p>
          </table:table-cell>
          <table:table-cell table:style-name="ce15" office:value-type="string" calcext:value-type="string">
            <text:p>Atuação Ministerial na Defesa e Proteção do Meio Ambiente</text:p>
          </table:table-cell>
          <table:table-cell table:style-name="ce22" table:formula="of:=SUMIFS([base_extração_fiplan_gerencial.C$1:.C$1048576];[base_extração_fiplan_gerencial.$H$1:.$H$1048576];[transição_por_ação_orçamentária.$A40])" office:value-type="float" office:value="441000" calcext:value-type="float">
            <text:p>441.000,00</text:p>
          </table:table-cell>
          <table:table-cell table:style-name="ce22" table:formula="of:=SUMIFS([base_extração_fiplan_gerencial.D$1:.D$1048576];[base_extração_fiplan_gerencial.$H$1:.$H$1048576];[transição_por_ação_orçamentária.$A40])" office:value-type="float" office:value="115582.51" calcext:value-type="float">
            <text:p>115.582,51</text:p>
          </table:table-cell>
          <table:table-cell table:style-name="ce22" table:formula="of:=SUMIFS([base_extração_fiplan_gerencial.E$1:.E$1048576];[base_extração_fiplan_gerencial.$H$1:.$H$1048576];[transição_por_ação_orçamentária.$A40])" office:value-type="float" office:value="45557.41" calcext:value-type="float">
            <text:p>45.557,41</text:p>
          </table:table-cell>
          <table:table-cell table:style-name="ce22" table:formula="of:=SUMIFS([base_extração_fiplan_gerencial.F$1:.F$1048576];[base_extração_fiplan_gerencial.$H$1:.$H$1048576];[transição_por_ação_orçamentária.$A40])" office:value-type="float" office:value="44078.41" calcext:value-type="float">
            <text:p>44.078,41</text:p>
          </table:table-cell>
          <table:table-cell table:style-name="ce35" table:formula="of:=[.D40]/[.C40]" office:value-type="percentage" office:value="0.262091859410431" calcext:value-type="percentage">
            <text:p>26,21%</text:p>
          </table:table-cell>
          <table:table-cell table:formula="of:=[.H39]+1" office:value-type="float" office:value="30" calcext:value-type="float">
            <text:p>30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6612</text:p>
          </table:table-cell>
          <table:table-cell table:style-name="ce15" office:value-type="string" calcext:value-type="string">
            <text:p>Atuação Ministerial na Defesa e Proteção da Mata Atlântica</text:p>
          </table:table-cell>
          <table:table-cell table:style-name="ce22" table:formula="of:=SUMIFS([base_extração_fiplan_gerencial.C$1:.C$1048576];[base_extração_fiplan_gerencial.$H$1:.$H$1048576];[transição_por_ação_orçamentária.$A41])" office:value-type="float" office:value="130000" calcext:value-type="float">
            <text:p>130.000,00</text:p>
          </table:table-cell>
          <table:table-cell table:style-name="ce22" table:formula="of:=SUMIFS([base_extração_fiplan_gerencial.D$1:.D$1048576];[base_extração_fiplan_gerencial.$H$1:.$H$1048576];[transição_por_ação_orçamentária.$A41])" office:value-type="float" office:value="42655" calcext:value-type="float">
            <text:p>42.655,00</text:p>
          </table:table-cell>
          <table:table-cell table:style-name="ce22" table:formula="of:=SUMIFS([base_extração_fiplan_gerencial.E$1:.E$1048576];[base_extração_fiplan_gerencial.$H$1:.$H$1048576];[transição_por_ação_orçamentária.$A41])" office:value-type="float" office:value="20758.5" calcext:value-type="float">
            <text:p>20.758,50</text:p>
          </table:table-cell>
          <table:table-cell table:style-name="ce22" table:formula="of:=SUMIFS([base_extração_fiplan_gerencial.F$1:.F$1048576];[base_extração_fiplan_gerencial.$H$1:.$H$1048576];[transição_por_ação_orçamentária.$A41])" office:value-type="float" office:value="19748.5" calcext:value-type="float">
            <text:p>19.748,50</text:p>
          </table:table-cell>
          <table:table-cell table:style-name="ce35" table:formula="of:=[.D41]/[.C41]" office:value-type="percentage" office:value="0.328115384615385" calcext:value-type="percentage">
            <text:p>32,81%</text:p>
          </table:table-cell>
          <table:table-cell table:formula="of:=[.H40]+1" office:value-type="float" office:value="31" calcext:value-type="float">
            <text:p>31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6968</text:p>
          </table:table-cell>
          <table:table-cell table:style-name="ce15" office:value-type="string" calcext:value-type="string">
            <text:p>Correição e Fiscalização da Atuação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42])" office:value-type="float" office:value="399000" calcext:value-type="float">
            <text:p>399.000,00</text:p>
          </table:table-cell>
          <table:table-cell table:style-name="ce22" table:formula="of:=SUMIFS([base_extração_fiplan_gerencial.D$1:.D$1048576];[base_extração_fiplan_gerencial.$H$1:.$H$1048576];[transição_por_ação_orçamentária.$A42])" office:value-type="float" office:value="49038.5" calcext:value-type="float">
            <text:p>49.038,50</text:p>
          </table:table-cell>
          <table:table-cell table:style-name="ce22" table:formula="of:=SUMIFS([base_extração_fiplan_gerencial.E$1:.E$1048576];[base_extração_fiplan_gerencial.$H$1:.$H$1048576];[transição_por_ação_orçamentária.$A42])" office:value-type="float" office:value="34504.02" calcext:value-type="float">
            <text:p>34.504,02</text:p>
          </table:table-cell>
          <table:table-cell table:style-name="ce22" table:formula="of:=SUMIFS([base_extração_fiplan_gerencial.F$1:.F$1048576];[base_extração_fiplan_gerencial.$H$1:.$H$1048576];[transição_por_ação_orçamentária.$A42])" office:value-type="float" office:value="34504.02" calcext:value-type="float">
            <text:p>34.504,02</text:p>
          </table:table-cell>
          <table:table-cell table:style-name="ce35" table:formula="of:=[.D42]/[.C42]" office:value-type="percentage" office:value="0.12290350877193" calcext:value-type="percentage">
            <text:p>12,29%</text:p>
          </table:table-cell>
          <table:table-cell table:formula="of:=[.H41]+1" office:value-type="float" office:value="32" calcext:value-type="float">
            <text:p>32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string" calcext:value-type="string">
            <text:p>6984</text:p>
          </table:table-cell>
          <table:table-cell table:style-name="ce15" office:value-type="string" calcext:value-type="string">
            <text:p>Valorização de Integrante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43])" office:value-type="float" office:value="175000" calcext:value-type="float">
            <text:p>175.000,00</text:p>
          </table:table-cell>
          <table:table-cell table:style-name="ce22" table:formula="of:=SUMIFS([base_extração_fiplan_gerencial.D$1:.D$1048576];[base_extração_fiplan_gerencial.$H$1:.$H$1048576];[transição_por_ação_orçamentária.$A43])" office:value-type="float" office:value="23623.61" calcext:value-type="float">
            <text:p>23.623,61</text:p>
          </table:table-cell>
          <table:table-cell table:style-name="ce22" table:formula="of:=SUMIFS([base_extração_fiplan_gerencial.E$1:.E$1048576];[base_extração_fiplan_gerencial.$H$1:.$H$1048576];[transição_por_ação_orçamentária.$A43])" office:value-type="float" office:value="19963.62" calcext:value-type="float">
            <text:p>19.963,62</text:p>
          </table:table-cell>
          <table:table-cell table:style-name="ce22" table:formula="of:=SUMIFS([base_extração_fiplan_gerencial.F$1:.F$1048576];[base_extração_fiplan_gerencial.$H$1:.$H$1048576];[transição_por_ação_orçamentária.$A43])" office:value-type="float" office:value="19963.62" calcext:value-type="float">
            <text:p>19.963,62</text:p>
          </table:table-cell>
          <table:table-cell table:style-name="ce35" table:formula="of:=[.D43]/[.C43]" office:value-type="percentage" office:value="0.134992057142857" calcext:value-type="percentage">
            <text:p>13,50%</text:p>
          </table:table-cell>
          <table:table-cell table:formula="of:=[.H42]+1" office:value-type="float" office:value="33" calcext:value-type="float">
            <text:p>33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5">
          <table:table-cell table:style-name="ce11"/>
          <table:table-cell table:style-name="ce15"/>
          <table:table-cell table:style-name="ce23"/>
          <table:table-cell table:style-name="ce22" table:number-columns-repeated="3"/>
          <table:table-cell table:style-name="ce35"/>
          <table:table-cell table:number-columns-repeated="2"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3">
          <table:table-cell table:style-name="ce8" office:value-type="string" calcext:value-type="string">
            <text:p>Projetos</text:p>
          </table:table-cell>
          <table:table-cell table:style-name="ce8"/>
          <table:table-cell table:style-name="ce21" table:formula="of:=SUM([.C46:.C59])" office:value-type="float" office:value="35465069" calcext:value-type="float">
            <text:p>35.465.069,00</text:p>
          </table:table-cell>
          <table:table-cell table:style-name="ce21" table:formula="of:=SUM([.D46:.D59])" office:value-type="float" office:value="9714638.43" calcext:value-type="float">
            <text:p>9.714.638,43</text:p>
          </table:table-cell>
          <table:table-cell table:style-name="ce21" table:formula="of:=SUM([.E46:.E59])" office:value-type="float" office:value="2425653.19" calcext:value-type="float">
            <text:p>2.425.653,19</text:p>
          </table:table-cell>
          <table:table-cell table:style-name="ce21" table:formula="of:=SUM([.F46:.F59])" office:value-type="float" office:value="2425653.19" calcext:value-type="float">
            <text:p>2.425.653,19</text:p>
          </table:table-cell>
          <table:table-cell table:style-name="ce34" table:formula="of:=[.D45]/[.C45]" office:value-type="percentage" office:value="0.273921317621009" calcext:value-type="percentage">
            <text:p>27,39%</text:p>
          </table:table-cell>
          <table:table-cell/>
          <table:table-cell table:style-name="ce42"/>
          <table:table-cell table:style-name="ce43"/>
          <table:table-cell table:style-name="ce45"/>
          <table:table-cell table:style-name="ce48"/>
          <table:table-cell table:style-name="ce45" table:number-columns-repeated="1012"/>
        </table:table-row>
        <table:table-row table:style-name="ro4">
          <table:table-cell table:style-name="ce10" office:value-type="string" calcext:value-type="string">
            <text:p>1109</text:p>
          </table:table-cell>
          <table:table-cell table:style-name="ce17" office:value-type="string" calcext:value-type="string">
            <text:p>Implementação de Prática de Gestão Administrativa n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46])" office:value-type="float" office:value="100000" calcext:value-type="float">
            <text:p>100.000,00</text:p>
          </table:table-cell>
          <table:table-cell table:style-name="ce22" table:formula="of:=SUMIFS([base_extração_fiplan_gerencial.D$1:.D$1048576];[base_extração_fiplan_gerencial.$H$1:.$H$1048576];[transição_por_ação_orçamentária.$A46])" office:value-type="float" office:value="55134" calcext:value-type="float">
            <text:p>55.134,00</text:p>
          </table:table-cell>
          <table:table-cell table:style-name="ce22" table:formula="of:=SUMIFS([base_extração_fiplan_gerencial.E$1:.E$1048576];[base_extração_fiplan_gerencial.$H$1:.$H$1048576];[transição_por_ação_orçamentária.$A46])" office:value-type="float" office:value="15964" calcext:value-type="float">
            <text:p>15.964,00</text:p>
          </table:table-cell>
          <table:table-cell table:style-name="ce22" table:formula="of:=SUMIFS([base_extração_fiplan_gerencial.F$1:.F$1048576];[base_extração_fiplan_gerencial.$H$1:.$H$1048576];[transição_por_ação_orçamentária.$A46])" office:value-type="float" office:value="15964" calcext:value-type="float">
            <text:p>15.964,00</text:p>
          </table:table-cell>
          <table:table-cell table:style-name="ce35" table:formula="of:=[.D46]/[.C46]" office:value-type="percentage" office:value="0.55134" calcext:value-type="percentage">
            <text:p>55,13%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43"/>
          <table:table-cell table:style-name="ce41"/>
          <table:table-cell table:style-name="ce49"/>
          <table:table-cell table:style-name="ce41" table:number-columns-repeated="1012"/>
        </table:table-row>
        <table:table-row table:style-name="ro4">
          <table:table-cell table:style-name="ce10" office:value-type="string" calcext:value-type="string">
            <text:p>1465</text:p>
          </table:table-cell>
          <table:table-cell table:style-name="ce17" office:value-type="string" calcext:value-type="string">
            <text:p>Ampliação e Renovação da Frota de Veículos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47])" office:value-type="float" office:value="1852902" calcext:value-type="float">
            <text:p>1.852.902,00</text:p>
          </table:table-cell>
          <table:table-cell table:style-name="ce22" table:formula="of:=SUMIFS([base_extração_fiplan_gerencial.D$1:.D$1048576];[base_extração_fiplan_gerencial.$H$1:.$H$1048576];[transição_por_ação_orçamentária.$A47])" office:value-type="float" office:value="0" calcext:value-type="float">
            <text:p>0,00</text:p>
          </table:table-cell>
          <table:table-cell table:style-name="ce22" table:formula="of:=SUMIFS([base_extração_fiplan_gerencial.E$1:.E$1048576];[base_extração_fiplan_gerencial.$H$1:.$H$1048576];[transição_por_ação_orçamentária.$A47])" office:value-type="float" office:value="0" calcext:value-type="float">
            <text:p>0,00</text:p>
          </table:table-cell>
          <table:table-cell table:style-name="ce22" table:formula="of:=SUMIFS([base_extração_fiplan_gerencial.F$1:.F$1048576];[base_extração_fiplan_gerencial.$H$1:.$H$1048576];[transição_por_ação_orçamentária.$A47])" office:value-type="float" office:value="0" calcext:value-type="float">
            <text:p>0,00</text:p>
          </table:table-cell>
          <table:table-cell table:style-name="ce35" table:formula="of:=[.D47]/[.C47]" office:value-type="percentage" office:value="0" calcext:value-type="percentage">
            <text:p>0,00%</text:p>
          </table:table-cell>
          <table:table-cell table:formula="of:=[.H46]+1" office:value-type="float" office:value="35" calcext:value-type="float">
            <text:p>35</text:p>
          </table:table-cell>
          <table:table-cell/>
          <table:table-cell table:style-name="ce43"/>
          <table:table-cell table:style-name="ce41"/>
          <table:table-cell table:style-name="ce49"/>
          <table:table-cell table:style-name="ce41" table:number-columns-repeated="1012"/>
        </table:table-row>
        <table:table-row table:style-name="ro4">
          <table:table-cell table:style-name="ce10" office:value-type="string" calcext:value-type="string">
            <text:p>3027</text:p>
          </table:table-cell>
          <table:table-cell table:style-name="ce17" office:value-type="string" calcext:value-type="string">
            <text:p>Aparelhamento de Unidade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48])" office:value-type="float" office:value="1200000" calcext:value-type="float">
            <text:p>1.200.000,00</text:p>
          </table:table-cell>
          <table:table-cell table:style-name="ce22" table:formula="of:=SUMIFS([base_extração_fiplan_gerencial.D$1:.D$1048576];[base_extração_fiplan_gerencial.$H$1:.$H$1048576];[transição_por_ação_orçamentária.$A48])" office:value-type="float" office:value="281777.99" calcext:value-type="float">
            <text:p>281.777,99</text:p>
          </table:table-cell>
          <table:table-cell table:style-name="ce22" table:formula="of:=SUMIFS([base_extração_fiplan_gerencial.E$1:.E$1048576];[base_extração_fiplan_gerencial.$H$1:.$H$1048576];[transição_por_ação_orçamentária.$A48])" office:value-type="float" office:value="268756.99" calcext:value-type="float">
            <text:p>268.756,99</text:p>
          </table:table-cell>
          <table:table-cell table:style-name="ce22" table:formula="of:=SUMIFS([base_extração_fiplan_gerencial.F$1:.F$1048576];[base_extração_fiplan_gerencial.$H$1:.$H$1048576];[transição_por_ação_orçamentária.$A48])" office:value-type="float" office:value="268756.99" calcext:value-type="float">
            <text:p>268.756,99</text:p>
          </table:table-cell>
          <table:table-cell table:style-name="ce35" table:formula="of:=[.D48]/[.C48]" office:value-type="percentage" office:value="0.234814991666667" calcext:value-type="percentage">
            <text:p>23,48%</text:p>
          </table:table-cell>
          <table:table-cell table:formula="of:=[.H47]+1" office:value-type="float" office:value="36" calcext:value-type="float">
            <text:p>36</text:p>
          </table:table-cell>
          <table:table-cell/>
          <table:table-cell table:style-name="ce43"/>
          <table:table-cell table:style-name="ce41"/>
          <table:table-cell table:style-name="ce49"/>
          <table:table-cell table:style-name="ce41" table:number-columns-repeated="1012"/>
        </table:table-row>
        <table:table-row table:style-name="ro4">
          <table:table-cell table:style-name="ce10" office:value-type="string" calcext:value-type="string">
            <text:p>3594</text:p>
          </table:table-cell>
          <table:table-cell table:style-name="ce17" office:value-type="string" calcext:value-type="string">
            <text:p>Qualificação de Integrante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49])" office:value-type="float" office:value="336900" calcext:value-type="float">
            <text:p>336.900,00</text:p>
          </table:table-cell>
          <table:table-cell table:style-name="ce22" table:formula="of:=SUMIFS([base_extração_fiplan_gerencial.D$1:.D$1048576];[base_extração_fiplan_gerencial.$H$1:.$H$1048576];[transição_por_ação_orçamentária.$A49])" office:value-type="float" office:value="146545.16" calcext:value-type="float">
            <text:p>146.545,16</text:p>
          </table:table-cell>
          <table:table-cell table:style-name="ce22" table:formula="of:=SUMIFS([base_extração_fiplan_gerencial.E$1:.E$1048576];[base_extração_fiplan_gerencial.$H$1:.$H$1048576];[transição_por_ação_orçamentária.$A49])" office:value-type="float" office:value="57991.94" calcext:value-type="float">
            <text:p>57.991,94</text:p>
          </table:table-cell>
          <table:table-cell table:style-name="ce22" table:formula="of:=SUMIFS([base_extração_fiplan_gerencial.F$1:.F$1048576];[base_extração_fiplan_gerencial.$H$1:.$H$1048576];[transição_por_ação_orçamentária.$A49])" office:value-type="float" office:value="57991.94" calcext:value-type="float">
            <text:p>57.991,94</text:p>
          </table:table-cell>
          <table:table-cell table:style-name="ce35" table:formula="of:=[.D49]/[.C49]" office:value-type="percentage" office:value="0.434981181359454" calcext:value-type="percentage">
            <text:p>43,50%</text:p>
          </table:table-cell>
          <table:table-cell table:formula="of:=[.H48]+1" office:value-type="float" office:value="37" calcext:value-type="float">
            <text:p>37</text:p>
          </table:table-cell>
          <table:table-cell/>
          <table:table-cell table:style-name="ce43"/>
          <table:table-cell table:style-name="ce41"/>
          <table:table-cell table:style-name="ce49"/>
          <table:table-cell table:style-name="ce41" table:number-columns-repeated="1012"/>
        </table:table-row>
        <table:table-row table:style-name="ro4">
          <table:table-cell table:style-name="ce10" office:value-type="string" calcext:value-type="string">
            <text:p>5092</text:p>
          </table:table-cell>
          <table:table-cell table:style-name="ce17" office:value-type="string" calcext:value-type="string">
            <text:p>Construção de Unidade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50])" office:value-type="float" office:value="12770919" calcext:value-type="float">
            <text:p>12.770.919,00</text:p>
          </table:table-cell>
          <table:table-cell table:style-name="ce22" table:formula="of:=SUMIFS([base_extração_fiplan_gerencial.D$1:.D$1048576];[base_extração_fiplan_gerencial.$H$1:.$H$1048576];[transição_por_ação_orçamentária.$A50])" office:value-type="float" office:value="5513960.24" calcext:value-type="float">
            <text:p>5.513.960,24</text:p>
          </table:table-cell>
          <table:table-cell table:style-name="ce22" table:formula="of:=SUMIFS([base_extração_fiplan_gerencial.E$1:.E$1048576];[base_extração_fiplan_gerencial.$H$1:.$H$1048576];[transição_por_ação_orçamentária.$A50])" office:value-type="float" office:value="833326.14" calcext:value-type="float">
            <text:p>833.326,14</text:p>
          </table:table-cell>
          <table:table-cell table:style-name="ce22" table:formula="of:=SUMIFS([base_extração_fiplan_gerencial.F$1:.F$1048576];[base_extração_fiplan_gerencial.$H$1:.$H$1048576];[transição_por_ação_orçamentária.$A50])" office:value-type="float" office:value="833326.14" calcext:value-type="float">
            <text:p>833.326,14</text:p>
          </table:table-cell>
          <table:table-cell table:style-name="ce35" table:formula="of:=[.D50]/[.C50]" office:value-type="percentage" office:value="0.431759080141374" calcext:value-type="percentage">
            <text:p>43,18%</text:p>
          </table:table-cell>
          <table:table-cell table:formula="of:=[.H49]+1" office:value-type="float" office:value="38" calcext:value-type="float">
            <text:p>38</text:p>
          </table:table-cell>
          <table:table-cell/>
          <table:table-cell table:style-name="ce43"/>
          <table:table-cell table:style-name="ce41"/>
          <table:table-cell table:style-name="ce49"/>
          <table:table-cell table:style-name="ce41" table:number-columns-repeated="1012"/>
        </table:table-row>
        <table:table-row table:style-name="ro4">
          <table:table-cell table:style-name="ce10" office:value-type="string" calcext:value-type="string">
            <text:p>5107</text:p>
          </table:table-cell>
          <table:table-cell table:style-name="ce17" office:value-type="string" calcext:value-type="string">
            <text:p>Aprimoramento da Gestão Estratégica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51])" office:value-type="float" office:value="539000" calcext:value-type="float">
            <text:p>539.000,00</text:p>
          </table:table-cell>
          <table:table-cell table:style-name="ce22" table:formula="of:=SUMIFS([base_extração_fiplan_gerencial.D$1:.D$1048576];[base_extração_fiplan_gerencial.$H$1:.$H$1048576];[transição_por_ação_orçamentária.$A51])" office:value-type="float" office:value="280885.3" calcext:value-type="float">
            <text:p>280.885,30</text:p>
          </table:table-cell>
          <table:table-cell table:style-name="ce22" table:formula="of:=SUMIFS([base_extração_fiplan_gerencial.E$1:.E$1048576];[base_extração_fiplan_gerencial.$H$1:.$H$1048576];[transição_por_ação_orçamentária.$A51])" office:value-type="float" office:value="52860.71" calcext:value-type="float">
            <text:p>52.860,71</text:p>
          </table:table-cell>
          <table:table-cell table:style-name="ce22" table:formula="of:=SUMIFS([base_extração_fiplan_gerencial.F$1:.F$1048576];[base_extração_fiplan_gerencial.$H$1:.$H$1048576];[transição_por_ação_orçamentária.$A51])" office:value-type="float" office:value="52860.71" calcext:value-type="float">
            <text:p>52.860,71</text:p>
          </table:table-cell>
          <table:table-cell table:style-name="ce35" table:formula="of:=[.D51]/[.C51]" office:value-type="percentage" office:value="0.521123005565863" calcext:value-type="percentage">
            <text:p>52,11%</text:p>
          </table:table-cell>
          <table:table-cell table:formula="of:=[.H50]+1" office:value-type="float" office:value="39" calcext:value-type="float">
            <text:p>39</text:p>
          </table:table-cell>
          <table:table-cell/>
          <table:table-cell table:style-name="ce43"/>
          <table:table-cell table:style-name="ce41"/>
          <table:table-cell table:style-name="ce49"/>
          <table:table-cell table:style-name="ce41" table:number-columns-repeated="1012"/>
        </table:table-row>
        <table:table-row table:style-name="ro4">
          <table:table-cell table:style-name="ce10" office:value-type="string" calcext:value-type="string">
            <text:p>5108</text:p>
          </table:table-cell>
          <table:table-cell table:style-name="ce15" office:value-type="string" calcext:value-type="string">
            <text:p>Modernização do Parque Tecnológico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52])" office:value-type="float" office:value="11659898" calcext:value-type="float">
            <text:p>11.659.898,00</text:p>
          </table:table-cell>
          <table:table-cell table:style-name="ce22" table:formula="of:=SUMIFS([base_extração_fiplan_gerencial.D$1:.D$1048576];[base_extração_fiplan_gerencial.$H$1:.$H$1048576];[transição_por_ação_orçamentária.$A52])" office:value-type="float" office:value="1647100" calcext:value-type="float">
            <text:p>1.647.100,00</text:p>
          </table:table-cell>
          <table:table-cell table:style-name="ce22" table:formula="of:=SUMIFS([base_extração_fiplan_gerencial.E$1:.E$1048576];[base_extração_fiplan_gerencial.$H$1:.$H$1048576];[transição_por_ação_orçamentária.$A52])" office:value-type="float" office:value="0" calcext:value-type="float">
            <text:p>0,00</text:p>
          </table:table-cell>
          <table:table-cell table:style-name="ce22" table:formula="of:=SUMIFS([base_extração_fiplan_gerencial.F$1:.F$1048576];[base_extração_fiplan_gerencial.$H$1:.$H$1048576];[transição_por_ação_orçamentária.$A52])" office:value-type="float" office:value="0" calcext:value-type="float">
            <text:p>0,00</text:p>
          </table:table-cell>
          <table:table-cell table:style-name="ce35" table:formula="of:=[.D52]/[.C52]" office:value-type="percentage" office:value="0.141261956150903" calcext:value-type="percentage">
            <text:p>14,13%</text:p>
          </table:table-cell>
          <table:table-cell table:formula="of:=[.H51]+1" office:value-type="float" office:value="40" calcext:value-type="float">
            <text:p>40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10" office:value-type="string" calcext:value-type="string">
            <text:p>5211</text:p>
          </table:table-cell>
          <table:table-cell table:style-name="ce15" office:value-type="string" calcext:value-type="string">
            <text:p>Implementação da Atividade de Inteligência e Segurança Institucional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53])" office:value-type="float" office:value="786000" calcext:value-type="float">
            <text:p>786.000,00</text:p>
          </table:table-cell>
          <table:table-cell table:style-name="ce22" table:formula="of:=SUMIFS([base_extração_fiplan_gerencial.D$1:.D$1048576];[base_extração_fiplan_gerencial.$H$1:.$H$1048576];[transição_por_ação_orçamentária.$A53])" office:value-type="float" office:value="88046.79" calcext:value-type="float">
            <text:p>88.046,79</text:p>
          </table:table-cell>
          <table:table-cell table:style-name="ce22" table:formula="of:=SUMIFS([base_extração_fiplan_gerencial.E$1:.E$1048576];[base_extração_fiplan_gerencial.$H$1:.$H$1048576];[transição_por_ação_orçamentária.$A53])" office:value-type="float" office:value="64573.81" calcext:value-type="float">
            <text:p>64.573,81</text:p>
          </table:table-cell>
          <table:table-cell table:style-name="ce22" table:formula="of:=SUMIFS([base_extração_fiplan_gerencial.F$1:.F$1048576];[base_extração_fiplan_gerencial.$H$1:.$H$1048576];[transição_por_ação_orçamentária.$A53])" office:value-type="float" office:value="64573.81" calcext:value-type="float">
            <text:p>64.573,81</text:p>
          </table:table-cell>
          <table:table-cell table:style-name="ce35" table:formula="of:=[.D53]/[.C53]" office:value-type="percentage" office:value="0.112018816793893" calcext:value-type="percentage">
            <text:p>11,20%</text:p>
          </table:table-cell>
          <table:table-cell table:formula="of:=[.H52]+1" office:value-type="float" office:value="41" calcext:value-type="float">
            <text:p>41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10" office:value-type="string" calcext:value-type="string">
            <text:p>5248</text:p>
          </table:table-cell>
          <table:table-cell table:style-name="ce15" office:value-type="string" calcext:value-type="string">
            <text:p>Aprimoramento das Ações de Comunicação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54])" office:value-type="float" office:value="500000" calcext:value-type="float">
            <text:p>500.000,00</text:p>
          </table:table-cell>
          <table:table-cell table:style-name="ce22" table:formula="of:=SUMIFS([base_extração_fiplan_gerencial.D$1:.D$1048576];[base_extração_fiplan_gerencial.$H$1:.$H$1048576];[transição_por_ação_orçamentária.$A54])" office:value-type="float" office:value="146318.55" calcext:value-type="float">
            <text:p>146.318,55</text:p>
          </table:table-cell>
          <table:table-cell table:style-name="ce22" table:formula="of:=SUMIFS([base_extração_fiplan_gerencial.E$1:.E$1048576];[base_extração_fiplan_gerencial.$H$1:.$H$1048576];[transição_por_ação_orçamentária.$A54])" office:value-type="float" office:value="94290.03" calcext:value-type="float">
            <text:p>94.290,03</text:p>
          </table:table-cell>
          <table:table-cell table:style-name="ce22" table:formula="of:=SUMIFS([base_extração_fiplan_gerencial.F$1:.F$1048576];[base_extração_fiplan_gerencial.$H$1:.$H$1048576];[transição_por_ação_orçamentária.$A54])" office:value-type="float" office:value="94290.03" calcext:value-type="float">
            <text:p>94.290,03</text:p>
          </table:table-cell>
          <table:table-cell table:style-name="ce35" table:formula="of:=[.D54]/[.C54]" office:value-type="percentage" office:value="0.2926371" calcext:value-type="percentage">
            <text:p>29,26%</text:p>
          </table:table-cell>
          <table:table-cell table:formula="of:=[.H53]+1" office:value-type="float" office:value="42" calcext:value-type="float">
            <text:p>42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9" office:value-type="float" office:value="5365" calcext:value-type="float">
            <text:p>5365</text:p>
          </table:table-cell>
          <table:table-cell table:style-name="ce15" office:value-type="string" calcext:value-type="string">
            <text:p>Apoio a Ações de Combate à Pandemia da Covid-19</text:p>
          </table:table-cell>
          <table:table-cell table:style-name="ce22" table:formula="of:=[base_extração_fiplan_gerencial.C81]" office:value-type="float" office:value="100000" calcext:value-type="float">
            <text:p>100.000,00</text:p>
          </table:table-cell>
          <table:table-cell table:style-name="ce22" table:formula="of:=[base_extração_fiplan_gerencial.D81]" office:value-type="float" office:value="0" calcext:value-type="float">
            <text:p>0,00</text:p>
          </table:table-cell>
          <table:table-cell table:style-name="ce22" table:formula="of:=[base_extração_fiplan_gerencial.E81]" office:value-type="float" office:value="0" calcext:value-type="float">
            <text:p>0,00</text:p>
          </table:table-cell>
          <table:table-cell table:style-name="ce22" table:formula="of:=[base_extração_fiplan_gerencial.F81]" office:value-type="float" office:value="0" calcext:value-type="float">
            <text:p>0,00</text:p>
          </table:table-cell>
          <table:table-cell table:style-name="ce35" table:formula="of:=[.D55]/[.C55]" office:value-type="percentage" office:value="0" calcext:value-type="percentage">
            <text:p>0,00%</text:p>
          </table:table-cell>
          <table:table-cell table:formula="of:=[.H54]+1" office:value-type="float" office:value="43" calcext:value-type="float">
            <text:p>43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10" office:value-type="string" calcext:value-type="string">
            <text:p>7336</text:p>
          </table:table-cell>
          <table:table-cell table:style-name="ce15" office:value-type="string" calcext:value-type="string">
            <text:p>Aprimoramento do Arquivo Central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56])" office:value-type="float" office:value="900000" calcext:value-type="float">
            <text:p>900.000,00</text:p>
          </table:table-cell>
          <table:table-cell table:style-name="ce22" table:formula="of:=SUMIFS([base_extração_fiplan_gerencial.D$1:.D$1048576];[base_extração_fiplan_gerencial.$H$1:.$H$1048576];[transição_por_ação_orçamentária.$A56])" office:value-type="float" office:value="458457.71" calcext:value-type="float">
            <text:p>458.457,71</text:p>
          </table:table-cell>
          <table:table-cell table:style-name="ce22" table:formula="of:=SUMIFS([base_extração_fiplan_gerencial.E$1:.E$1048576];[base_extração_fiplan_gerencial.$H$1:.$H$1048576];[transição_por_ação_orçamentária.$A56])" office:value-type="float" office:value="305713.54" calcext:value-type="float">
            <text:p>305.713,54</text:p>
          </table:table-cell>
          <table:table-cell table:style-name="ce22" table:formula="of:=SUMIFS([base_extração_fiplan_gerencial.F$1:.F$1048576];[base_extração_fiplan_gerencial.$H$1:.$H$1048576];[transição_por_ação_orçamentária.$A56])" office:value-type="float" office:value="305713.54" calcext:value-type="float">
            <text:p>305.713,54</text:p>
          </table:table-cell>
          <table:table-cell table:style-name="ce35" table:formula="of:=[.D56]/[.C56]" office:value-type="percentage" office:value="0.509397455555556" calcext:value-type="percentage">
            <text:p>50,94%</text:p>
          </table:table-cell>
          <table:table-cell table:formula="of:=[.H55]+1" office:value-type="float" office:value="44" calcext:value-type="float">
            <text:p>44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10" office:value-type="string" calcext:value-type="string">
            <text:p>7508</text:p>
          </table:table-cell>
          <table:table-cell table:style-name="ce15" office:value-type="string" calcext:value-type="string">
            <text:p>Reforma de Unidade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57])" office:value-type="float" office:value="2808000" calcext:value-type="float">
            <text:p>2.808.000,00</text:p>
          </table:table-cell>
          <table:table-cell table:style-name="ce22" table:formula="of:=SUMIFS([base_extração_fiplan_gerencial.D$1:.D$1048576];[base_extração_fiplan_gerencial.$H$1:.$H$1048576];[transição_por_ação_orçamentária.$A57])" office:value-type="float" office:value="447384.86" calcext:value-type="float">
            <text:p>447.384,86</text:p>
          </table:table-cell>
          <table:table-cell table:style-name="ce22" table:formula="of:=SUMIFS([base_extração_fiplan_gerencial.E$1:.E$1048576];[base_extração_fiplan_gerencial.$H$1:.$H$1048576];[transição_por_ação_orçamentária.$A57])" office:value-type="float" office:value="257917.44" calcext:value-type="float">
            <text:p>257.917,44</text:p>
          </table:table-cell>
          <table:table-cell table:style-name="ce22" table:formula="of:=SUMIFS([base_extração_fiplan_gerencial.F$1:.F$1048576];[base_extração_fiplan_gerencial.$H$1:.$H$1048576];[transição_por_ação_orçamentária.$A57])" office:value-type="float" office:value="257917.44" calcext:value-type="float">
            <text:p>257.917,44</text:p>
          </table:table-cell>
          <table:table-cell table:style-name="ce35" table:formula="of:=[.D57]/[.C57]" office:value-type="percentage" office:value="0.159325092592593" calcext:value-type="percentage">
            <text:p>15,93%</text:p>
          </table:table-cell>
          <table:table-cell table:formula="of:=[.H56]+1" office:value-type="float" office:value="45" calcext:value-type="float">
            <text:p>45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10" office:value-type="string" calcext:value-type="string">
            <text:p>7626</text:p>
          </table:table-cell>
          <table:table-cell table:style-name="ce15" office:value-type="string" calcext:value-type="string">
            <text:p>Desenvolvimento de Sistema Informatizado do Ministério Público</text:p>
          </table:table-cell>
          <table:table-cell table:style-name="ce22" table:formula="of:=SUMIFS([base_extração_fiplan_gerencial.C$1:.C$1048576];[base_extração_fiplan_gerencial.$H$1:.$H$1048576];[transição_por_ação_orçamentária.$A58])" office:value-type="float" office:value="1805917" calcext:value-type="float">
            <text:p>1.805.917,00</text:p>
          </table:table-cell>
          <table:table-cell table:style-name="ce22" table:formula="of:=SUMIFS([base_extração_fiplan_gerencial.D$1:.D$1048576];[base_extração_fiplan_gerencial.$H$1:.$H$1048576];[transição_por_ação_orçamentária.$A58])" office:value-type="float" office:value="559342.83" calcext:value-type="float">
            <text:p>559.342,83</text:p>
          </table:table-cell>
          <table:table-cell table:style-name="ce22" table:formula="of:=SUMIFS([base_extração_fiplan_gerencial.E$1:.E$1048576];[base_extração_fiplan_gerencial.$H$1:.$H$1048576];[transição_por_ação_orçamentária.$A58])" office:value-type="float" office:value="384573.59" calcext:value-type="float">
            <text:p>384.573,59</text:p>
          </table:table-cell>
          <table:table-cell table:style-name="ce22" table:formula="of:=SUMIFS([base_extração_fiplan_gerencial.F$1:.F$1048576];[base_extração_fiplan_gerencial.$H$1:.$H$1048576];[transição_por_ação_orçamentária.$A58])" office:value-type="float" office:value="384573.59" calcext:value-type="float">
            <text:p>384.573,59</text:p>
          </table:table-cell>
          <table:table-cell table:style-name="ce35" table:formula="of:=[.D58]/[.C58]" office:value-type="percentage" office:value="0.309727872321928" calcext:value-type="percentage">
            <text:p>30,97%</text:p>
          </table:table-cell>
          <table:table-cell table:formula="of:=[.H57]+1" office:value-type="float" office:value="46" calcext:value-type="float">
            <text:p>46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4">
          <table:table-cell table:style-name="ce10" office:value-type="string" calcext:value-type="string">
            <text:p>7885</text:p>
          </table:table-cell>
          <table:table-cell table:style-name="ce15" office:value-type="string" calcext:value-type="string">
            <text:p>Realização de Concurso Público</text:p>
          </table:table-cell>
          <table:table-cell table:style-name="ce22" table:formula="of:=SUMIFS([base_extração_fiplan_gerencial.C$1:.C$1048576];[base_extração_fiplan_gerencial.$H$1:.$H$1048576];[transição_por_ação_orçamentária.$A59])" office:value-type="float" office:value="105533" calcext:value-type="float">
            <text:p>105.533,00</text:p>
          </table:table-cell>
          <table:table-cell table:style-name="ce22" table:formula="of:=SUMIFS([base_extração_fiplan_gerencial.D$1:.D$1048576];[base_extração_fiplan_gerencial.$H$1:.$H$1048576];[transição_por_ação_orçamentária.$A59])" office:value-type="float" office:value="89685" calcext:value-type="float">
            <text:p>89.685,00</text:p>
          </table:table-cell>
          <table:table-cell table:style-name="ce22" table:formula="of:=SUMIFS([base_extração_fiplan_gerencial.E$1:.E$1048576];[base_extração_fiplan_gerencial.$H$1:.$H$1048576];[transição_por_ação_orçamentária.$A59])" office:value-type="float" office:value="89685" calcext:value-type="float">
            <text:p>89.685,00</text:p>
          </table:table-cell>
          <table:table-cell table:style-name="ce22" table:formula="of:=SUMIFS([base_extração_fiplan_gerencial.F$1:.F$1048576];[base_extração_fiplan_gerencial.$H$1:.$H$1048576];[transição_por_ação_orçamentária.$A59])" office:value-type="float" office:value="89685" calcext:value-type="float">
            <text:p>89.685,00</text:p>
          </table:table-cell>
          <table:table-cell table:style-name="ce35" table:formula="of:=[.D59]/[.C59]" office:value-type="percentage" office:value="0.84982896345219" calcext:value-type="percentage">
            <text:p>84,98%</text:p>
          </table:table-cell>
          <table:table-cell table:formula="of:=[.H58]+1" office:value-type="float" office:value="47" calcext:value-type="float">
            <text:p>47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6">
          <table:table-cell table:style-name="ce10"/>
          <table:table-cell table:style-name="ce17"/>
          <table:table-cell table:style-name="ce23" table:number-columns-repeated="4"/>
          <table:table-cell table:style-name="ce35"/>
          <table:table-cell table:number-columns-repeated="2"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3">
          <table:table-cell table:style-name="ce8" office:value-type="string" calcext:value-type="string">
            <text:p>Operações especiais</text:p>
          </table:table-cell>
          <table:table-cell table:style-name="ce18"/>
          <table:table-cell table:style-name="ce24" table:formula="of:=SUM([.C62:.C62])" office:value-type="float" office:value="0" calcext:value-type="float">
            <text:p>0,00</text:p>
          </table:table-cell>
          <table:table-cell table:style-name="ce24" table:formula="of:=SUM([.D62:.D62])" office:value-type="float" office:value="0" calcext:value-type="float">
            <text:p>0,00</text:p>
          </table:table-cell>
          <table:table-cell table:style-name="ce24" table:formula="of:=SUM([.E62:.E62])" office:value-type="float" office:value="0" calcext:value-type="float">
            <text:p>0,00</text:p>
          </table:table-cell>
          <table:table-cell table:style-name="ce24" table:formula="of:=SUM([.F62:.F62])" office:value-type="float" office:value="0" calcext:value-type="float">
            <text:p>0,00</text:p>
          </table:table-cell>
          <table:table-cell table:style-name="ce36" office:value-type="percentage" office:value="0" calcext:value-type="percentage">
            <text:p>0,00%</text:p>
          </table:table-cell>
          <table:table-cell table:number-columns-repeated="2"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5">
          <table:table-cell table:style-name="ce9" office:value-type="float" office:value="8007" calcext:value-type="float">
            <text:p>8007</text:p>
          </table:table-cell>
          <table:table-cell table:style-name="ce15" office:value-type="string" calcext:value-type="string">
            <text:p>RESTITUIÇÃO DE CONVÊNIO, CONTRATO DE REPASSE E OPERAÇÃO DE CRÉDITO</text:p>
          </table:table-cell>
          <table:table-cell table:style-name="ce22" table:formula="of:=SUMIFS([base_extração_fiplan_gerencial.C$1:.C$1048576];[base_extração_fiplan_gerencial.$H$1:.$H$1048576];[transição_por_ação_orçamentária.$A62])" office:value-type="float" office:value="0" calcext:value-type="float">
            <text:p>0,00</text:p>
          </table:table-cell>
          <table:table-cell table:style-name="ce22" table:formula="of:=SUMIFS([base_extração_fiplan_gerencial.D$1:.D$1048576];[base_extração_fiplan_gerencial.$H$1:.$H$1048576];[transição_por_ação_orçamentária.$A62])" office:value-type="float" office:value="0" calcext:value-type="float">
            <text:p>0,00</text:p>
          </table:table-cell>
          <table:table-cell table:style-name="ce22" table:formula="of:=SUMIFS([base_extração_fiplan_gerencial.E$1:.E$1048576];[base_extração_fiplan_gerencial.$H$1:.$H$1048576];[transição_por_ação_orçamentária.$A62])" office:value-type="float" office:value="0" calcext:value-type="float">
            <text:p>0,00</text:p>
          </table:table-cell>
          <table:table-cell table:style-name="ce22" table:formula="of:=SUMIFS([base_extração_fiplan_gerencial.F$1:.F$1048576];[base_extração_fiplan_gerencial.$H$1:.$H$1048576];[transição_por_ação_orçamentária.$A62])" office:value-type="float" office:value="0" calcext:value-type="float">
            <text:p>0,00</text:p>
          </table:table-cell>
          <table:table-cell table:style-name="ce35" office:value-type="percentage" office:value="0" calcext:value-type="percentage">
            <text:p>0,00%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3">
          <table:table-cell table:style-name="ce12" table:number-columns-repeated="2"/>
          <table:table-cell table:style-name="ce22" table:number-columns-repeated="4"/>
          <table:table-cell table:style-name="ce37"/>
          <table:table-cell table:number-columns-repeated="2"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9"/>
          <table:table-cell table:style-name="ce25" table:formula="of:=[.C61]+[.C45]+[.C10]" office:value-type="float" office:value="772185973" calcext:value-type="float">
            <text:p>772.185.973,00</text:p>
          </table:table-cell>
          <table:table-cell table:style-name="ce25" table:formula="of:=[.D61]+[.D45]+[.D10]" office:value-type="float" office:value="488520199.82" calcext:value-type="float">
            <text:p>488.520.199,82</text:p>
          </table:table-cell>
          <table:table-cell table:style-name="ce25" table:formula="of:=[.E61]+[.E45]+[.E10]" office:value-type="float" office:value="473145978.13" calcext:value-type="float">
            <text:p>473.145.978,13</text:p>
          </table:table-cell>
          <table:table-cell table:style-name="ce25" table:formula="of:=[.F61]+[.F45]+[.F10]" office:value-type="float" office:value="470031527.15" calcext:value-type="float">
            <text:p>470.031.527,15</text:p>
          </table:table-cell>
          <table:table-cell table:style-name="ce34" table:formula="of:=[.D64]/[.C64]" office:value-type="percentage" office:value="0.632645783401196" calcext:value-type="percentage">
            <text:p>63,26%</text:p>
          </table:table-cell>
          <table:table-cell table:number-columns-repeated="2"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3">
          <table:table-cell table:style-name="ce12" office:value-type="string" calcext:value-type="string">
            <text:p>Fonte: Diretoria de Programação e Gestão Orçamentária</text:p>
          </table:table-cell>
          <table:table-cell table:style-name="ce12" table:number-columns-repeated="5"/>
          <table:table-cell table:number-columns-repeated="3"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3">
          <table:table-cell table:style-name="ce12" office:value-type="string" calcext:value-type="string">
            <text:p>Data da Última Atualização: 08/08/2022</text:p>
          </table:table-cell>
          <table:table-cell table:style-name="ce12"/>
          <table:table-cell table:style-name="ce26"/>
          <table:table-cell table:style-name="ce29" table:number-columns-repeated="2"/>
          <table:table-cell table:style-name="ce26"/>
          <table:table-cell table:number-columns-repeated="3"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3">
          <table:table-cell table:style-name="ce13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12" table:number-columns-repeated="2"/>
          <table:table-cell table:style-name="ce28"/>
          <table:table-cell table:style-name="ce30" table:number-columns-repeated="2"/>
          <table:table-cell table:number-columns-repeated="3"/>
          <table:table-cell table:style-name="ce43"/>
          <table:table-cell table:number-columns-repeated="2"/>
          <table:table-cell table:style-name="ce50" table:number-columns-repeated="1012"/>
        </table:table-row>
        <table:table-row table:style-name="ro3">
          <table:table-cell table:style-name="ce13" office:value-type="string" calcext:value-type="string">
            <text:p>(c) –<text:span text:style-name="T1"> Valor total de empenhos realizados no mês.</text:span></text:p>
          </table:table-cell>
          <table:table-cell table:style-name="ce12"/>
          <table:table-cell table:style-name="ce27" table:number-columns-repeated="4"/>
          <table:table-cell table:number-columns-repeated="6"/>
          <table:table-cell table:style-name="ce50" table:number-columns-repeated="1012"/>
        </table:table-row>
        <table:table-row table:style-name="ro3">
          <table:table-cell table:style-name="ce13" office:value-type="string" calcext:value-type="string">
            <text:p>(d) – <text:span text:style-name="T1">Total de valores liquidados no mês.</text:span></text:p>
          </table:table-cell>
          <table:table-cell table:style-name="ce12"/>
          <table:table-cell table:style-name="ce26" table:number-columns-repeated="4"/>
          <table:table-cell table:number-columns-repeated="6"/>
          <table:table-cell table:style-name="ce50" table:number-columns-repeated="1012"/>
        </table:table-row>
        <table:table-row table:style-name="ro3">
          <table:table-cell table:style-name="ce13" office:value-type="string" calcext:value-type="string">
            <text:p>(e) – <text:span text:style-name="T1">Total de valores pagos no mês.</text:span></text:p>
          </table:table-cell>
          <table:table-cell table:style-name="ce12"/>
          <table:table-cell table:style-name="ce28" table:number-columns-repeated="4"/>
          <table:table-cell table:number-columns-repeated="6"/>
          <table:table-cell table:style-name="ce50" table:number-columns-repeated="1012"/>
        </table:table-row>
        <table:table-row table:style-name="ro3">
          <table:table-cell table:style-name="ce13" office:value-type="string" calcext:value-type="string">
            <text:p>(f) – <text:span text:style-name="T1">Grau de execução das ações orçamentárias em percentual</text:span></text:p>
          </table:table-cell>
          <table:table-cell table:style-name="ce12" table:number-columns-repeated="5"/>
          <table:table-cell table:number-columns-repeated="6"/>
          <table:table-cell table:style-name="ce50" table:number-columns-repeated="1012"/>
        </table:table-row>
        <table:table-row table:style-name="ro3">
          <table:table-cell table:style-name="ce12" table:number-columns-repeated="2"/>
          <table:table-cell table:style-name="ce28"/>
          <table:table-cell table:style-name="ce12" table:number-columns-repeated="3"/>
          <table:table-cell table:number-columns-repeated="6"/>
          <table:table-cell table:style-name="ce50" table:number-columns-repeated="1012"/>
        </table:table-row>
        <table:table-row table:style-name="ro3">
          <table:table-cell table:style-name="ce13" office:value-type="string" calcext:value-type="string">
            <text:p>FUNDAMENTO LEGAL: Resolução CNMP n° 86/2012, art. 5°, inciso I, alínea “c”.</text:p>
          </table:table-cell>
          <table:table-cell table:style-name="ce12" table:number-columns-repeated="5"/>
          <table:table-cell table:number-columns-repeated="6"/>
          <table:table-cell table:style-name="ce50" table:number-columns-repeated="1012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se_extração_fiplan_gerencial" table:style-name="ta2">
        <table:table-column table:style-name="co10" table:default-cell-style-name="ce109"/>
        <table:table-column table:style-name="co11" table:default-cell-style-name="ce109"/>
        <table:table-column table:style-name="co10" table:number-columns-repeated="4" table:default-cell-style-name="ce109"/>
        <table:table-column table:style-name="co9" table:default-cell-style-name="ce108"/>
        <table:table-column table:style-name="co10" table:default-cell-style-name="ce125"/>
        <table:table-column table:style-name="co9" table:number-columns-repeated="1016" table:default-cell-style-name="ce108"/>
        <table:table-row table:style-name="ro8">
          <table:table-cell table:number-columns-repeated="7"/>
          <table:table-cell table:style-name="ce124" office:value-type="string" calcext:value-type="string">
            <text:p>base paoe</text:p>
          </table:table-cell>
          <table:table-cell table:number-columns-repeated="1016"/>
        </table:table-row>
        <table:table-row table:style-name="ro8">
          <table:table-cell table:style-name="ce110" office:value-type="string" calcext:value-type="string">
            <text:p>Código</text:p>
          </table:table-cell>
          <table:table-cell table:style-name="ce116" office:value-type="string" calcext:value-type="string">
            <text:p>Descrição</text:p>
          </table:table-cell>
          <table:table-cell table:style-name="ce121" office:value-type="string" calcext:value-type="string">
            <text:p>Orçado Atual</text:p>
          </table:table-cell>
          <table:table-cell table:style-name="ce121" office:value-type="string" calcext:value-type="string">
            <text:p>Empenhado</text:p>
          </table:table-cell>
          <table:table-cell table:style-name="ce121" office:value-type="string" calcext:value-type="string">
            <text:p>Liquidado</text:p>
          </table:table-cell>
          <table:table-cell table:style-name="ce121" office:value-type="string" calcext:value-type="string">
            <text:p>Pago</text:p>
          </table:table-cell>
          <table:table-cell/>
          <table:table-cell table:style-name="ce124" office:value-type="string" calcext:value-type="string">
            <text:p>não apague</text:p>
          </table:table-cell>
          <table:table-cell table:number-columns-repeated="1016"/>
        </table:table-row>
        <table:table-row table:style-name="ro8">
          <table:table-cell table:style-name="ce111" table:number-columns-repeated="6"/>
          <table:table-cell/>
          <table:table-cell table:formula="of:=RIGHT([.A3];4)">
            <text:p/>
          </table:table-cell>
          <table:table-cell table:number-columns-repeated="1016"/>
        </table:table-row>
        <table:table-row table:style-name="ro9">
          <table:table-cell table:style-name="ce112" office:value-type="string" calcext:value-type="string">
            <text:p>4</text:p>
          </table:table-cell>
          <table:table-cell table:style-name="ce113" office:value-type="string" calcext:value-type="string">
            <text:p>Ministério Público</text:p>
          </table:table-cell>
          <table:table-cell table:style-name="ce122" office:value-type="float" office:value="772185973" calcext:value-type="float">
            <text:p>772.185.973,00</text:p>
          </table:table-cell>
          <table:table-cell table:style-name="ce123" office:value-type="float" office:value="488520199.82" calcext:value-type="float">
            <text:p>488.520.199,82</text:p>
          </table:table-cell>
          <table:table-cell table:style-name="ce123" office:value-type="float" office:value="473145978.13" calcext:value-type="float">
            <text:p>473.145.978,13</text:p>
          </table:table-cell>
          <table:table-cell table:style-name="ce122" office:value-type="float" office:value="470031527.15" calcext:value-type="float">
            <text:p>470.031.527,15</text:p>
          </table:table-cell>
          <table:table-cell/>
          <table:table-cell table:formula="of:=RIGHT([.A4];4)" office:value-type="string" office:string-value="4" calcext:value-type="string">
            <text:p>4</text:p>
          </table:table-cell>
          <table:table-cell table:number-columns-repeated="1016"/>
        </table:table-row>
        <table:table-row table:style-name="ro9">
          <table:table-cell table:style-name="ce112" office:value-type="string" calcext:value-type="string">
            <text:p>4.40</text:p>
          </table:table-cell>
          <table:table-cell table:style-name="ce113" office:value-type="string" calcext:value-type="string">
            <text:p>Ministério Público</text:p>
          </table:table-cell>
          <table:table-cell table:style-name="ce122" office:value-type="float" office:value="772185973" calcext:value-type="float">
            <text:p>772.185.973,00</text:p>
          </table:table-cell>
          <table:table-cell table:style-name="ce123" office:value-type="float" office:value="488520199.82" calcext:value-type="float">
            <text:p>488.520.199,82</text:p>
          </table:table-cell>
          <table:table-cell table:style-name="ce123" office:value-type="float" office:value="473145978.13" calcext:value-type="float">
            <text:p>473.145.978,13</text:p>
          </table:table-cell>
          <table:table-cell table:style-name="ce122" office:value-type="float" office:value="470031527.15" calcext:value-type="float">
            <text:p>470.031.527,15</text:p>
          </table:table-cell>
          <table:table-cell/>
          <table:table-cell table:formula="of:=RIGHT([.A5];4)" office:value-type="string" office:string-value="4.40" calcext:value-type="string">
            <text:p>4.40</text:p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1109</text:p>
          </table:table-cell>
          <table:table-cell table:style-name="ce117" office:value-type="string" calcext:value-type="string">
            <text:p>Implementação de Prática de Gestão Administrativa no Ministério Público</text:p>
          </table:table-cell>
          <table:table-cell table:style-name="ce122" office:value-type="float" office:value="100000" calcext:value-type="float">
            <text:p>100.000,00</text:p>
          </table:table-cell>
          <table:table-cell table:style-name="ce122" office:value-type="float" office:value="55134" calcext:value-type="float">
            <text:p>55.134,00</text:p>
          </table:table-cell>
          <table:table-cell table:number-columns-repeated="2" table:style-name="ce122" office:value-type="float" office:value="15964" calcext:value-type="float">
            <text:p>15.964,00</text:p>
          </table:table-cell>
          <table:table-cell/>
          <table:table-cell table:formula="of:=RIGHT([.A6];4)" office:value-type="string" office:string-value="1109" calcext:value-type="string">
            <text:p>1109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7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1465</text:p>
          </table:table-cell>
          <table:table-cell table:style-name="ce117" office:value-type="string" calcext:value-type="string">
            <text:p>Ampliação e Renovação da Frota de Veículos do Ministério Público</text:p>
          </table:table-cell>
          <table:table-cell table:style-name="ce122" office:value-type="float" office:value="1852902" calcext:value-type="float">
            <text:p>1.852.902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/>
          <table:table-cell table:formula="of:=RIGHT([.A8];4)" office:value-type="string" office:string-value="1465" calcext:value-type="string">
            <text:p>1465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9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2000</text:p>
          </table:table-cell>
          <table:table-cell table:style-name="ce117" office:value-type="string" calcext:value-type="string">
            <text:p>Manutenção de Serviços Técnicos e Administrativos</text:p>
          </table:table-cell>
          <table:table-cell table:style-name="ce122" office:value-type="float" office:value="31076724" calcext:value-type="float">
            <text:p>31.076.724,00</text:p>
          </table:table-cell>
          <table:table-cell table:style-name="ce122" office:value-type="float" office:value="15639085.05" calcext:value-type="float">
            <text:p>15.639.085,05</text:p>
          </table:table-cell>
          <table:table-cell table:style-name="ce122" office:value-type="float" office:value="12702405.36" calcext:value-type="float">
            <text:p>12.702.405,36</text:p>
          </table:table-cell>
          <table:table-cell table:style-name="ce122" office:value-type="float" office:value="12515273.07" calcext:value-type="float">
            <text:p>12.515.273,07</text:p>
          </table:table-cell>
          <table:table-cell/>
          <table:table-cell table:formula="of:=RIGHT([.A10];4)" office:value-type="string" office:string-value="2000" calcext:value-type="string">
            <text:p>2000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11];4)">
            <text:p/>
          </table:table-cell>
          <table:table-cell table:number-columns-repeated="1016"/>
        </table:table-row>
        <table:table-row table:style-name="ro9">
          <table:table-cell table:style-name="ce112" office:value-type="string" calcext:value-type="string">
            <text:p>4.40.2001</text:p>
          </table:table-cell>
          <table:table-cell table:style-name="ce113" office:value-type="string" calcext:value-type="string">
            <text:p>Administração de Pessoal e Encargos</text:p>
          </table:table-cell>
          <table:table-cell table:style-name="ce122" office:value-type="float" office:value="157336000" calcext:value-type="float">
            <text:p>157.336.000,00</text:p>
          </table:table-cell>
          <table:table-cell table:number-columns-repeated="2" table:style-name="ce123" office:value-type="float" office:value="53234247.36" calcext:value-type="float">
            <text:p>53.234.247,36</text:p>
          </table:table-cell>
          <table:table-cell table:style-name="ce122" office:value-type="float" office:value="52651730.15" calcext:value-type="float">
            <text:p>52.651.730,15</text:p>
          </table:table-cell>
          <table:table-cell/>
          <table:table-cell table:formula="of:=RIGHT([.A12];4)" office:value-type="string" office:string-value="2001" calcext:value-type="string">
            <text:p>2001</text:p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2002</text:p>
          </table:table-cell>
          <table:table-cell table:style-name="ce117" office:value-type="string" calcext:value-type="string">
            <text:p>Manutenção de Serviços de Tecnologia da Informação e Comunicação</text:p>
          </table:table-cell>
          <table:table-cell table:style-name="ce122" office:value-type="float" office:value="11405000" calcext:value-type="float">
            <text:p>11.405.000,00</text:p>
          </table:table-cell>
          <table:table-cell table:style-name="ce122" office:value-type="float" office:value="6168122.58" calcext:value-type="float">
            <text:p>6.168.122,58</text:p>
          </table:table-cell>
          <table:table-cell table:style-name="ce122" office:value-type="float" office:value="4128629.57" calcext:value-type="float">
            <text:p>4.128.629,57</text:p>
          </table:table-cell>
          <table:table-cell table:style-name="ce122" office:value-type="float" office:value="4055519.82" calcext:value-type="float">
            <text:p>4.055.519,82</text:p>
          </table:table-cell>
          <table:table-cell/>
          <table:table-cell table:formula="of:=RIGHT([.A13];4)" office:value-type="string" office:string-value="2002" calcext:value-type="string">
            <text:p>2002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14];4)">
            <text:p/>
          </table:table-cell>
          <table:table-cell table:number-columns-repeated="1016"/>
        </table:table-row>
        <table:table-row table:style-name="ro9">
          <table:table-cell table:style-name="ce111"/>
          <table:table-cell table:style-name="ce117"/>
          <table:table-cell table:style-name="ce111" table:number-columns-repeated="4"/>
          <table:table-cell/>
          <table:table-cell table:formula="of:=RIGHT([.A15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2003</text:p>
          </table:table-cell>
          <table:table-cell table:style-name="ce117" office:value-type="string" calcext:value-type="string">
            <text:p>Administração de Bolsa Complementar de Estagiário</text:p>
          </table:table-cell>
          <table:table-cell table:style-name="ce122" office:value-type="float" office:value="12000000" calcext:value-type="float">
            <text:p>12.000.000,00</text:p>
          </table:table-cell>
          <table:table-cell table:number-columns-repeated="3" table:style-name="ce122" office:value-type="float" office:value="3477531.68" calcext:value-type="float">
            <text:p>3.477.531,68</text:p>
          </table:table-cell>
          <table:table-cell/>
          <table:table-cell table:formula="of:=RIGHT([.A16];4)" office:value-type="string" office:string-value="2003" calcext:value-type="string">
            <text:p>2003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17];4)">
            <text:p/>
          </table:table-cell>
          <table:table-cell table:number-columns-repeated="1016"/>
        </table:table-row>
        <table:table-row table:style-name="ro9">
          <table:table-cell table:style-name="ce112" office:value-type="string" calcext:value-type="string">
            <text:p>4.40.2009</text:p>
          </table:table-cell>
          <table:table-cell table:style-name="ce113" office:value-type="string" calcext:value-type="string">
            <text:p>Encargos com Benefícios Especiais</text:p>
          </table:table-cell>
          <table:table-cell table:style-name="ce122" office:value-type="float" office:value="200000" calcext:value-type="float">
            <text:p>200.000,00</text:p>
          </table:table-cell>
          <table:table-cell table:number-columns-repeated="2" table:style-name="ce123" office:value-type="float" office:value="110396.48" calcext:value-type="float">
            <text:p>110.396,48</text:p>
          </table:table-cell>
          <table:table-cell table:style-name="ce122" office:value-type="float" office:value="106760.48" calcext:value-type="float">
            <text:p>106.760,48</text:p>
          </table:table-cell>
          <table:table-cell/>
          <table:table-cell table:formula="of:=RIGHT([.A18];4)" office:value-type="string" office:string-value="2009" calcext:value-type="string">
            <text:p>2009</text:p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2012</text:p>
          </table:table-cell>
          <table:table-cell table:style-name="ce117" office:value-type="string" calcext:value-type="string">
            <text:p>Assistência Médica e Odontológica aos Servidores, Empregados Públicos e seus Dependentes</text:p>
          </table:table-cell>
          <table:table-cell table:style-name="ce122" office:value-type="float" office:value="21000000" calcext:value-type="float">
            <text:p>21.000.000,00</text:p>
          </table:table-cell>
          <table:table-cell table:number-columns-repeated="3" table:style-name="ce122" office:value-type="float" office:value="13944547.83" calcext:value-type="float">
            <text:p>13.944.547,83</text:p>
          </table:table-cell>
          <table:table-cell/>
          <table:table-cell table:formula="of:=RIGHT([.A19];4)" office:value-type="string" office:string-value="2012" calcext:value-type="string">
            <text:p>2012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20];4)">
            <text:p/>
          </table:table-cell>
          <table:table-cell table:number-columns-repeated="1016"/>
        </table:table-row>
        <table:table-row table:style-name="ro9">
          <table:table-cell table:style-name="ce111"/>
          <table:table-cell table:style-name="ce117"/>
          <table:table-cell table:style-name="ce111" table:number-columns-repeated="4"/>
          <table:table-cell/>
          <table:table-cell table:formula="of:=RIGHT([.A21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2013</text:p>
          </table:table-cell>
          <table:table-cell table:style-name="ce117" office:value-type="string" calcext:value-type="string">
            <text:p>Auxílios Transporte e Alimentação aos Servidores e Empregados Públicos</text:p>
          </table:table-cell>
          <table:table-cell table:style-name="ce122" office:value-type="float" office:value="49670000" calcext:value-type="float">
            <text:p>49.670.000,00</text:p>
          </table:table-cell>
          <table:table-cell table:style-name="ce122" office:value-type="float" office:value="27976074.58" calcext:value-type="float">
            <text:p>27.976.074,58</text:p>
          </table:table-cell>
          <table:table-cell table:number-columns-repeated="2" table:style-name="ce122" office:value-type="float" office:value="27657210.75" calcext:value-type="float">
            <text:p>27.657.210,75</text:p>
          </table:table-cell>
          <table:table-cell/>
          <table:table-cell table:formula="of:=RIGHT([.A22];4)" office:value-type="string" office:string-value="2013" calcext:value-type="string">
            <text:p>2013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23];4)">
            <text:p/>
          </table:table-cell>
          <table:table-cell table:number-columns-repeated="1016"/>
        </table:table-row>
        <table:table-row table:style-name="ro9">
          <table:table-cell table:style-name="ce111"/>
          <table:table-cell table:style-name="ce117"/>
          <table:table-cell table:style-name="ce111" table:number-columns-repeated="4"/>
          <table:table-cell/>
          <table:table-cell table:formula="of:=RIGHT([.A24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2018</text:p>
          </table:table-cell>
          <table:table-cell table:style-name="ce117" office:value-type="string" calcext:value-type="string">
            <text:p>Encargos com Concessionárias de Serviços Públicos em Unidade Administrativa</text:p>
          </table:table-cell>
          <table:table-cell table:style-name="ce122" office:value-type="float" office:value="3800000" calcext:value-type="float">
            <text:p>3.800.000,00</text:p>
          </table:table-cell>
          <table:table-cell table:style-name="ce122" office:value-type="float" office:value="2694349.63" calcext:value-type="float">
            <text:p>2.694.349,63</text:p>
          </table:table-cell>
          <table:table-cell table:style-name="ce122" office:value-type="float" office:value="2169747.61" calcext:value-type="float">
            <text:p>2.169.747,61</text:p>
          </table:table-cell>
          <table:table-cell table:style-name="ce122" office:value-type="float" office:value="2114296.11" calcext:value-type="float">
            <text:p>2.114.296,11</text:p>
          </table:table-cell>
          <table:table-cell/>
          <table:table-cell table:formula="of:=RIGHT([.A25];4)" office:value-type="string" office:string-value="2018" calcext:value-type="string">
            <text:p>2018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26];4)">
            <text:p/>
          </table:table-cell>
          <table:table-cell table:number-columns-repeated="1016"/>
        </table:table-row>
        <table:table-row table:style-name="ro9">
          <table:table-cell table:style-name="ce111"/>
          <table:table-cell table:style-name="ce117"/>
          <table:table-cell table:style-name="ce111" table:number-columns-repeated="4"/>
          <table:table-cell/>
          <table:table-cell table:formula="of:=RIGHT([.A27];4)">
            <text:p/>
          </table:table-cell>
          <table:table-cell table:number-columns-repeated="1016"/>
        </table:table-row>
        <table:table-row table:style-name="ro9">
          <table:table-cell table:style-name="ce112" office:value-type="string" calcext:value-type="string">
            <text:p>4.40.2020</text:p>
          </table:table-cell>
          <table:table-cell table:style-name="ce113" office:value-type="string" calcext:value-type="string">
            <text:p>Publicidade de Ato Oficial do Órgão</text:p>
          </table:table-cell>
          <table:table-cell table:style-name="ce122" office:value-type="float" office:value="16276" calcext:value-type="float">
            <text:p>16.276,00</text:p>
          </table:table-cell>
          <table:table-cell table:style-name="ce123" office:value-type="float" office:value="1648.78" calcext:value-type="float">
            <text:p>1.648,78</text:p>
          </table:table-cell>
          <table:table-cell table:style-name="ce123" office:value-type="float" office:value="1002.66" calcext:value-type="float">
            <text:p>1.002,66</text:p>
          </table:table-cell>
          <table:table-cell table:style-name="ce122" office:value-type="float" office:value="1002.66" calcext:value-type="float">
            <text:p>1.002,66</text:p>
          </table:table-cell>
          <table:table-cell/>
          <table:table-cell table:formula="of:=RIGHT([.A28];4)" office:value-type="string" office:string-value="2020" calcext:value-type="string">
            <text:p>2020</text:p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2022</text:p>
          </table:table-cell>
          <table:table-cell table:style-name="ce117" office:value-type="string" calcext:value-type="string">
            <text:p>Assistência à Saúde dos Servidores Públicos Estaduais e seus Dependentes - Planserv</text:p>
          </table:table-cell>
          <table:table-cell table:style-name="ce122" office:value-type="float" office:value="2308000" calcext:value-type="float">
            <text:p>2.308.000,00</text:p>
          </table:table-cell>
          <table:table-cell table:number-columns-repeated="3" table:style-name="ce122" office:value-type="float" office:value="1443970.9" calcext:value-type="float">
            <text:p>1.443.970,90</text:p>
          </table:table-cell>
          <table:table-cell/>
          <table:table-cell table:formula="of:=RIGHT([.A29];4)" office:value-type="string" office:string-value="2022" calcext:value-type="string">
            <text:p>2022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30];4)">
            <text:p/>
          </table:table-cell>
          <table:table-cell table:number-columns-repeated="1016"/>
        </table:table-row>
        <table:table-row table:style-name="ro9">
          <table:table-cell table:style-name="ce111"/>
          <table:table-cell table:style-name="ce117"/>
          <table:table-cell table:style-name="ce111" table:number-columns-repeated="4"/>
          <table:table-cell/>
          <table:table-cell table:formula="of:=RIGHT([.A31];4)">
            <text:p/>
          </table:table-cell>
          <table:table-cell table:number-columns-repeated="1016"/>
        </table:table-row>
        <table:table-row table:style-name="ro9">
          <table:table-cell table:style-name="ce112" office:value-type="string" calcext:value-type="string">
            <text:p>4.40.2050</text:p>
          </table:table-cell>
          <table:table-cell table:style-name="ce113" office:value-type="string" calcext:value-type="string">
            <text:p>Publicidade Institucional</text:p>
          </table:table-cell>
          <table:table-cell table:style-name="ce122" office:value-type="float" office:value="1121482" calcext:value-type="float">
            <text:p>1.121.482,00</text:p>
          </table:table-cell>
          <table:table-cell table:style-name="ce123" office:value-type="float" office:value="112227" calcext:value-type="float">
            <text:p>112.227,00</text:p>
          </table:table-cell>
          <table:table-cell table:style-name="ce123" office:value-type="float" office:value="37340.21" calcext:value-type="float">
            <text:p>37.340,21</text:p>
          </table:table-cell>
          <table:table-cell table:style-name="ce122" office:value-type="float" office:value="32250.02" calcext:value-type="float">
            <text:p>32.250,02</text:p>
          </table:table-cell>
          <table:table-cell/>
          <table:table-cell table:formula="of:=RIGHT([.A32];4)" office:value-type="string" office:string-value="2050" calcext:value-type="string">
            <text:p>2050</text:p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3027</text:p>
          </table:table-cell>
          <table:table-cell table:style-name="ce117" office:value-type="string" calcext:value-type="string">
            <text:p>Aparelhamento de Unidade do Ministério Público</text:p>
          </table:table-cell>
          <table:table-cell table:style-name="ce122" office:value-type="float" office:value="1200000" calcext:value-type="float">
            <text:p>1.200.000,00</text:p>
          </table:table-cell>
          <table:table-cell table:style-name="ce122" office:value-type="float" office:value="281777.99" calcext:value-type="float">
            <text:p>281.777,99</text:p>
          </table:table-cell>
          <table:table-cell table:number-columns-repeated="2" table:style-name="ce122" office:value-type="float" office:value="268756.99" calcext:value-type="float">
            <text:p>268.756,99</text:p>
          </table:table-cell>
          <table:table-cell/>
          <table:table-cell table:formula="of:=RIGHT([.A33];4)" office:value-type="string" office:string-value="3027" calcext:value-type="string">
            <text:p>3027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34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3594</text:p>
          </table:table-cell>
          <table:table-cell table:style-name="ce117" office:value-type="string" calcext:value-type="string">
            <text:p>Qualificação de Integrante do Ministério Público</text:p>
          </table:table-cell>
          <table:table-cell table:style-name="ce122" office:value-type="float" office:value="336900" calcext:value-type="float">
            <text:p>336.900,00</text:p>
          </table:table-cell>
          <table:table-cell table:style-name="ce122" office:value-type="float" office:value="146545.16" calcext:value-type="float">
            <text:p>146.545,16</text:p>
          </table:table-cell>
          <table:table-cell table:number-columns-repeated="2" table:style-name="ce122" office:value-type="float" office:value="57991.94" calcext:value-type="float">
            <text:p>57.991,94</text:p>
          </table:table-cell>
          <table:table-cell/>
          <table:table-cell table:formula="of:=RIGHT([.A35];4)" office:value-type="string" office:string-value="3594" calcext:value-type="string">
            <text:p>3594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36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008</text:p>
          </table:table-cell>
          <table:table-cell table:style-name="ce117" office:value-type="string" calcext:value-type="string">
            <text:p>Manutenção do Cerimonial do Ministério Público do Estado</text:p>
          </table:table-cell>
          <table:table-cell table:style-name="ce122" office:value-type="float" office:value="190000" calcext:value-type="float">
            <text:p>190.000,00</text:p>
          </table:table-cell>
          <table:table-cell table:style-name="ce122" office:value-type="float" office:value="42881.48" calcext:value-type="float">
            <text:p>42.881,48</text:p>
          </table:table-cell>
          <table:table-cell table:number-columns-repeated="2" table:style-name="ce122" office:value-type="float" office:value="34847.98" calcext:value-type="float">
            <text:p>34.847,98</text:p>
          </table:table-cell>
          <table:table-cell/>
          <table:table-cell table:formula="of:=RIGHT([.A37];4)" office:value-type="string" office:string-value="4008" calcext:value-type="string">
            <text:p>4008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38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044</text:p>
          </table:table-cell>
          <table:table-cell table:style-name="ce117" office:value-type="string" calcext:value-type="string">
            <text:p>Administração de Pessoal e Encargos dos Integrantes do Ministério Público</text:p>
          </table:table-cell>
          <table:table-cell table:style-name="ce122" office:value-type="float" office:value="435247000" calcext:value-type="float">
            <text:p>435.247.000,00</text:p>
          </table:table-cell>
          <table:table-cell table:number-columns-repeated="2" table:style-name="ce122" office:value-type="float" office:value="348778435.93" calcext:value-type="float">
            <text:p>348.778.435,93</text:p>
          </table:table-cell>
          <table:table-cell table:style-name="ce122" office:value-type="float" office:value="346783983.61" calcext:value-type="float">
            <text:p>346.783.983,61</text:p>
          </table:table-cell>
          <table:table-cell/>
          <table:table-cell table:formula="of:=RIGHT([.A39];4)" office:value-type="string" office:string-value="4044" calcext:value-type="string">
            <text:p>4044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40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057</text:p>
          </table:table-cell>
          <table:table-cell table:style-name="ce117" office:value-type="string" calcext:value-type="string">
            <text:p>Funcionamento da Ouvidoria do Ministério Público</text:p>
          </table:table-cell>
          <table:table-cell table:style-name="ce122" office:value-type="float" office:value="49000" calcext:value-type="float">
            <text:p>49.000,00</text:p>
          </table:table-cell>
          <table:table-cell table:style-name="ce122" office:value-type="float" office:value="34500" calcext:value-type="float">
            <text:p>34.500,00</text:p>
          </table:table-cell>
          <table:table-cell table:number-columns-repeated="2" table:style-name="ce122" office:value-type="float" office:value="9357.57" calcext:value-type="float">
            <text:p>9.357,57</text:p>
          </table:table-cell>
          <table:table-cell/>
          <table:table-cell table:formula="of:=RIGHT([.A41];4)" office:value-type="string" office:string-value="4057" calcext:value-type="string">
            <text:p>4057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42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058</text:p>
          </table:table-cell>
          <table:table-cell table:style-name="ce117" office:value-type="string" calcext:value-type="string">
            <text:p>Funcionamento de Promotoria Regional do Ministério Público</text:p>
          </table:table-cell>
          <table:table-cell table:style-name="ce122" office:value-type="float" office:value="3955342" calcext:value-type="float">
            <text:p>3.955.342,00</text:p>
          </table:table-cell>
          <table:table-cell table:style-name="ce122" office:value-type="float" office:value="2504701.1" calcext:value-type="float">
            <text:p>2.504.701,10</text:p>
          </table:table-cell>
          <table:table-cell table:style-name="ce122" office:value-type="float" office:value="1749524.9" calcext:value-type="float">
            <text:p>1.749.524,90</text:p>
          </table:table-cell>
          <table:table-cell table:style-name="ce122" office:value-type="float" office:value="1577385.41" calcext:value-type="float">
            <text:p>1.577.385,41</text:p>
          </table:table-cell>
          <table:table-cell/>
          <table:table-cell table:formula="of:=RIGHT([.A43];4)" office:value-type="string" office:string-value="4058" calcext:value-type="string">
            <text:p>4058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44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073</text:p>
          </table:table-cell>
          <table:table-cell table:style-name="ce117" office:value-type="string" calcext:value-type="string">
            <text:p>Atuação Ministerial de Fomento ao Combate à Criminalidade</text:p>
          </table:table-cell>
          <table:table-cell table:style-name="ce122" office:value-type="float" office:value="1036300" calcext:value-type="float">
            <text:p>1.036.300,00</text:p>
          </table:table-cell>
          <table:table-cell table:style-name="ce122" office:value-type="float" office:value="356412.31" calcext:value-type="float">
            <text:p>356.412,31</text:p>
          </table:table-cell>
          <table:table-cell table:style-name="ce122" office:value-type="float" office:value="87034.32" calcext:value-type="float">
            <text:p>87.034,32</text:p>
          </table:table-cell>
          <table:table-cell table:style-name="ce122" office:value-type="float" office:value="83034.32" calcext:value-type="float">
            <text:p>83.034,32</text:p>
          </table:table-cell>
          <table:table-cell/>
          <table:table-cell table:formula="of:=RIGHT([.A45];4)" office:value-type="string" office:string-value="4073" calcext:value-type="string">
            <text:p>4073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46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074</text:p>
          </table:table-cell>
          <table:table-cell table:style-name="ce117" office:value-type="string" calcext:value-type="string">
            <text:p>Atuação Ministerial de Fomento à Probidade na Gestão Pública</text:p>
          </table:table-cell>
          <table:table-cell table:style-name="ce122" office:value-type="float" office:value="70000" calcext:value-type="float">
            <text:p>70.000,00</text:p>
          </table:table-cell>
          <table:table-cell table:number-columns-repeated="3" table:style-name="ce122" office:value-type="float" office:value="6658.08" calcext:value-type="float">
            <text:p>6.658,08</text:p>
          </table:table-cell>
          <table:table-cell/>
          <table:table-cell table:formula="of:=RIGHT([.A47];4)" office:value-type="string" office:string-value="4074" calcext:value-type="string">
            <text:p>4074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48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075</text:p>
          </table:table-cell>
          <table:table-cell table:style-name="ce117" office:value-type="string" calcext:value-type="string">
            <text:p>Atuação Ministerial na Defesa dos Direitos Cíveis e das Entidades do Terceiro Setor</text:p>
          </table:table-cell>
          <table:table-cell table:style-name="ce122" office:value-type="float" office:value="518564" calcext:value-type="float">
            <text:p>518.564,00</text:p>
          </table:table-cell>
          <table:table-cell table:style-name="ce122" office:value-type="float" office:value="432763.67" calcext:value-type="float">
            <text:p>432.763,67</text:p>
          </table:table-cell>
          <table:table-cell table:style-name="ce122" office:value-type="float" office:value="33135.96" calcext:value-type="float">
            <text:p>33.135,96</text:p>
          </table:table-cell>
          <table:table-cell table:style-name="ce122" office:value-type="float" office:value="18801.76" calcext:value-type="float">
            <text:p>18.801,76</text:p>
          </table:table-cell>
          <table:table-cell/>
          <table:table-cell table:formula="of:=RIGHT([.A49];4)" office:value-type="string" office:string-value="4075" calcext:value-type="string">
            <text:p>4075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50];4)">
            <text:p/>
          </table:table-cell>
          <table:table-cell table:number-columns-repeated="1016"/>
        </table:table-row>
        <table:table-row table:style-name="ro9">
          <table:table-cell table:style-name="ce111"/>
          <table:table-cell table:style-name="ce117"/>
          <table:table-cell table:style-name="ce111" table:number-columns-repeated="4"/>
          <table:table-cell/>
          <table:table-cell table:formula="of:=RIGHT([.A51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081</text:p>
          </table:table-cell>
          <table:table-cell table:style-name="ce117" office:value-type="string" calcext:value-type="string">
            <text:p>Assessoria Técnica na Atuação Finalística do Ministério Público</text:p>
          </table:table-cell>
          <table:table-cell table:style-name="ce122" office:value-type="float" office:value="340000" calcext:value-type="float">
            <text:p>340.000,00</text:p>
          </table:table-cell>
          <table:table-cell table:style-name="ce122" office:value-type="float" office:value="104112" calcext:value-type="float">
            <text:p>104.112,00</text:p>
          </table:table-cell>
          <table:table-cell table:style-name="ce122" office:value-type="float" office:value="75962.88" calcext:value-type="float">
            <text:p>75.962,88</text:p>
          </table:table-cell>
          <table:table-cell table:style-name="ce122" office:value-type="float" office:value="72854.38" calcext:value-type="float">
            <text:p>72.854,38</text:p>
          </table:table-cell>
          <table:table-cell/>
          <table:table-cell table:formula="of:=RIGHT([.A52];4)" office:value-type="string" office:string-value="4081" calcext:value-type="string">
            <text:p>4081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53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083</text:p>
          </table:table-cell>
          <table:table-cell table:style-name="ce117" office:value-type="string" calcext:value-type="string">
            <text:p>Atuação Ministerial na Defesa e Proteção dos Direitos Humanos</text:p>
          </table:table-cell>
          <table:table-cell table:style-name="ce122" office:value-type="float" office:value="236423" calcext:value-type="float">
            <text:p>236.423,00</text:p>
          </table:table-cell>
          <table:table-cell table:style-name="ce122" office:value-type="float" office:value="38552.76" calcext:value-type="float">
            <text:p>38.552,76</text:p>
          </table:table-cell>
          <table:table-cell table:number-columns-repeated="2" table:style-name="ce122" office:value-type="float" office:value="21153.8" calcext:value-type="float">
            <text:p>21.153,80</text:p>
          </table:table-cell>
          <table:table-cell/>
          <table:table-cell table:formula="of:=RIGHT([.A54];4)" office:value-type="string" office:string-value="4083" calcext:value-type="string">
            <text:p>4083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55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309</text:p>
          </table:table-cell>
          <table:table-cell table:style-name="ce117" office:value-type="string" calcext:value-type="string">
            <text:p>Manutenção do Centro de Estudos e Aperfeiçoamento Funcional - Ceaf</text:p>
          </table:table-cell>
          <table:table-cell table:style-name="ce122" office:value-type="float" office:value="386993" calcext:value-type="float">
            <text:p>386.993,00</text:p>
          </table:table-cell>
          <table:table-cell table:style-name="ce122" office:value-type="float" office:value="81789" calcext:value-type="float">
            <text:p>81.789,00</text:p>
          </table:table-cell>
          <table:table-cell table:number-columns-repeated="2" table:style-name="ce122" office:value-type="float" office:value="52481.15" calcext:value-type="float">
            <text:p>52.481,15</text:p>
          </table:table-cell>
          <table:table-cell/>
          <table:table-cell table:formula="of:=RIGHT([.A56];4)" office:value-type="string" office:string-value="4309" calcext:value-type="string">
            <text:p>4309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57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732</text:p>
          </table:table-cell>
          <table:table-cell table:style-name="ce117" office:value-type="string" calcext:value-type="string">
            <text:p>Atuação Ministerial na Defesa da Educação Pública de Qualidade</text:p>
          </table:table-cell>
          <table:table-cell table:style-name="ce122" office:value-type="float" office:value="336422" calcext:value-type="float">
            <text:p>336.422,00</text:p>
          </table:table-cell>
          <table:table-cell table:style-name="ce122" office:value-type="float" office:value="7667.5" calcext:value-type="float">
            <text:p>7.667,50</text:p>
          </table:table-cell>
          <table:table-cell table:number-columns-repeated="2" table:style-name="ce122" office:value-type="float" office:value="5496" calcext:value-type="float">
            <text:p>5.496,00</text:p>
          </table:table-cell>
          <table:table-cell/>
          <table:table-cell table:formula="of:=RIGHT([.A58];4)" office:value-type="string" office:string-value="4732" calcext:value-type="string">
            <text:p>4732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59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734</text:p>
          </table:table-cell>
          <table:table-cell table:style-name="ce117" office:value-type="string" calcext:value-type="string">
            <text:p>Conservação de Unidade do Ministério Público</text:p>
          </table:table-cell>
          <table:table-cell table:style-name="ce122" office:value-type="float" office:value="1689658" calcext:value-type="float">
            <text:p>1.689.658,00</text:p>
          </table:table-cell>
          <table:table-cell table:style-name="ce122" office:value-type="float" office:value="1321277.39" calcext:value-type="float">
            <text:p>1.321.277,39</text:p>
          </table:table-cell>
          <table:table-cell table:style-name="ce122" office:value-type="float" office:value="788994.75" calcext:value-type="float">
            <text:p>788.994,75</text:p>
          </table:table-cell>
          <table:table-cell table:style-name="ce122" office:value-type="float" office:value="781995.3" calcext:value-type="float">
            <text:p>781.995,30</text:p>
          </table:table-cell>
          <table:table-cell/>
          <table:table-cell table:formula="of:=RIGHT([.A60];4)" office:value-type="string" office:string-value="4734" calcext:value-type="string">
            <text:p>4734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61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758</text:p>
          </table:table-cell>
          <table:table-cell table:style-name="ce117" office:value-type="string" calcext:value-type="string">
            <text:p>Atuação Ministerial no Aperfeiçoamento do Sistema de Defesa Social e Segurança Pública</text:p>
          </table:table-cell>
          <table:table-cell table:style-name="ce122" office:value-type="float" office:value="588000" calcext:value-type="float">
            <text:p>588.000,00</text:p>
          </table:table-cell>
          <table:table-cell table:number-columns-repeated="3" table:style-name="ce122" office:value-type="float" office:value="13535.06" calcext:value-type="float">
            <text:p>13.535,06</text:p>
          </table:table-cell>
          <table:table-cell/>
          <table:table-cell table:formula="of:=RIGHT([.A62];4)" office:value-type="string" office:string-value="4758" calcext:value-type="string">
            <text:p>4758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63];4)">
            <text:p/>
          </table:table-cell>
          <table:table-cell table:number-columns-repeated="1016"/>
        </table:table-row>
        <table:table-row table:style-name="ro9">
          <table:table-cell table:style-name="ce111"/>
          <table:table-cell table:style-name="ce117"/>
          <table:table-cell table:style-name="ce111" table:number-columns-repeated="4"/>
          <table:table-cell/>
          <table:table-cell table:formula="of:=RIGHT([.A64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761</text:p>
          </table:table-cell>
          <table:table-cell table:style-name="ce117" office:value-type="string" calcext:value-type="string">
            <text:p>Atuação Ministerial na Defesa e Proteção da Saúde Pública</text:p>
          </table:table-cell>
          <table:table-cell table:style-name="ce122" office:value-type="float" office:value="444600" calcext:value-type="float">
            <text:p>444.600,00</text:p>
          </table:table-cell>
          <table:table-cell table:style-name="ce122" office:value-type="float" office:value="8415.5" calcext:value-type="float">
            <text:p>8.415,50</text:p>
          </table:table-cell>
          <table:table-cell table:number-columns-repeated="2" table:style-name="ce122" office:value-type="float" office:value="8109.4" calcext:value-type="float">
            <text:p>8.109,40</text:p>
          </table:table-cell>
          <table:table-cell/>
          <table:table-cell table:formula="of:=RIGHT([.A65];4)" office:value-type="string" office:string-value="4761" calcext:value-type="string">
            <text:p>4761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66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4765</text:p>
          </table:table-cell>
          <table:table-cell table:style-name="ce117" office:value-type="string" calcext:value-type="string">
            <text:p>Atuação Ministerial na Defesa e Proteção da Criança e do Adolescente</text:p>
          </table:table-cell>
          <table:table-cell table:style-name="ce122" office:value-type="float" office:value="161000" calcext:value-type="float">
            <text:p>161.000,00</text:p>
          </table:table-cell>
          <table:table-cell table:style-name="ce122" office:value-type="float" office:value="21242.12" calcext:value-type="float">
            <text:p>21.242,12</text:p>
          </table:table-cell>
          <table:table-cell table:number-columns-repeated="2" table:style-name="ce122" office:value-type="float" office:value="17792.12" calcext:value-type="float">
            <text:p>17.792,12</text:p>
          </table:table-cell>
          <table:table-cell/>
          <table:table-cell table:formula="of:=RIGHT([.A67];4)" office:value-type="string" office:string-value="4765" calcext:value-type="string">
            <text:p>4765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68];4)">
            <text:p/>
          </table:table-cell>
          <table:table-cell table:number-columns-repeated="1016"/>
        </table:table-row>
        <table:table-row table:style-name="ro9">
          <table:table-cell table:style-name="ce111"/>
          <table:table-cell table:style-name="ce117"/>
          <table:table-cell table:style-name="ce111" table:number-columns-repeated="4"/>
          <table:table-cell/>
          <table:table-cell table:formula="of:=RIGHT([.A69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5092</text:p>
          </table:table-cell>
          <table:table-cell table:style-name="ce117" office:value-type="string" calcext:value-type="string">
            <text:p>Construção de Unidade do Ministério Público</text:p>
          </table:table-cell>
          <table:table-cell table:style-name="ce122" office:value-type="float" office:value="12770919" calcext:value-type="float">
            <text:p>12.770.919,00</text:p>
          </table:table-cell>
          <table:table-cell table:style-name="ce122" office:value-type="float" office:value="5513960.24" calcext:value-type="float">
            <text:p>5.513.960,24</text:p>
          </table:table-cell>
          <table:table-cell table:number-columns-repeated="2" table:style-name="ce122" office:value-type="float" office:value="833326.14" calcext:value-type="float">
            <text:p>833.326,14</text:p>
          </table:table-cell>
          <table:table-cell/>
          <table:table-cell table:formula="of:=RIGHT([.A70];4)" office:value-type="string" office:string-value="5092" calcext:value-type="string">
            <text:p>5092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71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5107</text:p>
          </table:table-cell>
          <table:table-cell table:style-name="ce117" office:value-type="string" calcext:value-type="string">
            <text:p>Aprimoramento da Gestão Estratégica do Ministério Público</text:p>
          </table:table-cell>
          <table:table-cell table:style-name="ce122" office:value-type="float" office:value="539000" calcext:value-type="float">
            <text:p>539.000,00</text:p>
          </table:table-cell>
          <table:table-cell table:style-name="ce122" office:value-type="float" office:value="280885.3" calcext:value-type="float">
            <text:p>280.885,30</text:p>
          </table:table-cell>
          <table:table-cell table:number-columns-repeated="2" table:style-name="ce122" office:value-type="float" office:value="52860.71" calcext:value-type="float">
            <text:p>52.860,71</text:p>
          </table:table-cell>
          <table:table-cell/>
          <table:table-cell table:formula="of:=RIGHT([.A72];4)" office:value-type="string" office:string-value="5107" calcext:value-type="string">
            <text:p>5107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73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5108</text:p>
          </table:table-cell>
          <table:table-cell table:style-name="ce117" office:value-type="string" calcext:value-type="string">
            <text:p>Modernização do Parque Tecnológico do Ministério Público</text:p>
          </table:table-cell>
          <table:table-cell table:style-name="ce122" office:value-type="float" office:value="11659898" calcext:value-type="float">
            <text:p>11.659.898,00</text:p>
          </table:table-cell>
          <table:table-cell table:style-name="ce122" office:value-type="float" office:value="1647100" calcext:value-type="float">
            <text:p>1.647.100,0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/>
          <table:table-cell table:formula="of:=RIGHT([.A74];4)" office:value-type="string" office:string-value="5108" calcext:value-type="string">
            <text:p>5108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75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5211</text:p>
          </table:table-cell>
          <table:table-cell table:style-name="ce117" office:value-type="string" calcext:value-type="string">
            <text:p>Implementação da Atividade de Inteligência e Segurança Institucional do Ministério Público</text:p>
          </table:table-cell>
          <table:table-cell table:style-name="ce122" office:value-type="float" office:value="786000" calcext:value-type="float">
            <text:p>786.000,00</text:p>
          </table:table-cell>
          <table:table-cell table:style-name="ce122" office:value-type="float" office:value="88046.79" calcext:value-type="float">
            <text:p>88.046,79</text:p>
          </table:table-cell>
          <table:table-cell table:number-columns-repeated="2" table:style-name="ce122" office:value-type="float" office:value="64573.81" calcext:value-type="float">
            <text:p>64.573,81</text:p>
          </table:table-cell>
          <table:table-cell/>
          <table:table-cell table:formula="of:=RIGHT([.A76];4)" office:value-type="string" office:string-value="5211" calcext:value-type="string">
            <text:p>5211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77];4)">
            <text:p/>
          </table:table-cell>
          <table:table-cell table:number-columns-repeated="1016"/>
        </table:table-row>
        <table:table-row table:style-name="ro9">
          <table:table-cell table:style-name="ce111"/>
          <table:table-cell table:style-name="ce117"/>
          <table:table-cell table:style-name="ce111" table:number-columns-repeated="4"/>
          <table:table-cell/>
          <table:table-cell table:formula="of:=RIGHT([.A78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5248</text:p>
          </table:table-cell>
          <table:table-cell table:style-name="ce117" office:value-type="string" calcext:value-type="string">
            <text:p>Aprimoramento das Ações de Comunicação do Ministério Público</text:p>
          </table:table-cell>
          <table:table-cell table:style-name="ce122" office:value-type="float" office:value="500000" calcext:value-type="float">
            <text:p>500.000,00</text:p>
          </table:table-cell>
          <table:table-cell table:style-name="ce122" office:value-type="float" office:value="146318.55" calcext:value-type="float">
            <text:p>146.318,55</text:p>
          </table:table-cell>
          <table:table-cell table:number-columns-repeated="2" table:style-name="ce122" office:value-type="float" office:value="94290.03" calcext:value-type="float">
            <text:p>94.290,03</text:p>
          </table:table-cell>
          <table:table-cell/>
          <table:table-cell table:formula="of:=RIGHT([.A79];4)" office:value-type="string" office:string-value="5248" calcext:value-type="string">
            <text:p>5248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80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5365</text:p>
          </table:table-cell>
          <table:table-cell table:style-name="ce117" office:value-type="string" calcext:value-type="string">
            <text:p>Apoio a Ações de Combate à Pandemia da Covid-19</text:p>
          </table:table-cell>
          <table:table-cell table:style-name="ce122" office:value-type="float" office:value="100000" calcext:value-type="float">
            <text:p>100.00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/>
          <table:table-cell table:formula="of:=RIGHT([.A81];4)" office:value-type="string" office:string-value="5365" calcext:value-type="string">
            <text:p>5365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82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6268</text:p>
          </table:table-cell>
          <table:table-cell table:style-name="ce117" office:value-type="string" calcext:value-type="string">
            <text:p>Atuação Ministerial na Proteção e Defesa dos Direitos do Consumidor</text:p>
          </table:table-cell>
          <table:table-cell table:style-name="ce122" office:value-type="float" office:value="270120" calcext:value-type="float">
            <text:p>270.120,00</text:p>
          </table:table-cell>
          <table:table-cell table:style-name="ce122" office:value-type="float" office:value="6496" calcext:value-type="float">
            <text:p>6.496,0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/>
          <table:table-cell table:formula="of:=RIGHT([.A83];4)" office:value-type="string" office:string-value="6268" calcext:value-type="string">
            <text:p>6268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84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6269</text:p>
          </table:table-cell>
          <table:table-cell table:style-name="ce117" office:value-type="string" calcext:value-type="string">
            <text:p>Atuação Ministerial na Defesa e Proteção da Bacia do Rio São Francisco</text:p>
          </table:table-cell>
          <table:table-cell table:style-name="ce122" office:value-type="float" office:value="123000" calcext:value-type="float">
            <text:p>123.000,00</text:p>
          </table:table-cell>
          <table:table-cell table:style-name="ce122" office:value-type="float" office:value="13020" calcext:value-type="float">
            <text:p>13.020,00</text:p>
          </table:table-cell>
          <table:table-cell table:style-name="ce122" office:value-type="float" office:value="9991.08" calcext:value-type="float">
            <text:p>9.991,08</text:p>
          </table:table-cell>
          <table:table-cell table:style-name="ce122" office:value-type="float" office:value="0" calcext:value-type="float">
            <text:p>0,00</text:p>
          </table:table-cell>
          <table:table-cell/>
          <table:table-cell table:formula="of:=RIGHT([.A85];4)" office:value-type="string" office:string-value="6269" calcext:value-type="string">
            <text:p>6269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86];4)">
            <text:p/>
          </table:table-cell>
          <table:table-cell table:number-columns-repeated="1016"/>
        </table:table-row>
        <table:table-row table:style-name="ro9">
          <table:table-cell table:style-name="ce111"/>
          <table:table-cell table:style-name="ce117"/>
          <table:table-cell table:style-name="ce111" table:number-columns-repeated="4"/>
          <table:table-cell/>
          <table:table-cell table:formula="of:=RIGHT([.A87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6271</text:p>
          </table:table-cell>
          <table:table-cell table:style-name="ce117" office:value-type="string" calcext:value-type="string">
            <text:p>Atuação Ministerial na Defesa e Proteção do Meio Ambiente</text:p>
          </table:table-cell>
          <table:table-cell table:style-name="ce122" office:value-type="float" office:value="441000" calcext:value-type="float">
            <text:p>441.000,00</text:p>
          </table:table-cell>
          <table:table-cell table:style-name="ce122" office:value-type="float" office:value="115582.51" calcext:value-type="float">
            <text:p>115.582,51</text:p>
          </table:table-cell>
          <table:table-cell table:style-name="ce122" office:value-type="float" office:value="45557.41" calcext:value-type="float">
            <text:p>45.557,41</text:p>
          </table:table-cell>
          <table:table-cell table:style-name="ce122" office:value-type="float" office:value="44078.41" calcext:value-type="float">
            <text:p>44.078,41</text:p>
          </table:table-cell>
          <table:table-cell/>
          <table:table-cell table:formula="of:=RIGHT([.A88];4)" office:value-type="string" office:string-value="6271" calcext:value-type="string">
            <text:p>6271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89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6612</text:p>
          </table:table-cell>
          <table:table-cell table:style-name="ce117" office:value-type="string" calcext:value-type="string">
            <text:p>Atuação Ministerial na Defesa e Proteção da Mata Atlântica</text:p>
          </table:table-cell>
          <table:table-cell table:style-name="ce122" office:value-type="float" office:value="130000" calcext:value-type="float">
            <text:p>130.000,00</text:p>
          </table:table-cell>
          <table:table-cell table:style-name="ce122" office:value-type="float" office:value="42655" calcext:value-type="float">
            <text:p>42.655,00</text:p>
          </table:table-cell>
          <table:table-cell table:style-name="ce122" office:value-type="float" office:value="20758.5" calcext:value-type="float">
            <text:p>20.758,50</text:p>
          </table:table-cell>
          <table:table-cell table:style-name="ce122" office:value-type="float" office:value="19748.5" calcext:value-type="float">
            <text:p>19.748,50</text:p>
          </table:table-cell>
          <table:table-cell/>
          <table:table-cell table:formula="of:=RIGHT([.A90];4)" office:value-type="string" office:string-value="6612" calcext:value-type="string">
            <text:p>6612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91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6968</text:p>
          </table:table-cell>
          <table:table-cell table:style-name="ce117" office:value-type="string" calcext:value-type="string">
            <text:p>Correição e Fiscalização da Atuação do Ministério Público</text:p>
          </table:table-cell>
          <table:table-cell table:style-name="ce122" office:value-type="float" office:value="399000" calcext:value-type="float">
            <text:p>399.000,00</text:p>
          </table:table-cell>
          <table:table-cell table:style-name="ce122" office:value-type="float" office:value="49038.5" calcext:value-type="float">
            <text:p>49.038,50</text:p>
          </table:table-cell>
          <table:table-cell table:number-columns-repeated="2" table:style-name="ce122" office:value-type="float" office:value="34504.02" calcext:value-type="float">
            <text:p>34.504,02</text:p>
          </table:table-cell>
          <table:table-cell/>
          <table:table-cell table:formula="of:=RIGHT([.A92];4)" office:value-type="string" office:string-value="6968" calcext:value-type="string">
            <text:p>6968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93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6984</text:p>
          </table:table-cell>
          <table:table-cell table:style-name="ce117" office:value-type="string" calcext:value-type="string">
            <text:p>Valorização de Integrante do Ministério Público</text:p>
          </table:table-cell>
          <table:table-cell table:style-name="ce122" office:value-type="float" office:value="175000" calcext:value-type="float">
            <text:p>175.000,00</text:p>
          </table:table-cell>
          <table:table-cell table:style-name="ce122" office:value-type="float" office:value="23623.61" calcext:value-type="float">
            <text:p>23.623,61</text:p>
          </table:table-cell>
          <table:table-cell table:number-columns-repeated="2" table:style-name="ce122" office:value-type="float" office:value="19963.62" calcext:value-type="float">
            <text:p>19.963,62</text:p>
          </table:table-cell>
          <table:table-cell/>
          <table:table-cell table:formula="of:=RIGHT([.A94];4)" office:value-type="string" office:string-value="6984" calcext:value-type="string">
            <text:p>6984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95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7336</text:p>
          </table:table-cell>
          <table:table-cell table:style-name="ce117" office:value-type="string" calcext:value-type="string">
            <text:p>Aprimoramento do Arquivo Central do Ministério Público</text:p>
          </table:table-cell>
          <table:table-cell table:style-name="ce122" office:value-type="float" office:value="900000" calcext:value-type="float">
            <text:p>900.000,00</text:p>
          </table:table-cell>
          <table:table-cell table:style-name="ce122" office:value-type="float" office:value="458457.71" calcext:value-type="float">
            <text:p>458.457,71</text:p>
          </table:table-cell>
          <table:table-cell table:number-columns-repeated="2" table:style-name="ce122" office:value-type="float" office:value="305713.54" calcext:value-type="float">
            <text:p>305.713,54</text:p>
          </table:table-cell>
          <table:table-cell/>
          <table:table-cell table:formula="of:=RIGHT([.A96];4)" office:value-type="string" office:string-value="7336" calcext:value-type="string">
            <text:p>7336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97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7508</text:p>
          </table:table-cell>
          <table:table-cell table:style-name="ce117" office:value-type="string" calcext:value-type="string">
            <text:p>Reforma de Unidade do Ministério Público</text:p>
          </table:table-cell>
          <table:table-cell table:style-name="ce122" office:value-type="float" office:value="2808000" calcext:value-type="float">
            <text:p>2.808.000,00</text:p>
          </table:table-cell>
          <table:table-cell table:style-name="ce122" office:value-type="float" office:value="447384.86" calcext:value-type="float">
            <text:p>447.384,86</text:p>
          </table:table-cell>
          <table:table-cell table:number-columns-repeated="2" table:style-name="ce122" office:value-type="float" office:value="257917.44" calcext:value-type="float">
            <text:p>257.917,44</text:p>
          </table:table-cell>
          <table:table-cell/>
          <table:table-cell table:formula="of:=RIGHT([.A98];4)" office:value-type="string" office:string-value="7508" calcext:value-type="string">
            <text:p>7508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99];4)">
            <text:p/>
          </table:table-cell>
          <table:table-cell table:number-columns-repeated="1016"/>
        </table:table-row>
        <table:table-row table:style-name="ro9">
          <table:table-cell table:style-name="ce113" office:value-type="string" calcext:value-type="string">
            <text:p>4.40.7626</text:p>
          </table:table-cell>
          <table:table-cell table:style-name="ce117" office:value-type="string" calcext:value-type="string">
            <text:p>Desenvolvimento de Sistema Informatizado do Ministério Público</text:p>
          </table:table-cell>
          <table:table-cell table:style-name="ce122" office:value-type="float" office:value="1805917" calcext:value-type="float">
            <text:p>1.805.917,00</text:p>
          </table:table-cell>
          <table:table-cell table:style-name="ce122" office:value-type="float" office:value="559342.83" calcext:value-type="float">
            <text:p>559.342,83</text:p>
          </table:table-cell>
          <table:table-cell table:number-columns-repeated="2" table:style-name="ce122" office:value-type="float" office:value="384573.59" calcext:value-type="float">
            <text:p>384.573,59</text:p>
          </table:table-cell>
          <table:table-cell/>
          <table:table-cell table:formula="of:=RIGHT([.A100];4)" office:value-type="string" office:string-value="7626" calcext:value-type="string">
            <text:p>7626</text:p>
          </table:table-cell>
          <table:table-cell table:number-columns-repeated="1016"/>
        </table:table-row>
        <table:table-row table:style-name="ro9">
          <table:table-cell table:style-name="ce113"/>
          <table:table-cell table:style-name="ce117"/>
          <table:table-cell table:style-name="ce122" table:number-columns-repeated="4"/>
          <table:table-cell/>
          <table:table-cell table:formula="of:=RIGHT([.A101];4)">
            <text:p/>
          </table:table-cell>
          <table:table-cell table:number-columns-repeated="1016"/>
        </table:table-row>
        <table:table-row table:style-name="ro9">
          <table:table-cell table:style-name="ce112" office:value-type="string" calcext:value-type="string">
            <text:p>4.40.7885</text:p>
          </table:table-cell>
          <table:table-cell table:style-name="ce113" office:value-type="string" calcext:value-type="string">
            <text:p>Realização de Concurso Público</text:p>
          </table:table-cell>
          <table:table-cell table:style-name="ce122" office:value-type="float" office:value="105533" calcext:value-type="float">
            <text:p>105.533,00</text:p>
          </table:table-cell>
          <table:table-cell table:number-columns-repeated="2" table:style-name="ce123" office:value-type="float" office:value="89685" calcext:value-type="float">
            <text:p>89.685,00</text:p>
          </table:table-cell>
          <table:table-cell table:style-name="ce122" office:value-type="float" office:value="89685" calcext:value-type="float">
            <text:p>89.685,00</text:p>
          </table:table-cell>
          <table:table-cell/>
          <table:table-cell table:formula="of:=RIGHT([.A102];4)" office:value-type="string" office:string-value="7885" calcext:value-type="string">
            <text:p>7885</text:p>
          </table:table-cell>
          <table:table-cell table:number-columns-repeated="1016"/>
        </table:table-row>
        <table:table-row table:style-name="ro9">
          <table:table-cell table:style-name="ce111" table:number-columns-repeated="6"/>
          <table:table-cell/>
          <table:table-cell table:formula="of:=RIGHT([.A103];4)">
            <text:p/>
          </table:table-cell>
          <table:table-cell table:number-columns-repeated="1016"/>
        </table:table-row>
        <table:table-row table:style-name="ro9">
          <table:table-cell table:style-name="ce111"/>
          <table:table-cell table:style-name="ce118" office:value-type="string" calcext:value-type="string">
            <text:p>TOTAL</text:p>
          </table:table-cell>
          <table:table-cell table:style-name="ce122" office:value-type="float" office:value="772185973" calcext:value-type="float">
            <text:p>772.185.973,00</text:p>
          </table:table-cell>
          <table:table-cell table:style-name="ce123" office:value-type="float" office:value="488520199.82" calcext:value-type="float">
            <text:p>488.520.199,82</text:p>
          </table:table-cell>
          <table:table-cell table:style-name="ce123" office:value-type="float" office:value="473145978.13" calcext:value-type="float">
            <text:p>473.145.978,13</text:p>
          </table:table-cell>
          <table:table-cell table:style-name="ce122" office:value-type="float" office:value="470031527.15" calcext:value-type="float">
            <text:p>470.031.527,15</text:p>
          </table:table-cell>
          <table:table-cell/>
          <table:table-cell table:formula="of:=RIGHT([.A104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05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06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07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08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09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10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11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12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13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14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15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16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17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18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19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20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21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22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23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24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25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26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27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28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29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30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31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32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33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34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35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36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37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38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39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40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41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42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43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44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45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46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47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48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49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50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51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52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53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54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55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56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57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58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59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60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61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62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63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64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65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66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67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68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69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70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71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72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73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74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75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76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77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78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79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80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81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82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83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84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85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86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87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88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89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90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91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92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93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94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195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96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97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98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199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00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01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02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03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04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05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06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07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08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09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10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11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12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13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14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15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16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17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18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19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20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21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22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23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24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25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26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27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28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29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30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31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32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33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34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35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36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37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38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39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40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41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42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43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44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45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46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47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48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49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50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51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52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53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54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55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56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19"/>
          <table:table-cell table:number-columns-repeated="5"/>
          <table:table-cell table:formula="of:=RIGHT([.A257];4)">
            <text:p/>
          </table:table-cell>
          <table:table-cell table:number-columns-repeated="1016"/>
        </table:table-row>
        <table:table-row table:style-name="ro8">
          <table:table-cell table:style-name="ce115"/>
          <table:table-cell table:style-name="ce114"/>
          <table:table-cell table:style-name="ce84"/>
          <table:table-cell table:style-name="ce87" table:number-columns-repeated="2"/>
          <table:table-cell table:style-name="ce84"/>
          <table:table-cell/>
          <table:table-cell table:formula="of:=RIGHT([.A258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59];4)">
            <text:p/>
          </table:table-cell>
          <table:table-cell table:number-columns-repeated="1016"/>
        </table:table-row>
        <table:table-row table:style-name="ro8">
          <table:table-cell table:style-name="ce114"/>
          <table:table-cell table:style-name="ce119"/>
          <table:table-cell table:style-name="ce84" table:number-columns-repeated="4"/>
          <table:table-cell/>
          <table:table-cell table:formula="of:=RIGHT([.A260];4)">
            <text:p/>
          </table:table-cell>
          <table:table-cell table:number-columns-repeated="1016"/>
        </table:table-row>
        <table:table-row table:style-name="ro8">
          <table:table-cell table:number-columns-repeated="7"/>
          <table:table-cell table:formula="of:=RIGHT([.A261];4)">
            <text:p/>
          </table:table-cell>
          <table:table-cell table:number-columns-repeated="1016"/>
        </table:table-row>
        <table:table-row table:style-name="ro8">
          <table:table-cell/>
          <table:table-cell table:style-name="ce120"/>
          <table:table-cell table:style-name="ce84"/>
          <table:table-cell table:style-name="ce87" table:number-columns-repeated="2"/>
          <table:table-cell table:style-name="ce84"/>
          <table:table-cell/>
          <table:table-cell table:formula="of:=RIGHT([.A262];4)">
            <text:p/>
          </table:table-cell>
          <table:table-cell table:number-columns-repeated="1016"/>
        </table:table-row>
        <table:table-row table:style-name="ro8" table:number-rows-repeated="10483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9">
      <number:hours number:style="long"/>
      <number:text>:</number:text>
      <number:minutes number:style="long"/>
      <number:text>:</number:text>
      <number:seconds number:style="long"/>
      <number:text> </number:text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top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1.66mm" fo:margin-right="7.64mm" style:print-page-order="ltr" style:first-page-number="continue" style:scale-to="54%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6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0/00/0000</text:date>, <text:time style:data-style-name="N2" text:time-value="16:00:52.4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initial-creator>FRANCIELLY NOVAIS ALMEIDA</meta:initial-creator>
    <meta:creation-date>2019-05-16T13:00:59Z</meta:creation-date>
    <dc:date>2022-08-08T16:04:04.636000000</dc:date>
    <meta:print-date>2022-04-12T13:28:43Z</meta:print-date>
    <meta:editing-cycles>10</meta:editing-cycles>
    <meta:editing-duration>PT37M9S</meta:editing-duration>
    <meta:document-statistic meta:table-count="2" meta:cell-count="993" meta:object-count="0"/>
  </office:meta>
</office:document-meta>
</file>