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  <style:font-face style:name="Libre Franklin" svg:font-family="&quot;Libre Franklin&quot;"/>
    <style:font-face style:name="Franklin Gothic" svg:font-family="&quot;Franklin Gothic&quot;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Libre Franklin" style:font-name-asian="Libre Franklin" style:font-name-complex="Libre Frankli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Libre Franklin" style:font-name-asian="Libre Franklin" style:font-name-complex="Libre Franklin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Libre Franklin" style:font-name-asian="Libre Franklin" style:font-name-complex="Libre Frankli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/>
      <style:text-properties style:font-name="Libre Franklin" style:font-name-asian="Libre Franklin" style:font-name-complex="Libre Frankli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Libre Franklin" style:font-name-asian="Libre Franklin" style:font-name-complex="Libre Franklin"/>
    </style:style>
    <style:style style:name="ce12" style:family="table-cell" style:parent-style-name="Default" style:data-style-name="N0">
      <style:table-cell-properties style:vertical-align="top"/>
      <style:text-properties style:font-name="Libre Franklin" style:font-name-asian="Libre Franklin" style:font-name-complex="Libre Franklin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/>
      <style:text-properties style:font-name="Libre Franklin" style:font-name-asian="Libre Franklin" style:font-name-complex="Libre Franklin"/>
    </style:style>
    <style:style style:name="ce14" style:family="table-cell" style:parent-style-name="Default" style:data-style-name="N37">
      <style:table-cell-properties style:vertical-align="automatic"/>
      <style:text-properties style:font-name="Libre Franklin" style:font-name-asian="Libre Franklin" style:font-name-complex="Libre Franklin"/>
    </style:style>
    <style:style style:name="ce15" style:family="table-cell" style:parent-style-name="Default" style:data-style-name="N0">
      <style:table-cell-properties style:vertical-align="automatic" fo:background-color="#8C0000" style:repeat-content="false"/>
      <style:paragraph-properties fo:text-align="start" fo:margin-left="0cm"/>
      <style:text-properties fo:color="#FFFFFF" style:font-name="Libre Franklin" style:font-name-asian="Libre Franklin" style:font-name-complex="Libre Frankli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style:font-name="Libre Franklin" style:font-name-asian="Libre Franklin" style:font-name-complex="Libre Frankli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re Franklin" style:font-name-asian="Libre Franklin" style:font-name-complex="Libre Frankli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8C0000"/>
      <style:text-properties fo:color="#FFFFFF" style:font-name="Libre Franklin" style:font-name-asian="Libre Franklin" style:font-name-complex="Libre Franklin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fo:background-color="#8C0000"/>
      <style:text-properties fo:color="#FFFFFF" style:font-name="Libre Franklin" style:font-name-asian="Libre Franklin" style:font-name-complex="Libre Franklin" fo:font-weight="bold" style:font-weight-asian="bold" style:font-weight-complex="bold"/>
    </style:style>
    <style:style style:name="ce20" style:family="table-cell" style:parent-style-name="Default" style:data-style-name="N14">
      <style:table-cell-properties style:vertical-align="automatic" fo:background-color="#8C0000"/>
      <style:text-properties fo:color="#FFFFFF" style:font-name="Franklin Gothic" style:font-name-asian="Franklin Gothic" style:font-name-complex="Franklin Goth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Libre Franklin" style:font-name-asian="Libre Franklin" style:font-name-complex="Libre Frankli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re Franklin" style:font-name-asian="Libre Franklin" style:font-name-complex="Libre Franklin"/>
    </style:style>
    <style:style style:name="ce23" style:family="table-cell" style:parent-style-name="Default" style:data-style-name="N4">
      <style:table-cell-properties style:vertical-align="top"/>
      <style:text-properties style:font-name="Libre Franklin" style:font-name-asian="Libre Franklin" style:font-name-complex="Libre Franklin"/>
    </style:style>
    <style:style style:name="ce24" style:family="table-cell" style:parent-style-name="Default" style:data-style-name="N14">
      <style:table-cell-properties style:vertical-align="top"/>
      <style:text-properties style:font-name="Franklin Gothic" style:font-name-asian="Franklin Gothic" style:font-name-complex="Franklin Gothic"/>
    </style:style>
    <style:style style:name="ce25" style:family="table-cell" style:parent-style-name="Default" style:data-style-name="N4">
      <style:table-cell-properties style:vertical-align="automatic"/>
      <style:text-properties style:font-name="Libre Franklin" style:font-name-asian="Libre Franklin" style:font-name-complex="Libre Frankli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re Franklin" style:font-name-asian="Libre Franklin" style:font-name-complex="Libre Frankli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/>
      <style:text-properties style:font-name="Libre Franklin" style:font-name-asian="Libre Franklin" style:font-name-complex="Libre Frankli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re Franklin" style:font-name-asian="Libre Franklin" style:font-name-complex="Libre Franklin"/>
    </style:style>
    <style:style style:name="ce29" style:family="table-cell" style:parent-style-name="Default" style:data-style-name="N0">
      <style:table-cell-properties style:vertical-align="automatic"/>
      <style:text-properties fo:color="#FFFFFF" style:font-name="Libre Franklin" style:font-name-asian="Libre Franklin" style:font-name-complex="Libre Franklin"/>
    </style:style>
    <style:style style:name="ce30" style:family="table-cell" style:parent-style-name="Default" style:data-style-name="N36">
      <style:table-cell-properties style:vertical-align="automatic"/>
      <style:text-properties fo:color="#FFFFFF" style:font-name="Libre Franklin" style:font-name-asian="Libre Franklin" style:font-name-complex="Libre Franklin"/>
    </style:style>
    <style:style style:name="ce31" style:family="table-cell" style:parent-style-name="Default" style:data-style-name="N0">
      <style:table-cell-properties style:vertical-align="automatic" fo:background-color="#8C0000"/>
      <style:text-properties fo:color="#FFFFFF" style:font-name="Libre Franklin" style:font-name-asian="Libre Franklin" style:font-name-complex="Libre Franklin"/>
    </style:style>
    <style:style style:name="ce32" style:family="table-cell" style:parent-style-name="Default" style:data-style-name="N4">
      <style:table-cell-properties style:vertical-align="top" fo:background-color="#8C0000"/>
      <style:text-properties fo:color="#FFFFFF" style:font-name="Libre Franklin" style:font-name-asian="Libre Franklin" style:font-name-complex="Libre Franklin" fo:font-weight="bold" style:font-weight-asian="bold" style:font-weight-complex="bold"/>
    </style:style>
    <style:style style:name="ce33" style:family="table-cell" style:parent-style-name="Default" style:data-style-name="N14">
      <style:table-cell-properties style:vertical-align="top" fo:background-color="#8C0000"/>
      <style:text-properties fo:color="#FFFFFF" style:font-name="Franklin Gothic" style:font-name-asian="Franklin Gothic" style:font-name-complex="Franklin Gothic" fo:font-weight="bold" style:font-weight-asian="bold" style:font-weight-complex="bold"/>
    </style:style>
    <style:style style:name="ce34" style:family="table-cell" style:parent-style-name="Default" style:data-style-name="N14">
      <style:table-cell-properties style:vertical-align="automatic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background-color="#8C0000"/>
      <style:text-properties fo:color="#FFFFFF" style:font-name="Libre Franklin" style:font-name-asian="Libre Franklin" style:font-name-complex="Libre Franklin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automatic" fo:background-color="#8C0000"/>
      <style:text-properties fo:color="#FFFFFF" style:font-name="Libre Franklin" style:font-name-asian="Libre Franklin" style:font-name-complex="Libre Franklin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2">
      <style:table-cell-properties style:vertical-align="automatic"/>
      <style:text-properties style:font-name="Libre Franklin" style:font-name-asian="Libre Franklin" style:font-name-complex="Libre Franklin"/>
    </style:style>
    <style:style style:name="ce4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/>
    </style:style>
    <style:style style:name="ce45" style:family="table-cell" style:parent-style-name="Default" style:data-style-name="N0">
      <style:table-cell-properties style:vertical-align="automatic" fo:background-color="#F8CBAD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8CBA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2.673541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ransição_por_ação_orçamentá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8" table:default-cell-style-name="ce1"/>
        <table:table-column table:style-name="co11" table:number-columns-repeated="6" table:default-cell-style-name="ce1"/>
        <table:table-column table:style-name="co12" table:number-columns-repeated="99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6" table:number-rows-spanned="1" table:style-name="ce41">
            <text:p>MINISTÉRIO PÚBLICO DO ESTADO DA BAHIA</text:p>
          </table:table-cell>
          <table:covered-table-cell table:number-columns-repeated="5"/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2" table:style-name="ce6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42">
            <text:p>SUPERINTENDÊNCIA DE GESTÃO ADMINISTRATIVA</text:p>
          </table:table-cell>
          <table:covered-table-cell table:number-columns-repeated="5"/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2" table:style-name="ce6"/>
          <table:table-cell table:number-columns-repeated="16358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2" table:style-name="ce6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41">
            <text:p>Despesas por Ação Orçamentária</text:p>
          </table:table-cell>
          <table:covered-table-cell table:number-columns-repeated="5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8" table:style-name="ce11"/>
          <table:table-cell table:number-columns-repeated="6" table:style-name="ce6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43">
            <text:p>Dezembro/2022</text:p>
          </table:table-cell>
          <table:covered-table-cell table:number-columns-repeated="5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8" table:style-name="ce11"/>
          <table:table-cell table:number-columns-repeated="6" table:style-name="ce6"/>
          <table:table-cell table:number-columns-repeated="16358"/>
        </table:table-row>
        <table:table-row table:style-name="ro3">
          <table:table-cell table:number-columns-repeated="5" table:style-name="ce11"/>
          <table:table-cell table:style-name="ce14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8" table:style-name="ce11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5">
            <text:p>Descrição da Ação</text:p>
          </table:table-cell>
          <table:table-cell table:style-name="ce16"/>
          <table:table-cell office:value-type="string" table:style-name="ce16">
            <text:p>Autorizado</text:p>
          </table:table-cell>
          <table:table-cell office:value-type="string" table:style-name="ce16">
            <text:p>Empenhados</text:p>
          </table:table-cell>
          <table:table-cell office:value-type="string" table:style-name="ce16">
            <text:p>Liquidados</text:p>
          </table:table-cell>
          <table:table-cell office:value-type="string" table:style-name="ce16">
            <text:p>Pagos</text:p>
          </table:table-cell>
          <table:table-cell office:value-type="string" table:style-name="ce16">
            <text:p>Grau de Execução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7" table:style-name="ce11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6">
            <text:p>(a)</text:p>
          </table:table-cell>
          <table:table-cell table:style-name="ce16"/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6">
            <text:p>(e)</text:p>
          </table:table-cell>
          <table:table-cell office:value-type="string" table:style-name="ce16">
            <text:p>(f = c/b)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7" table:style-name="ce11"/>
          <table:table-cell table:number-columns-repeated="7" table:style-name="ce6"/>
          <table:table-cell table:number-columns-repeated="16358"/>
        </table:table-row>
        <table:table-row table:style-name="ro3">
          <table:table-cell table:style-name="ce17"/>
          <table:table-cell table:style-name="ce2"/>
          <table:table-cell table:number-columns-repeated="4" table:style-name="ce17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8" table:style-name="ce11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8">
            <text:p>Atividades</text:p>
          </table:table-cell>
          <table:table-cell table:style-name="ce18"/>
          <table:table-cell office:value-type="float" office:value="847465354" table:formula="of:=SUM([.C11:.C43])" table:style-name="ce19">
            <text:p>847.465.354,00</text:p>
          </table:table-cell>
          <table:table-cell office:value-type="float" office:value="843770563.57999992" table:formula="of:=SUM([.D11:.D43])" table:style-name="ce19">
            <text:p>843.770.563,58</text:p>
          </table:table-cell>
          <table:table-cell office:value-type="float" office:value="840900909.54999995" table:formula="of:=SUM([.E11:.E43])" table:style-name="ce19">
            <text:p>840.900.909,55</text:p>
          </table:table-cell>
          <table:table-cell office:value-type="float" office:value="805421372.38999999" table:formula="of:=SUM([.F11:.F43])" table:style-name="ce19">
            <text:p>805.421.372,39</text:p>
          </table:table-cell>
          <table:table-cell office:value-type="percentage" office:value="0.99564018705595358" table:formula="of:=[.D10]/[.C10]" table:style-name="ce20">
            <text:p>99,56%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7" table:style-name="ce11"/>
          <table:table-cell table:number-columns-repeated="7" table:style-name="ce6"/>
          <table:table-cell table:number-columns-repeated="16358"/>
        </table:table-row>
        <table:table-row table:style-name="ro4">
          <table:table-cell office:value-type="string" table:style-name="ce21">
            <text:p>2000</text:p>
          </table:table-cell>
          <table:table-cell office:value-type="string" table:style-name="ce22">
            <text:p>Manutenção de Serviços Técnico e Administrativo</text:p>
          </table:table-cell>
          <table:table-cell office:value-type="float" office:value="28513501" table:formula="of:=SUMIFS([base_extração_fiplan_gerencial.C:.C];[base_extração_fiplan_gerencial.$H:.$H];[transição_por_ação_orçamentária.$A11])" table:style-name="ce23">
            <text:p>28.513.501,00</text:p>
          </table:table-cell>
          <table:table-cell office:value-type="float" office:value="27655215.079999998" table:formula="of:=SUMIFS([base_extração_fiplan_gerencial.D:.D];[base_extração_fiplan_gerencial.$H:.$H];[transição_por_ação_orçamentária.$A11])" table:style-name="ce23">
            <text:p>27.655.215,08</text:p>
          </table:table-cell>
          <table:table-cell office:value-type="float" office:value="25983797.030000001" table:formula="of:=SUMIFS([base_extração_fiplan_gerencial.E:.E];[base_extração_fiplan_gerencial.$H:.$H];[transição_por_ação_orçamentária.$A11])" table:style-name="ce23">
            <text:p>25.983.797,03</text:p>
          </table:table-cell>
          <table:table-cell office:value-type="float" office:value="25738264.010000002" table:formula="of:=SUMIFS([base_extração_fiplan_gerencial.F:.F];[base_extração_fiplan_gerencial.$H:.$H];[transição_por_ação_orçamentária.$A11])" table:style-name="ce23">
            <text:p>25.738.264,01</text:p>
          </table:table-cell>
          <table:table-cell office:value-type="percentage" office:value="0.96989896400305242" table:formula="of:=[.D11]/[.C11]" table:style-name="ce24">
            <text:p>96,99%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4" table:style-name="ce11"/>
          <table:table-cell table:number-columns-repeated="10" table:style-name="ce6"/>
          <table:table-cell table:number-columns-repeated="16358"/>
        </table:table-row>
        <table:table-row table:style-name="ro4">
          <table:table-cell office:value-type="string" table:style-name="ce21">
            <text:p>2001</text:p>
          </table:table-cell>
          <table:table-cell office:value-type="string" table:style-name="ce22">
            <text:p>Administração de Pessoal e Encargos</text:p>
          </table:table-cell>
          <table:table-cell office:value-type="float" office:value="104495975" table:formula="of:=SUMIFS([base_extração_fiplan_gerencial.C:.C];[base_extração_fiplan_gerencial.$H:.$H];[transição_por_ação_orçamentária.$A12])" table:style-name="ce23">
            <text:p>104.495.975,00</text:p>
          </table:table-cell>
          <table:table-cell office:value-type="float" office:value="104449998.75" table:formula="of:=SUMIFS([base_extração_fiplan_gerencial.D:.D];[base_extração_fiplan_gerencial.$H:.$H];[transição_por_ação_orçamentária.$A12])" table:style-name="ce23">
            <text:p>104.449.998,75</text:p>
          </table:table-cell>
          <table:table-cell office:value-type="float" office:value="104449998.75" table:formula="of:=SUMIFS([base_extração_fiplan_gerencial.E:.E];[base_extração_fiplan_gerencial.$H:.$H];[transição_por_ação_orçamentária.$A12])" table:style-name="ce23">
            <text:p>104.449.998,75</text:p>
          </table:table-cell>
          <table:table-cell office:value-type="float" office:value="99881921.170000002" table:formula="of:=SUMIFS([base_extração_fiplan_gerencial.F:.F];[base_extração_fiplan_gerencial.$H:.$H];[transição_por_ação_orçamentária.$A12])" table:style-name="ce23">
            <text:p>99.881.921,17</text:p>
          </table:table-cell>
          <table:table-cell office:value-type="percentage" office:value="0.99956001893852853" table:formula="of:=[.D12]/[.C12]" table:style-name="ce24">
            <text:p>99,96%</text:p>
          </table:table-cell>
          <table:table-cell office:value-type="float" office:value="2" table:formula="of:=[.H11]+1" table:style-name="ce12">
            <text:p>2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4" table:style-name="ce11"/>
          <table:table-cell table:number-columns-repeated="10" table:style-name="ce6"/>
          <table:table-cell table:number-columns-repeated="16358"/>
        </table:table-row>
        <table:table-row table:style-name="ro4">
          <table:table-cell office:value-type="string" table:style-name="ce21">
            <text:p>2002</text:p>
          </table:table-cell>
          <table:table-cell office:value-type="string" table:style-name="ce22">
            <text:p>Manutenção de Serviços de Tecnologia da Informação e Comunicação</text:p>
          </table:table-cell>
          <table:table-cell office:value-type="float" office:value="11713110" table:formula="of:=SUMIFS([base_extração_fiplan_gerencial.C:.C];[base_extração_fiplan_gerencial.$H:.$H];[transição_por_ação_orçamentária.$A13])" table:style-name="ce23">
            <text:p>11.713.110,00</text:p>
          </table:table-cell>
          <table:table-cell office:value-type="float" office:value="11709517.65" table:formula="of:=SUMIFS([base_extração_fiplan_gerencial.D:.D];[base_extração_fiplan_gerencial.$H:.$H];[transição_por_ação_orçamentária.$A13])" table:style-name="ce23">
            <text:p>11.709.517,65</text:p>
          </table:table-cell>
          <table:table-cell office:value-type="float" office:value="11505725.699999999" table:formula="of:=SUMIFS([base_extração_fiplan_gerencial.E:.E];[base_extração_fiplan_gerencial.$H:.$H];[transição_por_ação_orçamentária.$A13])" table:style-name="ce23">
            <text:p>11.505.725,70</text:p>
          </table:table-cell>
          <table:table-cell office:value-type="float" office:value="11505725.699999999" table:formula="of:=SUMIFS([base_extração_fiplan_gerencial.F:.F];[base_extração_fiplan_gerencial.$H:.$H];[transição_por_ação_orçamentária.$A13])" table:style-name="ce23">
            <text:p>11.505.725,70</text:p>
          </table:table-cell>
          <table:table-cell office:value-type="percentage" office:value="0.99969330519392374" table:formula="of:=[.D13]/[.C13]" table:style-name="ce24">
            <text:p>99,97%</text:p>
          </table:table-cell>
          <table:table-cell office:value-type="float" office:value="3" table:formula="of:=[.H12]+1" table:style-name="ce12">
            <text:p>3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4" table:style-name="ce11"/>
          <table:table-cell table:number-columns-repeated="10" table:style-name="ce6"/>
          <table:table-cell table:number-columns-repeated="16358"/>
        </table:table-row>
        <table:table-row table:style-name="ro4">
          <table:table-cell office:value-type="string" table:style-name="ce21">
            <text:p>2003</text:p>
          </table:table-cell>
          <table:table-cell office:value-type="string" table:style-name="ce22">
            <text:p>Administração de Bolsa Complementar de Estagiário</text:p>
          </table:table-cell>
          <table:table-cell office:value-type="float" office:value="7488025" table:formula="of:=SUMIFS([base_extração_fiplan_gerencial.C:.C];[base_extração_fiplan_gerencial.$H:.$H];[transição_por_ação_orçamentária.$A14])" table:style-name="ce23">
            <text:p>7.488.025,00</text:p>
          </table:table-cell>
          <table:table-cell office:value-type="float" office:value="7432848.9199999999" table:formula="of:=SUMIFS([base_extração_fiplan_gerencial.D:.D];[base_extração_fiplan_gerencial.$H:.$H];[transição_por_ação_orçamentária.$A14])" table:style-name="ce23">
            <text:p>7.432.848,92</text:p>
          </table:table-cell>
          <table:table-cell office:value-type="float" office:value="7432848.9199999999" table:formula="of:=SUMIFS([base_extração_fiplan_gerencial.E:.E];[base_extração_fiplan_gerencial.$H:.$H];[transição_por_ação_orçamentária.$A14])" table:style-name="ce23">
            <text:p>7.432.848,92</text:p>
          </table:table-cell>
          <table:table-cell office:value-type="float" office:value="7432848.9199999999" table:formula="of:=SUMIFS([base_extração_fiplan_gerencial.F:.F];[base_extração_fiplan_gerencial.$H:.$H];[transição_por_ação_orçamentária.$A14])" table:style-name="ce23">
            <text:p>7.432.848,92</text:p>
          </table:table-cell>
          <table:table-cell office:value-type="percentage" office:value="0.99263142417393102" table:formula="of:=[.D14]/[.C14]" table:style-name="ce24">
            <text:p>99,26%</text:p>
          </table:table-cell>
          <table:table-cell office:value-type="float" office:value="4" table:formula="of:=[.H13]+1" table:style-name="ce12">
            <text:p>4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4" table:style-name="ce11"/>
          <table:table-cell table:number-columns-repeated="10" table:style-name="ce6"/>
          <table:table-cell table:number-columns-repeated="16358"/>
        </table:table-row>
        <table:table-row table:style-name="ro4">
          <table:table-cell office:value-type="string" table:style-name="ce21">
            <text:p>2009</text:p>
          </table:table-cell>
          <table:table-cell office:value-type="string" table:style-name="ce22">
            <text:p>Encargos com Benefícios Especiais</text:p>
          </table:table-cell>
          <table:table-cell office:value-type="float" office:value="142825" table:formula="of:=SUMIFS([base_extração_fiplan_gerencial.C:.C];[base_extração_fiplan_gerencial.$H:.$H];[transição_por_ação_orçamentária.$A15])" table:style-name="ce23">
            <text:p>142.825,00</text:p>
          </table:table-cell>
          <table:table-cell office:value-type="float" office:value="142824.48000000001" table:formula="of:=SUMIFS([base_extração_fiplan_gerencial.D:.D];[base_extração_fiplan_gerencial.$H:.$H];[transição_por_ação_orçamentária.$A15])" table:style-name="ce23">
            <text:p>142.824,48</text:p>
          </table:table-cell>
          <table:table-cell office:value-type="float" office:value="142824.48000000001" table:formula="of:=SUMIFS([base_extração_fiplan_gerencial.E:.E];[base_extração_fiplan_gerencial.$H:.$H];[transição_por_ação_orçamentária.$A15])" table:style-name="ce23">
            <text:p>142.824,48</text:p>
          </table:table-cell>
          <table:table-cell office:value-type="float" office:value="142824.48000000001" table:formula="of:=SUMIFS([base_extração_fiplan_gerencial.F:.F];[base_extração_fiplan_gerencial.$H:.$H];[transição_por_ação_orçamentária.$A15])" table:style-name="ce23">
            <text:p>142.824,48</text:p>
          </table:table-cell>
          <table:table-cell office:value-type="percentage" office:value="0.99999635918081575" table:formula="of:=[.D15]/[.C15]" table:style-name="ce24">
            <text:p>100,00%</text:p>
          </table:table-cell>
          <table:table-cell office:value-type="float" office:value="5" table:formula="of:=[.H14]+1" table:style-name="ce12">
            <text:p>5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4" table:style-name="ce11"/>
          <table:table-cell table:number-columns-repeated="10" table:style-name="ce6"/>
          <table:table-cell table:number-columns-repeated="16358"/>
        </table:table-row>
        <table:table-row table:style-name="ro4">
          <table:table-cell office:value-type="float" office:value="2012" table:style-name="ce21">
            <text:p>2012</text:p>
          </table:table-cell>
          <table:table-cell office:value-type="string" table:style-name="ce22">
            <text:p>Assistência Médica e Odontológica aos Servidores, Empregados Públicos e seus Dependentes</text:p>
          </table:table-cell>
          <table:table-cell office:value-type="float" office:value="26153945" table:formula="of:=[base_extração_fiplan_gerencial.C19]" table:style-name="ce23">
            <text:p>26.153.945,00</text:p>
          </table:table-cell>
          <table:table-cell office:value-type="float" office:value="26153944.280000001" table:formula="of:=[base_extração_fiplan_gerencial.D19]" table:style-name="ce23">
            <text:p>26.153.944,28</text:p>
          </table:table-cell>
          <table:table-cell office:value-type="float" office:value="26153944.280000001" table:formula="of:=[base_extração_fiplan_gerencial.E19]" table:style-name="ce23">
            <text:p>26.153.944,28</text:p>
          </table:table-cell>
          <table:table-cell office:value-type="float" office:value="26153944.280000001" table:formula="of:=[base_extração_fiplan_gerencial.F19]" table:style-name="ce23">
            <text:p>26.153.944,28</text:p>
          </table:table-cell>
          <table:table-cell office:value-type="percentage" office:value="0.99999997247069228" table:formula="of:=[.D16]/[.C16]" table:style-name="ce24">
            <text:p>100,00%</text:p>
          </table:table-cell>
          <table:table-cell office:value-type="float" office:value="6" table:formula="of:=[.H15]+1" table:style-name="ce12">
            <text:p>6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4" table:style-name="ce11"/>
          <table:table-cell table:number-columns-repeated="10" table:style-name="ce6"/>
          <table:table-cell table:number-columns-repeated="16358"/>
        </table:table-row>
        <table:table-row table:style-name="ro4">
          <table:table-cell office:value-type="string" table:style-name="ce21">
            <text:p>2013</text:p>
          </table:table-cell>
          <table:table-cell office:value-type="string" table:style-name="ce22">
            <text:p>Auxílios Transporte e Alimentação aos Servidores e Empregados Públicos</text:p>
          </table:table-cell>
          <table:table-cell office:value-type="float" office:value="49962737" table:formula="of:=SUMIFS([base_extração_fiplan_gerencial.C:.C];[base_extração_fiplan_gerencial.$H:.$H];[transição_por_ação_orçamentária.$A17])" table:style-name="ce23">
            <text:p>49.962.737,00</text:p>
          </table:table-cell>
          <table:table-cell office:value-type="float" office:value="49962734.969999999" table:formula="of:=SUMIFS([base_extração_fiplan_gerencial.D:.D];[base_extração_fiplan_gerencial.$H:.$H];[transição_por_ação_orçamentária.$A17])" table:style-name="ce23">
            <text:p>49.962.734,97</text:p>
          </table:table-cell>
          <table:table-cell office:value-type="float" office:value="49687311.950000003" table:formula="of:=SUMIFS([base_extração_fiplan_gerencial.E:.E];[base_extração_fiplan_gerencial.$H:.$H];[transição_por_ação_orçamentária.$A17])" table:style-name="ce23">
            <text:p>49.687.311,95</text:p>
          </table:table-cell>
          <table:table-cell office:value-type="float" office:value="49687311.950000003" table:formula="of:=SUMIFS([base_extração_fiplan_gerencial.F:.F];[base_extração_fiplan_gerencial.$H:.$H];[transição_por_ação_orçamentária.$A17])" table:style-name="ce23">
            <text:p>49.687.311,95</text:p>
          </table:table-cell>
          <table:table-cell office:value-type="percentage" office:value="0.99999995936971986" table:formula="of:=[.D17]/[.C17]" table:style-name="ce24">
            <text:p>100,00%</text:p>
          </table:table-cell>
          <table:table-cell office:value-type="float" office:value="7" table:formula="of:=[.H16]+1" table:style-name="ce12">
            <text:p>7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4" table:style-name="ce11"/>
          <table:table-cell table:number-columns-repeated="10" table:style-name="ce6"/>
          <table:table-cell table:number-columns-repeated="16358"/>
        </table:table-row>
        <table:table-row table:style-name="ro4">
          <table:table-cell office:value-type="string" table:style-name="ce21">
            <text:p>2018</text:p>
          </table:table-cell>
          <table:table-cell office:value-type="string" table:style-name="ce22">
            <text:p>Encargos com Concessionárias de Serviços Públicos em Unidade Administrativa</text:p>
          </table:table-cell>
          <table:table-cell office:value-type="float" office:value="4164929" table:formula="of:=SUMIFS([base_extração_fiplan_gerencial.C:.C];[base_extração_fiplan_gerencial.$H:.$H];[transição_por_ação_orçamentária.$A18])" table:style-name="ce23">
            <text:p>4.164.929,00</text:p>
          </table:table-cell>
          <table:table-cell office:value-type="float" office:value="4150640.67" table:formula="of:=SUMIFS([base_extração_fiplan_gerencial.D:.D];[base_extração_fiplan_gerencial.$H:.$H];[transição_por_ação_orçamentária.$A18])" table:style-name="ce23">
            <text:p>4.150.640,67</text:p>
          </table:table-cell>
          <table:table-cell office:value-type="float" office:value="3802576.35" table:formula="of:=SUMIFS([base_extração_fiplan_gerencial.E:.E];[base_extração_fiplan_gerencial.$H:.$H];[transição_por_ação_orçamentária.$A18])" table:style-name="ce23">
            <text:p>3.802.576,35</text:p>
          </table:table-cell>
          <table:table-cell office:value-type="float" office:value="3802576.35" table:formula="of:=SUMIFS([base_extração_fiplan_gerencial.F:.F];[base_extração_fiplan_gerencial.$H:.$H];[transição_por_ação_orçamentária.$A18])" table:style-name="ce23">
            <text:p>3.802.576,35</text:p>
          </table:table-cell>
          <table:table-cell office:value-type="percentage" office:value="0.99656937009010238" table:formula="of:=[.D18]/[.C18]" table:style-name="ce24">
            <text:p>99,66%</text:p>
          </table:table-cell>
          <table:table-cell office:value-type="float" office:value="8" table:formula="of:=[.H17]+1" table:style-name="ce12">
            <text:p>8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2020</text:p>
          </table:table-cell>
          <table:table-cell office:value-type="string" table:style-name="ce22">
            <text:p>Publicidade de Ato Oficial do Órgão</text:p>
          </table:table-cell>
          <table:table-cell office:value-type="float" office:value="4593" table:formula="of:=SUMIFS([base_extração_fiplan_gerencial.C:.C];[base_extração_fiplan_gerencial.$H:.$H];[transição_por_ação_orçamentária.$A19])" table:style-name="ce23">
            <text:p>4.593,00</text:p>
          </table:table-cell>
          <table:table-cell office:value-type="float" office:value="4592.46" table:formula="of:=SUMIFS([base_extração_fiplan_gerencial.D:.D];[base_extração_fiplan_gerencial.$H:.$H];[transição_por_ação_orçamentária.$A19])" table:style-name="ce23">
            <text:p>4.592,46</text:p>
          </table:table-cell>
          <table:table-cell office:value-type="float" office:value="2772.06" table:formula="of:=SUMIFS([base_extração_fiplan_gerencial.E:.E];[base_extração_fiplan_gerencial.$H:.$H];[transição_por_ação_orçamentária.$A19])" table:style-name="ce23">
            <text:p>2.772,06</text:p>
          </table:table-cell>
          <table:table-cell office:value-type="float" office:value="2772.06" table:formula="of:=SUMIFS([base_extração_fiplan_gerencial.F:.F];[base_extração_fiplan_gerencial.$H:.$H];[transição_por_ação_orçamentária.$A19])" table:style-name="ce23">
            <text:p>2.772,06</text:p>
          </table:table-cell>
          <table:table-cell office:value-type="percentage" office:value="0.99988242978445463" table:formula="of:=[.D19]/[.C19]" table:style-name="ce24">
            <text:p>99,99%</text:p>
          </table:table-cell>
          <table:table-cell office:value-type="float" office:value="9" table:formula="of:=[.H18]+1" table:style-name="ce12">
            <text:p>9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2022</text:p>
          </table:table-cell>
          <table:table-cell office:value-type="string" table:style-name="ce22">
            <text:p>Assistência Médica aos Servidores Públicos e seus Dependentes - Planserv</text:p>
          </table:table-cell>
          <table:table-cell office:value-type="float" office:value="2503553" table:formula="of:=SUMIFS([base_extração_fiplan_gerencial.C:.C];[base_extração_fiplan_gerencial.$H:.$H];[transição_por_ação_orçamentária.$A20])" table:style-name="ce23">
            <text:p>2.503.553,00</text:p>
          </table:table-cell>
          <table:table-cell office:value-type="float" office:value="2502082.5600000001" table:formula="of:=SUMIFS([base_extração_fiplan_gerencial.D:.D];[base_extração_fiplan_gerencial.$H:.$H];[transição_por_ação_orçamentária.$A20])" table:style-name="ce23">
            <text:p>2.502.082,56</text:p>
          </table:table-cell>
          <table:table-cell office:value-type="float" office:value="2502082.5600000001" table:formula="of:=SUMIFS([base_extração_fiplan_gerencial.E:.E];[base_extração_fiplan_gerencial.$H:.$H];[transição_por_ação_orçamentária.$A20])" table:style-name="ce23">
            <text:p>2.502.082,56</text:p>
          </table:table-cell>
          <table:table-cell office:value-type="float" office:value="2502082.5600000001" table:formula="of:=SUMIFS([base_extração_fiplan_gerencial.F:.F];[base_extração_fiplan_gerencial.$H:.$H];[transição_por_ação_orçamentária.$A20])" table:style-name="ce23">
            <text:p>2.502.082,56</text:p>
          </table:table-cell>
          <table:table-cell office:value-type="percentage" office:value="0.99941265872941376" table:formula="of:=[.D20]/[.C20]" table:style-name="ce24">
            <text:p>99,94%</text:p>
          </table:table-cell>
          <table:table-cell office:value-type="float" office:value="10" table:formula="of:=[.H19]+1" table:style-name="ce12">
            <text:p>10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2050</text:p>
          </table:table-cell>
          <table:table-cell office:value-type="string" table:style-name="ce22">
            <text:p>Publicidade Institucional</text:p>
          </table:table-cell>
          <table:table-cell office:value-type="float" office:value="585584" table:formula="of:=SUMIFS([base_extração_fiplan_gerencial.C:.C];[base_extração_fiplan_gerencial.$H:.$H];[transição_por_ação_orçamentária.$A21])" table:style-name="ce23">
            <text:p>585.584,00</text:p>
          </table:table-cell>
          <table:table-cell office:value-type="float" office:value="527215.29" table:formula="of:=SUMIFS([base_extração_fiplan_gerencial.D:.D];[base_extração_fiplan_gerencial.$H:.$H];[transição_por_ação_orçamentária.$A21])" table:style-name="ce23">
            <text:p>527.215,29</text:p>
          </table:table-cell>
          <table:table-cell office:value-type="float" office:value="462090.92" table:formula="of:=SUMIFS([base_extração_fiplan_gerencial.E:.E];[base_extração_fiplan_gerencial.$H:.$H];[transição_por_ação_orçamentária.$A21])" table:style-name="ce23">
            <text:p>462.090,92</text:p>
          </table:table-cell>
          <table:table-cell office:value-type="float" office:value="263105.28999999998" table:formula="of:=SUMIFS([base_extração_fiplan_gerencial.F:.F];[base_extração_fiplan_gerencial.$H:.$H];[transição_por_ação_orçamentária.$A21])" table:style-name="ce23">
            <text:p>263.105,29</text:p>
          </table:table-cell>
          <table:table-cell office:value-type="percentage" office:value="0.90032393303095715" table:formula="of:=[.D21]/[.C21]" table:style-name="ce24">
            <text:p>90,03%</text:p>
          </table:table-cell>
          <table:table-cell office:value-type="float" office:value="11" table:formula="of:=[.H20]+1" table:style-name="ce12">
            <text:p>11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5">
          <table:table-cell office:value-type="string" table:style-name="ce21">
            <text:p>2626</text:p>
          </table:table-cell>
          <table:table-cell office:value-type="string" table:style-name="ce22">
            <text:p>Atuação Ministerial na Defesa e Proteção da Mulher e da População LGBTQ+</text:p>
          </table:table-cell>
          <table:table-cell office:value-type="float" office:value="0" table:formula="of:=SUMIFS([base_extração_fiplan_gerencial.C:.C];[base_extração_fiplan_gerencial.$H:.$H];[transição_por_ação_orçamentária.$A22])" table:style-name="ce23">
            <text:p>0,00</text:p>
          </table:table-cell>
          <table:table-cell office:value-type="float" office:value="0" table:formula="of:=SUMIFS([base_extração_fiplan_gerencial.D:.D];[base_extração_fiplan_gerencial.$H:.$H];[transição_por_ação_orçamentária.$A22])" table:style-name="ce23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22])" table:style-name="ce23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22])" table:style-name="ce23">
            <text:p>0,00</text:p>
          </table:table-cell>
          <table:table-cell office:value-type="percentage" office:value="0" table:style-name="ce24">
            <text:p>0,00%</text:p>
          </table:table-cell>
          <table:table-cell office:value-type="float" office:value="12" table:formula="of:=[.H21]+1" table:style-name="ce12">
            <text:p>12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4008</text:p>
          </table:table-cell>
          <table:table-cell office:value-type="string" table:style-name="ce22">
            <text:p>Manutenção do Cerimonial do Ministério Público do Estado</text:p>
          </table:table-cell>
          <table:table-cell office:value-type="float" office:value="48840" table:formula="of:=SUMIFS([base_extração_fiplan_gerencial.C:.C];[base_extração_fiplan_gerencial.$H:.$H];[transição_por_ação_orçamentária.$A23])" table:style-name="ce23">
            <text:p>48.840,00</text:p>
          </table:table-cell>
          <table:table-cell office:value-type="float" office:value="45439.82" table:formula="of:=SUMIFS([base_extração_fiplan_gerencial.D:.D];[base_extração_fiplan_gerencial.$H:.$H];[transição_por_ação_orçamentária.$A23])" table:style-name="ce23">
            <text:p>45.439,82</text:p>
          </table:table-cell>
          <table:table-cell office:value-type="float" office:value="45439.82" table:formula="of:=SUMIFS([base_extração_fiplan_gerencial.E:.E];[base_extração_fiplan_gerencial.$H:.$H];[transição_por_ação_orçamentária.$A23])" table:style-name="ce23">
            <text:p>45.439,82</text:p>
          </table:table-cell>
          <table:table-cell office:value-type="float" office:value="45439.82" table:formula="of:=SUMIFS([base_extração_fiplan_gerencial.F:.F];[base_extração_fiplan_gerencial.$H:.$H];[transição_por_ação_orçamentária.$A23])" table:style-name="ce23">
            <text:p>45.439,82</text:p>
          </table:table-cell>
          <table:table-cell office:value-type="percentage" office:value="0.93038124488124485" table:formula="of:=[.D23]/[.C23]" table:style-name="ce24">
            <text:p>93,04%</text:p>
          </table:table-cell>
          <table:table-cell office:value-type="float" office:value="13" table:formula="of:=[.H22]+1" table:style-name="ce12">
            <text:p>13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4044</text:p>
          </table:table-cell>
          <table:table-cell office:value-type="string" table:style-name="ce26">
            <text:p>Administração de Pessoal e Encargos dos Integrantes do Ministério Público</text:p>
          </table:table-cell>
          <table:table-cell office:value-type="float" office:value="600575099" table:formula="of:=SUMIFS([base_extração_fiplan_gerencial.C:.C];[base_extração_fiplan_gerencial.$H:.$H];[transição_por_ação_orçamentária.$A24])" table:style-name="ce23">
            <text:p>600.575.099,00</text:p>
          </table:table-cell>
          <table:table-cell office:value-type="float" office:value="600574836.41999996" table:formula="of:=SUMIFS([base_extração_fiplan_gerencial.D:.D];[base_extração_fiplan_gerencial.$H:.$H];[transição_por_ação_orçamentária.$A24])" table:style-name="ce23">
            <text:p>600.574.836,42</text:p>
          </table:table-cell>
          <table:table-cell office:value-type="float" office:value="600574836.41999996" table:formula="of:=SUMIFS([base_extração_fiplan_gerencial.E:.E];[base_extração_fiplan_gerencial.$H:.$H];[transição_por_ação_orçamentária.$A24])" table:style-name="ce23">
            <text:p>600.574.836,42</text:p>
          </table:table-cell>
          <table:table-cell office:value-type="float" office:value="570626163.23000002" table:formula="of:=SUMIFS([base_extração_fiplan_gerencial.F:.F];[base_extração_fiplan_gerencial.$H:.$H];[transição_por_ação_orçamentária.$A24])" table:style-name="ce23">
            <text:p>570.626.163,23</text:p>
          </table:table-cell>
          <table:table-cell office:value-type="percentage" office:value="0.99999956278573576" table:formula="of:=[.D24]/[.C24]" table:style-name="ce24">
            <text:p>100,00%</text:p>
          </table:table-cell>
          <table:table-cell office:value-type="float" office:value="14" table:formula="of:=[.H23]+1" table:style-name="ce12">
            <text:p>14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4057</text:p>
          </table:table-cell>
          <table:table-cell office:value-type="string" table:style-name="ce22">
            <text:p>Funcionamento da Ouvidoria do Ministério Público</text:p>
          </table:table-cell>
          <table:table-cell office:value-type="float" office:value="40936" table:formula="of:=SUMIFS([base_extração_fiplan_gerencial.C:.C];[base_extração_fiplan_gerencial.$H:.$H];[transição_por_ação_orçamentária.$A25])" table:style-name="ce23">
            <text:p>40.936,00</text:p>
          </table:table-cell>
          <table:table-cell office:value-type="float" office:value="19720.18" table:formula="of:=SUMIFS([base_extração_fiplan_gerencial.D:.D];[base_extração_fiplan_gerencial.$H:.$H];[transição_por_ação_orçamentária.$A25])" table:style-name="ce23">
            <text:p>19.720,18</text:p>
          </table:table-cell>
          <table:table-cell office:value-type="float" office:value="19720.18" table:formula="of:=SUMIFS([base_extração_fiplan_gerencial.E:.E];[base_extração_fiplan_gerencial.$H:.$H];[transição_por_ação_orçamentária.$A25])" table:style-name="ce23">
            <text:p>19.720,18</text:p>
          </table:table-cell>
          <table:table-cell office:value-type="float" office:value="19720.18" table:formula="of:=SUMIFS([base_extração_fiplan_gerencial.F:.F];[base_extração_fiplan_gerencial.$H:.$H];[transição_por_ação_orçamentária.$A25])" table:style-name="ce23">
            <text:p>19.720,18</text:p>
          </table:table-cell>
          <table:table-cell office:value-type="percentage" office:value="0.48173197185851085" table:formula="of:=[.D25]/[.C25]" table:style-name="ce24">
            <text:p>48,17%</text:p>
          </table:table-cell>
          <table:table-cell office:value-type="float" office:value="15" table:formula="of:=[.H24]+1" table:style-name="ce12">
            <text:p>15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4058</text:p>
          </table:table-cell>
          <table:table-cell office:value-type="string" table:style-name="ce22">
            <text:p>Funcionamento de Promotoria Regional do Ministério Público</text:p>
          </table:table-cell>
          <table:table-cell office:value-type="float" office:value="3253860" table:formula="of:=SUMIFS([base_extração_fiplan_gerencial.C:.C];[base_extração_fiplan_gerencial.$H:.$H];[transição_por_ação_orçamentária.$A26])" table:style-name="ce23">
            <text:p>3.253.860,00</text:p>
          </table:table-cell>
          <table:table-cell office:value-type="float" office:value="3207163.69" table:formula="of:=SUMIFS([base_extração_fiplan_gerencial.D:.D];[base_extração_fiplan_gerencial.$H:.$H];[transição_por_ação_orçamentária.$A26])" table:style-name="ce23">
            <text:p>3.207.163,69</text:p>
          </table:table-cell>
          <table:table-cell office:value-type="float" office:value="3029674.14" table:formula="of:=SUMIFS([base_extração_fiplan_gerencial.E:.E];[base_extração_fiplan_gerencial.$H:.$H];[transição_por_ação_orçamentária.$A26])" table:style-name="ce23">
            <text:p>3.029.674,14</text:p>
          </table:table-cell>
          <table:table-cell office:value-type="float" office:value="3029201.14" table:formula="of:=SUMIFS([base_extração_fiplan_gerencial.F:.F];[base_extração_fiplan_gerencial.$H:.$H];[transição_por_ação_orçamentária.$A26])" table:style-name="ce23">
            <text:p>3.029.201,14</text:p>
          </table:table-cell>
          <table:table-cell office:value-type="percentage" office:value="0.98564894924797009" table:formula="of:=[.D26]/[.C26]" table:style-name="ce24">
            <text:p>98,56%</text:p>
          </table:table-cell>
          <table:table-cell office:value-type="float" office:value="16" table:formula="of:=[.H25]+1" table:style-name="ce12">
            <text:p>16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5">
          <table:table-cell office:value-type="string" table:style-name="ce21">
            <text:p>4073</text:p>
          </table:table-cell>
          <table:table-cell office:value-type="string" table:style-name="ce22">
            <text:p>Atuação Ministerial de Fomento ao Combate a Criminalidade</text:p>
          </table:table-cell>
          <table:table-cell office:value-type="float" office:value="1177824" table:formula="of:=SUMIFS([base_extração_fiplan_gerencial.C:.C];[base_extração_fiplan_gerencial.$H:.$H];[transição_por_ação_orçamentária.$A27])" table:style-name="ce23">
            <text:p>1.177.824,00</text:p>
          </table:table-cell>
          <table:table-cell office:value-type="float" office:value="854383.13" table:formula="of:=SUMIFS([base_extração_fiplan_gerencial.D:.D];[base_extração_fiplan_gerencial.$H:.$H];[transição_por_ação_orçamentária.$A27])" table:style-name="ce23">
            <text:p>854.383,13</text:p>
          </table:table-cell>
          <table:table-cell office:value-type="float" office:value="854383.13" table:formula="of:=SUMIFS([base_extração_fiplan_gerencial.E:.E];[base_extração_fiplan_gerencial.$H:.$H];[transição_por_ação_orçamentária.$A27])" table:style-name="ce23">
            <text:p>854.383,13</text:p>
          </table:table-cell>
          <table:table-cell office:value-type="float" office:value="854383.13" table:formula="of:=SUMIFS([base_extração_fiplan_gerencial.F:.F];[base_extração_fiplan_gerencial.$H:.$H];[transição_por_ação_orçamentária.$A27])" table:style-name="ce23">
            <text:p>854.383,13</text:p>
          </table:table-cell>
          <table:table-cell office:value-type="percentage" office:value="0.72539117049745971" table:formula="of:=[.D27]/[.C27]" table:style-name="ce24">
            <text:p>72,54%</text:p>
          </table:table-cell>
          <table:table-cell office:value-type="float" office:value="17" table:formula="of:=[.H26]+1" table:style-name="ce12">
            <text:p>17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7">
            <text:p>4074</text:p>
          </table:table-cell>
          <table:table-cell office:value-type="string" table:style-name="ce22">
            <text:p>Atuação Ministerial de Fomento à Probidade na Gestão Pública</text:p>
          </table:table-cell>
          <table:table-cell office:value-type="float" office:value="9389" table:formula="of:=SUMIFS([base_extração_fiplan_gerencial.C:.C];[base_extração_fiplan_gerencial.$H:.$H];[transição_por_ação_orçamentária.$A28])" table:style-name="ce23">
            <text:p>9.389,00</text:p>
          </table:table-cell>
          <table:table-cell office:value-type="float" office:value="9388.08" table:formula="of:=SUMIFS([base_extração_fiplan_gerencial.D:.D];[base_extração_fiplan_gerencial.$H:.$H];[transição_por_ação_orçamentária.$A28])" table:style-name="ce23">
            <text:p>9.388,08</text:p>
          </table:table-cell>
          <table:table-cell office:value-type="float" office:value="9388.08" table:formula="of:=SUMIFS([base_extração_fiplan_gerencial.E:.E];[base_extração_fiplan_gerencial.$H:.$H];[transição_por_ação_orçamentária.$A28])" table:style-name="ce23">
            <text:p>9.388,08</text:p>
          </table:table-cell>
          <table:table-cell office:value-type="float" office:value="9388.08" table:formula="of:=SUMIFS([base_extração_fiplan_gerencial.F:.F];[base_extração_fiplan_gerencial.$H:.$H];[transição_por_ação_orçamentária.$A28])" table:style-name="ce23">
            <text:p>9.388,08</text:p>
          </table:table-cell>
          <table:table-cell office:value-type="percentage" office:value="0.99990201299392911" table:formula="of:=[.D28]/[.C28]" table:style-name="ce24">
            <text:p>99,99%</text:p>
          </table:table-cell>
          <table:table-cell office:value-type="float" office:value="18" table:formula="of:=[.H27]+1" table:style-name="ce12">
            <text:p>18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4075</text:p>
          </table:table-cell>
          <table:table-cell office:value-type="string" table:style-name="ce22">
            <text:p>Atuação Ministerial na Defesa dos Direitos Cíveis e das Entidades do Terceiro Setor</text:p>
          </table:table-cell>
          <table:table-cell office:value-type="float" office:value="514324" table:formula="of:=SUMIFS([base_extração_fiplan_gerencial.C:.C];[base_extração_fiplan_gerencial.$H:.$H];[transição_por_ação_orçamentária.$A29])" table:style-name="ce23">
            <text:p>514.324,00</text:p>
          </table:table-cell>
          <table:table-cell office:value-type="float" office:value="349182.68" table:formula="of:=SUMIFS([base_extração_fiplan_gerencial.D:.D];[base_extração_fiplan_gerencial.$H:.$H];[transição_por_ação_orçamentária.$A29])" table:style-name="ce23">
            <text:p>349.182,68</text:p>
          </table:table-cell>
          <table:table-cell office:value-type="float" office:value="349182.68" table:formula="of:=SUMIFS([base_extração_fiplan_gerencial.E:.E];[base_extração_fiplan_gerencial.$H:.$H];[transição_por_ação_orçamentária.$A29])" table:style-name="ce23">
            <text:p>349.182,68</text:p>
          </table:table-cell>
          <table:table-cell office:value-type="float" office:value="74933.960000000006" table:formula="of:=SUMIFS([base_extração_fiplan_gerencial.F:.F];[base_extração_fiplan_gerencial.$H:.$H];[transição_por_ação_orçamentária.$A29])" table:style-name="ce23">
            <text:p>74.933,96</text:p>
          </table:table-cell>
          <table:table-cell office:value-type="percentage" office:value="0.67891578071410241" table:formula="of:=[.D29]/[.C29]" table:style-name="ce24">
            <text:p>67,89%</text:p>
          </table:table-cell>
          <table:table-cell office:value-type="float" office:value="19" table:formula="of:=[.H28]+1" table:style-name="ce12">
            <text:p>19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4081</text:p>
          </table:table-cell>
          <table:table-cell office:value-type="string" table:style-name="ce22">
            <text:p>Assessoria Técnica na Atuação Finalística do Ministério Público</text:p>
          </table:table-cell>
          <table:table-cell office:value-type="float" office:value="141121" table:formula="of:=SUMIFS([base_extração_fiplan_gerencial.C:.C];[base_extração_fiplan_gerencial.$H:.$H];[transição_por_ação_orçamentária.$A30])" table:style-name="ce23">
            <text:p>141.121,00</text:p>
          </table:table-cell>
          <table:table-cell office:value-type="float" office:value="121826.44" table:formula="of:=SUMIFS([base_extração_fiplan_gerencial.D:.D];[base_extração_fiplan_gerencial.$H:.$H];[transição_por_ação_orçamentária.$A30])" table:style-name="ce23">
            <text:p>121.826,44</text:p>
          </table:table-cell>
          <table:table-cell office:value-type="float" office:value="121826.44" table:formula="of:=SUMIFS([base_extração_fiplan_gerencial.E:.E];[base_extração_fiplan_gerencial.$H:.$H];[transição_por_ação_orçamentária.$A30])" table:style-name="ce23">
            <text:p>121.826,44</text:p>
          </table:table-cell>
          <table:table-cell office:value-type="float" office:value="121826.44" table:formula="of:=SUMIFS([base_extração_fiplan_gerencial.F:.F];[base_extração_fiplan_gerencial.$H:.$H];[transição_por_ação_orçamentária.$A30])" table:style-name="ce23">
            <text:p>121.826,44</text:p>
          </table:table-cell>
          <table:table-cell office:value-type="percentage" office:value="0.86327647904989335" table:formula="of:=[.D30]/[.C30]" table:style-name="ce24">
            <text:p>86,33%</text:p>
          </table:table-cell>
          <table:table-cell office:value-type="float" office:value="20" table:formula="of:=[.H29]+1" table:style-name="ce12">
            <text:p>20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4083</text:p>
          </table:table-cell>
          <table:table-cell office:value-type="string" table:style-name="ce22">
            <text:p>Atuação Ministerial na Defesa e Proteção dos Direitos Humanos</text:p>
          </table:table-cell>
          <table:table-cell office:value-type="float" office:value="82691" table:formula="of:=SUMIFS([base_extração_fiplan_gerencial.C:.C];[base_extração_fiplan_gerencial.$H:.$H];[transição_por_ação_orçamentária.$A31])" table:style-name="ce23">
            <text:p>82.691,00</text:p>
          </table:table-cell>
          <table:table-cell office:value-type="float" office:value="82300.5" table:formula="of:=SUMIFS([base_extração_fiplan_gerencial.D:.D];[base_extração_fiplan_gerencial.$H:.$H];[transição_por_ação_orçamentária.$A31])" table:style-name="ce23">
            <text:p>82.300,50</text:p>
          </table:table-cell>
          <table:table-cell office:value-type="float" office:value="81678.5" table:formula="of:=SUMIFS([base_extração_fiplan_gerencial.E:.E];[base_extração_fiplan_gerencial.$H:.$H];[transição_por_ação_orçamentária.$A31])" table:style-name="ce23">
            <text:p>81.678,50</text:p>
          </table:table-cell>
          <table:table-cell office:value-type="float" office:value="81678.5" table:formula="of:=SUMIFS([base_extração_fiplan_gerencial.F:.F];[base_extração_fiplan_gerencial.$H:.$H];[transição_por_ação_orçamentária.$A31])" table:style-name="ce23">
            <text:p>81.678,50</text:p>
          </table:table-cell>
          <table:table-cell office:value-type="percentage" office:value="0.9952775997387866" table:formula="of:=[.D31]/[.C31]" table:style-name="ce24">
            <text:p>99,53%</text:p>
          </table:table-cell>
          <table:table-cell office:value-type="float" office:value="21" table:formula="of:=[.H30]+1" table:style-name="ce12">
            <text:p>21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4309</text:p>
          </table:table-cell>
          <table:table-cell office:value-type="string" table:style-name="ce22">
            <text:p>Manutenção do Centro de Estudos e Aperfeiçoamento Funcional - Ceaf</text:p>
          </table:table-cell>
          <table:table-cell office:value-type="float" office:value="361803" table:formula="of:=SUMIFS([base_extração_fiplan_gerencial.C:.C];[base_extração_fiplan_gerencial.$H:.$H];[transição_por_ação_orçamentária.$A32])" table:style-name="ce23">
            <text:p>361.803,00</text:p>
          </table:table-cell>
          <table:table-cell office:value-type="float" office:value="226490.91" table:formula="of:=SUMIFS([base_extração_fiplan_gerencial.D:.D];[base_extração_fiplan_gerencial.$H:.$H];[transição_por_ação_orçamentária.$A32])" table:style-name="ce23">
            <text:p>226.490,91</text:p>
          </table:table-cell>
          <table:table-cell office:value-type="float" office:value="225808.36" table:formula="of:=SUMIFS([base_extração_fiplan_gerencial.E:.E];[base_extração_fiplan_gerencial.$H:.$H];[transição_por_ação_orçamentária.$A32])" table:style-name="ce23">
            <text:p>225.808,36</text:p>
          </table:table-cell>
          <table:table-cell office:value-type="float" office:value="225808.36" table:formula="of:=SUMIFS([base_extração_fiplan_gerencial.F:.F];[base_extração_fiplan_gerencial.$H:.$H];[transição_por_ação_orçamentária.$A32])" table:style-name="ce23">
            <text:p>225.808,36</text:p>
          </table:table-cell>
          <table:table-cell office:value-type="percentage" office:value="0.62600616910307549" table:formula="of:=[.D32]/[.C32]" table:style-name="ce24">
            <text:p>62,60%</text:p>
          </table:table-cell>
          <table:table-cell office:value-type="float" office:value="22" table:formula="of:=[.H31]+1" table:style-name="ce12">
            <text:p>22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4732</text:p>
          </table:table-cell>
          <table:table-cell office:value-type="string" table:style-name="ce22">
            <text:p>Atuação Ministerial na Defesa da Educação Pública de Qualidade</text:p>
          </table:table-cell>
          <table:table-cell office:value-type="float" office:value="154227" table:formula="of:=SUMIFS([base_extração_fiplan_gerencial.C:.C];[base_extração_fiplan_gerencial.$H:.$H];[transição_por_ação_orçamentária.$A33])" table:style-name="ce23">
            <text:p>154.227,00</text:p>
          </table:table-cell>
          <table:table-cell office:value-type="float" office:value="86026.37" table:formula="of:=SUMIFS([base_extração_fiplan_gerencial.D:.D];[base_extração_fiplan_gerencial.$H:.$H];[transição_por_ação_orçamentária.$A33])" table:style-name="ce23">
            <text:p>86.026,37</text:p>
          </table:table-cell>
          <table:table-cell office:value-type="float" office:value="83711.33" table:formula="of:=SUMIFS([base_extração_fiplan_gerencial.E:.E];[base_extração_fiplan_gerencial.$H:.$H];[transição_por_ação_orçamentária.$A33])" table:style-name="ce23">
            <text:p>83.711,33</text:p>
          </table:table-cell>
          <table:table-cell office:value-type="float" office:value="15588.37" table:formula="of:=SUMIFS([base_extração_fiplan_gerencial.F:.F];[base_extração_fiplan_gerencial.$H:.$H];[transição_por_ação_orçamentária.$A33])" table:style-name="ce23">
            <text:p>15.588,37</text:p>
          </table:table-cell>
          <table:table-cell office:value-type="percentage" office:value="0.55779059438360334" table:formula="of:=[.D33]/[.C33]" table:style-name="ce24">
            <text:p>55,78%</text:p>
          </table:table-cell>
          <table:table-cell office:value-type="float" office:value="23" table:formula="of:=[.H32]+1" table:style-name="ce12">
            <text:p>23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4734</text:p>
          </table:table-cell>
          <table:table-cell office:value-type="string" table:style-name="ce22">
            <text:p>Conservação de Unidade do Ministério Público</text:p>
          </table:table-cell>
          <table:table-cell office:value-type="float" office:value="2681761" table:formula="of:=SUMIFS([base_extração_fiplan_gerencial.C:.C];[base_extração_fiplan_gerencial.$H:.$H];[transição_por_ação_orçamentária.$A34])" table:style-name="ce23">
            <text:p>2.681.761,00</text:p>
          </table:table-cell>
          <table:table-cell office:value-type="float" office:value="2295375.4" table:formula="of:=SUMIFS([base_extração_fiplan_gerencial.D:.D];[base_extração_fiplan_gerencial.$H:.$H];[transição_por_ação_orçamentária.$A34])" table:style-name="ce23">
            <text:p>2.295.375,40</text:p>
          </table:table-cell>
          <table:table-cell office:value-type="float" office:value="2173252.62" table:formula="of:=SUMIFS([base_extração_fiplan_gerencial.E:.E];[base_extração_fiplan_gerencial.$H:.$H];[transição_por_ação_orçamentária.$A34])" table:style-name="ce23">
            <text:p>2.173.252,62</text:p>
          </table:table-cell>
          <table:table-cell office:value-type="float" office:value="2169009.15" table:formula="of:=SUMIFS([base_extração_fiplan_gerencial.F:.F];[base_extração_fiplan_gerencial.$H:.$H];[transição_por_ação_orçamentária.$A34])" table:style-name="ce23">
            <text:p>2.169.009,15</text:p>
          </table:table-cell>
          <table:table-cell office:value-type="percentage" office:value="0.8559209415007526" table:formula="of:=[.D34]/[.C34]" table:style-name="ce24">
            <text:p>85,59%</text:p>
          </table:table-cell>
          <table:table-cell office:value-type="float" office:value="24" table:formula="of:=[.H33]+1" table:style-name="ce12">
            <text:p>24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4758</text:p>
          </table:table-cell>
          <table:table-cell office:value-type="string" table:style-name="ce22">
            <text:p>Atuação Ministerial no Aperfeiçoamento do Sistema de Defesa Social e Segurança Pública</text:p>
          </table:table-cell>
          <table:table-cell office:value-type="float" office:value="1267344" table:formula="of:=SUMIFS([base_extração_fiplan_gerencial.C:.C];[base_extração_fiplan_gerencial.$H:.$H];[transição_por_ação_orçamentária.$A35])" table:style-name="ce23">
            <text:p>1.267.344,00</text:p>
          </table:table-cell>
          <table:table-cell office:value-type="float" office:value="280457.27" table:formula="of:=SUMIFS([base_extração_fiplan_gerencial.D:.D];[base_extração_fiplan_gerencial.$H:.$H];[transição_por_ação_orçamentária.$A35])" table:style-name="ce23">
            <text:p>280.457,27</text:p>
          </table:table-cell>
          <table:table-cell office:value-type="float" office:value="279677.27" table:formula="of:=SUMIFS([base_extração_fiplan_gerencial.E:.E];[base_extração_fiplan_gerencial.$H:.$H];[transição_por_ação_orçamentária.$A35])" table:style-name="ce23">
            <text:p>279.677,27</text:p>
          </table:table-cell>
          <table:table-cell office:value-type="float" office:value="112677.27" table:formula="of:=SUMIFS([base_extração_fiplan_gerencial.F:.F];[base_extração_fiplan_gerencial.$H:.$H];[transição_por_ação_orçamentária.$A35])" table:style-name="ce23">
            <text:p>112.677,27</text:p>
          </table:table-cell>
          <table:table-cell office:value-type="percentage" office:value="0.22129529946091986" table:formula="of:=[.D35]/[.C35]" table:style-name="ce24">
            <text:p>22,13%</text:p>
          </table:table-cell>
          <table:table-cell office:value-type="float" office:value="25" table:formula="of:=[.H34]+1" table:style-name="ce12">
            <text:p>25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4761</text:p>
          </table:table-cell>
          <table:table-cell office:value-type="string" table:style-name="ce22">
            <text:p>Atuação Ministerial na Defesa e Proteção da Saúde Pública</text:p>
          </table:table-cell>
          <table:table-cell office:value-type="float" office:value="290445" table:formula="of:=SUMIFS([base_extração_fiplan_gerencial.C:.C];[base_extração_fiplan_gerencial.$H:.$H];[transição_por_ação_orçamentária.$A36])" table:style-name="ce23">
            <text:p>290.445,00</text:p>
          </table:table-cell>
          <table:table-cell office:value-type="float" office:value="19611.990000000002" table:formula="of:=SUMIFS([base_extração_fiplan_gerencial.D:.D];[base_extração_fiplan_gerencial.$H:.$H];[transição_por_ação_orçamentária.$A36])" table:style-name="ce23">
            <text:p>19.611,99</text:p>
          </table:table-cell>
          <table:table-cell office:value-type="float" office:value="19611.990000000002" table:formula="of:=SUMIFS([base_extração_fiplan_gerencial.E:.E];[base_extração_fiplan_gerencial.$H:.$H];[transição_por_ação_orçamentária.$A36])" table:style-name="ce23">
            <text:p>19.611,99</text:p>
          </table:table-cell>
          <table:table-cell office:value-type="float" office:value="19611.990000000002" table:formula="of:=SUMIFS([base_extração_fiplan_gerencial.F:.F];[base_extração_fiplan_gerencial.$H:.$H];[transição_por_ação_orçamentária.$A36])" table:style-name="ce23">
            <text:p>19.611,99</text:p>
          </table:table-cell>
          <table:table-cell office:value-type="percentage" office:value="6.7523937406393647E-2" table:formula="of:=[.D36]/[.C36]" table:style-name="ce24">
            <text:p>6,75%</text:p>
          </table:table-cell>
          <table:table-cell office:value-type="float" office:value="26" table:formula="of:=[.H35]+1" table:style-name="ce12">
            <text:p>26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4765</text:p>
          </table:table-cell>
          <table:table-cell office:value-type="string" table:style-name="ce22">
            <text:p>Atuação Ministerial na Defesa e Proteção da Criança e do Adolescente</text:p>
          </table:table-cell>
          <table:table-cell office:value-type="float" office:value="139221" table:formula="of:=SUMIFS([base_extração_fiplan_gerencial.C:.C];[base_extração_fiplan_gerencial.$H:.$H];[transição_por_ação_orçamentária.$A37])" table:style-name="ce23">
            <text:p>139.221,00</text:p>
          </table:table-cell>
          <table:table-cell office:value-type="float" office:value="137430.1" table:formula="of:=SUMIFS([base_extração_fiplan_gerencial.D:.D];[base_extração_fiplan_gerencial.$H:.$H];[transição_por_ação_orçamentária.$A37])" table:style-name="ce23">
            <text:p>137.430,10</text:p>
          </table:table-cell>
          <table:table-cell office:value-type="float" office:value="137430.1" table:formula="of:=SUMIFS([base_extração_fiplan_gerencial.E:.E];[base_extração_fiplan_gerencial.$H:.$H];[transição_por_ação_orçamentária.$A37])" table:style-name="ce23">
            <text:p>137.430,10</text:p>
          </table:table-cell>
          <table:table-cell office:value-type="float" office:value="133250.51" table:formula="of:=SUMIFS([base_extração_fiplan_gerencial.F:.F];[base_extração_fiplan_gerencial.$H:.$H];[transição_por_ação_orçamentária.$A37])" table:style-name="ce23">
            <text:p>133.250,51</text:p>
          </table:table-cell>
          <table:table-cell office:value-type="percentage" office:value="0.98713627972791462" table:formula="of:=[.D37]/[.C37]" table:style-name="ce24">
            <text:p>98,71%</text:p>
          </table:table-cell>
          <table:table-cell office:value-type="float" office:value="27" table:formula="of:=[.H36]+1" table:style-name="ce12">
            <text:p>27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6268</text:p>
          </table:table-cell>
          <table:table-cell office:value-type="string" table:style-name="ce22">
            <text:p>Atuação Ministerial na Proteção e Defesa dos Direitos do Consumidor</text:p>
          </table:table-cell>
          <table:table-cell office:value-type="float" office:value="260851" table:formula="of:=SUMIFS([base_extração_fiplan_gerencial.C:.C];[base_extração_fiplan_gerencial.$H:.$H];[transição_por_ação_orçamentária.$A38])" table:style-name="ce23">
            <text:p>260.851,00</text:p>
          </table:table-cell>
          <table:table-cell office:value-type="float" office:value="66587.37" table:formula="of:=SUMIFS([base_extração_fiplan_gerencial.D:.D];[base_extração_fiplan_gerencial.$H:.$H];[transição_por_ação_orçamentária.$A38])" table:style-name="ce23">
            <text:p>66.587,37</text:p>
          </table:table-cell>
          <table:table-cell office:value-type="float" office:value="66587.37" table:formula="of:=SUMIFS([base_extração_fiplan_gerencial.E:.E];[base_extração_fiplan_gerencial.$H:.$H];[transição_por_ação_orçamentária.$A38])" table:style-name="ce23">
            <text:p>66.587,37</text:p>
          </table:table-cell>
          <table:table-cell office:value-type="float" office:value="66587.37" table:formula="of:=SUMIFS([base_extração_fiplan_gerencial.F:.F];[base_extração_fiplan_gerencial.$H:.$H];[transição_por_ação_orçamentária.$A38])" table:style-name="ce23">
            <text:p>66.587,37</text:p>
          </table:table-cell>
          <table:table-cell office:value-type="percentage" office:value="0.25526975169732913" table:formula="of:=[.D38]/[.C38]" table:style-name="ce24">
            <text:p>25,53%</text:p>
          </table:table-cell>
          <table:table-cell office:value-type="float" office:value="28" table:formula="of:=[.H37]+1" table:style-name="ce12">
            <text:p>28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6269</text:p>
          </table:table-cell>
          <table:table-cell office:value-type="string" table:style-name="ce22">
            <text:p>Atuação Ministerial na Defesa e Proteção da Bacia do Rio São Francisco</text:p>
          </table:table-cell>
          <table:table-cell office:value-type="float" office:value="72764" table:formula="of:=SUMIFS([base_extração_fiplan_gerencial.C:.C];[base_extração_fiplan_gerencial.$H:.$H];[transição_por_ação_orçamentária.$A39])" table:style-name="ce23">
            <text:p>72.764,00</text:p>
          </table:table-cell>
          <table:table-cell office:value-type="float" office:value="72516.69" table:formula="of:=SUMIFS([base_extração_fiplan_gerencial.D:.D];[base_extração_fiplan_gerencial.$H:.$H];[transição_por_ação_orçamentária.$A39])" table:style-name="ce23">
            <text:p>72.516,69</text:p>
          </table:table-cell>
          <table:table-cell office:value-type="float" office:value="72516.69" table:formula="of:=SUMIFS([base_extração_fiplan_gerencial.E:.E];[base_extração_fiplan_gerencial.$H:.$H];[transição_por_ação_orçamentária.$A39])" table:style-name="ce23">
            <text:p>72.516,69</text:p>
          </table:table-cell>
          <table:table-cell office:value-type="float" office:value="72516.69" table:formula="of:=SUMIFS([base_extração_fiplan_gerencial.F:.F];[base_extração_fiplan_gerencial.$H:.$H];[transição_por_ação_orçamentária.$A39])" table:style-name="ce23">
            <text:p>72.516,69</text:p>
          </table:table-cell>
          <table:table-cell office:value-type="percentage" office:value="0.99660120389203455" table:formula="of:=[.D39]/[.C39]" table:style-name="ce24">
            <text:p>99,66%</text:p>
          </table:table-cell>
          <table:table-cell office:value-type="float" office:value="29" table:formula="of:=[.H38]+1" table:style-name="ce12">
            <text:p>29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6271</text:p>
          </table:table-cell>
          <table:table-cell office:value-type="string" table:style-name="ce22">
            <text:p>Atuação Ministerial na Defesa e Proteção do Meio Ambiente</text:p>
          </table:table-cell>
          <table:table-cell office:value-type="float" office:value="429313" table:formula="of:=SUMIFS([base_extração_fiplan_gerencial.C:.C];[base_extração_fiplan_gerencial.$H:.$H];[transição_por_ação_orçamentária.$A40])" table:style-name="ce23">
            <text:p>429.313,00</text:p>
          </table:table-cell>
          <table:table-cell office:value-type="float" office:value="428029.04" table:formula="of:=SUMIFS([base_extração_fiplan_gerencial.D:.D];[base_extração_fiplan_gerencial.$H:.$H];[transição_por_ação_orçamentária.$A40])" table:style-name="ce23">
            <text:p>428.029,04</text:p>
          </table:table-cell>
          <table:table-cell office:value-type="float" office:value="428029.04" table:formula="of:=SUMIFS([base_extração_fiplan_gerencial.E:.E];[base_extração_fiplan_gerencial.$H:.$H];[transição_por_ação_orçamentária.$A40])" table:style-name="ce23">
            <text:p>428.029,04</text:p>
          </table:table-cell>
          <table:table-cell office:value-type="float" office:value="428029.04" table:formula="of:=SUMIFS([base_extração_fiplan_gerencial.F:.F];[base_extração_fiplan_gerencial.$H:.$H];[transição_por_ação_orçamentária.$A40])" table:style-name="ce23">
            <text:p>428.029,04</text:p>
          </table:table-cell>
          <table:table-cell office:value-type="percentage" office:value="0.9970092682960916" table:formula="of:=[.D40]/[.C40]" table:style-name="ce24">
            <text:p>99,70%</text:p>
          </table:table-cell>
          <table:table-cell office:value-type="float" office:value="30" table:formula="of:=[.H39]+1" table:style-name="ce12">
            <text:p>30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6612</text:p>
          </table:table-cell>
          <table:table-cell office:value-type="string" table:style-name="ce22">
            <text:p>Atuação Ministerial na Defesa e Proteção da Mata Atlântica</text:p>
          </table:table-cell>
          <table:table-cell office:value-type="float" office:value="88803" table:formula="of:=SUMIFS([base_extração_fiplan_gerencial.C:.C];[base_extração_fiplan_gerencial.$H:.$H];[transição_por_ação_orçamentária.$A41])" table:style-name="ce23">
            <text:p>88.803,00</text:p>
          </table:table-cell>
          <table:table-cell office:value-type="float" office:value="56595.5" table:formula="of:=SUMIFS([base_extração_fiplan_gerencial.D:.D];[base_extração_fiplan_gerencial.$H:.$H];[transição_por_ação_orçamentária.$A41])" table:style-name="ce23">
            <text:p>56.595,50</text:p>
          </table:table-cell>
          <table:table-cell office:value-type="float" office:value="56595.5" table:formula="of:=SUMIFS([base_extração_fiplan_gerencial.E:.E];[base_extração_fiplan_gerencial.$H:.$H];[transição_por_ação_orçamentária.$A41])" table:style-name="ce23">
            <text:p>56.595,50</text:p>
          </table:table-cell>
          <table:table-cell office:value-type="float" office:value="56595.5" table:formula="of:=SUMIFS([base_extração_fiplan_gerencial.F:.F];[base_extração_fiplan_gerencial.$H:.$H];[transição_por_ação_orçamentária.$A41])" table:style-name="ce23">
            <text:p>56.595,50</text:p>
          </table:table-cell>
          <table:table-cell office:value-type="percentage" office:value="0.63731518079344163" table:formula="of:=[.D41]/[.C41]" table:style-name="ce24">
            <text:p>63,73%</text:p>
          </table:table-cell>
          <table:table-cell office:value-type="float" office:value="31" table:formula="of:=[.H40]+1" table:style-name="ce12">
            <text:p>31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6968</text:p>
          </table:table-cell>
          <table:table-cell office:value-type="string" table:style-name="ce22">
            <text:p>Correição e Fiscalização da Atuação do Ministério Público</text:p>
          </table:table-cell>
          <table:table-cell office:value-type="float" office:value="104662" table:formula="of:=SUMIFS([base_extração_fiplan_gerencial.C:.C];[base_extração_fiplan_gerencial.$H:.$H];[transição_por_ação_orçamentária.$A42])" table:style-name="ce23">
            <text:p>104.662,00</text:p>
          </table:table-cell>
          <table:table-cell office:value-type="float" office:value="104661.49" table:formula="of:=SUMIFS([base_extração_fiplan_gerencial.D:.D];[base_extração_fiplan_gerencial.$H:.$H];[transição_por_ação_orçamentária.$A42])" table:style-name="ce23">
            <text:p>104.661,49</text:p>
          </table:table-cell>
          <table:table-cell office:value-type="float" office:value="104661.49" table:formula="of:=SUMIFS([base_extração_fiplan_gerencial.E:.E];[base_extração_fiplan_gerencial.$H:.$H];[transição_por_ação_orçamentária.$A42])" table:style-name="ce23">
            <text:p>104.661,49</text:p>
          </table:table-cell>
          <table:table-cell office:value-type="float" office:value="104661.49" table:formula="of:=SUMIFS([base_extração_fiplan_gerencial.F:.F];[base_extração_fiplan_gerencial.$H:.$H];[transição_por_ação_orçamentária.$A42])" table:style-name="ce23">
            <text:p>104.661,49</text:p>
          </table:table-cell>
          <table:table-cell office:value-type="percentage" office:value="0.99999512717127526" table:formula="of:=[.D42]/[.C42]" table:style-name="ce24">
            <text:p>100,00%</text:p>
          </table:table-cell>
          <table:table-cell office:value-type="float" office:value="32" table:formula="of:=[.H41]+1" table:style-name="ce12">
            <text:p>32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1">
            <text:p>6984</text:p>
          </table:table-cell>
          <table:table-cell office:value-type="string" table:style-name="ce22">
            <text:p>Valorização de Integrante do Ministério Público</text:p>
          </table:table-cell>
          <table:table-cell office:value-type="float" office:value="41299" table:formula="of:=SUMIFS([base_extração_fiplan_gerencial.C:.C];[base_extração_fiplan_gerencial.$H:.$H];[transição_por_ação_orçamentária.$A43])" table:style-name="ce23">
            <text:p>41.299,00</text:p>
          </table:table-cell>
          <table:table-cell office:value-type="float" office:value="40925.4" table:formula="of:=SUMIFS([base_extração_fiplan_gerencial.D:.D];[base_extração_fiplan_gerencial.$H:.$H];[transição_por_ação_orçamentária.$A43])" table:style-name="ce23">
            <text:p>40.925,40</text:p>
          </table:table-cell>
          <table:table-cell office:value-type="float" office:value="40925.4" table:formula="of:=SUMIFS([base_extração_fiplan_gerencial.E:.E];[base_extração_fiplan_gerencial.$H:.$H];[transição_por_ação_orçamentária.$A43])" table:style-name="ce23">
            <text:p>40.925,40</text:p>
          </table:table-cell>
          <table:table-cell office:value-type="float" office:value="40925.4" table:formula="of:=SUMIFS([base_extração_fiplan_gerencial.F:.F];[base_extração_fiplan_gerencial.$H:.$H];[transição_por_ação_orçamentária.$A43])" table:style-name="ce23">
            <text:p>40.925,40</text:p>
          </table:table-cell>
          <table:table-cell office:value-type="percentage" office:value="0.99095377612048718" table:formula="of:=[.D43]/[.C43]" table:style-name="ce24">
            <text:p>99,10%</text:p>
          </table:table-cell>
          <table:table-cell office:value-type="float" office:value="33" table:formula="of:=[.H42]+1" table:style-name="ce12">
            <text:p>33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5">
          <table:table-cell table:style-name="ce28"/>
          <table:table-cell table:style-name="ce22"/>
          <table:table-cell table:number-columns-repeated="4" table:style-name="ce23"/>
          <table:table-cell table:style-name="ce24"/>
          <table:table-cell table:style-name="ce12"/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3">
          <table:table-cell office:value-type="string" table:style-name="ce18">
            <text:p>Projetos</text:p>
          </table:table-cell>
          <table:table-cell table:style-name="ce18"/>
          <table:table-cell office:value-type="float" office:value="23404082" table:formula="of:=SUM([.C46:.C59])" table:style-name="ce19">
            <text:p>23.404.082,00</text:p>
          </table:table-cell>
          <table:table-cell office:value-type="float" office:value="20285356.210000001" table:formula="of:=SUM([.D46:.D59])" table:style-name="ce19">
            <text:p>20.285.356,21</text:p>
          </table:table-cell>
          <table:table-cell office:value-type="float" office:value="19796981.23" table:formula="of:=SUM([.E46:.E59])" table:style-name="ce19">
            <text:p>19.796.981,23</text:p>
          </table:table-cell>
          <table:table-cell office:value-type="float" office:value="19771311.109999999" table:formula="of:=SUM([.F46:.F59])" table:style-name="ce19">
            <text:p>19.771.311,11</text:p>
          </table:table-cell>
          <table:table-cell office:value-type="percentage" office:value="0.86674436579054892" table:formula="of:=[.D45]/[.C45]" table:style-name="ce20">
            <text:p>86,67%</text:p>
          </table:table-cell>
          <table:table-cell table:style-name="ce12"/>
          <table:table-cell table:style-name="ce29"/>
          <table:table-cell table:style-name="ce25"/>
          <table:table-cell table:style-name="ce29"/>
          <table:table-cell table:style-name="ce30"/>
          <table:table-cell table:number-columns-repeated="14" table:style-name="ce29"/>
          <table:table-cell table:number-columns-repeated="16358"/>
        </table:table-row>
        <table:table-row table:style-name="ro4">
          <table:table-cell office:value-type="string" table:style-name="ce27">
            <text:p>1109</text:p>
          </table:table-cell>
          <table:table-cell office:value-type="string" table:style-name="ce22">
            <text:p>Implementação de Prática de Gestão Administrativa no Ministério Público</text:p>
          </table:table-cell>
          <table:table-cell office:value-type="float" office:value="55134" table:formula="of:=SUMIFS([base_extração_fiplan_gerencial.C:.C];[base_extração_fiplan_gerencial.$H:.$H];[transição_por_ação_orçamentária.$A46])" table:style-name="ce23">
            <text:p>55.134,00</text:p>
          </table:table-cell>
          <table:table-cell office:value-type="float" office:value="55134" table:formula="of:=SUMIFS([base_extração_fiplan_gerencial.D:.D];[base_extração_fiplan_gerencial.$H:.$H];[transição_por_ação_orçamentária.$A46])" table:style-name="ce23">
            <text:p>55.134,00</text:p>
          </table:table-cell>
          <table:table-cell office:value-type="float" office:value="55134" table:formula="of:=SUMIFS([base_extração_fiplan_gerencial.E:.E];[base_extração_fiplan_gerencial.$H:.$H];[transição_por_ação_orçamentária.$A46])" table:style-name="ce23">
            <text:p>55.134,00</text:p>
          </table:table-cell>
          <table:table-cell office:value-type="float" office:value="55134" table:formula="of:=SUMIFS([base_extração_fiplan_gerencial.F:.F];[base_extração_fiplan_gerencial.$H:.$H];[transição_por_ação_orçamentária.$A46])" table:style-name="ce23">
            <text:p>55.134,00</text:p>
          </table:table-cell>
          <table:table-cell office:value-type="percentage" office:value="1" table:formula="of:=[.D46]/[.C46]" table:style-name="ce24">
            <text:p>100,00%</text:p>
          </table:table-cell>
          <table:table-cell office:value-type="float" office:value="34" table:style-name="ce12">
            <text:p>34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11"/>
          <table:table-cell table:number-columns-repeated="16358"/>
        </table:table-row>
        <table:table-row table:style-name="ro4">
          <table:table-cell office:value-type="string" table:style-name="ce27">
            <text:p>1465</text:p>
          </table:table-cell>
          <table:table-cell office:value-type="string" table:style-name="ce22">
            <text:p>Ampliação e Renovação da Frota de Veículos do Ministério Público</text:p>
          </table:table-cell>
          <table:table-cell office:value-type="float" office:value="1518447" table:formula="of:=SUMIFS([base_extração_fiplan_gerencial.C:.C];[base_extração_fiplan_gerencial.$H:.$H];[transição_por_ação_orçamentária.$A47])" table:style-name="ce23">
            <text:p>1.518.447,00</text:p>
          </table:table-cell>
          <table:table-cell office:value-type="float" office:value="976624" table:formula="of:=SUMIFS([base_extração_fiplan_gerencial.D:.D];[base_extração_fiplan_gerencial.$H:.$H];[transição_por_ação_orçamentária.$A47])" table:style-name="ce23">
            <text:p>976.624,00</text:p>
          </table:table-cell>
          <table:table-cell office:value-type="float" office:value="976624" table:formula="of:=SUMIFS([base_extração_fiplan_gerencial.E:.E];[base_extração_fiplan_gerencial.$H:.$H];[transição_por_ação_orçamentária.$A47])" table:style-name="ce23">
            <text:p>976.624,00</text:p>
          </table:table-cell>
          <table:table-cell office:value-type="float" office:value="976624" table:formula="of:=SUMIFS([base_extração_fiplan_gerencial.F:.F];[base_extração_fiplan_gerencial.$H:.$H];[transição_por_ação_orçamentária.$A47])" table:style-name="ce23">
            <text:p>976.624,00</text:p>
          </table:table-cell>
          <table:table-cell office:value-type="percentage" office:value="0.64317292602244269" table:formula="of:=[.D47]/[.C47]" table:style-name="ce24">
            <text:p>64,32%</text:p>
          </table:table-cell>
          <table:table-cell office:value-type="float" office:value="35" table:formula="of:=[.H46]+1" table:style-name="ce12">
            <text:p>35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11"/>
          <table:table-cell table:number-columns-repeated="16358"/>
        </table:table-row>
        <table:table-row table:style-name="ro4">
          <table:table-cell office:value-type="string" table:style-name="ce27">
            <text:p>3027</text:p>
          </table:table-cell>
          <table:table-cell office:value-type="string" table:style-name="ce22">
            <text:p>Aparelhamento de Unidade do Ministério Público</text:p>
          </table:table-cell>
          <table:table-cell office:value-type="float" office:value="602756" table:formula="of:=SUMIFS([base_extração_fiplan_gerencial.C:.C];[base_extração_fiplan_gerencial.$H:.$H];[transição_por_ação_orçamentária.$A48])" table:style-name="ce23">
            <text:p>602.756,00</text:p>
          </table:table-cell>
          <table:table-cell office:value-type="float" office:value="602755.99" table:formula="of:=SUMIFS([base_extração_fiplan_gerencial.D:.D];[base_extração_fiplan_gerencial.$H:.$H];[transição_por_ação_orçamentária.$A48])" table:style-name="ce23">
            <text:p>602.755,99</text:p>
          </table:table-cell>
          <table:table-cell office:value-type="float" office:value="433285.99" table:formula="of:=SUMIFS([base_extração_fiplan_gerencial.E:.E];[base_extração_fiplan_gerencial.$H:.$H];[transição_por_ação_orçamentária.$A48])" table:style-name="ce23">
            <text:p>433.285,99</text:p>
          </table:table-cell>
          <table:table-cell office:value-type="float" office:value="433285.99" table:formula="of:=SUMIFS([base_extração_fiplan_gerencial.F:.F];[base_extração_fiplan_gerencial.$H:.$H];[transição_por_ação_orçamentária.$A48])" table:style-name="ce23">
            <text:p>433.285,99</text:p>
          </table:table-cell>
          <table:table-cell office:value-type="percentage" office:value="0.99999998340953888" table:formula="of:=[.D48]/[.C48]" table:style-name="ce24">
            <text:p>100,00%</text:p>
          </table:table-cell>
          <table:table-cell office:value-type="float" office:value="36" table:formula="of:=[.H47]+1" table:style-name="ce12">
            <text:p>36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11"/>
          <table:table-cell table:number-columns-repeated="16358"/>
        </table:table-row>
        <table:table-row table:style-name="ro4">
          <table:table-cell office:value-type="string" table:style-name="ce27">
            <text:p>3594</text:p>
          </table:table-cell>
          <table:table-cell office:value-type="string" table:style-name="ce22">
            <text:p>Qualificação de Integrante do Ministério Público</text:p>
          </table:table-cell>
          <table:table-cell office:value-type="float" office:value="199232" table:formula="of:=SUMIFS([base_extração_fiplan_gerencial.C:.C];[base_extração_fiplan_gerencial.$H:.$H];[transição_por_ação_orçamentária.$A49])" table:style-name="ce23">
            <text:p>199.232,00</text:p>
          </table:table-cell>
          <table:table-cell office:value-type="float" office:value="194542.33" table:formula="of:=SUMIFS([base_extração_fiplan_gerencial.D:.D];[base_extração_fiplan_gerencial.$H:.$H];[transição_por_ação_orçamentária.$A49])" table:style-name="ce23">
            <text:p>194.542,33</text:p>
          </table:table-cell>
          <table:table-cell office:value-type="float" office:value="194542.33" table:formula="of:=SUMIFS([base_extração_fiplan_gerencial.E:.E];[base_extração_fiplan_gerencial.$H:.$H];[transição_por_ação_orçamentária.$A49])" table:style-name="ce23">
            <text:p>194.542,33</text:p>
          </table:table-cell>
          <table:table-cell office:value-type="float" office:value="194542.33" table:formula="of:=SUMIFS([base_extração_fiplan_gerencial.F:.F];[base_extração_fiplan_gerencial.$H:.$H];[transição_por_ação_orçamentária.$A49])" table:style-name="ce23">
            <text:p>194.542,33</text:p>
          </table:table-cell>
          <table:table-cell office:value-type="percentage" office:value="0.97646126124317367" table:formula="of:=[.D49]/[.C49]" table:style-name="ce24">
            <text:p>97,65%</text:p>
          </table:table-cell>
          <table:table-cell office:value-type="float" office:value="37" table:formula="of:=[.H48]+1" table:style-name="ce12">
            <text:p>37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11"/>
          <table:table-cell table:number-columns-repeated="16358"/>
        </table:table-row>
        <table:table-row table:style-name="ro4">
          <table:table-cell office:value-type="string" table:style-name="ce27">
            <text:p>5092</text:p>
          </table:table-cell>
          <table:table-cell office:value-type="string" table:style-name="ce22">
            <text:p>Construção de Unidade do Ministério Público</text:p>
          </table:table-cell>
          <table:table-cell office:value-type="float" office:value="4519764" table:formula="of:=SUMIFS([base_extração_fiplan_gerencial.C:.C];[base_extração_fiplan_gerencial.$H:.$H];[transição_por_ação_orçamentária.$A50])" table:style-name="ce23">
            <text:p>4.519.764,00</text:p>
          </table:table-cell>
          <table:table-cell office:value-type="float" office:value="4104336.74" table:formula="of:=SUMIFS([base_extração_fiplan_gerencial.D:.D];[base_extração_fiplan_gerencial.$H:.$H];[transição_por_ação_orçamentária.$A50])" table:style-name="ce23">
            <text:p>4.104.336,74</text:p>
          </table:table-cell>
          <table:table-cell office:value-type="float" office:value="4104336.74" table:formula="of:=SUMIFS([base_extração_fiplan_gerencial.E:.E];[base_extração_fiplan_gerencial.$H:.$H];[transição_por_ação_orçamentária.$A50])" table:style-name="ce23">
            <text:p>4.104.336,74</text:p>
          </table:table-cell>
          <table:table-cell office:value-type="float" office:value="4104336.74" table:formula="of:=SUMIFS([base_extração_fiplan_gerencial.F:.F];[base_extração_fiplan_gerencial.$H:.$H];[transição_por_ação_orçamentária.$A50])" table:style-name="ce23">
            <text:p>4.104.336,74</text:p>
          </table:table-cell>
          <table:table-cell office:value-type="percentage" office:value="0.90808651513663108" table:formula="of:=[.D50]/[.C50]" table:style-name="ce24">
            <text:p>90,81%</text:p>
          </table:table-cell>
          <table:table-cell office:value-type="float" office:value="38" table:formula="of:=[.H49]+1" table:style-name="ce12">
            <text:p>38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11"/>
          <table:table-cell table:number-columns-repeated="16358"/>
        </table:table-row>
        <table:table-row table:style-name="ro4">
          <table:table-cell office:value-type="string" table:style-name="ce27">
            <text:p>5107</text:p>
          </table:table-cell>
          <table:table-cell office:value-type="string" table:style-name="ce22">
            <text:p>Aprimoramento da Gestão Estratégica do Ministério Público</text:p>
          </table:table-cell>
          <table:table-cell office:value-type="float" office:value="514897" table:formula="of:=SUMIFS([base_extração_fiplan_gerencial.C:.C];[base_extração_fiplan_gerencial.$H:.$H];[transição_por_ação_orçamentária.$A51])" table:style-name="ce23">
            <text:p>514.897,00</text:p>
          </table:table-cell>
          <table:table-cell office:value-type="float" office:value="498439.31" table:formula="of:=SUMIFS([base_extração_fiplan_gerencial.D:.D];[base_extração_fiplan_gerencial.$H:.$H];[transição_por_ação_orçamentária.$A51])" table:style-name="ce23">
            <text:p>498.439,31</text:p>
          </table:table-cell>
          <table:table-cell office:value-type="float" office:value="498439.31" table:formula="of:=SUMIFS([base_extração_fiplan_gerencial.E:.E];[base_extração_fiplan_gerencial.$H:.$H];[transição_por_ação_orçamentária.$A51])" table:style-name="ce23">
            <text:p>498.439,31</text:p>
          </table:table-cell>
          <table:table-cell office:value-type="float" office:value="498439.31" table:formula="of:=SUMIFS([base_extração_fiplan_gerencial.F:.F];[base_extração_fiplan_gerencial.$H:.$H];[transição_por_ação_orçamentária.$A51])" table:style-name="ce23">
            <text:p>498.439,31</text:p>
          </table:table-cell>
          <table:table-cell office:value-type="percentage" office:value="0.96803692777390427" table:formula="of:=[.D51]/[.C51]" table:style-name="ce24">
            <text:p>96,80%</text:p>
          </table:table-cell>
          <table:table-cell office:value-type="float" office:value="39" table:formula="of:=[.H50]+1" table:style-name="ce12">
            <text:p>39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11"/>
          <table:table-cell table:number-columns-repeated="16358"/>
        </table:table-row>
        <table:table-row table:style-name="ro4">
          <table:table-cell office:value-type="string" table:style-name="ce27">
            <text:p>5108</text:p>
          </table:table-cell>
          <table:table-cell office:value-type="string" table:style-name="ce22">
            <text:p>Modernização do Parque Tecnológico do Ministério Público</text:p>
          </table:table-cell>
          <table:table-cell office:value-type="float" office:value="10686378" table:formula="of:=SUMIFS([base_extração_fiplan_gerencial.C:.C];[base_extração_fiplan_gerencial.$H:.$H];[transição_por_ação_orçamentária.$A52])" table:style-name="ce23">
            <text:p>10.686.378,00</text:p>
          </table:table-cell>
          <table:table-cell office:value-type="float" office:value="10148384.800000001" table:formula="of:=SUMIFS([base_extração_fiplan_gerencial.D:.D];[base_extração_fiplan_gerencial.$H:.$H];[transição_por_ação_orçamentária.$A52])" table:style-name="ce23">
            <text:p>10.148.384,80</text:p>
          </table:table-cell>
          <table:table-cell office:value-type="float" office:value="10148384.800000001" table:formula="of:=SUMIFS([base_extração_fiplan_gerencial.E:.E];[base_extração_fiplan_gerencial.$H:.$H];[transição_por_ação_orçamentária.$A52])" table:style-name="ce23">
            <text:p>10.148.384,80</text:p>
          </table:table-cell>
          <table:table-cell office:value-type="float" office:value="10122714.68" table:formula="of:=SUMIFS([base_extração_fiplan_gerencial.F:.F];[base_extração_fiplan_gerencial.$H:.$H];[transição_por_ação_orçamentária.$A52])" table:style-name="ce23">
            <text:p>10.122.714,68</text:p>
          </table:table-cell>
          <table:table-cell office:value-type="percentage" office:value="0.94965616975180933" table:formula="of:=[.D52]/[.C52]" table:style-name="ce24">
            <text:p>94,97%</text:p>
          </table:table-cell>
          <table:table-cell office:value-type="float" office:value="40" table:formula="of:=[.H51]+1" table:style-name="ce12">
            <text:p>40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7">
            <text:p>5211</text:p>
          </table:table-cell>
          <table:table-cell office:value-type="string" table:style-name="ce22">
            <text:p>Implementação da Atividade de Inteligência e Segurança Institucional do Ministério Público</text:p>
          </table:table-cell>
          <table:table-cell office:value-type="float" office:value="686093" table:formula="of:=SUMIFS([base_extração_fiplan_gerencial.C:.C];[base_extração_fiplan_gerencial.$H:.$H];[transição_por_ação_orçamentária.$A53])" table:style-name="ce23">
            <text:p>686.093,00</text:p>
          </table:table-cell>
          <table:table-cell office:value-type="float" office:value="408267.64" table:formula="of:=SUMIFS([base_extração_fiplan_gerencial.D:.D];[base_extração_fiplan_gerencial.$H:.$H];[transição_por_ação_orçamentária.$A53])" table:style-name="ce23">
            <text:p>408.267,64</text:p>
          </table:table-cell>
          <table:table-cell office:value-type="float" office:value="408267.64" table:formula="of:=SUMIFS([base_extração_fiplan_gerencial.E:.E];[base_extração_fiplan_gerencial.$H:.$H];[transição_por_ação_orçamentária.$A53])" table:style-name="ce23">
            <text:p>408.267,64</text:p>
          </table:table-cell>
          <table:table-cell office:value-type="float" office:value="408267.64" table:formula="of:=SUMIFS([base_extração_fiplan_gerencial.F:.F];[base_extração_fiplan_gerencial.$H:.$H];[transição_por_ação_orçamentária.$A53])" table:style-name="ce23">
            <text:p>408.267,64</text:p>
          </table:table-cell>
          <table:table-cell office:value-type="percentage" office:value="0.59506166073695554" table:formula="of:=[.D53]/[.C53]" table:style-name="ce24">
            <text:p>59,51%</text:p>
          </table:table-cell>
          <table:table-cell office:value-type="float" office:value="41" table:formula="of:=[.H52]+1" table:style-name="ce12">
            <text:p>41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7">
            <text:p>5248</text:p>
          </table:table-cell>
          <table:table-cell office:value-type="string" table:style-name="ce22">
            <text:p>Aprimoramento das Ações de Comunicação do Ministério Público</text:p>
          </table:table-cell>
          <table:table-cell office:value-type="float" office:value="278532" table:formula="of:=SUMIFS([base_extração_fiplan_gerencial.C:.C];[base_extração_fiplan_gerencial.$H:.$H];[transição_por_ação_orçamentária.$A54])" table:style-name="ce23">
            <text:p>278.532,00</text:p>
          </table:table-cell>
          <table:table-cell office:value-type="float" office:value="265818.23" table:formula="of:=SUMIFS([base_extração_fiplan_gerencial.D:.D];[base_extração_fiplan_gerencial.$H:.$H];[transição_por_ação_orçamentária.$A54])" table:style-name="ce23">
            <text:p>265.818,23</text:p>
          </table:table-cell>
          <table:table-cell office:value-type="float" office:value="265818.23" table:formula="of:=SUMIFS([base_extração_fiplan_gerencial.E:.E];[base_extração_fiplan_gerencial.$H:.$H];[transição_por_ação_orçamentária.$A54])" table:style-name="ce23">
            <text:p>265.818,23</text:p>
          </table:table-cell>
          <table:table-cell office:value-type="float" office:value="265818.23" table:formula="of:=SUMIFS([base_extração_fiplan_gerencial.F:.F];[base_extração_fiplan_gerencial.$H:.$H];[transição_por_ação_orçamentária.$A54])" table:style-name="ce23">
            <text:p>265.818,23</text:p>
          </table:table-cell>
          <table:table-cell office:value-type="percentage" office:value="0.95435436502807569" table:formula="of:=[.D54]/[.C54]" table:style-name="ce24">
            <text:p>95,44%</text:p>
          </table:table-cell>
          <table:table-cell office:value-type="float" office:value="42" table:formula="of:=[.H53]+1" table:style-name="ce12">
            <text:p>42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float" office:value="5365" table:style-name="ce21">
            <text:p>5365</text:p>
          </table:table-cell>
          <table:table-cell office:value-type="string" table:style-name="ce22">
            <text:p>Apoio a Ações de Combate à Pandemia da Covid-19</text:p>
          </table:table-cell>
          <table:table-cell office:value-type="float" office:value="100000" table:formula="of:=[base_extração_fiplan_gerencial.C81]" table:style-name="ce23">
            <text:p>100.000,00</text:p>
          </table:table-cell>
          <table:table-cell office:value-type="float" office:value="0" table:formula="of:=[base_extração_fiplan_gerencial.D81]" table:style-name="ce23">
            <text:p>0,00</text:p>
          </table:table-cell>
          <table:table-cell office:value-type="float" office:value="0" table:formula="of:=[base_extração_fiplan_gerencial.E81]" table:style-name="ce23">
            <text:p>0,00</text:p>
          </table:table-cell>
          <table:table-cell office:value-type="float" office:value="0" table:formula="of:=[base_extração_fiplan_gerencial.F81]" table:style-name="ce23">
            <text:p>0,00</text:p>
          </table:table-cell>
          <table:table-cell office:value-type="percentage" office:value="0" table:formula="of:=[.D55]/[.C55]" table:style-name="ce24">
            <text:p>0,00%</text:p>
          </table:table-cell>
          <table:table-cell office:value-type="float" office:value="43" table:formula="of:=[.H54]+1" table:style-name="ce12">
            <text:p>43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7">
            <text:p>7336</text:p>
          </table:table-cell>
          <table:table-cell office:value-type="string" table:style-name="ce22">
            <text:p>Aprimoramento do Arquivo Central do Ministério Público</text:p>
          </table:table-cell>
          <table:table-cell office:value-type="float" office:value="900000" table:formula="of:=SUMIFS([base_extração_fiplan_gerencial.C:.C];[base_extração_fiplan_gerencial.$H:.$H];[transição_por_ação_orçamentária.$A56])" table:style-name="ce23">
            <text:p>900.000,00</text:p>
          </table:table-cell>
          <table:table-cell office:value-type="float" office:value="634028.13" table:formula="of:=SUMIFS([base_extração_fiplan_gerencial.D:.D];[base_extração_fiplan_gerencial.$H:.$H];[transição_por_ação_orçamentária.$A56])" table:style-name="ce23">
            <text:p>634.028,13</text:p>
          </table:table-cell>
          <table:table-cell office:value-type="float" office:value="634028.13" table:formula="of:=SUMIFS([base_extração_fiplan_gerencial.E:.E];[base_extração_fiplan_gerencial.$H:.$H];[transição_por_ação_orçamentária.$A56])" table:style-name="ce23">
            <text:p>634.028,13</text:p>
          </table:table-cell>
          <table:table-cell office:value-type="float" office:value="634028.13" table:formula="of:=SUMIFS([base_extração_fiplan_gerencial.F:.F];[base_extração_fiplan_gerencial.$H:.$H];[transição_por_ação_orçamentária.$A56])" table:style-name="ce23">
            <text:p>634.028,13</text:p>
          </table:table-cell>
          <table:table-cell office:value-type="percentage" office:value="0.70447570000000004" table:formula="of:=[.D56]/[.C56]" table:style-name="ce24">
            <text:p>70,45%</text:p>
          </table:table-cell>
          <table:table-cell office:value-type="float" office:value="44" table:formula="of:=[.H55]+1" table:style-name="ce12">
            <text:p>44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7">
            <text:p>7508</text:p>
          </table:table-cell>
          <table:table-cell office:value-type="string" table:style-name="ce22">
            <text:p>Reforma de Unidade do Ministério Público</text:p>
          </table:table-cell>
          <table:table-cell office:value-type="float" office:value="1601399" table:formula="of:=SUMIFS([base_extração_fiplan_gerencial.C:.C];[base_extração_fiplan_gerencial.$H:.$H];[transição_por_ação_orçamentária.$A57])" table:style-name="ce23">
            <text:p>1.601.399,00</text:p>
          </table:table-cell>
          <table:table-cell office:value-type="float" office:value="677340.04" table:formula="of:=SUMIFS([base_extração_fiplan_gerencial.D:.D];[base_extração_fiplan_gerencial.$H:.$H];[transição_por_ação_orçamentária.$A57])" table:style-name="ce23">
            <text:p>677.340,04</text:p>
          </table:table-cell>
          <table:table-cell office:value-type="float" office:value="677340.04" table:formula="of:=SUMIFS([base_extração_fiplan_gerencial.E:.E];[base_extração_fiplan_gerencial.$H:.$H];[transição_por_ação_orçamentária.$A57])" table:style-name="ce23">
            <text:p>677.340,04</text:p>
          </table:table-cell>
          <table:table-cell office:value-type="float" office:value="677340.04" table:formula="of:=SUMIFS([base_extração_fiplan_gerencial.F:.F];[base_extração_fiplan_gerencial.$H:.$H];[transição_por_ação_orçamentária.$A57])" table:style-name="ce23">
            <text:p>677.340,04</text:p>
          </table:table-cell>
          <table:table-cell office:value-type="percentage" office:value="0.4229676926237621" table:formula="of:=[.D57]/[.C57]" table:style-name="ce24">
            <text:p>42,30%</text:p>
          </table:table-cell>
          <table:table-cell office:value-type="float" office:value="45" table:formula="of:=[.H56]+1" table:style-name="ce12">
            <text:p>45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7">
            <text:p>7626</text:p>
          </table:table-cell>
          <table:table-cell office:value-type="string" table:style-name="ce22">
            <text:p>Desenvolvimento de Sistema Informatizado do Ministério Público</text:p>
          </table:table-cell>
          <table:table-cell office:value-type="float" office:value="1635917" table:formula="of:=SUMIFS([base_extração_fiplan_gerencial.C:.C];[base_extração_fiplan_gerencial.$H:.$H];[transição_por_ação_orçamentária.$A58])" table:style-name="ce23">
            <text:p>1.635.917,00</text:p>
          </table:table-cell>
          <table:table-cell office:value-type="float" office:value="1630000" table:formula="of:=SUMIFS([base_extração_fiplan_gerencial.D:.D];[base_extração_fiplan_gerencial.$H:.$H];[transição_por_ação_orçamentária.$A58])" table:style-name="ce23">
            <text:p>1.630.000,00</text:p>
          </table:table-cell>
          <table:table-cell office:value-type="float" office:value="1311095.02" table:formula="of:=SUMIFS([base_extração_fiplan_gerencial.E:.E];[base_extração_fiplan_gerencial.$H:.$H];[transição_por_ação_orçamentária.$A58])" table:style-name="ce23">
            <text:p>1.311.095,02</text:p>
          </table:table-cell>
          <table:table-cell office:value-type="float" office:value="1311095.02" table:formula="of:=SUMIFS([base_extração_fiplan_gerencial.F:.F];[base_extração_fiplan_gerencial.$H:.$H];[transição_por_ação_orçamentária.$A58])" table:style-name="ce23">
            <text:p>1.311.095,02</text:p>
          </table:table-cell>
          <table:table-cell office:value-type="percentage" office:value="0.99638306833415147" table:formula="of:=[.D58]/[.C58]" table:style-name="ce24">
            <text:p>99,64%</text:p>
          </table:table-cell>
          <table:table-cell office:value-type="float" office:value="46" table:formula="of:=[.H57]+1" table:style-name="ce12">
            <text:p>46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27">
            <text:p>7885</text:p>
          </table:table-cell>
          <table:table-cell office:value-type="string" table:style-name="ce22">
            <text:p>Realização de Concurso Público</text:p>
          </table:table-cell>
          <table:table-cell office:value-type="float" office:value="105533" table:formula="of:=SUMIFS([base_extração_fiplan_gerencial.C:.C];[base_extração_fiplan_gerencial.$H:.$H];[transição_por_ação_orçamentária.$A59])" table:style-name="ce23">
            <text:p>105.533,00</text:p>
          </table:table-cell>
          <table:table-cell office:value-type="float" office:value="89685" table:formula="of:=SUMIFS([base_extração_fiplan_gerencial.D:.D];[base_extração_fiplan_gerencial.$H:.$H];[transição_por_ação_orçamentária.$A59])" table:style-name="ce23">
            <text:p>89.685,00</text:p>
          </table:table-cell>
          <table:table-cell office:value-type="float" office:value="89685" table:formula="of:=SUMIFS([base_extração_fiplan_gerencial.E:.E];[base_extração_fiplan_gerencial.$H:.$H];[transição_por_ação_orçamentária.$A59])" table:style-name="ce23">
            <text:p>89.685,00</text:p>
          </table:table-cell>
          <table:table-cell office:value-type="float" office:value="89685" table:formula="of:=SUMIFS([base_extração_fiplan_gerencial.F:.F];[base_extração_fiplan_gerencial.$H:.$H];[transição_por_ação_orçamentária.$A59])" table:style-name="ce23">
            <text:p>89.685,00</text:p>
          </table:table-cell>
          <table:table-cell office:value-type="percentage" office:value="0.84982896345219028" table:formula="of:=[.D59]/[.C59]" table:style-name="ce24">
            <text:p>84,98%</text:p>
          </table:table-cell>
          <table:table-cell office:value-type="float" office:value="47" table:formula="of:=[.H58]+1" table:style-name="ce12">
            <text:p>47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6">
          <table:table-cell table:style-name="ce27"/>
          <table:table-cell table:style-name="ce22"/>
          <table:table-cell table:number-columns-repeated="4" table:style-name="ce23"/>
          <table:table-cell table:style-name="ce24"/>
          <table:table-cell table:style-name="ce12"/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7">
          <table:table-cell office:value-type="string" table:style-name="ce18">
            <text:p>Operações especiais</text:p>
          </table:table-cell>
          <table:table-cell table:style-name="ce31"/>
          <table:table-cell office:value-type="float" office:value="1423" table:formula="of:=SUM([.C62])" table:style-name="ce32">
            <text:p>1.423,00</text:p>
          </table:table-cell>
          <table:table-cell office:value-type="float" office:value="0" table:formula="of:=SUM([.D62])" table:style-name="ce32">
            <text:p>0,00</text:p>
          </table:table-cell>
          <table:table-cell office:value-type="float" office:value="0" table:formula="of:=SUM([.E62])" table:style-name="ce32">
            <text:p>0,00</text:p>
          </table:table-cell>
          <table:table-cell office:value-type="float" office:value="0" table:formula="of:=SUM([.F62])" table:style-name="ce32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12"/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8">
          <table:table-cell office:value-type="float" office:value="8007" table:style-name="ce21">
            <text:p>8007</text:p>
          </table:table-cell>
          <table:table-cell office:value-type="string" table:style-name="ce22">
            <text:p>RESTITUIÇÃO DE CONVÊNIO, CONTRATO DE REPASSE E OPERAÇÃO DE CRÉDITO</text:p>
          </table:table-cell>
          <table:table-cell office:value-type="float" office:value="1423" table:formula="of:=SUMIFS([base_extração_fiplan_gerencial.C:.C];[base_extração_fiplan_gerencial.$H:.$H];[transição_por_ação_orçamentária.$A62])" table:style-name="ce23">
            <text:p>1.423,00</text:p>
          </table:table-cell>
          <table:table-cell office:value-type="float" office:value="0" table:formula="of:=SUMIFS([base_extração_fiplan_gerencial.D:.D];[base_extração_fiplan_gerencial.$H:.$H];[transição_por_ação_orçamentária.$A62])" table:style-name="ce23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62])" table:style-name="ce23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62])" table:style-name="ce23">
            <text:p>0,00</text:p>
          </table:table-cell>
          <table:table-cell office:value-type="percentage" office:value="0" table:style-name="ce24">
            <text:p>0,00%</text:p>
          </table:table-cell>
          <table:table-cell office:value-type="float" office:value="48" table:style-name="ce12">
            <text:p>48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3">
          <table:table-cell table:number-columns-repeated="2" table:style-name="ce11"/>
          <table:table-cell table:number-columns-repeated="4" table:style-name="ce23"/>
          <table:table-cell table:style-name="ce34"/>
          <table:table-cell table:style-name="ce12"/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9">
          <table:table-cell office:value-type="string" table:style-name="ce18">
            <text:p>Total</text:p>
          </table:table-cell>
          <table:table-cell table:style-name="ce35"/>
          <table:table-cell office:value-type="float" office:value="870870859" table:formula="of:=[.C61]+[.C45]+[.C10]" table:style-name="ce36">
            <text:p>870.870.859,00</text:p>
          </table:table-cell>
          <table:table-cell office:value-type="float" office:value="864055919.78999996" table:formula="of:=[.D61]+[.D45]+[.D10]" table:style-name="ce36">
            <text:p>864.055.919,79</text:p>
          </table:table-cell>
          <table:table-cell office:value-type="float" office:value="860697890.77999997" table:formula="of:=[.E61]+[.E45]+[.E10]" table:style-name="ce36">
            <text:p>860.697.890,78</text:p>
          </table:table-cell>
          <table:table-cell office:value-type="float" office:value="825192683.5" table:formula="of:=[.F61]+[.F45]+[.F10]" table:style-name="ce36">
            <text:p>825.192.683,50</text:p>
          </table:table-cell>
          <table:table-cell office:value-type="percentage" office:value="0.99217456969702089" table:formula="of:=[.D64]/[.C64]" table:style-name="ce20">
            <text:p>99,22%</text:p>
          </table:table-cell>
          <table:table-cell table:style-name="ce12"/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7">
          <table:table-cell office:value-type="string" table:style-name="ce11">
            <text:p>Fonte: Diretoria de Programação e Gestão Orçamentária</text:p>
          </table:table-cell>
          <table:table-cell table:number-columns-repeated="6" table:style-name="ce11"/>
          <table:table-cell table:style-name="ce12"/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7">
          <table:table-cell office:value-type="string" table:style-name="ce11">
            <text:p>Data da Última Atualização: 09/01/2023</text:p>
          </table:table-cell>
          <table:table-cell table:style-name="ce11"/>
          <table:table-cell table:style-name="ce37"/>
          <table:table-cell table:number-columns-repeated="2" table:style-name="ce38"/>
          <table:table-cell table:style-name="ce37"/>
          <table:table-cell table:style-name="ce11"/>
          <table:table-cell table:style-name="ce12"/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3">
          <table:table-cell office:value-type="string" table:style-name="ce2">
            <text:p><text:span text:style-name="T1">(b) –<text:s/></text:span><text:span text:style-name="T2">Valores da lei orçamentária adicionados ou reduzidos de eventuais créditos adicionais.</text:span></text:p>
          </table:table-cell>
          <table:table-cell table:number-columns-repeated="2" table:style-name="ce11"/>
          <table:table-cell table:style-name="ce25"/>
          <table:table-cell table:number-columns-repeated="2" table:style-name="ce39"/>
          <table:table-cell table:style-name="ce11"/>
          <table:table-cell table:style-name="ce12"/>
          <table:table-cell table:style-name="ce11"/>
          <table:table-cell table:style-name="ce25"/>
          <table:table-cell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3">
          <table:table-cell office:value-type="string" table:style-name="ce2">
            <text:p><text:span text:style-name="T1">(c) –</text:span><text:span text:style-name="T2"><text:s/>Valor total de empenhos realizados no mês.</text:span></text:p>
          </table:table-cell>
          <table:table-cell table:style-name="ce11"/>
          <table:table-cell table:number-columns-repeated="4" table:style-name="ce40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3">
          <table:table-cell office:value-type="string" table:style-name="ce2">
            <text:p><text:span text:style-name="T1">(d) –<text:s/></text:span><text:span text:style-name="T2">Total de valores liquidados no mês.</text:span></text:p>
          </table:table-cell>
          <table:table-cell table:style-name="ce11"/>
          <table:table-cell table:number-columns-repeated="4" table:style-name="ce37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3">
          <table:table-cell office:value-type="string" table:style-name="ce2">
            <text:p><text:span text:style-name="T1">(e) –<text:s/></text:span><text:span text:style-name="T2">Total de valores pagos no mês.</text:span></text:p>
          </table:table-cell>
          <table:table-cell table:style-name="ce11"/>
          <table:table-cell table:number-columns-repeated="4" table:style-name="ce25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3">
          <table:table-cell office:value-type="string" table:style-name="ce2">
            <text:p><text:span text:style-name="T1">(f) –<text:s/></text:span><text:span text:style-name="T2">Grau de execução das ações orçamentárias em percentual</text:span></text:p>
          </table:table-cell>
          <table:table-cell table:number-columns-repeated="6"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3">
          <table:table-cell table:number-columns-repeated="2" table:style-name="ce11"/>
          <table:table-cell table:style-name="ce25"/>
          <table:table-cell table:number-columns-repeated="4"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style-name="ro7">
          <table:table-cell office:value-type="string" table:style-name="ce2">
            <text:p>FUNDAMENTO LEGAL: Resolução CNMP n° 86/2012, art. 5°, inciso I, alínea “c”.</text:p>
          </table:table-cell>
          <table:table-cell table:number-columns-repeated="6"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4" table:style-name="ce6"/>
          <table:table-cell table:number-columns-repeated="16358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920" table:style-name="ro3">
          <table:table-cell table:number-columns-repeated="16384"/>
        </table:table-row>
        <table:table-row table:number-rows-repeated="1047576" table:style-name="ro10">
          <table:table-cell table:number-columns-repeated="16384"/>
        </table:table-row>
        <table:named-expressions>
          <table:named-range table:name="Print_Area" table:cell-range-address="transição_por_ação_orçamentária.$A$1:transição_por_ação_orçamentária.$G$73" table:base-cell-address="transição_por_ação_orçamentária.$A$1"/>
        </table:named-expressions>
      </table:table>
      <table:table table:name="base_extração_fiplan_gerencial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15" table:default-cell-style-name="ce1"/>
        <table:table-column table:style-name="co13" table:default-cell-style-name="ce1"/>
        <table:table-column table:style-name="co11" table:number-columns-repeated="18" table:default-cell-style-name="ce1"/>
        <table:table-column table:style-name="co12" table:number-columns-repeated="998" table:default-cell-style-name="ce1"/>
        <table:table-column table:style-name="co11" table:number-columns-repeated="15360" table:default-cell-style-name="ce1"/>
        <table:table-row table:style-name="ro11">
          <table:table-cell table:number-columns-repeated="6" table:style-name="ce44"/>
          <table:table-cell table:style-name="ce6"/>
          <table:table-cell office:value-type="string" table:style-name="ce45">
            <text:p>base paoe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style-name="ce46">
            <text:p>Código</text:p>
          </table:table-cell>
          <table:table-cell office:value-type="string" table:style-name="ce47">
            <text:p>Descrição</text:p>
          </table:table-cell>
          <table:table-cell office:value-type="string" table:style-name="ce48">
            <text:p>Orçado Atual</text:p>
          </table:table-cell>
          <table:table-cell office:value-type="string" table:style-name="ce48">
            <text:p>Empenhado</text:p>
          </table:table-cell>
          <table:table-cell office:value-type="string" table:style-name="ce48">
            <text:p>Liquidado</text:p>
          </table:table-cell>
          <table:table-cell office:value-type="string" table:style-name="ce48">
            <text:p>Pago</text:p>
          </table:table-cell>
          <table:table-cell table:style-name="ce6"/>
          <table:table-cell office:value-type="string" table:style-name="ce45">
            <text:p>não apague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table-cell table:number-columns-repeated="6" table:style-name="ce49"/>
          <table:table-cell table:style-name="ce6"/>
          <table:table-cell office:value-type="string" office:string-value="" table:formula="of:=RIGHT([.A3];4)" table:style-name="ce50"/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style-name="ce51">
            <text:p>4</text:p>
          </table:table-cell>
          <table:table-cell office:value-type="string" table:style-name="ce52">
            <text:p>Ministério Público</text:p>
          </table:table-cell>
          <table:table-cell office:value-type="float" office:value="870870859" table:style-name="ce55">
            <text:p>870.870.859,00</text:p>
          </table:table-cell>
          <table:table-cell office:value-type="float" office:value="864055919.78999996" table:style-name="ce54">
            <text:p>864.055.919,79</text:p>
          </table:table-cell>
          <table:table-cell office:value-type="float" office:value="860697890.77999997" table:style-name="ce54">
            <text:p>860.697.890,78</text:p>
          </table:table-cell>
          <table:table-cell office:value-type="float" office:value="825192683.5" table:style-name="ce55">
            <text:p>825.192.683,50</text:p>
          </table:table-cell>
          <table:table-cell table:style-name="ce6"/>
          <table:table-cell office:value-type="string" office:string-value="4" table:formula="of:=RIGHT([.A4];4)" table:style-name="ce50">
            <text:p>4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style-name="ce51">
            <text:p>4.40</text:p>
          </table:table-cell>
          <table:table-cell office:value-type="string" table:style-name="ce52">
            <text:p>Ministério Público</text:p>
          </table:table-cell>
          <table:table-cell office:value-type="float" office:value="870870859" table:style-name="ce55">
            <text:p>870.870.859,00</text:p>
          </table:table-cell>
          <table:table-cell office:value-type="float" office:value="864055919.78999996" table:style-name="ce54">
            <text:p>864.055.919,79</text:p>
          </table:table-cell>
          <table:table-cell office:value-type="float" office:value="860697890.77999997" table:style-name="ce54">
            <text:p>860.697.890,78</text:p>
          </table:table-cell>
          <table:table-cell office:value-type="float" office:value="825192683.5" table:style-name="ce55">
            <text:p>825.192.683,50</text:p>
          </table:table-cell>
          <table:table-cell table:style-name="ce6"/>
          <table:table-cell office:value-type="string" office:string-value="4.40" table:formula="of:=RIGHT([.A5];4)" table:style-name="ce50">
            <text:p>4.40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style-name="ce52">
            <text:p>4.40.1109</text:p>
          </table:table-cell>
          <table:table-cell office:value-type="string" table:style-name="ce53">
            <text:p>Implementação de Prática de Gestão Administrativa no Ministério Público</text:p>
          </table:table-cell>
          <table:table-cell office:value-type="float" office:value="55134" table:style-name="ce55">
            <text:p>55.134,00</text:p>
          </table:table-cell>
          <table:table-cell office:value-type="float" office:value="55134" table:style-name="ce55">
            <text:p>55.134,00</text:p>
          </table:table-cell>
          <table:table-cell office:value-type="float" office:value="55134" table:style-name="ce55">
            <text:p>55.134,00</text:p>
          </table:table-cell>
          <table:table-cell office:value-type="float" office:value="55134" table:style-name="ce55">
            <text:p>55.134,00</text:p>
          </table:table-cell>
          <table:table-cell table:style-name="ce6"/>
          <table:table-cell office:value-type="string" office:string-value="1109" table:formula="of:=RIGHT([.A6];4)" table:style-name="ce50">
            <text:p>1109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7];4)" table:style-name="ce50"/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style-name="ce52">
            <text:p>4.40.1465</text:p>
          </table:table-cell>
          <table:table-cell office:value-type="string" table:style-name="ce53">
            <text:p>Ampliação e Renovação da Frota de Veículos do Ministério Público</text:p>
          </table:table-cell>
          <table:table-cell office:value-type="float" office:value="1518447" table:style-name="ce55">
            <text:p>1.518.447,00</text:p>
          </table:table-cell>
          <table:table-cell office:value-type="float" office:value="976624" table:style-name="ce55">
            <text:p>976.624,00</text:p>
          </table:table-cell>
          <table:table-cell office:value-type="float" office:value="976624" table:style-name="ce55">
            <text:p>976.624,00</text:p>
          </table:table-cell>
          <table:table-cell office:value-type="float" office:value="976624" table:style-name="ce55">
            <text:p>976.624,00</text:p>
          </table:table-cell>
          <table:table-cell table:style-name="ce6"/>
          <table:table-cell office:value-type="string" office:string-value="1465" table:formula="of:=RIGHT([.A8];4)" table:style-name="ce50">
            <text:p>1465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9];4)" table:style-name="ce50"/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style-name="ce52">
            <text:p>4.40.2000</text:p>
          </table:table-cell>
          <table:table-cell office:value-type="string" table:style-name="ce53">
            <text:p>Manutenção de Serviços Técnicos e Administrativos</text:p>
          </table:table-cell>
          <table:table-cell office:value-type="float" office:value="28513501" table:style-name="ce55">
            <text:p>28.513.501,00</text:p>
          </table:table-cell>
          <table:table-cell office:value-type="float" office:value="27655215.079999998" table:style-name="ce55">
            <text:p>27.655.215,08</text:p>
          </table:table-cell>
          <table:table-cell office:value-type="float" office:value="25983797.030000001" table:style-name="ce55">
            <text:p>25.983.797,03</text:p>
          </table:table-cell>
          <table:table-cell office:value-type="float" office:value="25738264.010000002" table:style-name="ce55">
            <text:p>25.738.264,01</text:p>
          </table:table-cell>
          <table:table-cell table:style-name="ce6"/>
          <table:table-cell office:value-type="string" office:string-value="2000" table:formula="of:=RIGHT([.A10];4)" table:style-name="ce50">
            <text:p>2000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11];4)" table:style-name="ce50"/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style-name="ce51">
            <text:p>4.40.2001</text:p>
          </table:table-cell>
          <table:table-cell office:value-type="string" table:style-name="ce52">
            <text:p>Administração de Pessoal e Encargos</text:p>
          </table:table-cell>
          <table:table-cell office:value-type="float" office:value="104495975" table:style-name="ce55">
            <text:p>104.495.975,00</text:p>
          </table:table-cell>
          <table:table-cell office:value-type="float" office:value="104449998.75" table:style-name="ce54">
            <text:p>104.449.998,75</text:p>
          </table:table-cell>
          <table:table-cell office:value-type="float" office:value="104449998.75" table:style-name="ce54">
            <text:p>104.449.998,75</text:p>
          </table:table-cell>
          <table:table-cell office:value-type="float" office:value="99881921.170000002" table:style-name="ce55">
            <text:p>99.881.921,17</text:p>
          </table:table-cell>
          <table:table-cell table:style-name="ce6"/>
          <table:table-cell office:value-type="string" office:string-value="2001" table:formula="of:=RIGHT([.A12];4)" table:style-name="ce50">
            <text:p>2001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style-name="ce52">
            <text:p>4.40.2002</text:p>
          </table:table-cell>
          <table:table-cell office:value-type="string" table:style-name="ce53">
            <text:p>Manutenção de Serviços de Tecnologia da Informação e Comunicação</text:p>
          </table:table-cell>
          <table:table-cell office:value-type="float" office:value="11713110" table:style-name="ce55">
            <text:p>11.713.110,00</text:p>
          </table:table-cell>
          <table:table-cell office:value-type="float" office:value="11709517.65" table:style-name="ce55">
            <text:p>11.709.517,65</text:p>
          </table:table-cell>
          <table:table-cell office:value-type="float" office:value="11505725.699999999" table:style-name="ce55">
            <text:p>11.505.725,70</text:p>
          </table:table-cell>
          <table:table-cell office:value-type="float" office:value="11505725.699999999" table:style-name="ce55">
            <text:p>11.505.725,70</text:p>
          </table:table-cell>
          <table:table-cell table:style-name="ce6"/>
          <table:table-cell office:value-type="string" office:string-value="2002" table:formula="of:=RIGHT([.A13];4)" table:style-name="ce50">
            <text:p>2002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14];4)" table:style-name="ce50"/>
          <table:table-cell table:number-columns-repeated="18" table:style-name="ce6"/>
          <table:table-cell table:number-columns-repeated="16358"/>
        </table:table-row>
        <table:table-row table:style-name="ro11">
          <table:table-cell table:style-name="ce49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5];4)" table:style-name="ce50"/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style-name="ce52">
            <text:p>4.40.2003</text:p>
          </table:table-cell>
          <table:table-cell office:value-type="string" table:style-name="ce53">
            <text:p>Administração de Bolsa Complementar de Estagiário</text:p>
          </table:table-cell>
          <table:table-cell office:value-type="float" office:value="7488025" table:style-name="ce55">
            <text:p>7.488.025,00</text:p>
          </table:table-cell>
          <table:table-cell office:value-type="float" office:value="7432848.9199999999" table:style-name="ce55">
            <text:p>7.432.848,92</text:p>
          </table:table-cell>
          <table:table-cell office:value-type="float" office:value="7432848.9199999999" table:style-name="ce55">
            <text:p>7.432.848,92</text:p>
          </table:table-cell>
          <table:table-cell office:value-type="float" office:value="7432848.9199999999" table:style-name="ce55">
            <text:p>7.432.848,92</text:p>
          </table:table-cell>
          <table:table-cell table:style-name="ce6"/>
          <table:table-cell office:value-type="string" office:string-value="2003" table:formula="of:=RIGHT([.A16];4)" table:style-name="ce50">
            <text:p>2003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17];4)" table:style-name="ce50"/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style-name="ce51">
            <text:p>4.40.2009</text:p>
          </table:table-cell>
          <table:table-cell office:value-type="string" table:style-name="ce52">
            <text:p>Encargos com Benefícios Especiais</text:p>
          </table:table-cell>
          <table:table-cell office:value-type="float" office:value="142825" table:style-name="ce55">
            <text:p>142.825,00</text:p>
          </table:table-cell>
          <table:table-cell office:value-type="float" office:value="142824.48000000001" table:style-name="ce54">
            <text:p>142.824,48</text:p>
          </table:table-cell>
          <table:table-cell office:value-type="float" office:value="142824.48000000001" table:style-name="ce54">
            <text:p>142.824,48</text:p>
          </table:table-cell>
          <table:table-cell office:value-type="float" office:value="142824.48000000001" table:style-name="ce55">
            <text:p>142.824,48</text:p>
          </table:table-cell>
          <table:table-cell table:style-name="ce6"/>
          <table:table-cell office:value-type="string" office:string-value="2009" table:formula="of:=RIGHT([.A18];4)" table:style-name="ce50">
            <text:p>2009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style-name="ce52">
            <text:p>4.40.2012</text:p>
          </table:table-cell>
          <table:table-cell office:value-type="string" table:style-name="ce53">
            <text:p>Assistência Médica e Odontológica aos Servidores, Empregados Públicos e seus Dependentes</text:p>
          </table:table-cell>
          <table:table-cell office:value-type="float" office:value="26153945" table:style-name="ce55">
            <text:p>26.153.945,00</text:p>
          </table:table-cell>
          <table:table-cell office:value-type="float" office:value="26153944.280000001" table:style-name="ce55">
            <text:p>26.153.944,28</text:p>
          </table:table-cell>
          <table:table-cell office:value-type="float" office:value="26153944.280000001" table:style-name="ce55">
            <text:p>26.153.944,28</text:p>
          </table:table-cell>
          <table:table-cell office:value-type="float" office:value="26153944.280000001" table:style-name="ce55">
            <text:p>26.153.944,28</text:p>
          </table:table-cell>
          <table:table-cell table:style-name="ce6"/>
          <table:table-cell office:value-type="string" office:string-value="2012" table:formula="of:=RIGHT([.A19];4)" table:style-name="ce50">
            <text:p>2012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2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9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2013</text:p>
          </table:table-cell>
          <table:table-cell office:value-type="string" table:style-name="ce53">
            <text:p>Auxílios Transporte e Alimentação aos Servidores e Empregados Públicos</text:p>
          </table:table-cell>
          <table:table-cell office:value-type="float" office:value="49962737" table:style-name="ce55">
            <text:p>49.962.737,00</text:p>
          </table:table-cell>
          <table:table-cell office:value-type="float" office:value="49962734.969999999" table:style-name="ce55">
            <text:p>49.962.734,97</text:p>
          </table:table-cell>
          <table:table-cell office:value-type="float" office:value="49687311.950000003" table:style-name="ce55">
            <text:p>49.687.311,95</text:p>
          </table:table-cell>
          <table:table-cell office:value-type="float" office:value="49687311.950000003" table:style-name="ce55">
            <text:p>49.687.311,95</text:p>
          </table:table-cell>
          <table:table-cell table:style-name="ce6"/>
          <table:table-cell office:value-type="string" office:string-value="2013" table:formula="of:=RIGHT([.A22];4)" table:style-name="ce50">
            <text:p>2013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2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9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2018</text:p>
          </table:table-cell>
          <table:table-cell office:value-type="string" table:style-name="ce53">
            <text:p>Encargos com Concessionárias de Serviços Públicos em Unidade Administrativa</text:p>
          </table:table-cell>
          <table:table-cell office:value-type="float" office:value="4164929" table:style-name="ce55">
            <text:p>4.164.929,00</text:p>
          </table:table-cell>
          <table:table-cell office:value-type="float" office:value="4150640.67" table:style-name="ce55">
            <text:p>4.150.640,67</text:p>
          </table:table-cell>
          <table:table-cell office:value-type="float" office:value="3802576.35" table:style-name="ce55">
            <text:p>3.802.576,35</text:p>
          </table:table-cell>
          <table:table-cell office:value-type="float" office:value="3802576.35" table:style-name="ce55">
            <text:p>3.802.576,35</text:p>
          </table:table-cell>
          <table:table-cell table:style-name="ce6"/>
          <table:table-cell office:value-type="string" office:string-value="2018" table:formula="of:=RIGHT([.A25];4)" table:style-name="ce50">
            <text:p>2018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2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9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1">
            <text:p>4.40.2020</text:p>
          </table:table-cell>
          <table:table-cell office:value-type="string" table:style-name="ce52">
            <text:p>Publicidade de Ato Oficial do Órgão</text:p>
          </table:table-cell>
          <table:table-cell office:value-type="float" office:value="4593" table:style-name="ce55">
            <text:p>4.593,00</text:p>
          </table:table-cell>
          <table:table-cell office:value-type="float" office:value="4592.46" table:style-name="ce54">
            <text:p>4.592,46</text:p>
          </table:table-cell>
          <table:table-cell office:value-type="float" office:value="2772.06" table:style-name="ce54">
            <text:p>2.772,06</text:p>
          </table:table-cell>
          <table:table-cell office:value-type="float" office:value="2772.06" table:style-name="ce55">
            <text:p>2.772,06</text:p>
          </table:table-cell>
          <table:table-cell table:style-name="ce6"/>
          <table:table-cell office:value-type="string" office:string-value="2020" table:formula="of:=RIGHT([.A28];4)" table:style-name="ce50">
            <text:p>2020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2022</text:p>
          </table:table-cell>
          <table:table-cell office:value-type="string" table:style-name="ce53">
            <text:p>Assistência à Saúde dos Servidores Públicos Estaduais e seus Dependentes - Planserv</text:p>
          </table:table-cell>
          <table:table-cell office:value-type="float" office:value="2503553" table:style-name="ce55">
            <text:p>2.503.553,00</text:p>
          </table:table-cell>
          <table:table-cell office:value-type="float" office:value="2502082.5600000001" table:style-name="ce55">
            <text:p>2.502.082,56</text:p>
          </table:table-cell>
          <table:table-cell office:value-type="float" office:value="2502082.5600000001" table:style-name="ce55">
            <text:p>2.502.082,56</text:p>
          </table:table-cell>
          <table:table-cell office:value-type="float" office:value="2502082.5600000001" table:style-name="ce55">
            <text:p>2.502.082,56</text:p>
          </table:table-cell>
          <table:table-cell table:style-name="ce6"/>
          <table:table-cell office:value-type="string" office:string-value="2022" table:formula="of:=RIGHT([.A29];4)" table:style-name="ce50">
            <text:p>2022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3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9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3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1">
            <text:p>4.40.2050</text:p>
          </table:table-cell>
          <table:table-cell office:value-type="string" table:style-name="ce52">
            <text:p>Publicidade Institucional</text:p>
          </table:table-cell>
          <table:table-cell office:value-type="float" office:value="585584" table:style-name="ce55">
            <text:p>585.584,00</text:p>
          </table:table-cell>
          <table:table-cell office:value-type="float" office:value="527215.29" table:style-name="ce54">
            <text:p>527.215,29</text:p>
          </table:table-cell>
          <table:table-cell office:value-type="float" office:value="462090.92" table:style-name="ce54">
            <text:p>462.090,92</text:p>
          </table:table-cell>
          <table:table-cell office:value-type="float" office:value="263105.28999999998" table:style-name="ce55">
            <text:p>263.105,29</text:p>
          </table:table-cell>
          <table:table-cell table:style-name="ce6"/>
          <table:table-cell office:value-type="string" office:string-value="2050" table:formula="of:=RIGHT([.A32];4)" table:style-name="ce50">
            <text:p>2050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3027</text:p>
          </table:table-cell>
          <table:table-cell office:value-type="string" table:style-name="ce53">
            <text:p>Aparelhamento de Unidade do Ministério Público</text:p>
          </table:table-cell>
          <table:table-cell office:value-type="float" office:value="602756" table:style-name="ce55">
            <text:p>602.756,00</text:p>
          </table:table-cell>
          <table:table-cell office:value-type="float" office:value="602755.99" table:style-name="ce55">
            <text:p>602.755,99</text:p>
          </table:table-cell>
          <table:table-cell office:value-type="float" office:value="433285.99" table:style-name="ce55">
            <text:p>433.285,99</text:p>
          </table:table-cell>
          <table:table-cell office:value-type="float" office:value="433285.99" table:style-name="ce55">
            <text:p>433.285,99</text:p>
          </table:table-cell>
          <table:table-cell table:style-name="ce6"/>
          <table:table-cell office:value-type="string" office:string-value="3027" table:formula="of:=RIGHT([.A33];4)" table:style-name="ce50">
            <text:p>3027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3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3594</text:p>
          </table:table-cell>
          <table:table-cell office:value-type="string" table:style-name="ce53">
            <text:p>Qualificação de Integrante do Ministério Público</text:p>
          </table:table-cell>
          <table:table-cell office:value-type="float" office:value="199232" table:style-name="ce55">
            <text:p>199.232,00</text:p>
          </table:table-cell>
          <table:table-cell office:value-type="float" office:value="194542.33" table:style-name="ce55">
            <text:p>194.542,33</text:p>
          </table:table-cell>
          <table:table-cell office:value-type="float" office:value="194542.33" table:style-name="ce55">
            <text:p>194.542,33</text:p>
          </table:table-cell>
          <table:table-cell office:value-type="float" office:value="194542.33" table:style-name="ce55">
            <text:p>194.542,33</text:p>
          </table:table-cell>
          <table:table-cell table:style-name="ce6"/>
          <table:table-cell office:value-type="string" office:string-value="3594" table:formula="of:=RIGHT([.A35];4)" table:style-name="ce50">
            <text:p>3594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3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4008</text:p>
          </table:table-cell>
          <table:table-cell office:value-type="string" table:style-name="ce53">
            <text:p>Manutenção do Cerimonial do Ministério Público do Estado</text:p>
          </table:table-cell>
          <table:table-cell office:value-type="float" office:value="48840" table:style-name="ce55">
            <text:p>48.840,00</text:p>
          </table:table-cell>
          <table:table-cell office:value-type="float" office:value="45439.82" table:style-name="ce55">
            <text:p>45.439,82</text:p>
          </table:table-cell>
          <table:table-cell office:value-type="float" office:value="45439.82" table:style-name="ce55">
            <text:p>45.439,82</text:p>
          </table:table-cell>
          <table:table-cell office:value-type="float" office:value="45439.82" table:style-name="ce55">
            <text:p>45.439,82</text:p>
          </table:table-cell>
          <table:table-cell table:style-name="ce6"/>
          <table:table-cell office:value-type="string" office:string-value="4008" table:formula="of:=RIGHT([.A37];4)" table:style-name="ce50">
            <text:p>4008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3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4044</text:p>
          </table:table-cell>
          <table:table-cell office:value-type="string" table:style-name="ce53">
            <text:p>Administração de Pessoal e Encargos dos Integrantes do Ministério Público</text:p>
          </table:table-cell>
          <table:table-cell office:value-type="float" office:value="600575099" table:style-name="ce55">
            <text:p>600.575.099,00</text:p>
          </table:table-cell>
          <table:table-cell office:value-type="float" office:value="600574836.41999996" table:style-name="ce55">
            <text:p>600.574.836,42</text:p>
          </table:table-cell>
          <table:table-cell office:value-type="float" office:value="600574836.41999996" table:style-name="ce55">
            <text:p>600.574.836,42</text:p>
          </table:table-cell>
          <table:table-cell office:value-type="float" office:value="570626163.23000002" table:style-name="ce55">
            <text:p>570.626.163,23</text:p>
          </table:table-cell>
          <table:table-cell table:style-name="ce6"/>
          <table:table-cell office:value-type="string" office:string-value="4044" table:formula="of:=RIGHT([.A39];4)" table:style-name="ce50">
            <text:p>4044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4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4057</text:p>
          </table:table-cell>
          <table:table-cell office:value-type="string" table:style-name="ce53">
            <text:p>Funcionamento da Ouvidoria do Ministério Público</text:p>
          </table:table-cell>
          <table:table-cell office:value-type="float" office:value="40936" table:style-name="ce55">
            <text:p>40.936,00</text:p>
          </table:table-cell>
          <table:table-cell office:value-type="float" office:value="19720.18" table:style-name="ce55">
            <text:p>19.720,18</text:p>
          </table:table-cell>
          <table:table-cell office:value-type="float" office:value="19720.18" table:style-name="ce55">
            <text:p>19.720,18</text:p>
          </table:table-cell>
          <table:table-cell office:value-type="float" office:value="19720.18" table:style-name="ce55">
            <text:p>19.720,18</text:p>
          </table:table-cell>
          <table:table-cell table:style-name="ce6"/>
          <table:table-cell office:value-type="string" office:string-value="4057" table:formula="of:=RIGHT([.A41];4)" table:style-name="ce50">
            <text:p>4057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4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4058</text:p>
          </table:table-cell>
          <table:table-cell office:value-type="string" table:style-name="ce53">
            <text:p>Funcionamento de Promotoria Regional do Ministério Público</text:p>
          </table:table-cell>
          <table:table-cell office:value-type="float" office:value="3253860" table:style-name="ce55">
            <text:p>3.253.860,00</text:p>
          </table:table-cell>
          <table:table-cell office:value-type="float" office:value="3207163.69" table:style-name="ce55">
            <text:p>3.207.163,69</text:p>
          </table:table-cell>
          <table:table-cell office:value-type="float" office:value="3029674.14" table:style-name="ce55">
            <text:p>3.029.674,14</text:p>
          </table:table-cell>
          <table:table-cell office:value-type="float" office:value="3029201.14" table:style-name="ce55">
            <text:p>3.029.201,14</text:p>
          </table:table-cell>
          <table:table-cell table:style-name="ce6"/>
          <table:table-cell office:value-type="string" office:string-value="4058" table:formula="of:=RIGHT([.A43];4)" table:style-name="ce50">
            <text:p>4058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4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4073</text:p>
          </table:table-cell>
          <table:table-cell office:value-type="string" table:style-name="ce53">
            <text:p>Atuação Ministerial de Fomento ao Combate à Criminalidade</text:p>
          </table:table-cell>
          <table:table-cell office:value-type="float" office:value="1177824" table:style-name="ce55">
            <text:p>1.177.824,00</text:p>
          </table:table-cell>
          <table:table-cell office:value-type="float" office:value="854383.13" table:style-name="ce55">
            <text:p>854.383,13</text:p>
          </table:table-cell>
          <table:table-cell office:value-type="float" office:value="854383.13" table:style-name="ce55">
            <text:p>854.383,13</text:p>
          </table:table-cell>
          <table:table-cell office:value-type="float" office:value="854383.13" table:style-name="ce55">
            <text:p>854.383,13</text:p>
          </table:table-cell>
          <table:table-cell table:style-name="ce6"/>
          <table:table-cell office:value-type="string" office:string-value="4073" table:formula="of:=RIGHT([.A45];4)" table:style-name="ce50">
            <text:p>4073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4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4074</text:p>
          </table:table-cell>
          <table:table-cell office:value-type="string" table:style-name="ce53">
            <text:p>Atuação Ministerial de Fomento à Probidade na Gestão Pública</text:p>
          </table:table-cell>
          <table:table-cell office:value-type="float" office:value="9389" table:style-name="ce55">
            <text:p>9.389,00</text:p>
          </table:table-cell>
          <table:table-cell office:value-type="float" office:value="9388.08" table:style-name="ce55">
            <text:p>9.388,08</text:p>
          </table:table-cell>
          <table:table-cell office:value-type="float" office:value="9388.08" table:style-name="ce55">
            <text:p>9.388,08</text:p>
          </table:table-cell>
          <table:table-cell office:value-type="float" office:value="9388.08" table:style-name="ce55">
            <text:p>9.388,08</text:p>
          </table:table-cell>
          <table:table-cell table:style-name="ce6"/>
          <table:table-cell office:value-type="string" office:string-value="4074" table:formula="of:=RIGHT([.A47];4)" table:style-name="ce50">
            <text:p>4074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4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4075</text:p>
          </table:table-cell>
          <table:table-cell office:value-type="string" table:style-name="ce53">
            <text:p>Atuação Ministerial na Defesa dos Direitos Cíveis e das Entidades do Terceiro Setor</text:p>
          </table:table-cell>
          <table:table-cell office:value-type="float" office:value="514324" table:style-name="ce55">
            <text:p>514.324,00</text:p>
          </table:table-cell>
          <table:table-cell office:value-type="float" office:value="349182.68" table:style-name="ce55">
            <text:p>349.182,68</text:p>
          </table:table-cell>
          <table:table-cell office:value-type="float" office:value="349182.68" table:style-name="ce55">
            <text:p>349.182,68</text:p>
          </table:table-cell>
          <table:table-cell office:value-type="float" office:value="74933.960000000006" table:style-name="ce55">
            <text:p>74.933,96</text:p>
          </table:table-cell>
          <table:table-cell table:style-name="ce6"/>
          <table:table-cell office:value-type="string" office:string-value="4075" table:formula="of:=RIGHT([.A49];4)" table:style-name="ce50">
            <text:p>4075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5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9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5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4081</text:p>
          </table:table-cell>
          <table:table-cell office:value-type="string" table:style-name="ce53">
            <text:p>Assessoria Técnica na Atuação Finalística do Ministério Público</text:p>
          </table:table-cell>
          <table:table-cell office:value-type="float" office:value="141121" table:style-name="ce55">
            <text:p>141.121,00</text:p>
          </table:table-cell>
          <table:table-cell office:value-type="float" office:value="121826.44" table:style-name="ce55">
            <text:p>121.826,44</text:p>
          </table:table-cell>
          <table:table-cell office:value-type="float" office:value="121826.44" table:style-name="ce55">
            <text:p>121.826,44</text:p>
          </table:table-cell>
          <table:table-cell office:value-type="float" office:value="121826.44" table:style-name="ce55">
            <text:p>121.826,44</text:p>
          </table:table-cell>
          <table:table-cell table:style-name="ce6"/>
          <table:table-cell office:value-type="string" office:string-value="4081" table:formula="of:=RIGHT([.A52];4)" table:style-name="ce50">
            <text:p>4081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5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4083</text:p>
          </table:table-cell>
          <table:table-cell office:value-type="string" table:style-name="ce53">
            <text:p>Atuação Ministerial na Defesa e Proteção dos Direitos Humanos</text:p>
          </table:table-cell>
          <table:table-cell office:value-type="float" office:value="82691" table:style-name="ce55">
            <text:p>82.691,00</text:p>
          </table:table-cell>
          <table:table-cell office:value-type="float" office:value="82300.5" table:style-name="ce55">
            <text:p>82.300,50</text:p>
          </table:table-cell>
          <table:table-cell office:value-type="float" office:value="81678.5" table:style-name="ce55">
            <text:p>81.678,50</text:p>
          </table:table-cell>
          <table:table-cell office:value-type="float" office:value="81678.5" table:style-name="ce55">
            <text:p>81.678,50</text:p>
          </table:table-cell>
          <table:table-cell table:style-name="ce6"/>
          <table:table-cell office:value-type="string" office:string-value="4083" table:formula="of:=RIGHT([.A54];4)" table:style-name="ce50">
            <text:p>4083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5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4309</text:p>
          </table:table-cell>
          <table:table-cell office:value-type="string" table:style-name="ce53">
            <text:p>Manutenção do Centro de Estudos e Aperfeiçoamento Funcional - Ceaf</text:p>
          </table:table-cell>
          <table:table-cell office:value-type="float" office:value="361803" table:style-name="ce55">
            <text:p>361.803,00</text:p>
          </table:table-cell>
          <table:table-cell office:value-type="float" office:value="226490.91" table:style-name="ce55">
            <text:p>226.490,91</text:p>
          </table:table-cell>
          <table:table-cell office:value-type="float" office:value="225808.36" table:style-name="ce55">
            <text:p>225.808,36</text:p>
          </table:table-cell>
          <table:table-cell office:value-type="float" office:value="225808.36" table:style-name="ce55">
            <text:p>225.808,36</text:p>
          </table:table-cell>
          <table:table-cell table:style-name="ce6"/>
          <table:table-cell office:value-type="string" office:string-value="4309" table:formula="of:=RIGHT([.A56];4)" table:style-name="ce50">
            <text:p>4309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5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4732</text:p>
          </table:table-cell>
          <table:table-cell office:value-type="string" table:style-name="ce53">
            <text:p>Atuação Ministerial na Defesa da Educação Pública de Qualidade</text:p>
          </table:table-cell>
          <table:table-cell office:value-type="float" office:value="154227" table:style-name="ce55">
            <text:p>154.227,00</text:p>
          </table:table-cell>
          <table:table-cell office:value-type="float" office:value="86026.37" table:style-name="ce55">
            <text:p>86.026,37</text:p>
          </table:table-cell>
          <table:table-cell office:value-type="float" office:value="83711.33" table:style-name="ce55">
            <text:p>83.711,33</text:p>
          </table:table-cell>
          <table:table-cell office:value-type="float" office:value="15588.37" table:style-name="ce55">
            <text:p>15.588,37</text:p>
          </table:table-cell>
          <table:table-cell table:style-name="ce6"/>
          <table:table-cell office:value-type="string" office:string-value="4732" table:formula="of:=RIGHT([.A58];4)" table:style-name="ce50">
            <text:p>4732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5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4734</text:p>
          </table:table-cell>
          <table:table-cell office:value-type="string" table:style-name="ce53">
            <text:p>Conservação de Unidade do Ministério Público</text:p>
          </table:table-cell>
          <table:table-cell office:value-type="float" office:value="2681761" table:style-name="ce55">
            <text:p>2.681.761,00</text:p>
          </table:table-cell>
          <table:table-cell office:value-type="float" office:value="2295375.4" table:style-name="ce55">
            <text:p>2.295.375,40</text:p>
          </table:table-cell>
          <table:table-cell office:value-type="float" office:value="2173252.62" table:style-name="ce55">
            <text:p>2.173.252,62</text:p>
          </table:table-cell>
          <table:table-cell office:value-type="float" office:value="2169009.15" table:style-name="ce55">
            <text:p>2.169.009,15</text:p>
          </table:table-cell>
          <table:table-cell table:style-name="ce6"/>
          <table:table-cell office:value-type="string" office:string-value="4734" table:formula="of:=RIGHT([.A60];4)" table:style-name="ce50">
            <text:p>4734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6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4758</text:p>
          </table:table-cell>
          <table:table-cell office:value-type="string" table:style-name="ce53">
            <text:p>Atuação Ministerial no Aperfeiçoamento do Sistema de Defesa Social e Segurança Pública</text:p>
          </table:table-cell>
          <table:table-cell office:value-type="float" office:value="1267344" table:style-name="ce55">
            <text:p>1.267.344,00</text:p>
          </table:table-cell>
          <table:table-cell office:value-type="float" office:value="280457.27" table:style-name="ce55">
            <text:p>280.457,27</text:p>
          </table:table-cell>
          <table:table-cell office:value-type="float" office:value="279677.27" table:style-name="ce55">
            <text:p>279.677,27</text:p>
          </table:table-cell>
          <table:table-cell office:value-type="float" office:value="112677.27" table:style-name="ce55">
            <text:p>112.677,27</text:p>
          </table:table-cell>
          <table:table-cell table:style-name="ce6"/>
          <table:table-cell office:value-type="string" office:string-value="4758" table:formula="of:=RIGHT([.A62];4)" table:style-name="ce50">
            <text:p>4758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6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9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6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4761</text:p>
          </table:table-cell>
          <table:table-cell office:value-type="string" table:style-name="ce53">
            <text:p>Atuação Ministerial na Defesa e Proteção da Saúde Pública</text:p>
          </table:table-cell>
          <table:table-cell office:value-type="float" office:value="290445" table:style-name="ce55">
            <text:p>290.445,00</text:p>
          </table:table-cell>
          <table:table-cell office:value-type="float" office:value="19611.990000000002" table:style-name="ce55">
            <text:p>19.611,99</text:p>
          </table:table-cell>
          <table:table-cell office:value-type="float" office:value="19611.990000000002" table:style-name="ce55">
            <text:p>19.611,99</text:p>
          </table:table-cell>
          <table:table-cell office:value-type="float" office:value="19611.990000000002" table:style-name="ce55">
            <text:p>19.611,99</text:p>
          </table:table-cell>
          <table:table-cell table:style-name="ce6"/>
          <table:table-cell office:value-type="string" office:string-value="4761" table:formula="of:=RIGHT([.A65];4)" table:style-name="ce50">
            <text:p>4761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6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4765</text:p>
          </table:table-cell>
          <table:table-cell office:value-type="string" table:style-name="ce53">
            <text:p>Atuação Ministerial na Defesa e Proteção da Criança e do Adolescente</text:p>
          </table:table-cell>
          <table:table-cell office:value-type="float" office:value="139221" table:style-name="ce55">
            <text:p>139.221,00</text:p>
          </table:table-cell>
          <table:table-cell office:value-type="float" office:value="137430.1" table:style-name="ce55">
            <text:p>137.430,10</text:p>
          </table:table-cell>
          <table:table-cell office:value-type="float" office:value="137430.1" table:style-name="ce55">
            <text:p>137.430,10</text:p>
          </table:table-cell>
          <table:table-cell office:value-type="float" office:value="133250.51" table:style-name="ce55">
            <text:p>133.250,51</text:p>
          </table:table-cell>
          <table:table-cell table:style-name="ce6"/>
          <table:table-cell office:value-type="string" office:string-value="4765" table:formula="of:=RIGHT([.A67];4)" table:style-name="ce50">
            <text:p>4765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6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9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6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5092</text:p>
          </table:table-cell>
          <table:table-cell office:value-type="string" table:style-name="ce53">
            <text:p>Construção de Unidade do Ministério Público</text:p>
          </table:table-cell>
          <table:table-cell office:value-type="float" office:value="4519764" table:style-name="ce55">
            <text:p>4.519.764,00</text:p>
          </table:table-cell>
          <table:table-cell office:value-type="float" office:value="4104336.74" table:style-name="ce55">
            <text:p>4.104.336,74</text:p>
          </table:table-cell>
          <table:table-cell office:value-type="float" office:value="4104336.74" table:style-name="ce55">
            <text:p>4.104.336,74</text:p>
          </table:table-cell>
          <table:table-cell office:value-type="float" office:value="4104336.74" table:style-name="ce55">
            <text:p>4.104.336,74</text:p>
          </table:table-cell>
          <table:table-cell table:style-name="ce6"/>
          <table:table-cell office:value-type="string" office:string-value="5092" table:formula="of:=RIGHT([.A70];4)" table:style-name="ce50">
            <text:p>5092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7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5107</text:p>
          </table:table-cell>
          <table:table-cell office:value-type="string" table:style-name="ce53">
            <text:p>Aprimoramento da Gestão Estratégica do Ministério Público</text:p>
          </table:table-cell>
          <table:table-cell office:value-type="float" office:value="514897" table:style-name="ce55">
            <text:p>514.897,00</text:p>
          </table:table-cell>
          <table:table-cell office:value-type="float" office:value="498439.31" table:style-name="ce55">
            <text:p>498.439,31</text:p>
          </table:table-cell>
          <table:table-cell office:value-type="float" office:value="498439.31" table:style-name="ce55">
            <text:p>498.439,31</text:p>
          </table:table-cell>
          <table:table-cell office:value-type="float" office:value="498439.31" table:style-name="ce55">
            <text:p>498.439,31</text:p>
          </table:table-cell>
          <table:table-cell table:style-name="ce6"/>
          <table:table-cell office:value-type="string" office:string-value="5107" table:formula="of:=RIGHT([.A72];4)" table:style-name="ce50">
            <text:p>5107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7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5108</text:p>
          </table:table-cell>
          <table:table-cell office:value-type="string" table:style-name="ce53">
            <text:p>Modernização do Parque Tecnológico do Ministério Público</text:p>
          </table:table-cell>
          <table:table-cell office:value-type="float" office:value="10686378" table:style-name="ce55">
            <text:p>10.686.378,00</text:p>
          </table:table-cell>
          <table:table-cell office:value-type="float" office:value="10148384.800000001" table:style-name="ce55">
            <text:p>10.148.384,80</text:p>
          </table:table-cell>
          <table:table-cell office:value-type="float" office:value="10148384.800000001" table:style-name="ce55">
            <text:p>10.148.384,80</text:p>
          </table:table-cell>
          <table:table-cell office:value-type="float" office:value="10122714.68" table:style-name="ce55">
            <text:p>10.122.714,68</text:p>
          </table:table-cell>
          <table:table-cell table:style-name="ce6"/>
          <table:table-cell office:value-type="string" office:string-value="5108" table:formula="of:=RIGHT([.A74];4)" table:style-name="ce50">
            <text:p>5108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7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5211</text:p>
          </table:table-cell>
          <table:table-cell office:value-type="string" table:style-name="ce53">
            <text:p>Implementação da Atividade de Inteligência e Segurança Institucional do Ministério Público</text:p>
          </table:table-cell>
          <table:table-cell office:value-type="float" office:value="686093" table:style-name="ce55">
            <text:p>686.093,00</text:p>
          </table:table-cell>
          <table:table-cell office:value-type="float" office:value="408267.64" table:style-name="ce55">
            <text:p>408.267,64</text:p>
          </table:table-cell>
          <table:table-cell office:value-type="float" office:value="408267.64" table:style-name="ce55">
            <text:p>408.267,64</text:p>
          </table:table-cell>
          <table:table-cell office:value-type="float" office:value="408267.64" table:style-name="ce55">
            <text:p>408.267,64</text:p>
          </table:table-cell>
          <table:table-cell table:style-name="ce6"/>
          <table:table-cell office:value-type="string" office:string-value="5211" table:formula="of:=RIGHT([.A76];4)" table:style-name="ce50">
            <text:p>5211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7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9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7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5248</text:p>
          </table:table-cell>
          <table:table-cell office:value-type="string" table:style-name="ce53">
            <text:p>Aprimoramento das Ações de Comunicação do Ministério Público</text:p>
          </table:table-cell>
          <table:table-cell office:value-type="float" office:value="278532" table:style-name="ce55">
            <text:p>278.532,00</text:p>
          </table:table-cell>
          <table:table-cell office:value-type="float" office:value="265818.23" table:style-name="ce55">
            <text:p>265.818,23</text:p>
          </table:table-cell>
          <table:table-cell office:value-type="float" office:value="265818.23" table:style-name="ce55">
            <text:p>265.818,23</text:p>
          </table:table-cell>
          <table:table-cell office:value-type="float" office:value="265818.23" table:style-name="ce55">
            <text:p>265.818,23</text:p>
          </table:table-cell>
          <table:table-cell table:style-name="ce6"/>
          <table:table-cell office:value-type="string" office:string-value="5248" table:formula="of:=RIGHT([.A79];4)" table:style-name="ce50">
            <text:p>5248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8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5365</text:p>
          </table:table-cell>
          <table:table-cell office:value-type="string" table:style-name="ce53">
            <text:p>Apoio a Ações de Combate à Pandemia da Covid-19</text:p>
          </table:table-cell>
          <table:table-cell office:value-type="float" office:value="100000" table:style-name="ce55">
            <text:p>100.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6"/>
          <table:table-cell office:value-type="string" office:string-value="5365" table:formula="of:=RIGHT([.A81];4)" table:style-name="ce50">
            <text:p>5365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8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6268</text:p>
          </table:table-cell>
          <table:table-cell office:value-type="string" table:style-name="ce53">
            <text:p>Atuação Ministerial na Proteção e Defesa dos Direitos do Consumidor</text:p>
          </table:table-cell>
          <table:table-cell office:value-type="float" office:value="260851" table:style-name="ce55">
            <text:p>260.851,00</text:p>
          </table:table-cell>
          <table:table-cell office:value-type="float" office:value="66587.37" table:style-name="ce55">
            <text:p>66.587,37</text:p>
          </table:table-cell>
          <table:table-cell office:value-type="float" office:value="66587.37" table:style-name="ce55">
            <text:p>66.587,37</text:p>
          </table:table-cell>
          <table:table-cell office:value-type="float" office:value="66587.37" table:style-name="ce55">
            <text:p>66.587,37</text:p>
          </table:table-cell>
          <table:table-cell table:style-name="ce6"/>
          <table:table-cell office:value-type="string" office:string-value="6268" table:formula="of:=RIGHT([.A83];4)" table:style-name="ce50">
            <text:p>6268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8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6269</text:p>
          </table:table-cell>
          <table:table-cell office:value-type="string" table:style-name="ce53">
            <text:p>Atuação Ministerial na Defesa e Proteção da Bacia do Rio São Francisco</text:p>
          </table:table-cell>
          <table:table-cell office:value-type="float" office:value="72764" table:style-name="ce55">
            <text:p>72.764,00</text:p>
          </table:table-cell>
          <table:table-cell office:value-type="float" office:value="72516.69" table:style-name="ce55">
            <text:p>72.516,69</text:p>
          </table:table-cell>
          <table:table-cell office:value-type="float" office:value="72516.69" table:style-name="ce55">
            <text:p>72.516,69</text:p>
          </table:table-cell>
          <table:table-cell office:value-type="float" office:value="72516.69" table:style-name="ce55">
            <text:p>72.516,69</text:p>
          </table:table-cell>
          <table:table-cell table:style-name="ce6"/>
          <table:table-cell office:value-type="string" office:string-value="6269" table:formula="of:=RIGHT([.A85];4)" table:style-name="ce50">
            <text:p>6269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8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9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8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6271</text:p>
          </table:table-cell>
          <table:table-cell office:value-type="string" table:style-name="ce53">
            <text:p>Atuação Ministerial na Defesa e Proteção do Meio Ambiente</text:p>
          </table:table-cell>
          <table:table-cell office:value-type="float" office:value="429313" table:style-name="ce55">
            <text:p>429.313,00</text:p>
          </table:table-cell>
          <table:table-cell office:value-type="float" office:value="428029.04" table:style-name="ce55">
            <text:p>428.029,04</text:p>
          </table:table-cell>
          <table:table-cell office:value-type="float" office:value="428029.04" table:style-name="ce55">
            <text:p>428.029,04</text:p>
          </table:table-cell>
          <table:table-cell office:value-type="float" office:value="428029.04" table:style-name="ce55">
            <text:p>428.029,04</text:p>
          </table:table-cell>
          <table:table-cell table:style-name="ce6"/>
          <table:table-cell office:value-type="string" office:string-value="6271" table:formula="of:=RIGHT([.A88];4)" table:style-name="ce50">
            <text:p>6271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8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6612</text:p>
          </table:table-cell>
          <table:table-cell office:value-type="string" table:style-name="ce53">
            <text:p>Atuação Ministerial na Defesa e Proteção da Mata Atlântica</text:p>
          </table:table-cell>
          <table:table-cell office:value-type="float" office:value="88803" table:style-name="ce55">
            <text:p>88.803,00</text:p>
          </table:table-cell>
          <table:table-cell office:value-type="float" office:value="56595.5" table:style-name="ce55">
            <text:p>56.595,50</text:p>
          </table:table-cell>
          <table:table-cell office:value-type="float" office:value="56595.5" table:style-name="ce55">
            <text:p>56.595,50</text:p>
          </table:table-cell>
          <table:table-cell office:value-type="float" office:value="56595.5" table:style-name="ce55">
            <text:p>56.595,50</text:p>
          </table:table-cell>
          <table:table-cell table:style-name="ce6"/>
          <table:table-cell office:value-type="string" office:string-value="6612" table:formula="of:=RIGHT([.A90];4)" table:style-name="ce50">
            <text:p>6612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9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6968</text:p>
          </table:table-cell>
          <table:table-cell office:value-type="string" table:style-name="ce53">
            <text:p>Correição e Fiscalização da Atuação do Ministério Público</text:p>
          </table:table-cell>
          <table:table-cell office:value-type="float" office:value="104662" table:style-name="ce55">
            <text:p>104.662,00</text:p>
          </table:table-cell>
          <table:table-cell office:value-type="float" office:value="104661.49" table:style-name="ce55">
            <text:p>104.661,49</text:p>
          </table:table-cell>
          <table:table-cell office:value-type="float" office:value="104661.49" table:style-name="ce55">
            <text:p>104.661,49</text:p>
          </table:table-cell>
          <table:table-cell office:value-type="float" office:value="104661.49" table:style-name="ce55">
            <text:p>104.661,49</text:p>
          </table:table-cell>
          <table:table-cell table:style-name="ce6"/>
          <table:table-cell office:value-type="string" office:string-value="6968" table:formula="of:=RIGHT([.A92];4)" table:style-name="ce50">
            <text:p>6968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9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6984</text:p>
          </table:table-cell>
          <table:table-cell office:value-type="string" table:style-name="ce53">
            <text:p>Valorização de Integrante do Ministério Público</text:p>
          </table:table-cell>
          <table:table-cell office:value-type="float" office:value="41299" table:style-name="ce55">
            <text:p>41.299,00</text:p>
          </table:table-cell>
          <table:table-cell office:value-type="float" office:value="40925.4" table:style-name="ce55">
            <text:p>40.925,40</text:p>
          </table:table-cell>
          <table:table-cell office:value-type="float" office:value="40925.4" table:style-name="ce55">
            <text:p>40.925,40</text:p>
          </table:table-cell>
          <table:table-cell office:value-type="float" office:value="40925.4" table:style-name="ce55">
            <text:p>40.925,40</text:p>
          </table:table-cell>
          <table:table-cell table:style-name="ce6"/>
          <table:table-cell office:value-type="string" office:string-value="6984" table:formula="of:=RIGHT([.A94];4)" table:style-name="ce50">
            <text:p>6984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9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7336</text:p>
          </table:table-cell>
          <table:table-cell office:value-type="string" table:style-name="ce53">
            <text:p>Aprimoramento do Arquivo Central do Ministério Público</text:p>
          </table:table-cell>
          <table:table-cell office:value-type="float" office:value="900000" table:style-name="ce55">
            <text:p>900.000,00</text:p>
          </table:table-cell>
          <table:table-cell office:value-type="float" office:value="634028.13" table:style-name="ce55">
            <text:p>634.028,13</text:p>
          </table:table-cell>
          <table:table-cell office:value-type="float" office:value="634028.13" table:style-name="ce55">
            <text:p>634.028,13</text:p>
          </table:table-cell>
          <table:table-cell office:value-type="float" office:value="634028.13" table:style-name="ce55">
            <text:p>634.028,13</text:p>
          </table:table-cell>
          <table:table-cell table:style-name="ce6"/>
          <table:table-cell office:value-type="string" office:string-value="7336" table:formula="of:=RIGHT([.A96];4)" table:style-name="ce50">
            <text:p>7336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9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7508</text:p>
          </table:table-cell>
          <table:table-cell office:value-type="string" table:style-name="ce53">
            <text:p>Reforma de Unidade do Ministério Público</text:p>
          </table:table-cell>
          <table:table-cell office:value-type="float" office:value="1601399" table:style-name="ce55">
            <text:p>1.601.399,00</text:p>
          </table:table-cell>
          <table:table-cell office:value-type="float" office:value="677340.04" table:style-name="ce55">
            <text:p>677.340,04</text:p>
          </table:table-cell>
          <table:table-cell office:value-type="float" office:value="677340.04" table:style-name="ce55">
            <text:p>677.340,04</text:p>
          </table:table-cell>
          <table:table-cell office:value-type="float" office:value="677340.04" table:style-name="ce55">
            <text:p>677.340,04</text:p>
          </table:table-cell>
          <table:table-cell table:style-name="ce6"/>
          <table:table-cell office:value-type="string" office:string-value="7508" table:formula="of:=RIGHT([.A98];4)" table:style-name="ce50">
            <text:p>7508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9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2">
            <text:p>4.40.7626</text:p>
          </table:table-cell>
          <table:table-cell office:value-type="string" table:style-name="ce53">
            <text:p>Desenvolvimento de Sistema Informatizado do Ministério Público</text:p>
          </table:table-cell>
          <table:table-cell office:value-type="float" office:value="1635917" table:style-name="ce55">
            <text:p>1.635.917,00</text:p>
          </table:table-cell>
          <table:table-cell office:value-type="float" office:value="1630000" table:style-name="ce55">
            <text:p>1.630.000,00</text:p>
          </table:table-cell>
          <table:table-cell office:value-type="float" office:value="1311095.02" table:style-name="ce55">
            <text:p>1.311.095,02</text:p>
          </table:table-cell>
          <table:table-cell office:value-type="float" office:value="1311095.02" table:style-name="ce55">
            <text:p>1.311.095,02</text:p>
          </table:table-cell>
          <table:table-cell table:style-name="ce6"/>
          <table:table-cell office:value-type="string" office:string-value="7626" table:formula="of:=RIGHT([.A100];4)" table:style-name="ce50">
            <text:p>7626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55"/>
          <table:table-cell table:style-name="ce6"/>
          <table:table-cell office:value-type="string" office:string-value="" table:formula="of:=RIGHT([.A10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1">
            <text:p>4.40.7885</text:p>
          </table:table-cell>
          <table:table-cell office:value-type="string" table:style-name="ce52">
            <text:p>Realização de Concurso Público</text:p>
          </table:table-cell>
          <table:table-cell office:value-type="float" office:value="105533" table:style-name="ce55">
            <text:p>105.533,00</text:p>
          </table:table-cell>
          <table:table-cell office:value-type="float" office:value="89685" table:style-name="ce54">
            <text:p>89.685,00</text:p>
          </table:table-cell>
          <table:table-cell office:value-type="float" office:value="89685" table:style-name="ce54">
            <text:p>89.685,00</text:p>
          </table:table-cell>
          <table:table-cell office:value-type="float" office:value="89685" table:style-name="ce55">
            <text:p>89.685,00</text:p>
          </table:table-cell>
          <table:table-cell table:style-name="ce6"/>
          <table:table-cell office:value-type="string" office:string-value="7885" table:formula="of:=RIGHT([.A102];4)" table:style-name="ce50">
            <text:p>7885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51">
            <text:p>4.40.8007</text:p>
          </table:table-cell>
          <table:table-cell office:value-type="string" table:style-name="ce52">
            <text:p>Encargos com Restituição de Convênio, Contrato de Repasse e Operação de Crédito</text:p>
          </table:table-cell>
          <table:table-cell office:value-type="float" office:value="1423" table:style-name="ce55">
            <text:p>1.42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6"/>
          <table:table-cell office:value-type="string" office:string-value="8007" table:formula="of:=RIGHT([.A103];4)" table:style-name="ce50">
            <text:p>8007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table:number-columns-repeated="2" table:style-name="ce49"/>
          <table:table-cell table:number-columns-repeated="4" table:style-name="ce55"/>
          <table:table-cell table:style-name="ce6"/>
          <table:table-cell table:style-name="ce50"/>
          <table:table-cell table:number-columns-repeated="18" table:style-name="ce6"/>
          <table:table-cell table:number-columns-repeated="16358"/>
        </table:table-row>
        <table:table-row table:number-rows-repeated="2" table:style-name="ro3">
          <table:table-cell table:number-columns-repeated="2" table:style-name="ce49"/>
          <table:table-cell table:number-columns-repeated="4" table:style-name="ce44"/>
          <table:table-cell table:style-name="ce6"/>
          <table:table-cell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9"/>
          <table:table-cell office:value-type="string" table:style-name="ce46">
            <text:p>TOTAL</text:p>
          </table:table-cell>
          <table:table-cell office:value-type="float" office:value="870870859" table:style-name="ce55">
            <text:p>870.870.859,00</text:p>
          </table:table-cell>
          <table:table-cell office:value-type="float" office:value="864055919.78999996" table:style-name="ce54">
            <text:p>864.055.919,79</text:p>
          </table:table-cell>
          <table:table-cell office:value-type="float" office:value="860697890.77999997" table:style-name="ce54">
            <text:p>860.697.890,78</text:p>
          </table:table-cell>
          <table:table-cell office:value-type="float" office:value="825192683.5" table:style-name="ce55">
            <text:p>825.192.683,50</text:p>
          </table:table-cell>
          <table:table-cell table:style-name="ce6"/>
          <table:table-cell office:value-type="string" office:string-value="" table:formula="of:=RIGHT([.A10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0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0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1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1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1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1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1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1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1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1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1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1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2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2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2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2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2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2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2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2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2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2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3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3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3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3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3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3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3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3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3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3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4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4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4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4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4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4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4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4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4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4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5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5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5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5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5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5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5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5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5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5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6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6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6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6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6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6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6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6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6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6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7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7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7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7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7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7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7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7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7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7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8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8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8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8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8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8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8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8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8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8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9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9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9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9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9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9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9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9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19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19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0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0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0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0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0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0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0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0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0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0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1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1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1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1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1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1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1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1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1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1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2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2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2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2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2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2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2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2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2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2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3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3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3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3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3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3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3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3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3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3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4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4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4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4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4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4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4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4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4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4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5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5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5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5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5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55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56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57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58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59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53"/>
          <table:table-cell table:number-columns-repeated="4" table:style-name="ce44"/>
          <table:table-cell table:style-name="ce6"/>
          <table:table-cell office:value-type="string" office:string-value="" table:formula="of:=RIGHT([.A260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1"/>
          <table:table-cell table:style-name="ce52"/>
          <table:table-cell table:style-name="ce37"/>
          <table:table-cell table:number-columns-repeated="2" table:style-name="ce38"/>
          <table:table-cell table:style-name="ce37"/>
          <table:table-cell table:style-name="ce6"/>
          <table:table-cell office:value-type="string" office:string-value="" table:formula="of:=RIGHT([.A261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62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52"/>
          <table:table-cell table:style-name="ce53"/>
          <table:table-cell table:number-columns-repeated="4" table:style-name="ce37"/>
          <table:table-cell table:style-name="ce6"/>
          <table:table-cell office:value-type="string" office:string-value="" table:formula="of:=RIGHT([.A263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number-columns-repeated="6" table:style-name="ce44"/>
          <table:table-cell table:style-name="ce6"/>
          <table:table-cell office:value-type="string" office:string-value="" table:formula="of:=RIGHT([.A264];4)" table:style-name="ce50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44"/>
          <table:table-cell table:style-name="ce46"/>
          <table:table-cell table:style-name="ce37"/>
          <table:table-cell table:number-columns-repeated="2" table:style-name="ce38"/>
          <table:table-cell table:style-name="ce37"/>
          <table:table-cell table:style-name="ce6"/>
          <table:table-cell office:value-type="string" office:string-value="" table:formula="of:=RIGHT([.A265];4)" table:style-name="ce50"/>
          <table:table-cell table:number-columns-repeated="18" table:style-name="ce6"/>
          <table:table-cell table:number-columns-repeated="16358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731" table:style-name="ro3">
          <table:table-cell table:number-columns-repeated="16384"/>
        </table:table-row>
        <table:table-row table:number-rows-repeated="104757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  <style:font-face style:name="Libre Franklin" svg:font-family="&quot;Libre Franklin&quot;"/>
    <style:font-face style:name="Franklin Gothic" svg:font-family="&quot;Franklin Gothic&quot;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59055118110236in" fo:margin-right="0.300787401574803in" style:print-orientation="portrait" style:print-page-order="ltr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ucas da SIlva Cavalcanti</meta:initial-creator>
    <dc:creator>Lucas da SIlva Cavalcanti</dc:creator>
    <meta:creation-date>2022-11-04T13:50:34Z</meta:creation-date>
    <dc:date>2023-01-09T15:34:27Z</dc:date>
    <meta:print-date>2023-01-09T15:32:35Z</meta:print-date>
  </office:meta>
</office:document-meta>
</file>