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Libre Franklin" svg:font-family="&quot;Libre Franklin&quot;"/>
    <style:font-face style:name="Franklin Gothic" svg:font-family="&quot;Franklin Gothic&quot;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Libre Franklin" style:font-name-asian="Libre Franklin" style:font-name-complex="Libre Frankli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Libre Franklin" style:font-name-asian="Libre Franklin" style:font-name-complex="Libre Frankli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Libre Franklin" style:font-name-asian="Libre Franklin" style:font-name-complex="Libre Frankli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ext-properties style:font-name="Libre Franklin" style:font-name-asian="Libre Franklin" style:font-name-complex="Libre Frankli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Libre Franklin" style:font-name-asian="Libre Franklin" style:font-name-complex="Libre Franklin"/>
    </style:style>
    <style:style style:name="ce11" style:family="table-cell" style:parent-style-name="Default" style:data-style-name="N0">
      <style:table-cell-properties style:vertical-align="top"/>
      <style:text-properties style:font-name="Libre Franklin" style:font-name-asian="Libre Franklin" style:font-name-complex="Libre Franklin" fo:font-size="8pt" style:font-size-asian="8pt" style:font-size-complex="8pt"/>
    </style:style>
    <style:style style:name="ce12" style:family="table-cell" style:parent-style-name="Default" style:data-style-name="N36">
      <style:text-properties style:font-name="Libre Franklin" style:font-name-asian="Libre Franklin" style:font-name-complex="Libre Franklin"/>
    </style:style>
    <style:style style:name="ce13" style:family="table-cell" style:parent-style-name="Default" style:data-style-name="N37">
      <style:text-properties style:font-name="Libre Franklin" style:font-name-asian="Libre Franklin" style:font-name-complex="Libre Franklin"/>
    </style:style>
    <style:style style:name="ce14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re Franklin" style:font-name-asian="Libre Franklin" style:font-name-complex="Libre Franklin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8C0000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8C0000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19" style:family="table-cell" style:parent-style-name="Default" style:data-style-name="N14">
      <style:table-cell-properties fo:background-color="#8C0000"/>
      <style:text-properties fo:color="#FFFFFF" style:font-name="Franklin Gothic" style:font-name-asian="Franklin Gothic" style:font-name-complex="Franklin Goth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re Franklin" style:font-name-asian="Libre Franklin" style:font-name-complex="Libre Frankli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re Franklin" style:font-name-asian="Libre Franklin" style:font-name-complex="Libre Franklin"/>
    </style:style>
    <style:style style:name="ce22" style:family="table-cell" style:parent-style-name="Default" style:data-style-name="N4">
      <style:table-cell-properties style:vertical-align="middle"/>
      <style:text-properties style:font-name="Libre Franklin" style:font-name-asian="Libre Franklin" style:font-name-complex="Libre Franklin"/>
    </style:style>
    <style:style style:name="ce23" style:family="table-cell" style:parent-style-name="Default" style:data-style-name="N14">
      <style:table-cell-properties style:vertical-align="middle"/>
      <style:text-properties style:font-name="Franklin Gothic" style:font-name-asian="Franklin Gothic" style:font-name-complex="Franklin Gothic"/>
    </style:style>
    <style:style style:name="ce24" style:family="table-cell" style:parent-style-name="Default" style:data-style-name="N0">
      <style:table-cell-properties style:vertical-align="middle"/>
      <style:text-properties style:font-name="Libre Franklin" style:font-name-asian="Libre Franklin" style:font-name-complex="Libre Frankli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Libre Franklin" style:font-name-asian="Libre Franklin" style:font-name-complex="Libre Franklin"/>
    </style:style>
    <style:style style:name="ce26" style:family="table-cell" style:parent-style-name="Default" style:data-style-name="N36">
      <style:table-cell-properties style:vertical-align="middle"/>
      <style:text-properties style:font-name="Libre Franklin" style:font-name-asian="Libre Franklin" style:font-name-complex="Libre Frankli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re Franklin" style:font-name-asian="Libre Franklin" style:font-name-complex="Libre Frankli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8C0000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background-color="#8C0000"/>
      <style:text-properties fo:color="#FFFFFF" style:font-name="Libre Franklin" style:font-name-asian="Libre Franklin" style:font-name-complex="Libre Franklin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8C0000"/>
      <style:text-properties fo:color="#FFFFFF" style:font-name="Franklin Gothic" style:font-name-asian="Franklin Gothic" style:font-name-complex="Franklin Goth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FFFFFF" style:font-name="Libre Franklin" style:font-name-asian="Libre Franklin" style:font-name-complex="Libre Franklin"/>
    </style:style>
    <style:style style:name="ce33" style:family="table-cell" style:parent-style-name="Default" style:data-style-name="N36">
      <style:table-cell-properties style:vertical-align="middle"/>
      <style:text-properties fo:color="#FFFFFF" style:font-name="Libre Franklin" style:font-name-asian="Libre Franklin" style:font-name-complex="Libre Franklin"/>
    </style:style>
    <style:style style:name="ce34" style:family="table-cell" style:parent-style-name="Default" style:data-style-name="N0">
      <style:table-cell-properties style:vertical-align="middle" fo:background-color="#8C0000"/>
      <style:text-properties fo:color="#FFFFFF" style:font-name="Libre Franklin" style:font-name-asian="Libre Franklin" style:font-name-complex="Libre Franklin"/>
    </style:style>
    <style:style style:name="ce35" style:family="table-cell" style:parent-style-name="Default" style:data-style-name="N14">
      <style:table-cell-properties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#8C0000"/>
      <style:text-properties fo:color="#FFFFFF" style:font-name="Libre Franklin" style:font-name-asian="Libre Franklin" style:font-name-complex="Libre Franklin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#8C0000"/>
      <style:text-properties fo:color="#FFFFFF" style:font-name="Libre Franklin" style:font-name-asian="Libre Franklin" style:font-name-complex="Libre Franklin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ext-properties style:font-name="Libre Franklin" style:font-name-asian="Libre Franklin" style:font-name-complex="Libre Franklin"/>
    </style:style>
    <style:style style:name="ce39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ext-properties style:font-name="Libre Franklin" style:font-name-asian="Libre Franklin" style:font-name-complex="Libre Franklin"/>
    </style:style>
    <style:style style:name="ce4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8CBA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8CBA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2.6735416666667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ção_por_a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8" table:default-cell-style-name="ce1"/>
        <table:table-column table:style-name="co9" table:number-columns-repeated="6" table:default-cell-style-name="ce1"/>
        <table:table-column table:style-name="co10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43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4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7"/>
          <table:table-cell table:style-name="ce2"/>
          <table:table-cell table:number-columns-repeated="3" table:style-name="ce8"/>
          <table:table-cell table:style-name="ce9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43">
            <text:p>Despesas por Ação Orçamentária</text:p>
          </table:table-cell>
          <table:covered-table-cell table:number-columns-repeated="5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8" table:style-name="ce10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5">
            <text:p>Dezembro/2023</text:p>
          </table:table-cell>
          <table:covered-table-cell table:number-columns-repeated="5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8" table:style-name="ce10"/>
          <table:table-cell table:number-columns-repeated="16364"/>
        </table:table-row>
        <table:table-row table:style-name="ro3">
          <table:table-cell table:number-columns-repeated="5" table:style-name="ce10"/>
          <table:table-cell table:style-name="ce13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string" table:style-name="ce14">
            <text:p>Descrição da Ação</text:p>
          </table:table-cell>
          <table:table-cell table:style-name="ce15"/>
          <table:table-cell office:value-type="string" table:style-name="ce15">
            <text:p>Autorizado</text:p>
          </table:table-cell>
          <table:table-cell office:value-type="string" table:style-name="ce15">
            <text:p>Empenhados</text:p>
          </table:table-cell>
          <table:table-cell office:value-type="string" table:style-name="ce15">
            <text:p>Liquidados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Grau de Execução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16365" table:style-name="ce1"/>
        </table:table-row>
        <table:table-row table:style-name="ro3">
          <table:table-cell office:value-type="string" table:style-name="ce15">
            <text:p>(a)</text:p>
          </table:table-cell>
          <table:table-cell table:style-name="ce15"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 = c/b)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16365" table:style-name="ce1"/>
        </table:table-row>
        <table:table-row table:style-name="ro3">
          <table:table-cell table:style-name="ce16"/>
          <table:table-cell table:style-name="ce3"/>
          <table:table-cell table:number-columns-repeated="4" table:style-name="ce16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8" table:style-name="ce10"/>
          <table:table-cell table:number-columns-repeated="16364"/>
        </table:table-row>
        <table:table-row table:style-name="ro3">
          <table:table-cell office:value-type="string" table:style-name="ce17">
            <text:p>Atividades</text:p>
          </table:table-cell>
          <table:table-cell table:style-name="ce17"/>
          <table:table-cell office:value-type="float" office:value="971104796" table:formula="of:=SUM([.C11:.C43])" table:style-name="ce18">
            <text:p>971.104.796,00</text:p>
          </table:table-cell>
          <table:table-cell office:value-type="float" office:value="968923310.59000015" table:formula="of:=SUM([.D11:.D43])" table:style-name="ce18">
            <text:p>968.923.310,59</text:p>
          </table:table-cell>
          <table:table-cell office:value-type="float" office:value="965172758.10000002" table:formula="of:=SUM([.E11:.E43])" table:style-name="ce18">
            <text:p>965.172.758,10</text:p>
          </table:table-cell>
          <table:table-cell office:value-type="float" office:value="963332560.36000001" table:formula="of:=SUM([.F11:.F43])" table:style-name="ce18">
            <text:p>963.332.560,36</text:p>
          </table:table-cell>
          <table:table-cell office:value-type="percentage" office:value="0.99775360453476758" table:formula="of:=[.D10]/[.C10]" table:style-name="ce19">
            <text:p>99,78%</text:p>
          </table:table-cell>
          <table:table-cell table:style-name="ce11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16365" table:style-name="ce1"/>
        </table:table-row>
        <table:table-row table:style-name="ro3">
          <table:table-cell office:value-type="string" table:style-name="ce20">
            <text:p>2000</text:p>
          </table:table-cell>
          <table:table-cell office:value-type="string" table:style-name="ce21">
            <text:p>Manutenção de Serviços Técnico e Administrativo</text:p>
          </table:table-cell>
          <table:table-cell office:value-type="float" office:value="32313166" table:formula="of:=SUMIFS([base_extração_fiplan_gerencial.C:.C];[base_extração_fiplan_gerencial.$H:.$H];[transição_por_ação_orçamentária.$A11])" table:style-name="ce22">
            <text:p>32.313.166,00</text:p>
          </table:table-cell>
          <table:table-cell office:value-type="float" office:value="32205512.289999999" table:formula="of:=SUMIFS([base_extração_fiplan_gerencial.D:.D];[base_extração_fiplan_gerencial.$H:.$H];[transição_por_ação_orçamentária.$A11])" table:style-name="ce22">
            <text:p>32.205.512,29</text:p>
          </table:table-cell>
          <table:table-cell office:value-type="float" office:value="30239765.620000001" table:formula="of:=SUMIFS([base_extração_fiplan_gerencial.E:.E];[base_extração_fiplan_gerencial.$H:.$H];[transição_por_ação_orçamentária.$A11])" table:style-name="ce22">
            <text:p>30.239.765,62</text:p>
          </table:table-cell>
          <table:table-cell office:value-type="float" office:value="29907513.32" table:formula="of:=SUMIFS([base_extração_fiplan_gerencial.F:.F];[base_extração_fiplan_gerencial.$H:.$H];[transição_por_ação_orçamentária.$A11])" table:style-name="ce22">
            <text:p>29.907.513,32</text:p>
          </table:table-cell>
          <table:table-cell office:value-type="percentage" office:value="0.99666842580513459" table:formula="of:=[.D11]/[.C11]" table:style-name="ce23">
            <text:p>99,67%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4" table:style-name="ce25"/>
          <table:table-cell table:number-columns-repeated="16368" table:style-name="ce27"/>
        </table:table-row>
        <table:table-row table:style-name="ro3">
          <table:table-cell office:value-type="string" table:style-name="ce20">
            <text:p>2001</text:p>
          </table:table-cell>
          <table:table-cell office:value-type="string" table:style-name="ce21">
            <text:p>Administração de Pessoal e Encargos</text:p>
          </table:table-cell>
          <table:table-cell office:value-type="float" office:value="115851999" table:formula="of:=SUMIFS([base_extração_fiplan_gerencial.C:.C];[base_extração_fiplan_gerencial.$H:.$H];[transição_por_ação_orçamentária.$A12])" table:style-name="ce22">
            <text:p>115.851.999,00</text:p>
          </table:table-cell>
          <table:table-cell office:value-type="float" office:value="115700636.01000001" table:formula="of:=SUMIFS([base_extração_fiplan_gerencial.D:.D];[base_extração_fiplan_gerencial.$H:.$H];[transição_por_ação_orçamentária.$A12])" table:style-name="ce22">
            <text:p>115.700.636,01</text:p>
          </table:table-cell>
          <table:table-cell office:value-type="float" office:value="115700636.01000001" table:formula="of:=SUMIFS([base_extração_fiplan_gerencial.E:.E];[base_extração_fiplan_gerencial.$H:.$H];[transição_por_ação_orçamentária.$A12])" table:style-name="ce22">
            <text:p>115.700.636,01</text:p>
          </table:table-cell>
          <table:table-cell office:value-type="float" office:value="115368870.33" table:formula="of:=SUMIFS([base_extração_fiplan_gerencial.F:.F];[base_extração_fiplan_gerencial.$H:.$H];[transição_por_ação_orçamentária.$A12])" table:style-name="ce22">
            <text:p>115.368.870,33</text:p>
          </table:table-cell>
          <table:table-cell office:value-type="percentage" office:value="0.99869347968695821" table:formula="of:=[.D12]/[.C12]" table:style-name="ce23">
            <text:p>99,87%</text:p>
          </table:table-cell>
          <table:table-cell office:value-type="float" office:value="2" table:formula="of:=[.H11]+1" table:style-name="ce24">
            <text:p>2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4" table:style-name="ce25"/>
          <table:table-cell table:number-columns-repeated="16368" table:style-name="ce27"/>
        </table:table-row>
        <table:table-row table:style-name="ro4">
          <table:table-cell office:value-type="string" table:style-name="ce20">
            <text:p>2002</text:p>
          </table:table-cell>
          <table:table-cell office:value-type="string" table:style-name="ce21">
            <text:p>Manutenção de Serviços de Tecnologia da Informação e Comunicação</text:p>
          </table:table-cell>
          <table:table-cell office:value-type="float" office:value="14197599" table:formula="of:=SUMIFS([base_extração_fiplan_gerencial.C:.C];[base_extração_fiplan_gerencial.$H:.$H];[transição_por_ação_orçamentária.$A13])" table:style-name="ce22">
            <text:p>14.197.599,00</text:p>
          </table:table-cell>
          <table:table-cell office:value-type="float" office:value="14161276.460000001" table:formula="of:=SUMIFS([base_extração_fiplan_gerencial.D:.D];[base_extração_fiplan_gerencial.$H:.$H];[transição_por_ação_orçamentária.$A13])" table:style-name="ce22">
            <text:p>14.161.276,46</text:p>
          </table:table-cell>
          <table:table-cell office:value-type="float" office:value="13283208.220000001" table:formula="of:=SUMIFS([base_extração_fiplan_gerencial.E:.E];[base_extração_fiplan_gerencial.$H:.$H];[transição_por_ação_orçamentária.$A13])" table:style-name="ce22">
            <text:p>13.283.208,22</text:p>
          </table:table-cell>
          <table:table-cell office:value-type="float" office:value="13283208.220000001" table:formula="of:=SUMIFS([base_extração_fiplan_gerencial.F:.F];[base_extração_fiplan_gerencial.$H:.$H];[transição_por_ação_orçamentária.$A13])" table:style-name="ce22">
            <text:p>13.283.208,22</text:p>
          </table:table-cell>
          <table:table-cell office:value-type="percentage" office:value="0.99744164206919783" table:formula="of:=[.D13]/[.C13]" table:style-name="ce23">
            <text:p>99,74%</text:p>
          </table:table-cell>
          <table:table-cell office:value-type="float" office:value="3" table:formula="of:=[.H12]+1" table:style-name="ce24">
            <text:p>3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4" table:style-name="ce25"/>
          <table:table-cell table:number-columns-repeated="16368" table:style-name="ce27"/>
        </table:table-row>
        <table:table-row table:style-name="ro3">
          <table:table-cell office:value-type="string" table:style-name="ce20">
            <text:p>2003</text:p>
          </table:table-cell>
          <table:table-cell office:value-type="string" table:style-name="ce21">
            <text:p>Administração de Bolsa Complementar de Estagiário</text:p>
          </table:table-cell>
          <table:table-cell office:value-type="float" office:value="15295162" table:formula="of:=SUMIFS([base_extração_fiplan_gerencial.C:.C];[base_extração_fiplan_gerencial.$H:.$H];[transição_por_ação_orçamentária.$A14])" table:style-name="ce22">
            <text:p>15.295.162,00</text:p>
          </table:table-cell>
          <table:table-cell office:value-type="float" office:value="15293647.4" table:formula="of:=SUMIFS([base_extração_fiplan_gerencial.D:.D];[base_extração_fiplan_gerencial.$H:.$H];[transição_por_ação_orçamentária.$A14])" table:style-name="ce22">
            <text:p>15.293.647,40</text:p>
          </table:table-cell>
          <table:table-cell office:value-type="float" office:value="15293647.4" table:formula="of:=SUMIFS([base_extração_fiplan_gerencial.E:.E];[base_extração_fiplan_gerencial.$H:.$H];[transição_por_ação_orçamentária.$A14])" table:style-name="ce22">
            <text:p>15.293.647,40</text:p>
          </table:table-cell>
          <table:table-cell office:value-type="float" office:value="15293647.4" table:formula="of:=SUMIFS([base_extração_fiplan_gerencial.F:.F];[base_extração_fiplan_gerencial.$H:.$H];[transição_por_ação_orçamentária.$A14])" table:style-name="ce22">
            <text:p>15.293.647,40</text:p>
          </table:table-cell>
          <table:table-cell office:value-type="percentage" office:value="0.99990097522340726" table:formula="of:=[.D14]/[.C14]" table:style-name="ce23">
            <text:p>99,99%</text:p>
          </table:table-cell>
          <table:table-cell office:value-type="float" office:value="4" table:formula="of:=[.H13]+1" table:style-name="ce24">
            <text:p>4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4" table:style-name="ce25"/>
          <table:table-cell table:number-columns-repeated="16368" table:style-name="ce27"/>
        </table:table-row>
        <table:table-row table:style-name="ro3">
          <table:table-cell office:value-type="string" table:style-name="ce20">
            <text:p>2009</text:p>
          </table:table-cell>
          <table:table-cell office:value-type="string" table:style-name="ce21">
            <text:p>Encargos com Benefícios Especiais</text:p>
          </table:table-cell>
          <table:table-cell office:value-type="float" office:value="153000" table:formula="of:=SUMIFS([base_extração_fiplan_gerencial.C:.C];[base_extração_fiplan_gerencial.$H:.$H];[transição_por_ação_orçamentária.$A15])" table:style-name="ce22">
            <text:p>153.000,00</text:p>
          </table:table-cell>
          <table:table-cell office:value-type="float" office:value="151046.68" table:formula="of:=SUMIFS([base_extração_fiplan_gerencial.D:.D];[base_extração_fiplan_gerencial.$H:.$H];[transição_por_ação_orçamentária.$A15])" table:style-name="ce22">
            <text:p>151.046,68</text:p>
          </table:table-cell>
          <table:table-cell office:value-type="float" office:value="151046.68" table:formula="of:=SUMIFS([base_extração_fiplan_gerencial.E:.E];[base_extração_fiplan_gerencial.$H:.$H];[transição_por_ação_orçamentária.$A15])" table:style-name="ce22">
            <text:p>151.046,68</text:p>
          </table:table-cell>
          <table:table-cell office:value-type="float" office:value="147546.68" table:formula="of:=SUMIFS([base_extração_fiplan_gerencial.F:.F];[base_extração_fiplan_gerencial.$H:.$H];[transição_por_ação_orçamentária.$A15])" table:style-name="ce22">
            <text:p>147.546,68</text:p>
          </table:table-cell>
          <table:table-cell office:value-type="percentage" office:value="0.98723320261437908" table:formula="of:=[.D15]/[.C15]" table:style-name="ce23">
            <text:p>98,72%</text:p>
          </table:table-cell>
          <table:table-cell office:value-type="float" office:value="5" table:formula="of:=[.H14]+1" table:style-name="ce24">
            <text:p>5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4" table:style-name="ce25"/>
          <table:table-cell table:number-columns-repeated="16368" table:style-name="ce27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string" table:style-name="ce21">
            <text:p>Assistência Médica e Odontológica aos Servidores, Empregados Públicos e seus Dependentes</text:p>
          </table:table-cell>
          <table:table-cell office:value-type="float" office:value="32140000" table:formula="of:=[base_extração_fiplan_gerencial.C19]" table:style-name="ce22">
            <text:p>32.140.000,00</text:p>
          </table:table-cell>
          <table:table-cell office:value-type="float" office:value="32138288.079999998" table:formula="of:=[base_extração_fiplan_gerencial.D19]" table:style-name="ce22">
            <text:p>32.138.288,08</text:p>
          </table:table-cell>
          <table:table-cell office:value-type="float" office:value="32138288.079999998" table:formula="of:=[base_extração_fiplan_gerencial.E19]" table:style-name="ce22">
            <text:p>32.138.288,08</text:p>
          </table:table-cell>
          <table:table-cell office:value-type="float" office:value="32138288.079999998" table:formula="of:=[base_extração_fiplan_gerencial.F19]" table:style-name="ce22">
            <text:p>32.138.288,08</text:p>
          </table:table-cell>
          <table:table-cell office:value-type="percentage" office:value="0.99994673553204727" table:formula="of:=[.D16]/[.C16]" table:style-name="ce23">
            <text:p>99,99%</text:p>
          </table:table-cell>
          <table:table-cell office:value-type="float" office:value="6" table:formula="of:=[.H15]+1" table:style-name="ce24">
            <text:p>6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4" table:style-name="ce25"/>
          <table:table-cell table:number-columns-repeated="16368" table:style-name="ce27"/>
        </table:table-row>
        <table:table-row table:style-name="ro4">
          <table:table-cell office:value-type="string" table:style-name="ce20">
            <text:p>2013</text:p>
          </table:table-cell>
          <table:table-cell office:value-type="string" table:style-name="ce21">
            <text:p>Auxílios Transporte e Alimentação aos Servidores e Empregados Públicos</text:p>
          </table:table-cell>
          <table:table-cell office:value-type="float" office:value="58213106" table:formula="of:=SUMIFS([base_extração_fiplan_gerencial.C:.C];[base_extração_fiplan_gerencial.$H:.$H];[transição_por_ação_orçamentária.$A17])" table:style-name="ce22">
            <text:p>58.213.106,00</text:p>
          </table:table-cell>
          <table:table-cell office:value-type="float" office:value="58161173.57" table:formula="of:=SUMIFS([base_extração_fiplan_gerencial.D:.D];[base_extração_fiplan_gerencial.$H:.$H];[transição_por_ação_orçamentária.$A17])" table:style-name="ce22">
            <text:p>58.161.173,57</text:p>
          </table:table-cell>
          <table:table-cell office:value-type="float" office:value="58161173.57" table:formula="of:=SUMIFS([base_extração_fiplan_gerencial.E:.E];[base_extração_fiplan_gerencial.$H:.$H];[transição_por_ação_orçamentária.$A17])" table:style-name="ce22">
            <text:p>58.161.173,57</text:p>
          </table:table-cell>
          <table:table-cell office:value-type="float" office:value="57838924.689999998" table:formula="of:=SUMIFS([base_extração_fiplan_gerencial.F:.F];[base_extração_fiplan_gerencial.$H:.$H];[transição_por_ação_orçamentária.$A17])" table:style-name="ce22">
            <text:p>57.838.924,69</text:p>
          </table:table-cell>
          <table:table-cell office:value-type="percentage" office:value="0.99910789109929987" table:formula="of:=[.D17]/[.C17]" table:style-name="ce23">
            <text:p>99,91%</text:p>
          </table:table-cell>
          <table:table-cell office:value-type="float" office:value="7" table:formula="of:=[.H16]+1" table:style-name="ce24">
            <text:p>7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4" table:style-name="ce25"/>
          <table:table-cell table:number-columns-repeated="16368" table:style-name="ce27"/>
        </table:table-row>
        <table:table-row table:style-name="ro4">
          <table:table-cell office:value-type="string" table:style-name="ce20">
            <text:p>2018</text:p>
          </table:table-cell>
          <table:table-cell office:value-type="string" table:style-name="ce21">
            <text:p>Encargos com Concessionárias de Serviços Públicos em Unidade Administrativa</text:p>
          </table:table-cell>
          <table:table-cell office:value-type="float" office:value="4413290" table:formula="of:=SUMIFS([base_extração_fiplan_gerencial.C:.C];[base_extração_fiplan_gerencial.$H:.$H];[transição_por_ação_orçamentária.$A18])" table:style-name="ce22">
            <text:p>4.413.290,00</text:p>
          </table:table-cell>
          <table:table-cell office:value-type="float" office:value="4405509.03" table:formula="of:=SUMIFS([base_extração_fiplan_gerencial.D:.D];[base_extração_fiplan_gerencial.$H:.$H];[transição_por_ação_orçamentária.$A18])" table:style-name="ce22">
            <text:p>4.405.509,03</text:p>
          </table:table-cell>
          <table:table-cell office:value-type="float" office:value="3943537.78" table:formula="of:=SUMIFS([base_extração_fiplan_gerencial.E:.E];[base_extração_fiplan_gerencial.$H:.$H];[transição_por_ação_orçamentária.$A18])" table:style-name="ce22">
            <text:p>3.943.537,78</text:p>
          </table:table-cell>
          <table:table-cell office:value-type="float" office:value="3943537.78" table:formula="of:=SUMIFS([base_extração_fiplan_gerencial.F:.F];[base_extração_fiplan_gerencial.$H:.$H];[transição_por_ação_orçamentária.$A18])" table:style-name="ce22">
            <text:p>3.943.537,78</text:p>
          </table:table-cell>
          <table:table-cell office:value-type="percentage" office:value="0.99823692302114753" table:formula="of:=[.D18]/[.C18]" table:style-name="ce23">
            <text:p>99,82%</text:p>
          </table:table-cell>
          <table:table-cell office:value-type="float" office:value="8" table:formula="of:=[.H17]+1" table:style-name="ce24">
            <text:p>8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2020</text:p>
          </table:table-cell>
          <table:table-cell office:value-type="string" table:style-name="ce21">
            <text:p>Publicidade de Ato Oficial do Órgão</text:p>
          </table:table-cell>
          <table:table-cell office:value-type="float" office:value="3657" table:formula="of:=SUMIFS([base_extração_fiplan_gerencial.C:.C];[base_extração_fiplan_gerencial.$H:.$H];[transição_por_ação_orçamentária.$A19])" table:style-name="ce22">
            <text:p>3.657,00</text:p>
          </table:table-cell>
          <table:table-cell office:value-type="float" office:value="3656.76" table:formula="of:=SUMIFS([base_extração_fiplan_gerencial.D:.D];[base_extração_fiplan_gerencial.$H:.$H];[transição_por_ação_orçamentária.$A19])" table:style-name="ce22">
            <text:p>3.656,76</text:p>
          </table:table-cell>
          <table:table-cell office:value-type="float" office:value="3656.76" table:formula="of:=SUMIFS([base_extração_fiplan_gerencial.E:.E];[base_extração_fiplan_gerencial.$H:.$H];[transição_por_ação_orçamentária.$A19])" table:style-name="ce22">
            <text:p>3.656,76</text:p>
          </table:table-cell>
          <table:table-cell office:value-type="float" office:value="3656.76" table:formula="of:=SUMIFS([base_extração_fiplan_gerencial.F:.F];[base_extração_fiplan_gerencial.$H:.$H];[transição_por_ação_orçamentária.$A19])" table:style-name="ce22">
            <text:p>3.656,76</text:p>
          </table:table-cell>
          <table:table-cell office:value-type="percentage" office:value="0.99993437243642336" table:formula="of:=[.D19]/[.C19]" table:style-name="ce23">
            <text:p>99,99%</text:p>
          </table:table-cell>
          <table:table-cell office:value-type="float" office:value="9" table:formula="of:=[.H18]+1" table:style-name="ce24">
            <text:p>9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2022</text:p>
          </table:table-cell>
          <table:table-cell office:value-type="string" table:style-name="ce21">
            <text:p>Assistência Médica aos Servidores Públicos e seus Dependentes - Planserv</text:p>
          </table:table-cell>
          <table:table-cell office:value-type="float" office:value="3785000" table:formula="of:=SUMIFS([base_extração_fiplan_gerencial.C:.C];[base_extração_fiplan_gerencial.$H:.$H];[transição_por_ação_orçamentária.$A20])" table:style-name="ce22">
            <text:p>3.785.000,00</text:p>
          </table:table-cell>
          <table:table-cell office:value-type="float" office:value="3782494.58" table:formula="of:=SUMIFS([base_extração_fiplan_gerencial.D:.D];[base_extração_fiplan_gerencial.$H:.$H];[transição_por_ação_orçamentária.$A20])" table:style-name="ce22">
            <text:p>3.782.494,58</text:p>
          </table:table-cell>
          <table:table-cell office:value-type="float" office:value="3782494.58" table:formula="of:=SUMIFS([base_extração_fiplan_gerencial.E:.E];[base_extração_fiplan_gerencial.$H:.$H];[transição_por_ação_orçamentária.$A20])" table:style-name="ce22">
            <text:p>3.782.494,58</text:p>
          </table:table-cell>
          <table:table-cell office:value-type="float" office:value="3782494.58" table:formula="of:=SUMIFS([base_extração_fiplan_gerencial.F:.F];[base_extração_fiplan_gerencial.$H:.$H];[transição_por_ação_orçamentária.$A20])" table:style-name="ce22">
            <text:p>3.782.494,58</text:p>
          </table:table-cell>
          <table:table-cell office:value-type="percentage" office:value="0.99933806605019815" table:formula="of:=[.D20]/[.C20]" table:style-name="ce23">
            <text:p>99,93%</text:p>
          </table:table-cell>
          <table:table-cell office:value-type="float" office:value="10" table:formula="of:=[.H19]+1" table:style-name="ce24">
            <text:p>10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2050</text:p>
          </table:table-cell>
          <table:table-cell office:value-type="string" table:style-name="ce21">
            <text:p>Publicidade Institucional</text:p>
          </table:table-cell>
          <table:table-cell office:value-type="float" office:value="340901" table:formula="of:=SUMIFS([base_extração_fiplan_gerencial.C:.C];[base_extração_fiplan_gerencial.$H:.$H];[transição_por_ação_orçamentária.$A21])" table:style-name="ce22">
            <text:p>340.901,00</text:p>
          </table:table-cell>
          <table:table-cell office:value-type="float" office:value="213110.13" table:formula="of:=SUMIFS([base_extração_fiplan_gerencial.D:.D];[base_extração_fiplan_gerencial.$H:.$H];[transição_por_ação_orçamentária.$A21])" table:style-name="ce22">
            <text:p>213.110,13</text:p>
          </table:table-cell>
          <table:table-cell office:value-type="float" office:value="179334.73" table:formula="of:=SUMIFS([base_extração_fiplan_gerencial.E:.E];[base_extração_fiplan_gerencial.$H:.$H];[transição_por_ação_orçamentária.$A21])" table:style-name="ce22">
            <text:p>179.334,73</text:p>
          </table:table-cell>
          <table:table-cell office:value-type="float" office:value="179334.73" table:formula="of:=SUMIFS([base_extração_fiplan_gerencial.F:.F];[base_extração_fiplan_gerencial.$H:.$H];[transição_por_ação_orçamentária.$A21])" table:style-name="ce22">
            <text:p>179.334,73</text:p>
          </table:table-cell>
          <table:table-cell office:value-type="percentage" office:value="0.62513788460579467" table:formula="of:=[.D21]/[.C21]" table:style-name="ce23">
            <text:p>62,51%</text:p>
          </table:table-cell>
          <table:table-cell office:value-type="float" office:value="11" table:formula="of:=[.H20]+1" table:style-name="ce24">
            <text:p>11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 table:visibility="collapse">
          <table:table-cell office:value-type="string" table:style-name="ce20">
            <text:p>2626</text:p>
          </table:table-cell>
          <table:table-cell office:value-type="string" table:style-name="ce21">
            <text:p>Atuação Ministerial na Defesa e Proteção da Mulher e da População LGBTQ+</text:p>
          </table:table-cell>
          <table:table-cell office:value-type="float" office:value="0" table:formula="of:=SUMIFS([base_extração_fiplan_gerencial.C:.C];[base_extração_fiplan_gerencial.$H:.$H];[transição_por_ação_orçamentária.$A22])" table:style-name="ce22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22])" table:style-name="ce22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2])" table:style-name="ce22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2])" table:style-name="ce22">
            <text:p>0,00</text:p>
          </table:table-cell>
          <table:table-cell office:value-type="percentage" office:value="0" table:style-name="ce23">
            <text:p>0,00%</text:p>
          </table:table-cell>
          <table:table-cell office:value-type="float" office:value="12" table:formula="of:=[.H21]+1" table:style-name="ce24">
            <text:p>12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4008</text:p>
          </table:table-cell>
          <table:table-cell office:value-type="string" table:style-name="ce21">
            <text:p>Manutenção do Cerimonial do Ministério Público do Estado</text:p>
          </table:table-cell>
          <table:table-cell office:value-type="float" office:value="80428" table:formula="of:=SUMIFS([base_extração_fiplan_gerencial.C:.C];[base_extração_fiplan_gerencial.$H:.$H];[transição_por_ação_orçamentária.$A23])" table:style-name="ce22">
            <text:p>80.428,00</text:p>
          </table:table-cell>
          <table:table-cell office:value-type="float" office:value="72820" table:formula="of:=SUMIFS([base_extração_fiplan_gerencial.D:.D];[base_extração_fiplan_gerencial.$H:.$H];[transição_por_ação_orçamentária.$A23])" table:style-name="ce22">
            <text:p>72.820,00</text:p>
          </table:table-cell>
          <table:table-cell office:value-type="float" office:value="72820" table:formula="of:=SUMIFS([base_extração_fiplan_gerencial.E:.E];[base_extração_fiplan_gerencial.$H:.$H];[transição_por_ação_orçamentária.$A23])" table:style-name="ce22">
            <text:p>72.820,00</text:p>
          </table:table-cell>
          <table:table-cell office:value-type="float" office:value="72820" table:formula="of:=SUMIFS([base_extração_fiplan_gerencial.F:.F];[base_extração_fiplan_gerencial.$H:.$H];[transição_por_ação_orçamentária.$A23])" table:style-name="ce22">
            <text:p>72.820,00</text:p>
          </table:table-cell>
          <table:table-cell office:value-type="percentage" office:value="0.90540607748545288" table:formula="of:=[.D23]/[.C23]" table:style-name="ce23">
            <text:p>90,54%</text:p>
          </table:table-cell>
          <table:table-cell office:value-type="float" office:value="13" table:formula="of:=[.H22]+1" table:style-name="ce24">
            <text:p>13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5">
          <table:table-cell office:value-type="string" table:style-name="ce20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684004738" table:formula="of:=SUMIFS([base_extração_fiplan_gerencial.C:.C];[base_extração_fiplan_gerencial.$H:.$H];[transição_por_ação_orçamentária.$A24])" table:style-name="ce22">
            <text:p>684.004.738,00</text:p>
          </table:table-cell>
          <table:table-cell office:value-type="float" office:value="683786963.75" table:formula="of:=SUMIFS([base_extração_fiplan_gerencial.D:.D];[base_extração_fiplan_gerencial.$H:.$H];[transição_por_ação_orçamentária.$A24])" table:style-name="ce22">
            <text:p>683.786.963,75</text:p>
          </table:table-cell>
          <table:table-cell office:value-type="float" office:value="683786963.75" table:formula="of:=SUMIFS([base_extração_fiplan_gerencial.E:.E];[base_extração_fiplan_gerencial.$H:.$H];[transição_por_ação_orçamentária.$A24])" table:style-name="ce22">
            <text:p>683.786.963,75</text:p>
          </table:table-cell>
          <table:table-cell office:value-type="float" office:value="682947122.80999994" table:formula="of:=SUMIFS([base_extração_fiplan_gerencial.F:.F];[base_extração_fiplan_gerencial.$H:.$H];[transição_por_ação_orçamentária.$A24])" table:style-name="ce22">
            <text:p>682.947.122,81</text:p>
          </table:table-cell>
          <table:table-cell office:value-type="percentage" office:value="0.99968161879896222" table:formula="of:=[.D24]/[.C24]" table:style-name="ce23">
            <text:p>99,97%</text:p>
          </table:table-cell>
          <table:table-cell office:value-type="float" office:value="14" table:formula="of:=[.H23]+1" table:style-name="ce24">
            <text:p>14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4057</text:p>
          </table:table-cell>
          <table:table-cell office:value-type="string" table:style-name="ce21">
            <text:p>Funcionamento da Ouvidoria do Ministério Público</text:p>
          </table:table-cell>
          <table:table-cell office:value-type="float" office:value="35848" table:formula="of:=SUMIFS([base_extração_fiplan_gerencial.C:.C];[base_extração_fiplan_gerencial.$H:.$H];[transição_por_ação_orçamentária.$A25])" table:style-name="ce22">
            <text:p>35.848,00</text:p>
          </table:table-cell>
          <table:table-cell office:value-type="float" office:value="35847.050000000003" table:formula="of:=SUMIFS([base_extração_fiplan_gerencial.D:.D];[base_extração_fiplan_gerencial.$H:.$H];[transição_por_ação_orçamentária.$A25])" table:style-name="ce22">
            <text:p>35.847,05</text:p>
          </table:table-cell>
          <table:table-cell office:value-type="float" office:value="35847.050000000003" table:formula="of:=SUMIFS([base_extração_fiplan_gerencial.E:.E];[base_extração_fiplan_gerencial.$H:.$H];[transição_por_ação_orçamentária.$A25])" table:style-name="ce22">
            <text:p>35.847,05</text:p>
          </table:table-cell>
          <table:table-cell office:value-type="float" office:value="35847.050000000003" table:formula="of:=SUMIFS([base_extração_fiplan_gerencial.F:.F];[base_extração_fiplan_gerencial.$H:.$H];[transição_por_ação_orçamentária.$A25])" table:style-name="ce22">
            <text:p>35.847,05</text:p>
          </table:table-cell>
          <table:table-cell office:value-type="percentage" office:value="0.99997349921892442" table:formula="of:=[.D25]/[.C25]" table:style-name="ce23">
            <text:p>100,00%</text:p>
          </table:table-cell>
          <table:table-cell office:value-type="float" office:value="15" table:formula="of:=[.H24]+1" table:style-name="ce24">
            <text:p>15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4058</text:p>
          </table:table-cell>
          <table:table-cell office:value-type="string" table:style-name="ce21">
            <text:p>Funcionamento de Promotoria Regional do Ministério Público</text:p>
          </table:table-cell>
          <table:table-cell office:value-type="float" office:value="3967952" table:formula="of:=SUMIFS([base_extração_fiplan_gerencial.C:.C];[base_extração_fiplan_gerencial.$H:.$H];[transição_por_ação_orçamentária.$A26])" table:style-name="ce22">
            <text:p>3.967.952,00</text:p>
          </table:table-cell>
          <table:table-cell office:value-type="float" office:value="3660845.33" table:formula="of:=SUMIFS([base_extração_fiplan_gerencial.D:.D];[base_extração_fiplan_gerencial.$H:.$H];[transição_por_ação_orçamentária.$A26])" table:style-name="ce22">
            <text:p>3.660.845,33</text:p>
          </table:table-cell>
          <table:table-cell office:value-type="float" office:value="3349994.33" table:formula="of:=SUMIFS([base_extração_fiplan_gerencial.E:.E];[base_extração_fiplan_gerencial.$H:.$H];[transição_por_ação_orçamentária.$A26])" table:style-name="ce22">
            <text:p>3.349.994,33</text:p>
          </table:table-cell>
          <table:table-cell office:value-type="float" office:value="3349309.27" table:formula="of:=SUMIFS([base_extração_fiplan_gerencial.F:.F];[base_extração_fiplan_gerencial.$H:.$H];[transição_por_ação_orçamentária.$A26])" table:style-name="ce22">
            <text:p>3.349.309,27</text:p>
          </table:table-cell>
          <table:table-cell office:value-type="percentage" office:value="0.92260322957535779" table:formula="of:=[.D26]/[.C26]" table:style-name="ce23">
            <text:p>92,26%</text:p>
          </table:table-cell>
          <table:table-cell office:value-type="float" office:value="16" table:formula="of:=[.H25]+1" table:style-name="ce24">
            <text:p>16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4073</text:p>
          </table:table-cell>
          <table:table-cell office:value-type="string" table:style-name="ce21">
            <text:p>Atuação Ministerial de Fomento ao Combate a Criminalidade</text:p>
          </table:table-cell>
          <table:table-cell office:value-type="float" office:value="629804" table:formula="of:=SUMIFS([base_extração_fiplan_gerencial.C:.C];[base_extração_fiplan_gerencial.$H:.$H];[transição_por_ação_orçamentária.$A27])" table:style-name="ce22">
            <text:p>629.804,00</text:p>
          </table:table-cell>
          <table:table-cell office:value-type="float" office:value="322155.94" table:formula="of:=SUMIFS([base_extração_fiplan_gerencial.D:.D];[base_extração_fiplan_gerencial.$H:.$H];[transição_por_ação_orçamentária.$A27])" table:style-name="ce22">
            <text:p>322.155,94</text:p>
          </table:table-cell>
          <table:table-cell office:value-type="float" office:value="322155.94" table:formula="of:=SUMIFS([base_extração_fiplan_gerencial.E:.E];[base_extração_fiplan_gerencial.$H:.$H];[transição_por_ação_orçamentária.$A27])" table:style-name="ce22">
            <text:p>322.155,94</text:p>
          </table:table-cell>
          <table:table-cell office:value-type="float" office:value="322155.94" table:formula="of:=SUMIFS([base_extração_fiplan_gerencial.F:.F];[base_extração_fiplan_gerencial.$H:.$H];[transição_por_ação_orçamentária.$A27])" table:style-name="ce22">
            <text:p>322.155,94</text:p>
          </table:table-cell>
          <table:table-cell office:value-type="percentage" office:value="0.51151777378358987" table:formula="of:=[.D27]/[.C27]" table:style-name="ce23">
            <text:p>51,15%</text:p>
          </table:table-cell>
          <table:table-cell office:value-type="float" office:value="17" table:formula="of:=[.H26]+1" table:style-name="ce24">
            <text:p>17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5">
            <text:p>4074</text:p>
          </table:table-cell>
          <table:table-cell office:value-type="string" table:style-name="ce21">
            <text:p>Atuação Ministerial de Fomento à Probidade na Gestão Pública</text:p>
          </table:table-cell>
          <table:table-cell office:value-type="float" office:value="89966" table:formula="of:=SUMIFS([base_extração_fiplan_gerencial.C:.C];[base_extração_fiplan_gerencial.$H:.$H];[transição_por_ação_orçamentária.$A28])" table:style-name="ce22">
            <text:p>89.966,00</text:p>
          </table:table-cell>
          <table:table-cell office:value-type="float" office:value="89964.59" table:formula="of:=SUMIFS([base_extração_fiplan_gerencial.D:.D];[base_extração_fiplan_gerencial.$H:.$H];[transição_por_ação_orçamentária.$A28])" table:style-name="ce22">
            <text:p>89.964,59</text:p>
          </table:table-cell>
          <table:table-cell office:value-type="float" office:value="89964.59" table:formula="of:=SUMIFS([base_extração_fiplan_gerencial.E:.E];[base_extração_fiplan_gerencial.$H:.$H];[transição_por_ação_orçamentária.$A28])" table:style-name="ce22">
            <text:p>89.964,59</text:p>
          </table:table-cell>
          <table:table-cell office:value-type="float" office:value="89964.59" table:formula="of:=SUMIFS([base_extração_fiplan_gerencial.F:.F];[base_extração_fiplan_gerencial.$H:.$H];[transição_por_ação_orçamentária.$A28])" table:style-name="ce22">
            <text:p>89.964,59</text:p>
          </table:table-cell>
          <table:table-cell office:value-type="percentage" office:value="0.99998432741257803" table:formula="of:=[.D28]/[.C28]" table:style-name="ce23">
            <text:p>100,00%</text:p>
          </table:table-cell>
          <table:table-cell office:value-type="float" office:value="18" table:formula="of:=[.H27]+1" table:style-name="ce24">
            <text:p>18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4075</text:p>
          </table:table-cell>
          <table:table-cell office:value-type="string" table:style-name="ce21">
            <text:p>Atuação Ministerial na Defesa dos Direitos Cíveis e das Entidades do Terceiro Setor</text:p>
          </table:table-cell>
          <table:table-cell office:value-type="float" office:value="236640" table:formula="of:=SUMIFS([base_extração_fiplan_gerencial.C:.C];[base_extração_fiplan_gerencial.$H:.$H];[transição_por_ação_orçamentária.$A29])" table:style-name="ce22">
            <text:p>236.640,00</text:p>
          </table:table-cell>
          <table:table-cell office:value-type="float" office:value="186058.02" table:formula="of:=SUMIFS([base_extração_fiplan_gerencial.D:.D];[base_extração_fiplan_gerencial.$H:.$H];[transição_por_ação_orçamentária.$A29])" table:style-name="ce22">
            <text:p>186.058,02</text:p>
          </table:table-cell>
          <table:table-cell office:value-type="float" office:value="180558.02" table:formula="of:=SUMIFS([base_extração_fiplan_gerencial.E:.E];[base_extração_fiplan_gerencial.$H:.$H];[transição_por_ação_orçamentária.$A29])" table:style-name="ce22">
            <text:p>180.558,02</text:p>
          </table:table-cell>
          <table:table-cell office:value-type="float" office:value="180558.02" table:formula="of:=SUMIFS([base_extração_fiplan_gerencial.F:.F];[base_extração_fiplan_gerencial.$H:.$H];[transição_por_ação_orçamentária.$A29])" table:style-name="ce22">
            <text:p>180.558,02</text:p>
          </table:table-cell>
          <table:table-cell office:value-type="percentage" office:value="0.78624923935091273" table:formula="of:=[.D29]/[.C29]" table:style-name="ce23">
            <text:p>78,62%</text:p>
          </table:table-cell>
          <table:table-cell office:value-type="float" office:value="19" table:formula="of:=[.H28]+1" table:style-name="ce24">
            <text:p>19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4081</text:p>
          </table:table-cell>
          <table:table-cell office:value-type="string" table:style-name="ce21">
            <text:p>Assessoria Técnica na Atuação Finalística do Ministério Público</text:p>
          </table:table-cell>
          <table:table-cell office:value-type="float" office:value="203727" table:formula="of:=SUMIFS([base_extração_fiplan_gerencial.C:.C];[base_extração_fiplan_gerencial.$H:.$H];[transição_por_ação_orçamentária.$A30])" table:style-name="ce22">
            <text:p>203.727,00</text:p>
          </table:table-cell>
          <table:table-cell office:value-type="float" office:value="203722.02" table:formula="of:=SUMIFS([base_extração_fiplan_gerencial.D:.D];[base_extração_fiplan_gerencial.$H:.$H];[transição_por_ação_orçamentária.$A30])" table:style-name="ce22">
            <text:p>203.722,02</text:p>
          </table:table-cell>
          <table:table-cell office:value-type="float" office:value="203722.02" table:formula="of:=SUMIFS([base_extração_fiplan_gerencial.E:.E];[base_extração_fiplan_gerencial.$H:.$H];[transição_por_ação_orçamentária.$A30])" table:style-name="ce22">
            <text:p>203.722,02</text:p>
          </table:table-cell>
          <table:table-cell office:value-type="float" office:value="203722.02" table:formula="of:=SUMIFS([base_extração_fiplan_gerencial.F:.F];[base_extração_fiplan_gerencial.$H:.$H];[transição_por_ação_orçamentária.$A30])" table:style-name="ce22">
            <text:p>203.722,02</text:p>
          </table:table-cell>
          <table:table-cell office:value-type="percentage" office:value="0.99997555552283202" table:formula="of:=[.D30]/[.C30]" table:style-name="ce23">
            <text:p>100,00%</text:p>
          </table:table-cell>
          <table:table-cell office:value-type="float" office:value="20" table:formula="of:=[.H29]+1" table:style-name="ce24">
            <text:p>20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4083</text:p>
          </table:table-cell>
          <table:table-cell office:value-type="string" table:style-name="ce21">
            <text:p>Atuação Ministerial na Defesa e Proteção dos Direitos Humanos</text:p>
          </table:table-cell>
          <table:table-cell office:value-type="float" office:value="183727" table:formula="of:=SUMIFS([base_extração_fiplan_gerencial.C:.C];[base_extração_fiplan_gerencial.$H:.$H];[transição_por_ação_orçamentária.$A31])" table:style-name="ce22">
            <text:p>183.727,00</text:p>
          </table:table-cell>
          <table:table-cell office:value-type="float" office:value="178220.97" table:formula="of:=SUMIFS([base_extração_fiplan_gerencial.D:.D];[base_extração_fiplan_gerencial.$H:.$H];[transição_por_ação_orçamentária.$A31])" table:style-name="ce22">
            <text:p>178.220,97</text:p>
          </table:table-cell>
          <table:table-cell office:value-type="float" office:value="170716.02" table:formula="of:=SUMIFS([base_extração_fiplan_gerencial.E:.E];[base_extração_fiplan_gerencial.$H:.$H];[transição_por_ação_orçamentária.$A31])" table:style-name="ce22">
            <text:p>170.716,02</text:p>
          </table:table-cell>
          <table:table-cell office:value-type="float" office:value="169414.02" table:formula="of:=SUMIFS([base_extração_fiplan_gerencial.F:.F];[base_extração_fiplan_gerencial.$H:.$H];[transição_por_ação_orçamentária.$A31])" table:style-name="ce22">
            <text:p>169.414,02</text:p>
          </table:table-cell>
          <table:table-cell office:value-type="percentage" office:value="0.97003145972012828" table:formula="of:=[.D31]/[.C31]" table:style-name="ce23">
            <text:p>97,00%</text:p>
          </table:table-cell>
          <table:table-cell office:value-type="float" office:value="21" table:formula="of:=[.H30]+1" table:style-name="ce24">
            <text:p>21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4309</text:p>
          </table:table-cell>
          <table:table-cell office:value-type="string" table:style-name="ce21">
            <text:p>Manutenção do Centro de Estudos e Aperfeiçoamento Funcional - Ceaf</text:p>
          </table:table-cell>
          <table:table-cell office:value-type="float" office:value="307218" table:formula="of:=SUMIFS([base_extração_fiplan_gerencial.C:.C];[base_extração_fiplan_gerencial.$H:.$H];[transição_por_ação_orçamentária.$A32])" table:style-name="ce22">
            <text:p>307.218,00</text:p>
          </table:table-cell>
          <table:table-cell office:value-type="float" office:value="305955.40000000002" table:formula="of:=SUMIFS([base_extração_fiplan_gerencial.D:.D];[base_extração_fiplan_gerencial.$H:.$H];[transição_por_ação_orçamentária.$A32])" table:style-name="ce22">
            <text:p>305.955,40</text:p>
          </table:table-cell>
          <table:table-cell office:value-type="float" office:value="305955.40000000002" table:formula="of:=SUMIFS([base_extração_fiplan_gerencial.E:.E];[base_extração_fiplan_gerencial.$H:.$H];[transição_por_ação_orçamentária.$A32])" table:style-name="ce22">
            <text:p>305.955,40</text:p>
          </table:table-cell>
          <table:table-cell office:value-type="float" office:value="305955.40000000002" table:formula="of:=SUMIFS([base_extração_fiplan_gerencial.F:.F];[base_extração_fiplan_gerencial.$H:.$H];[transição_por_ação_orçamentária.$A32])" table:style-name="ce22">
            <text:p>305.955,40</text:p>
          </table:table-cell>
          <table:table-cell office:value-type="percentage" office:value="0.99589021476606199" table:formula="of:=[.D32]/[.C32]" table:style-name="ce23">
            <text:p>99,59%</text:p>
          </table:table-cell>
          <table:table-cell office:value-type="float" office:value="22" table:formula="of:=[.H31]+1" table:style-name="ce24">
            <text:p>22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4732</text:p>
          </table:table-cell>
          <table:table-cell office:value-type="string" table:style-name="ce21">
            <text:p>Atuação Ministerial na Defesa da Educação Pública de Qualidade</text:p>
          </table:table-cell>
          <table:table-cell office:value-type="float" office:value="62942" table:formula="of:=SUMIFS([base_extração_fiplan_gerencial.C:.C];[base_extração_fiplan_gerencial.$H:.$H];[transição_por_ação_orçamentária.$A33])" table:style-name="ce22">
            <text:p>62.942,00</text:p>
          </table:table-cell>
          <table:table-cell office:value-type="float" office:value="62415.87" table:formula="of:=SUMIFS([base_extração_fiplan_gerencial.D:.D];[base_extração_fiplan_gerencial.$H:.$H];[transição_por_ação_orçamentária.$A33])" table:style-name="ce22">
            <text:p>62.415,87</text:p>
          </table:table-cell>
          <table:table-cell office:value-type="float" office:value="46415.87" table:formula="of:=SUMIFS([base_extração_fiplan_gerencial.E:.E];[base_extração_fiplan_gerencial.$H:.$H];[transição_por_ação_orçamentária.$A33])" table:style-name="ce22">
            <text:p>46.415,87</text:p>
          </table:table-cell>
          <table:table-cell office:value-type="float" office:value="43215.87" table:formula="of:=SUMIFS([base_extração_fiplan_gerencial.F:.F];[base_extração_fiplan_gerencial.$H:.$H];[transição_por_ação_orçamentária.$A33])" table:style-name="ce22">
            <text:p>43.215,87</text:p>
          </table:table-cell>
          <table:table-cell office:value-type="percentage" office:value="0.99164103460328556" table:formula="of:=[.D33]/[.C33]" table:style-name="ce23">
            <text:p>99,16%</text:p>
          </table:table-cell>
          <table:table-cell office:value-type="float" office:value="23" table:formula="of:=[.H32]+1" table:style-name="ce24">
            <text:p>23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4734</text:p>
          </table:table-cell>
          <table:table-cell office:value-type="string" table:style-name="ce21">
            <text:p>Conservação de Unidade do Ministério Público</text:p>
          </table:table-cell>
          <table:table-cell office:value-type="float" office:value="1936553" table:formula="of:=SUMIFS([base_extração_fiplan_gerencial.C:.C];[base_extração_fiplan_gerencial.$H:.$H];[transição_por_ação_orçamentária.$A34])" table:style-name="ce22">
            <text:p>1.936.553,00</text:p>
          </table:table-cell>
          <table:table-cell office:value-type="float" office:value="1897958.24" table:formula="of:=SUMIFS([base_extração_fiplan_gerencial.D:.D];[base_extração_fiplan_gerencial.$H:.$H];[transição_por_ação_orçamentária.$A34])" table:style-name="ce22">
            <text:p>1.897.958,24</text:p>
          </table:table-cell>
          <table:table-cell office:value-type="float" office:value="1867118.91" table:formula="of:=SUMIFS([base_extração_fiplan_gerencial.E:.E];[base_extração_fiplan_gerencial.$H:.$H];[transição_por_ação_orçamentária.$A34])" table:style-name="ce22">
            <text:p>1.867.118,91</text:p>
          </table:table-cell>
          <table:table-cell office:value-type="float" office:value="1863458.03" table:formula="of:=SUMIFS([base_extração_fiplan_gerencial.F:.F];[base_extração_fiplan_gerencial.$H:.$H];[transição_por_ação_orçamentária.$A34])" table:style-name="ce22">
            <text:p>1.863.458,03</text:p>
          </table:table-cell>
          <table:table-cell office:value-type="percentage" office:value="0.98007038278838743" table:formula="of:=[.D34]/[.C34]" table:style-name="ce23">
            <text:p>98,01%</text:p>
          </table:table-cell>
          <table:table-cell office:value-type="float" office:value="24" table:formula="of:=[.H33]+1" table:style-name="ce24">
            <text:p>24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4758</text:p>
          </table:table-cell>
          <table:table-cell office:value-type="string" table:style-name="ce21">
            <text:p>Atuação Ministerial no Aperfeiçoamento do Sistema de Defesa Social e Segurança Pública</text:p>
          </table:table-cell>
          <table:table-cell office:value-type="float" office:value="1057833" table:formula="of:=SUMIFS([base_extração_fiplan_gerencial.C:.C];[base_extração_fiplan_gerencial.$H:.$H];[transição_por_ação_orçamentária.$A35])" table:style-name="ce22">
            <text:p>1.057.833,00</text:p>
          </table:table-cell>
          <table:table-cell office:value-type="float" office:value="519469.99" table:formula="of:=SUMIFS([base_extração_fiplan_gerencial.D:.D];[base_extração_fiplan_gerencial.$H:.$H];[transição_por_ação_orçamentária.$A35])" table:style-name="ce22">
            <text:p>519.469,99</text:p>
          </table:table-cell>
          <table:table-cell office:value-type="float" office:value="519469.99" table:formula="of:=SUMIFS([base_extração_fiplan_gerencial.E:.E];[base_extração_fiplan_gerencial.$H:.$H];[transição_por_ação_orçamentária.$A35])" table:style-name="ce22">
            <text:p>519.469,99</text:p>
          </table:table-cell>
          <table:table-cell office:value-type="float" office:value="519469.99" table:formula="of:=SUMIFS([base_extração_fiplan_gerencial.F:.F];[base_extração_fiplan_gerencial.$H:.$H];[transição_por_ação_orçamentária.$A35])" table:style-name="ce22">
            <text:p>519.469,99</text:p>
          </table:table-cell>
          <table:table-cell office:value-type="percentage" office:value="0.49106994204189131" table:formula="of:=[.D35]/[.C35]" table:style-name="ce23">
            <text:p>49,11%</text:p>
          </table:table-cell>
          <table:table-cell office:value-type="float" office:value="25" table:formula="of:=[.H34]+1" table:style-name="ce24">
            <text:p>25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4761</text:p>
          </table:table-cell>
          <table:table-cell office:value-type="string" table:style-name="ce21">
            <text:p>Atuação Ministerial na Defesa e Proteção da Saúde Pública</text:p>
          </table:table-cell>
          <table:table-cell office:value-type="float" office:value="96508" table:formula="of:=SUMIFS([base_extração_fiplan_gerencial.C:.C];[base_extração_fiplan_gerencial.$H:.$H];[transição_por_ação_orçamentária.$A36])" table:style-name="ce22">
            <text:p>96.508,00</text:p>
          </table:table-cell>
          <table:table-cell office:value-type="float" office:value="90546.58" table:formula="of:=SUMIFS([base_extração_fiplan_gerencial.D:.D];[base_extração_fiplan_gerencial.$H:.$H];[transição_por_ação_orçamentária.$A36])" table:style-name="ce22">
            <text:p>90.546,58</text:p>
          </table:table-cell>
          <table:table-cell office:value-type="float" office:value="90546.58" table:formula="of:=SUMIFS([base_extração_fiplan_gerencial.E:.E];[base_extração_fiplan_gerencial.$H:.$H];[transição_por_ação_orçamentária.$A36])" table:style-name="ce22">
            <text:p>90.546,58</text:p>
          </table:table-cell>
          <table:table-cell office:value-type="float" office:value="90546.58" table:formula="of:=SUMIFS([base_extração_fiplan_gerencial.F:.F];[base_extração_fiplan_gerencial.$H:.$H];[transição_por_ação_orçamentária.$A36])" table:style-name="ce22">
            <text:p>90.546,58</text:p>
          </table:table-cell>
          <table:table-cell office:value-type="percentage" office:value="0.93822874787582378" table:formula="of:=[.D36]/[.C36]" table:style-name="ce23">
            <text:p>93,82%</text:p>
          </table:table-cell>
          <table:table-cell office:value-type="float" office:value="26" table:formula="of:=[.H35]+1" table:style-name="ce24">
            <text:p>26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4765</text:p>
          </table:table-cell>
          <table:table-cell office:value-type="string" table:style-name="ce21">
            <text:p>Atuação Ministerial na Defesa e Proteção da Criança e do Adolescente</text:p>
          </table:table-cell>
          <table:table-cell office:value-type="float" office:value="251124" table:formula="of:=SUMIFS([base_extração_fiplan_gerencial.C:.C];[base_extração_fiplan_gerencial.$H:.$H];[transição_por_ação_orçamentária.$A37])" table:style-name="ce22">
            <text:p>251.124,00</text:p>
          </table:table-cell>
          <table:table-cell office:value-type="float" office:value="241260.42" table:formula="of:=SUMIFS([base_extração_fiplan_gerencial.D:.D];[base_extração_fiplan_gerencial.$H:.$H];[transição_por_ação_orçamentária.$A37])" table:style-name="ce22">
            <text:p>241.260,42</text:p>
          </table:table-cell>
          <table:table-cell office:value-type="float" office:value="240002.47" table:formula="of:=SUMIFS([base_extração_fiplan_gerencial.E:.E];[base_extração_fiplan_gerencial.$H:.$H];[transição_por_ação_orçamentária.$A37])" table:style-name="ce22">
            <text:p>240.002,47</text:p>
          </table:table-cell>
          <table:table-cell office:value-type="float" office:value="239134.47" table:formula="of:=SUMIFS([base_extração_fiplan_gerencial.F:.F];[base_extração_fiplan_gerencial.$H:.$H];[transição_por_ação_orçamentária.$A37])" table:style-name="ce22">
            <text:p>239.134,47</text:p>
          </table:table-cell>
          <table:table-cell office:value-type="percentage" office:value="0.96072227266211119" table:formula="of:=[.D37]/[.C37]" table:style-name="ce23">
            <text:p>96,07%</text:p>
          </table:table-cell>
          <table:table-cell office:value-type="float" office:value="27" table:formula="of:=[.H36]+1" table:style-name="ce24">
            <text:p>27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6268</text:p>
          </table:table-cell>
          <table:table-cell office:value-type="string" table:style-name="ce21">
            <text:p>Atuação Ministerial na Proteção e Defesa dos Direitos do Consumidor</text:p>
          </table:table-cell>
          <table:table-cell office:value-type="float" office:value="325237" table:formula="of:=SUMIFS([base_extração_fiplan_gerencial.C:.C];[base_extração_fiplan_gerencial.$H:.$H];[transição_por_ação_orçamentária.$A38])" table:style-name="ce22">
            <text:p>325.237,00</text:p>
          </table:table-cell>
          <table:table-cell office:value-type="float" office:value="132115.76" table:formula="of:=SUMIFS([base_extração_fiplan_gerencial.D:.D];[base_extração_fiplan_gerencial.$H:.$H];[transição_por_ação_orçamentária.$A38])" table:style-name="ce22">
            <text:p>132.115,76</text:p>
          </table:table-cell>
          <table:table-cell office:value-type="float" office:value="93078.06" table:formula="of:=SUMIFS([base_extração_fiplan_gerencial.E:.E];[base_extração_fiplan_gerencial.$H:.$H];[transição_por_ação_orçamentária.$A38])" table:style-name="ce22">
            <text:p>93.078,06</text:p>
          </table:table-cell>
          <table:table-cell office:value-type="float" office:value="93078.06" table:formula="of:=SUMIFS([base_extração_fiplan_gerencial.F:.F];[base_extração_fiplan_gerencial.$H:.$H];[transição_por_ação_orçamentária.$A38])" table:style-name="ce22">
            <text:p>93.078,06</text:p>
          </table:table-cell>
          <table:table-cell office:value-type="percentage" office:value="0.40621380716216177" table:formula="of:=[.D38]/[.C38]" table:style-name="ce23">
            <text:p>40,62%</text:p>
          </table:table-cell>
          <table:table-cell office:value-type="float" office:value="28" table:formula="of:=[.H37]+1" table:style-name="ce24">
            <text:p>28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0">
            <text:p>6269</text:p>
          </table:table-cell>
          <table:table-cell office:value-type="string" table:style-name="ce21">
            <text:p>Atuação Ministerial na Defesa e Proteção da Bacia do Rio São Francisco</text:p>
          </table:table-cell>
          <table:table-cell office:value-type="float" office:value="201941" table:formula="of:=SUMIFS([base_extração_fiplan_gerencial.C:.C];[base_extração_fiplan_gerencial.$H:.$H];[transição_por_ação_orçamentária.$A39])" table:style-name="ce22">
            <text:p>201.941,00</text:p>
          </table:table-cell>
          <table:table-cell office:value-type="float" office:value="197517.5" table:formula="of:=SUMIFS([base_extração_fiplan_gerencial.D:.D];[base_extração_fiplan_gerencial.$H:.$H];[transição_por_ação_orçamentária.$A39])" table:style-name="ce22">
            <text:p>197.517,50</text:p>
          </table:table-cell>
          <table:table-cell office:value-type="float" office:value="197517.5" table:formula="of:=SUMIFS([base_extração_fiplan_gerencial.E:.E];[base_extração_fiplan_gerencial.$H:.$H];[transição_por_ação_orçamentária.$A39])" table:style-name="ce22">
            <text:p>197.517,50</text:p>
          </table:table-cell>
          <table:table-cell office:value-type="float" office:value="196643.5" table:formula="of:=SUMIFS([base_extração_fiplan_gerencial.F:.F];[base_extração_fiplan_gerencial.$H:.$H];[transição_por_ação_orçamentária.$A39])" table:style-name="ce22">
            <text:p>196.643,50</text:p>
          </table:table-cell>
          <table:table-cell office:value-type="percentage" office:value="0.97809508717892846" table:formula="of:=[.D39]/[.C39]" table:style-name="ce23">
            <text:p>97,81%</text:p>
          </table:table-cell>
          <table:table-cell office:value-type="float" office:value="29" table:formula="of:=[.H38]+1" table:style-name="ce24">
            <text:p>29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6271</text:p>
          </table:table-cell>
          <table:table-cell office:value-type="string" table:style-name="ce21">
            <text:p>Atuação Ministerial na Defesa e Proteção do Meio Ambiente</text:p>
          </table:table-cell>
          <table:table-cell office:value-type="float" office:value="321527" table:formula="of:=SUMIFS([base_extração_fiplan_gerencial.C:.C];[base_extração_fiplan_gerencial.$H:.$H];[transição_por_ação_orçamentária.$A40])" table:style-name="ce22">
            <text:p>321.527,00</text:p>
          </table:table-cell>
          <table:table-cell office:value-type="float" office:value="318920.27" table:formula="of:=SUMIFS([base_extração_fiplan_gerencial.D:.D];[base_extração_fiplan_gerencial.$H:.$H];[transição_por_ação_orçamentária.$A40])" table:style-name="ce22">
            <text:p>318.920,27</text:p>
          </table:table-cell>
          <table:table-cell office:value-type="float" office:value="318920.27" table:formula="of:=SUMIFS([base_extração_fiplan_gerencial.E:.E];[base_extração_fiplan_gerencial.$H:.$H];[transição_por_ação_orçamentária.$A40])" table:style-name="ce22">
            <text:p>318.920,27</text:p>
          </table:table-cell>
          <table:table-cell office:value-type="float" office:value="318920.27" table:formula="of:=SUMIFS([base_extração_fiplan_gerencial.F:.F];[base_extração_fiplan_gerencial.$H:.$H];[transição_por_ação_orçamentária.$A40])" table:style-name="ce22">
            <text:p>318.920,27</text:p>
          </table:table-cell>
          <table:table-cell office:value-type="percentage" office:value="0.99189265598223486" table:formula="of:=[.D40]/[.C40]" table:style-name="ce23">
            <text:p>99,19%</text:p>
          </table:table-cell>
          <table:table-cell office:value-type="float" office:value="30" table:formula="of:=[.H39]+1" table:style-name="ce24">
            <text:p>30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6612</text:p>
          </table:table-cell>
          <table:table-cell office:value-type="string" table:style-name="ce21">
            <text:p>Atuação Ministerial na Defesa e Proteção da Mata Atlântica</text:p>
          </table:table-cell>
          <table:table-cell office:value-type="float" office:value="131735" table:formula="of:=SUMIFS([base_extração_fiplan_gerencial.C:.C];[base_extração_fiplan_gerencial.$H:.$H];[transição_por_ação_orçamentária.$A41])" table:style-name="ce22">
            <text:p>131.735,00</text:p>
          </table:table-cell>
          <table:table-cell office:value-type="float" office:value="131734.82" table:formula="of:=SUMIFS([base_extração_fiplan_gerencial.D:.D];[base_extração_fiplan_gerencial.$H:.$H];[transição_por_ação_orçamentária.$A41])" table:style-name="ce22">
            <text:p>131.734,82</text:p>
          </table:table-cell>
          <table:table-cell office:value-type="float" office:value="131734.82" table:formula="of:=SUMIFS([base_extração_fiplan_gerencial.E:.E];[base_extração_fiplan_gerencial.$H:.$H];[transição_por_ação_orçamentária.$A41])" table:style-name="ce22">
            <text:p>131.734,82</text:p>
          </table:table-cell>
          <table:table-cell office:value-type="float" office:value="131734.82" table:formula="of:=SUMIFS([base_extração_fiplan_gerencial.F:.F];[base_extração_fiplan_gerencial.$H:.$H];[transição_por_ação_orçamentária.$A41])" table:style-name="ce22">
            <text:p>131.734,82</text:p>
          </table:table-cell>
          <table:table-cell office:value-type="percentage" office:value="0.9999986336205261" table:formula="of:=[.D41]/[.C41]" table:style-name="ce23">
            <text:p>100,00%</text:p>
          </table:table-cell>
          <table:table-cell office:value-type="float" office:value="31" table:formula="of:=[.H40]+1" table:style-name="ce24">
            <text:p>31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6968</text:p>
          </table:table-cell>
          <table:table-cell office:value-type="string" table:style-name="ce21">
            <text:p>Correição e Fiscalização da Atuação do Ministério Público</text:p>
          </table:table-cell>
          <table:table-cell office:value-type="float" office:value="205344" table:formula="of:=SUMIFS([base_extração_fiplan_gerencial.C:.C];[base_extração_fiplan_gerencial.$H:.$H];[transição_por_ação_orçamentária.$A42])" table:style-name="ce22">
            <text:p>205.344,00</text:p>
          </table:table-cell>
          <table:table-cell office:value-type="float" office:value="205343.69" table:formula="of:=SUMIFS([base_extração_fiplan_gerencial.D:.D];[base_extração_fiplan_gerencial.$H:.$H];[transição_por_ação_orçamentária.$A42])" table:style-name="ce22">
            <text:p>205.343,69</text:p>
          </table:table-cell>
          <table:table-cell office:value-type="float" office:value="205343.69" table:formula="of:=SUMIFS([base_extração_fiplan_gerencial.E:.E];[base_extração_fiplan_gerencial.$H:.$H];[transição_por_ação_orçamentária.$A42])" table:style-name="ce22">
            <text:p>205.343,69</text:p>
          </table:table-cell>
          <table:table-cell office:value-type="float" office:value="205343.69" table:formula="of:=SUMIFS([base_extração_fiplan_gerencial.F:.F];[base_extração_fiplan_gerencial.$H:.$H];[transição_por_ação_orçamentária.$A42])" table:style-name="ce22">
            <text:p>205.343,69</text:p>
          </table:table-cell>
          <table:table-cell office:value-type="percentage" office:value="0.99999849033816424" table:formula="of:=[.D42]/[.C42]" table:style-name="ce23">
            <text:p>100,00%</text:p>
          </table:table-cell>
          <table:table-cell office:value-type="float" office:value="32" table:formula="of:=[.H41]+1" table:style-name="ce24">
            <text:p>32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0">
            <text:p>6984</text:p>
          </table:table-cell>
          <table:table-cell office:value-type="string" table:style-name="ce21">
            <text:p>Valorização de Integrante do Ministério Público</text:p>
          </table:table-cell>
          <table:table-cell office:value-type="float" office:value="67124" table:formula="of:=SUMIFS([base_extração_fiplan_gerencial.C:.C];[base_extração_fiplan_gerencial.$H:.$H];[transição_por_ação_orçamentária.$A43])" table:style-name="ce22">
            <text:p>67.124,00</text:p>
          </table:table-cell>
          <table:table-cell office:value-type="float" office:value="67123.39" table:formula="of:=SUMIFS([base_extração_fiplan_gerencial.D:.D];[base_extração_fiplan_gerencial.$H:.$H];[transição_por_ação_orçamentária.$A43])" table:style-name="ce22">
            <text:p>67.123,39</text:p>
          </table:table-cell>
          <table:table-cell office:value-type="float" office:value="67123.39" table:formula="of:=SUMIFS([base_extração_fiplan_gerencial.E:.E];[base_extração_fiplan_gerencial.$H:.$H];[transição_por_ação_orçamentária.$A43])" table:style-name="ce22">
            <text:p>67.123,39</text:p>
          </table:table-cell>
          <table:table-cell office:value-type="float" office:value="67123.39" table:formula="of:=SUMIFS([base_extração_fiplan_gerencial.F:.F];[base_extração_fiplan_gerencial.$H:.$H];[transição_por_ação_orçamentária.$A43])" table:style-name="ce22">
            <text:p>67.123,39</text:p>
          </table:table-cell>
          <table:table-cell office:value-type="percentage" office:value="0.99999091234133841" table:formula="of:=[.D43]/[.C43]" table:style-name="ce23">
            <text:p>100,00%</text:p>
          </table:table-cell>
          <table:table-cell office:value-type="float" office:value="33" table:formula="of:=[.H42]+1" table:style-name="ce24">
            <text:p>33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style-name="ce29">
            <text:p>Projetos</text:p>
          </table:table-cell>
          <table:table-cell table:style-name="ce29"/>
          <table:table-cell office:value-type="float" office:value="35248422" table:formula="of:=SUM([.C46:.C59])" table:style-name="ce30">
            <text:p>35.248.422,00</text:p>
          </table:table-cell>
          <table:table-cell office:value-type="float" office:value="27152983.41" table:formula="of:=SUM([.D46:.D59])" table:style-name="ce30">
            <text:p>27.152.983,41</text:p>
          </table:table-cell>
          <table:table-cell office:value-type="float" office:value="25516996.359999999" table:formula="of:=SUM([.E46:.E59])" table:style-name="ce30">
            <text:p>25.516.996,36</text:p>
          </table:table-cell>
          <table:table-cell office:value-type="float" office:value="25512906.060000002" table:formula="of:=SUM([.F46:.F59])" table:style-name="ce30">
            <text:p>25.512.906,06</text:p>
          </table:table-cell>
          <table:table-cell office:value-type="percentage" office:value="0.77033188634657179" table:formula="of:=[.D45]/[.C45]" table:style-name="ce31">
            <text:p>77,03%</text:p>
          </table:table-cell>
          <table:table-cell table:style-name="ce24"/>
          <table:table-cell table:style-name="ce32"/>
          <table:table-cell table:style-name="ce22"/>
          <table:table-cell table:style-name="ce32"/>
          <table:table-cell table:style-name="ce33"/>
          <table:table-cell table:number-columns-repeated="14" table:style-name="ce32"/>
          <table:table-cell table:number-columns-repeated="16358" table:style-name="ce27"/>
        </table:table-row>
        <table:table-row table:style-name="ro4">
          <table:table-cell office:value-type="string" table:style-name="ce25">
            <text:p>1109</text:p>
          </table:table-cell>
          <table:table-cell office:value-type="string" table:style-name="ce21">
            <text:p>Implementação de Prática de Gestão Administrativa no Ministério Público</text:p>
          </table:table-cell>
          <table:table-cell office:value-type="float" office:value="149951" table:formula="of:=SUMIFS([base_extração_fiplan_gerencial.C:.C];[base_extração_fiplan_gerencial.$H:.$H];[transição_por_ação_orçamentária.$A46])" table:style-name="ce22">
            <text:p>149.951,00</text:p>
          </table:table-cell>
          <table:table-cell office:value-type="float" office:value="149950.01" table:formula="of:=SUMIFS([base_extração_fiplan_gerencial.D:.D];[base_extração_fiplan_gerencial.$H:.$H];[transição_por_ação_orçamentária.$A46])" table:style-name="ce22">
            <text:p>149.950,01</text:p>
          </table:table-cell>
          <table:table-cell office:value-type="float" office:value="149950.01" table:formula="of:=SUMIFS([base_extração_fiplan_gerencial.E:.E];[base_extração_fiplan_gerencial.$H:.$H];[transição_por_ação_orçamentária.$A46])" table:style-name="ce22">
            <text:p>149.950,01</text:p>
          </table:table-cell>
          <table:table-cell office:value-type="float" office:value="149950.01" table:formula="of:=SUMIFS([base_extração_fiplan_gerencial.F:.F];[base_extração_fiplan_gerencial.$H:.$H];[transição_por_ação_orçamentária.$A46])" table:style-name="ce22">
            <text:p>149.950,01</text:p>
          </table:table-cell>
          <table:table-cell office:value-type="percentage" office:value="0.99999339784329555" table:formula="of:=[.D46]/[.C46]" table:style-name="ce23">
            <text:p>100,00%</text:p>
          </table:table-cell>
          <table:table-cell office:value-type="float" office:value="34" table:style-name="ce24">
            <text:p>34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4" table:style-name="ce25"/>
          <table:table-cell table:number-columns-repeated="16358" table:style-name="ce27"/>
        </table:table-row>
        <table:table-row table:style-name="ro4">
          <table:table-cell office:value-type="string" table:style-name="ce25">
            <text:p>1465</text:p>
          </table:table-cell>
          <table:table-cell office:value-type="string" table:style-name="ce21">
            <text:p>Ampliação e Renovação da Frota de Veículos do Ministério Público</text:p>
          </table:table-cell>
          <table:table-cell office:value-type="float" office:value="2372920" table:formula="of:=SUMIFS([base_extração_fiplan_gerencial.C:.C];[base_extração_fiplan_gerencial.$H:.$H];[transição_por_ação_orçamentária.$A47])" table:style-name="ce22">
            <text:p>2.372.920,00</text:p>
          </table:table-cell>
          <table:table-cell office:value-type="float" office:value="860498" table:formula="of:=SUMIFS([base_extração_fiplan_gerencial.D:.D];[base_extração_fiplan_gerencial.$H:.$H];[transição_por_ação_orçamentária.$A47])" table:style-name="ce22">
            <text:p>860.498,00</text:p>
          </table:table-cell>
          <table:table-cell office:value-type="float" office:value="215000" table:formula="of:=SUMIFS([base_extração_fiplan_gerencial.E:.E];[base_extração_fiplan_gerencial.$H:.$H];[transição_por_ação_orçamentária.$A47])" table:style-name="ce22">
            <text:p>215.000,00</text:p>
          </table:table-cell>
          <table:table-cell office:value-type="float" office:value="215000" table:formula="of:=SUMIFS([base_extração_fiplan_gerencial.F:.F];[base_extração_fiplan_gerencial.$H:.$H];[transição_por_ação_orçamentária.$A47])" table:style-name="ce22">
            <text:p>215.000,00</text:p>
          </table:table-cell>
          <table:table-cell office:value-type="percentage" office:value="0.36263253712725252" table:formula="of:=[.D47]/[.C47]" table:style-name="ce23">
            <text:p>36,26%</text:p>
          </table:table-cell>
          <table:table-cell office:value-type="float" office:value="35" table:formula="of:=[.H46]+1" table:style-name="ce24">
            <text:p>35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4" table:style-name="ce25"/>
          <table:table-cell table:number-columns-repeated="16358" table:style-name="ce27"/>
        </table:table-row>
        <table:table-row table:style-name="ro3">
          <table:table-cell office:value-type="string" table:style-name="ce25">
            <text:p>3027</text:p>
          </table:table-cell>
          <table:table-cell office:value-type="string" table:style-name="ce21">
            <text:p>Aparelhamento de Unidade do Ministério Público</text:p>
          </table:table-cell>
          <table:table-cell office:value-type="float" office:value="1953517" table:formula="of:=SUMIFS([base_extração_fiplan_gerencial.C:.C];[base_extração_fiplan_gerencial.$H:.$H];[transição_por_ação_orçamentária.$A48])" table:style-name="ce22">
            <text:p>1.953.517,00</text:p>
          </table:table-cell>
          <table:table-cell office:value-type="float" office:value="1942103.38" table:formula="of:=SUMIFS([base_extração_fiplan_gerencial.D:.D];[base_extração_fiplan_gerencial.$H:.$H];[transição_por_ação_orçamentária.$A48])" table:style-name="ce22">
            <text:p>1.942.103,38</text:p>
          </table:table-cell>
          <table:table-cell office:value-type="float" office:value="1561371.1" table:formula="of:=SUMIFS([base_extração_fiplan_gerencial.E:.E];[base_extração_fiplan_gerencial.$H:.$H];[transição_por_ação_orçamentária.$A48])" table:style-name="ce22">
            <text:p>1.561.371,10</text:p>
          </table:table-cell>
          <table:table-cell office:value-type="float" office:value="1561371.1" table:formula="of:=SUMIFS([base_extração_fiplan_gerencial.F:.F];[base_extração_fiplan_gerencial.$H:.$H];[transição_por_ação_orçamentária.$A48])" table:style-name="ce22">
            <text:p>1.561.371,10</text:p>
          </table:table-cell>
          <table:table-cell office:value-type="percentage" office:value="0.99415739919335222" table:formula="of:=[.D48]/[.C48]" table:style-name="ce23">
            <text:p>99,42%</text:p>
          </table:table-cell>
          <table:table-cell office:value-type="float" office:value="36" table:formula="of:=[.H47]+1" table:style-name="ce24">
            <text:p>36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4" table:style-name="ce25"/>
          <table:table-cell table:number-columns-repeated="16358" table:style-name="ce27"/>
        </table:table-row>
        <table:table-row table:style-name="ro3">
          <table:table-cell office:value-type="string" table:style-name="ce25">
            <text:p>3594</text:p>
          </table:table-cell>
          <table:table-cell office:value-type="string" table:style-name="ce21">
            <text:p>Qualificação de Integrante do Ministério Público</text:p>
          </table:table-cell>
          <table:table-cell office:value-type="float" office:value="825298" table:formula="of:=SUMIFS([base_extração_fiplan_gerencial.C:.C];[base_extração_fiplan_gerencial.$H:.$H];[transição_por_ação_orçamentária.$A49])" table:style-name="ce22">
            <text:p>825.298,00</text:p>
          </table:table-cell>
          <table:table-cell office:value-type="float" office:value="736242.12" table:formula="of:=SUMIFS([base_extração_fiplan_gerencial.D:.D];[base_extração_fiplan_gerencial.$H:.$H];[transição_por_ação_orçamentária.$A49])" table:style-name="ce22">
            <text:p>736.242,12</text:p>
          </table:table-cell>
          <table:table-cell office:value-type="float" office:value="718242.12" table:formula="of:=SUMIFS([base_extração_fiplan_gerencial.E:.E];[base_extração_fiplan_gerencial.$H:.$H];[transição_por_ação_orçamentária.$A49])" table:style-name="ce22">
            <text:p>718.242,12</text:p>
          </table:table-cell>
          <table:table-cell office:value-type="float" office:value="717313.82" table:formula="of:=SUMIFS([base_extração_fiplan_gerencial.F:.F];[base_extração_fiplan_gerencial.$H:.$H];[transição_por_ação_orçamentária.$A49])" table:style-name="ce22">
            <text:p>717.313,82</text:p>
          </table:table-cell>
          <table:table-cell office:value-type="percentage" office:value="0.89209245630063327" table:formula="of:=[.D49]/[.C49]" table:style-name="ce23">
            <text:p>89,21%</text:p>
          </table:table-cell>
          <table:table-cell office:value-type="float" office:value="37" table:formula="of:=[.H48]+1" table:style-name="ce24">
            <text:p>37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4" table:style-name="ce25"/>
          <table:table-cell table:number-columns-repeated="16358" table:style-name="ce27"/>
        </table:table-row>
        <table:table-row table:style-name="ro3">
          <table:table-cell office:value-type="string" table:style-name="ce25">
            <text:p>5092</text:p>
          </table:table-cell>
          <table:table-cell office:value-type="string" table:style-name="ce21">
            <text:p>Construção de Unidade do Ministério Público</text:p>
          </table:table-cell>
          <table:table-cell office:value-type="float" office:value="8870738" table:formula="of:=SUMIFS([base_extração_fiplan_gerencial.C:.C];[base_extração_fiplan_gerencial.$H:.$H];[transição_por_ação_orçamentária.$A50])" table:style-name="ce22">
            <text:p>8.870.738,00</text:p>
          </table:table-cell>
          <table:table-cell office:value-type="float" office:value="8228298.2000000002" table:formula="of:=SUMIFS([base_extração_fiplan_gerencial.D:.D];[base_extração_fiplan_gerencial.$H:.$H];[transição_por_ação_orçamentária.$A50])" table:style-name="ce22">
            <text:p>8.228.298,20</text:p>
          </table:table-cell>
          <table:table-cell office:value-type="float" office:value="8228298.2000000002" table:formula="of:=SUMIFS([base_extração_fiplan_gerencial.E:.E];[base_extração_fiplan_gerencial.$H:.$H];[transição_por_ação_orçamentária.$A50])" table:style-name="ce22">
            <text:p>8.228.298,20</text:p>
          </table:table-cell>
          <table:table-cell office:value-type="float" office:value="8228298.2000000002" table:formula="of:=SUMIFS([base_extração_fiplan_gerencial.F:.F];[base_extração_fiplan_gerencial.$H:.$H];[transição_por_ação_orçamentária.$A50])" table:style-name="ce22">
            <text:p>8.228.298,20</text:p>
          </table:table-cell>
          <table:table-cell office:value-type="percentage" office:value="0.92757763784704272" table:formula="of:=[.D50]/[.C50]" table:style-name="ce23">
            <text:p>92,76%</text:p>
          </table:table-cell>
          <table:table-cell office:value-type="float" office:value="38" table:formula="of:=[.H49]+1" table:style-name="ce24">
            <text:p>38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4" table:style-name="ce25"/>
          <table:table-cell table:number-columns-repeated="16358" table:style-name="ce27"/>
        </table:table-row>
        <table:table-row table:style-name="ro3">
          <table:table-cell office:value-type="string" table:style-name="ce25">
            <text:p>5107</text:p>
          </table:table-cell>
          <table:table-cell office:value-type="string" table:style-name="ce21">
            <text:p>Aprimoramento da Gestão Estratégica do Ministério Público</text:p>
          </table:table-cell>
          <table:table-cell office:value-type="float" office:value="471385" table:formula="of:=SUMIFS([base_extração_fiplan_gerencial.C:.C];[base_extração_fiplan_gerencial.$H:.$H];[transição_por_ação_orçamentária.$A51])" table:style-name="ce22">
            <text:p>471.385,00</text:p>
          </table:table-cell>
          <table:table-cell office:value-type="float" office:value="394805.09" table:formula="of:=SUMIFS([base_extração_fiplan_gerencial.D:.D];[base_extração_fiplan_gerencial.$H:.$H];[transição_por_ação_orçamentária.$A51])" table:style-name="ce22">
            <text:p>394.805,09</text:p>
          </table:table-cell>
          <table:table-cell office:value-type="float" office:value="386805.09" table:formula="of:=SUMIFS([base_extração_fiplan_gerencial.E:.E];[base_extração_fiplan_gerencial.$H:.$H];[transição_por_ação_orçamentária.$A51])" table:style-name="ce22">
            <text:p>386.805,09</text:p>
          </table:table-cell>
          <table:table-cell office:value-type="float" office:value="386805.09" table:formula="of:=SUMIFS([base_extração_fiplan_gerencial.F:.F];[base_extração_fiplan_gerencial.$H:.$H];[transição_por_ação_orçamentária.$A51])" table:style-name="ce22">
            <text:p>386.805,09</text:p>
          </table:table-cell>
          <table:table-cell office:value-type="percentage" office:value="0.83754275167856429" table:formula="of:=[.D51]/[.C51]" table:style-name="ce23">
            <text:p>83,75%</text:p>
          </table:table-cell>
          <table:table-cell office:value-type="float" office:value="39" table:formula="of:=[.H50]+1" table:style-name="ce24">
            <text:p>39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4" table:style-name="ce25"/>
          <table:table-cell table:number-columns-repeated="16358" table:style-name="ce27"/>
        </table:table-row>
        <table:table-row table:style-name="ro3">
          <table:table-cell office:value-type="string" table:style-name="ce25">
            <text:p>5108</text:p>
          </table:table-cell>
          <table:table-cell office:value-type="string" table:style-name="ce21">
            <text:p>Modernização do Parque Tecnológico do Ministério Público</text:p>
          </table:table-cell>
          <table:table-cell office:value-type="float" office:value="8919510" table:formula="of:=SUMIFS([base_extração_fiplan_gerencial.C:.C];[base_extração_fiplan_gerencial.$H:.$H];[transição_por_ação_orçamentária.$A52])" table:style-name="ce22">
            <text:p>8.919.510,00</text:p>
          </table:table-cell>
          <table:table-cell office:value-type="float" office:value="5277376.5" table:formula="of:=SUMIFS([base_extração_fiplan_gerencial.D:.D];[base_extração_fiplan_gerencial.$H:.$H];[transição_por_ação_orçamentária.$A52])" table:style-name="ce22">
            <text:p>5.277.376,50</text:p>
          </table:table-cell>
          <table:table-cell office:value-type="float" office:value="5277376.5" table:formula="of:=SUMIFS([base_extração_fiplan_gerencial.E:.E];[base_extração_fiplan_gerencial.$H:.$H];[transição_por_ação_orçamentária.$A52])" table:style-name="ce22">
            <text:p>5.277.376,50</text:p>
          </table:table-cell>
          <table:table-cell office:value-type="float" office:value="5277376.5" table:formula="of:=SUMIFS([base_extração_fiplan_gerencial.F:.F];[base_extração_fiplan_gerencial.$H:.$H];[transição_por_ação_orçamentária.$A52])" table:style-name="ce22">
            <text:p>5.277.376,50</text:p>
          </table:table-cell>
          <table:table-cell office:value-type="percentage" office:value="0.59166663863822111" table:formula="of:=[.D52]/[.C52]" table:style-name="ce23">
            <text:p>59,17%</text:p>
          </table:table-cell>
          <table:table-cell office:value-type="float" office:value="40" table:formula="of:=[.H51]+1" table:style-name="ce24">
            <text:p>40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5">
            <text:p>5211</text:p>
          </table:table-cell>
          <table:table-cell office:value-type="string" table:style-name="ce21">
            <text:p>Implementação da Atividade de Inteligência e Segurança Institucional do Ministério Público</text:p>
          </table:table-cell>
          <table:table-cell office:value-type="float" office:value="1019047" table:formula="of:=SUMIFS([base_extração_fiplan_gerencial.C:.C];[base_extração_fiplan_gerencial.$H:.$H];[transição_por_ação_orçamentária.$A53])" table:style-name="ce22">
            <text:p>1.019.047,00</text:p>
          </table:table-cell>
          <table:table-cell office:value-type="float" office:value="1019043.61" table:formula="of:=SUMIFS([base_extração_fiplan_gerencial.D:.D];[base_extração_fiplan_gerencial.$H:.$H];[transição_por_ação_orçamentária.$A53])" table:style-name="ce22">
            <text:p>1.019.043,61</text:p>
          </table:table-cell>
          <table:table-cell office:value-type="float" office:value="799043.61" table:formula="of:=SUMIFS([base_extração_fiplan_gerencial.E:.E];[base_extração_fiplan_gerencial.$H:.$H];[transição_por_ação_orçamentária.$A53])" table:style-name="ce22">
            <text:p>799.043,61</text:p>
          </table:table-cell>
          <table:table-cell office:value-type="float" office:value="795881.61" table:formula="of:=SUMIFS([base_extração_fiplan_gerencial.F:.F];[base_extração_fiplan_gerencial.$H:.$H];[transição_por_ação_orçamentária.$A53])" table:style-name="ce22">
            <text:p>795.881,61</text:p>
          </table:table-cell>
          <table:table-cell office:value-type="percentage" office:value="0.99999667336246512" table:formula="of:=[.D53]/[.C53]" table:style-name="ce23">
            <text:p>100,00%</text:p>
          </table:table-cell>
          <table:table-cell office:value-type="float" office:value="41" table:formula="of:=[.H52]+1" table:style-name="ce24">
            <text:p>41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5">
            <text:p>5248</text:p>
          </table:table-cell>
          <table:table-cell office:value-type="string" table:style-name="ce21">
            <text:p>Aprimoramento das Ações de Comunicação do Ministério Público</text:p>
          </table:table-cell>
          <table:table-cell office:value-type="float" office:value="586260" table:formula="of:=SUMIFS([base_extração_fiplan_gerencial.C:.C];[base_extração_fiplan_gerencial.$H:.$H];[transição_por_ação_orçamentária.$A54])" table:style-name="ce22">
            <text:p>586.260,00</text:p>
          </table:table-cell>
          <table:table-cell office:value-type="float" office:value="554452.80000000005" table:formula="of:=SUMIFS([base_extração_fiplan_gerencial.D:.D];[base_extração_fiplan_gerencial.$H:.$H];[transição_por_ação_orçamentária.$A54])" table:style-name="ce22">
            <text:p>554.452,80</text:p>
          </table:table-cell>
          <table:table-cell office:value-type="float" office:value="531977.53" table:formula="of:=SUMIFS([base_extração_fiplan_gerencial.E:.E];[base_extração_fiplan_gerencial.$H:.$H];[transição_por_ação_orçamentária.$A54])" table:style-name="ce22">
            <text:p>531.977,53</text:p>
          </table:table-cell>
          <table:table-cell office:value-type="float" office:value="531977.53" table:formula="of:=SUMIFS([base_extração_fiplan_gerencial.F:.F];[base_extração_fiplan_gerencial.$H:.$H];[transição_por_ação_orçamentária.$A54])" table:style-name="ce22">
            <text:p>531.977,53</text:p>
          </table:table-cell>
          <table:table-cell office:value-type="percentage" office:value="0.94574557363627065" table:formula="of:=[.D54]/[.C54]" table:style-name="ce23">
            <text:p>94,57%</text:p>
          </table:table-cell>
          <table:table-cell office:value-type="float" office:value="42" table:formula="of:=[.H53]+1" table:style-name="ce24">
            <text:p>42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float" office:value="5365" table:style-name="ce20">
            <text:p>5365</text:p>
          </table:table-cell>
          <table:table-cell office:value-type="string" table:style-name="ce21">
            <text:p>Apoio a Ações de Combate à Pandemia da Covid-19</text:p>
          </table:table-cell>
          <table:table-cell office:value-type="float" office:value="100000" table:formula="of:=SUMIFS([base_extração_fiplan_gerencial.C:.C];[base_extração_fiplan_gerencial.$H:.$H];[transição_por_ação_orçamentária.$A55])" table:style-name="ce22">
            <text:p>100.000,00</text:p>
          </table:table-cell>
          <table:table-cell office:value-type="float" office:value="99999.89" table:formula="of:=SUMIFS([base_extração_fiplan_gerencial.D:.D];[base_extração_fiplan_gerencial.$H:.$H];[transição_por_ação_orçamentária.$A55])" table:style-name="ce22">
            <text:p>99.999,89</text:p>
          </table:table-cell>
          <table:table-cell office:value-type="float" office:value="99999.89" table:formula="of:=SUMIFS([base_extração_fiplan_gerencial.E:.E];[base_extração_fiplan_gerencial.$H:.$H];[transição_por_ação_orçamentária.$A55])" table:style-name="ce22">
            <text:p>99.999,89</text:p>
          </table:table-cell>
          <table:table-cell office:value-type="float" office:value="99999.89" table:formula="of:=SUMIFS([base_extração_fiplan_gerencial.F:.F];[base_extração_fiplan_gerencial.$H:.$H];[transição_por_ação_orçamentária.$A55])" table:style-name="ce22">
            <text:p>99.999,89</text:p>
          </table:table-cell>
          <table:table-cell office:value-type="percentage" office:value="0.99999890000000002" table:formula="of:=[.D55]/[.C55]" table:style-name="ce23">
            <text:p>100,00%</text:p>
          </table:table-cell>
          <table:table-cell office:value-type="float" office:value="43" table:formula="of:=[.H54]+1" table:style-name="ce24">
            <text:p>43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5">
            <text:p>7336</text:p>
          </table:table-cell>
          <table:table-cell office:value-type="string" table:style-name="ce21">
            <text:p>Aprimoramento do Arquivo Central do Ministério Público</text:p>
          </table:table-cell>
          <table:table-cell office:value-type="float" office:value="930000" table:formula="of:=SUMIFS([base_extração_fiplan_gerencial.C:.C];[base_extração_fiplan_gerencial.$H:.$H];[transição_por_ação_orçamentária.$A56])" table:style-name="ce22">
            <text:p>930.000,00</text:p>
          </table:table-cell>
          <table:table-cell office:value-type="float" office:value="924331.73" table:formula="of:=SUMIFS([base_extração_fiplan_gerencial.D:.D];[base_extração_fiplan_gerencial.$H:.$H];[transição_por_ação_orçamentária.$A56])" table:style-name="ce22">
            <text:p>924.331,73</text:p>
          </table:table-cell>
          <table:table-cell office:value-type="float" office:value="924331.73" table:formula="of:=SUMIFS([base_extração_fiplan_gerencial.E:.E];[base_extração_fiplan_gerencial.$H:.$H];[transição_por_ação_orçamentária.$A56])" table:style-name="ce22">
            <text:p>924.331,73</text:p>
          </table:table-cell>
          <table:table-cell office:value-type="float" office:value="924331.73" table:formula="of:=SUMIFS([base_extração_fiplan_gerencial.F:.F];[base_extração_fiplan_gerencial.$H:.$H];[transição_por_ação_orçamentária.$A56])" table:style-name="ce22">
            <text:p>924.331,73</text:p>
          </table:table-cell>
          <table:table-cell office:value-type="percentage" office:value="0.9939050860215054" table:formula="of:=[.D56]/[.C56]" table:style-name="ce23">
            <text:p>99,39%</text:p>
          </table:table-cell>
          <table:table-cell office:value-type="float" office:value="44" table:formula="of:=[.H55]+1" table:style-name="ce24">
            <text:p>44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5">
            <text:p>7508</text:p>
          </table:table-cell>
          <table:table-cell office:value-type="string" table:style-name="ce21">
            <text:p>Reforma de Unidade do Ministério Público</text:p>
          </table:table-cell>
          <table:table-cell office:value-type="float" office:value="4742133" table:formula="of:=SUMIFS([base_extração_fiplan_gerencial.C:.C];[base_extração_fiplan_gerencial.$H:.$H];[transição_por_ação_orçamentária.$A57])" table:style-name="ce22">
            <text:p>4.742.133,00</text:p>
          </table:table-cell>
          <table:table-cell office:value-type="float" office:value="3086987.45" table:formula="of:=SUMIFS([base_extração_fiplan_gerencial.D:.D];[base_extração_fiplan_gerencial.$H:.$H];[transição_por_ação_orçamentária.$A57])" table:style-name="ce22">
            <text:p>3.086.987,45</text:p>
          </table:table-cell>
          <table:table-cell office:value-type="float" office:value="3086987.45" table:formula="of:=SUMIFS([base_extração_fiplan_gerencial.E:.E];[base_extração_fiplan_gerencial.$H:.$H];[transição_por_ação_orçamentária.$A57])" table:style-name="ce22">
            <text:p>3.086.987,45</text:p>
          </table:table-cell>
          <table:table-cell office:value-type="float" office:value="3086987.45" table:formula="of:=SUMIFS([base_extração_fiplan_gerencial.F:.F];[base_extração_fiplan_gerencial.$H:.$H];[transição_por_ação_orçamentária.$A57])" table:style-name="ce22">
            <text:p>3.086.987,45</text:p>
          </table:table-cell>
          <table:table-cell office:value-type="percentage" office:value="0.65097023849816105" table:formula="of:=[.D57]/[.C57]" table:style-name="ce23">
            <text:p>65,10%</text:p>
          </table:table-cell>
          <table:table-cell office:value-type="float" office:value="45" table:formula="of:=[.H56]+1" table:style-name="ce24">
            <text:p>45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string" table:style-name="ce25">
            <text:p>7626</text:p>
          </table:table-cell>
          <table:table-cell office:value-type="string" table:style-name="ce21">
            <text:p>Desenvolvimento de Sistema Informatizado do Ministério Público</text:p>
          </table:table-cell>
          <table:table-cell office:value-type="float" office:value="1174872" table:formula="of:=SUMIFS([base_extração_fiplan_gerencial.C:.C];[base_extração_fiplan_gerencial.$H:.$H];[transição_por_ação_orçamentária.$A58])" table:style-name="ce22">
            <text:p>1.174.872,00</text:p>
          </table:table-cell>
          <table:table-cell office:value-type="float" office:value="1174871.93" table:formula="of:=SUMIFS([base_extração_fiplan_gerencial.D:.D];[base_extração_fiplan_gerencial.$H:.$H];[transição_por_ação_orçamentária.$A58])" table:style-name="ce22">
            <text:p>1.174.871,93</text:p>
          </table:table-cell>
          <table:table-cell office:value-type="float" office:value="833590.43" table:formula="of:=SUMIFS([base_extração_fiplan_gerencial.E:.E];[base_extração_fiplan_gerencial.$H:.$H];[transição_por_ação_orçamentária.$A58])" table:style-name="ce22">
            <text:p>833.590,43</text:p>
          </table:table-cell>
          <table:table-cell office:value-type="float" office:value="833590.43" table:formula="of:=SUMIFS([base_extração_fiplan_gerencial.F:.F];[base_extração_fiplan_gerencial.$H:.$H];[transição_por_ação_orçamentária.$A58])" table:style-name="ce22">
            <text:p>833.590,43</text:p>
          </table:table-cell>
          <table:table-cell office:value-type="percentage" office:value="0.99999994041904139" table:formula="of:=[.D58]/[.C58]" table:style-name="ce23">
            <text:p>100,00%</text:p>
          </table:table-cell>
          <table:table-cell office:value-type="float" office:value="46" table:formula="of:=[.H57]+1" table:style-name="ce24">
            <text:p>46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5">
            <text:p>7885</text:p>
          </table:table-cell>
          <table:table-cell office:value-type="string" table:style-name="ce21">
            <text:p>Realização de Concurso Público</text:p>
          </table:table-cell>
          <table:table-cell office:value-type="float" office:value="3132791" table:formula="of:=SUMIFS([base_extração_fiplan_gerencial.C:.C];[base_extração_fiplan_gerencial.$H:.$H];[transição_por_ação_orçamentária.$A59])" table:style-name="ce22">
            <text:p>3.132.791,00</text:p>
          </table:table-cell>
          <table:table-cell office:value-type="float" office:value="2704022.7" table:formula="of:=SUMIFS([base_extração_fiplan_gerencial.D:.D];[base_extração_fiplan_gerencial.$H:.$H];[transição_por_ação_orçamentária.$A59])" table:style-name="ce22">
            <text:p>2.704.022,70</text:p>
          </table:table-cell>
          <table:table-cell office:value-type="float" office:value="2704022.7" table:formula="of:=SUMIFS([base_extração_fiplan_gerencial.E:.E];[base_extração_fiplan_gerencial.$H:.$H];[transição_por_ação_orçamentária.$A59])" table:style-name="ce22">
            <text:p>2.704.022,70</text:p>
          </table:table-cell>
          <table:table-cell office:value-type="float" office:value="2704022.7" table:formula="of:=SUMIFS([base_extração_fiplan_gerencial.F:.F];[base_extração_fiplan_gerencial.$H:.$H];[transição_por_ação_orçamentária.$A59])" table:style-name="ce22">
            <text:p>2.704.022,70</text:p>
          </table:table-cell>
          <table:table-cell office:value-type="percentage" office:value="0.86313536396140056" table:formula="of:=[.D59]/[.C59]" table:style-name="ce23">
            <text:p>86,31%</text:p>
          </table:table-cell>
          <table:table-cell office:value-type="float" office:value="47" table:formula="of:=[.H58]+1" table:style-name="ce24">
            <text:p>47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table:style-name="ce25"/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style-name="ce29">
            <text:p>Operações especiais</text:p>
          </table:table-cell>
          <table:table-cell table:style-name="ce34"/>
          <table:table-cell office:value-type="float" office:value="1437" table:formula="of:=SUM([.C62])" table:style-name="ce30">
            <text:p>1.437,00</text:p>
          </table:table-cell>
          <table:table-cell office:value-type="float" office:value="0" table:formula="of:=SUM([.D62])" table:style-name="ce30">
            <text:p>0,00</text:p>
          </table:table-cell>
          <table:table-cell office:value-type="float" office:value="0" table:formula="of:=SUM([.E62])" table:style-name="ce30">
            <text:p>0,00</text:p>
          </table:table-cell>
          <table:table-cell office:value-type="float" office:value="0" table:formula="of:=SUM([.F62])" table:style-name="ce30">
            <text:p>0,00</text:p>
          </table:table-cell>
          <table:table-cell office:value-type="percentage" office:value="0" table:style-name="ce31">
            <text:p>0,00%</text:p>
          </table:table-cell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4">
          <table:table-cell office:value-type="float" office:value="8007" table:style-name="ce20">
            <text:p>8007</text:p>
          </table:table-cell>
          <table:table-cell office:value-type="string" table:style-name="ce21">
            <text:p>RESTITUIÇÃO DE CONVÊNIO, CONTRATO DE REPASSE E OPERAÇÃO DE CRÉDITO</text:p>
          </table:table-cell>
          <table:table-cell office:value-type="float" office:value="1437" table:formula="of:=SUMIFS([base_extração_fiplan_gerencial.C:.C];[base_extração_fiplan_gerencial.$H:.$H];[transição_por_ação_orçamentária.$A62])" table:style-name="ce22">
            <text:p>1.437,00</text:p>
          </table:table-cell>
          <table:table-cell office:value-type="float" office:value="0" table:formula="of:=SUMIFS([base_extração_fiplan_gerencial.D:.D];[base_extração_fiplan_gerencial.$H:.$H];[transição_por_ação_orçamentária.$A62])" table:style-name="ce22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2])" table:style-name="ce22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2])" table:style-name="ce22">
            <text:p>0,00</text:p>
          </table:table-cell>
          <table:table-cell office:value-type="percentage" office:value="0" table:style-name="ce23">
            <text:p>0,00%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table:number-columns-repeated="2" table:style-name="ce25"/>
          <table:table-cell table:number-columns-repeated="4" table:style-name="ce22"/>
          <table:table-cell table:style-name="ce35"/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29">
            <text:p>Total</text:p>
          </table:table-cell>
          <table:table-cell table:style-name="ce36"/>
          <table:table-cell office:value-type="float" office:value="1006354655" table:formula="of:=[.C61]+[.C45]+[.C10]" table:style-name="ce37">
            <text:p>1.006.354.655,00</text:p>
          </table:table-cell>
          <table:table-cell office:value-type="float" office:value="996076294.00000012" table:formula="of:=[.D61]+[.D45]+[.D10]" table:style-name="ce37">
            <text:p>996.076.294,00</text:p>
          </table:table-cell>
          <table:table-cell office:value-type="float" office:value="990689754.46000004" table:formula="of:=[.E61]+[.E45]+[.E10]" table:style-name="ce37">
            <text:p>990.689.754,46</text:p>
          </table:table-cell>
          <table:table-cell office:value-type="float" office:value="988845466.42000008" table:formula="of:=[.F61]+[.F45]+[.F10]" table:style-name="ce37">
            <text:p>988.845.466,42</text:p>
          </table:table-cell>
          <table:table-cell office:value-type="percentage" office:value="0.98978654200193483" table:formula="of:=[.D64]/[.C64]" table:style-name="ce31">
            <text:p>98,98%</text:p>
          </table:table-cell>
          <table:table-cell table:style-name="ce24"/>
          <table:table-cell table:style-name="ce25"/>
          <table:table-cell table:style-name="ce22"/>
          <table:table-cell table:style-name="ce25"/>
          <table:table-cell table:style-name="ce26"/>
          <table:table-cell table:number-columns-repeated="16372" table:style-name="ce27"/>
        </table:table-row>
        <table:table-row table:style-name="ro3">
          <table:table-cell office:value-type="string" table:style-name="ce10">
            <text:p>Fonte: Diretoria de Programação e Gestão Orçamentária</text:p>
          </table:table-cell>
          <table:table-cell table:number-columns-repeated="6" table:style-name="ce10"/>
          <table:table-cell table:style-name="ce11"/>
          <table:table-cell table:style-name="ce10"/>
          <table:table-cell table:style-name="ce38"/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10">
            <text:p>Data da Última Atualização: 08/01/2024</text:p>
          </table:table-cell>
          <table:table-cell table:style-name="ce10"/>
          <table:table-cell table:style-name="ce39"/>
          <table:table-cell table:number-columns-repeated="2" table:style-name="ce40"/>
          <table:table-cell table:style-name="ce39"/>
          <table:table-cell table:style-name="ce10"/>
          <table:table-cell table:style-name="ce11"/>
          <table:table-cell table:style-name="ce10"/>
          <table:table-cell table:style-name="ce38"/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<text:span text:style-name="T1">(b) –<text:s/></text:span><text:span text:style-name="T2">Valores da lei orçamentária adicionados ou reduzidos de eventuais créditos adicionais.</text:span></text:p>
          </table:table-cell>
          <table:table-cell table:number-columns-repeated="2" table:style-name="ce10"/>
          <table:table-cell table:style-name="ce38"/>
          <table:table-cell table:number-columns-repeated="2" table:style-name="ce41"/>
          <table:table-cell table:style-name="ce10"/>
          <table:table-cell table:style-name="ce11"/>
          <table:table-cell table:style-name="ce10"/>
          <table:table-cell table:style-name="ce38"/>
          <table:table-cell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<text:span text:style-name="T1">(c) –</text:span><text:span text:style-name="T2"><text:s/>Valor total de empenhos realizados no mês.</text:span></text:p>
          </table:table-cell>
          <table:table-cell table:style-name="ce10"/>
          <table:table-cell table:number-columns-repeated="4" table:style-name="ce42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<text:span text:style-name="T1">(d) –<text:s/></text:span><text:span text:style-name="T2">Total de valores liquidados no mês.</text:span></text:p>
          </table:table-cell>
          <table:table-cell table:style-name="ce10"/>
          <table:table-cell table:number-columns-repeated="4" table:style-name="ce39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<text:span text:style-name="T1">(e) –<text:s/></text:span><text:span text:style-name="T2">Total de valores pagos no mês.</text:span></text:p>
          </table:table-cell>
          <table:table-cell table:style-name="ce10"/>
          <table:table-cell table:number-columns-repeated="4" table:style-name="ce38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<text:span text:style-name="T1">(f) –<text:s/></text:span><text:span text:style-name="T2">Grau de execução das ações orçamentárias em percentual</text:span></text:p>
          </table:table-cell>
          <table:table-cell table:number-columns-repeated="6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table:number-columns-repeated="2" table:style-name="ce10"/>
          <table:table-cell table:style-name="ce38"/>
          <table:table-cell table:number-columns-repeated="4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style-name="ro3">
          <table:table-cell office:value-type="string" table:style-name="ce3">
            <text:p>FUNDAMENTO LEGAL: Resolução CNMP n° 86/2012, art. 5°, inciso I, alínea “c”.</text:p>
          </table:table-cell>
          <table:table-cell table:number-columns-repeated="6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2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transição_por_ação_orçamentária.$A$1:transição_por_ação_orçamentária.$G$73" table:base-cell-address="transição_por_ação_orçamentária.$A$1"/>
        </table:named-expressions>
      </table:table>
      <table:table table:name="base_extração_fiplan_gerencial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1" table:default-cell-style-name="ce1"/>
        <table:table-column table:style-name="co9" table:number-columns-repeated="18" table:default-cell-style-name="ce1"/>
        <table:table-column table:style-name="co10" table:number-columns-repeated="998" table:default-cell-style-name="ce1"/>
        <table:table-column table:style-name="co9" table:number-columns-repeated="15360" table:default-cell-style-name="ce1"/>
        <table:table-row table:style-name="ro7">
          <table:table-cell table:number-columns-repeated="6" table:style-name="ce46"/>
          <table:table-cell table:style-name="ce1"/>
          <table:table-cell office:value-type="string" table:style-name="ce47">
            <text:p>base paoe</text:p>
          </table:table-cell>
          <table:table-cell table:number-columns-repeated="16376"/>
        </table:table-row>
        <table:table-row table:style-name="ro7">
          <table:table-cell office:value-type="string" table:style-name="ce48">
            <text:p>Código</text:p>
          </table:table-cell>
          <table:table-cell office:value-type="string" table:style-name="ce49">
            <text:p>Descrição</text:p>
          </table:table-cell>
          <table:table-cell office:value-type="string" table:style-name="ce50">
            <text:p>Orçado Atual</text:p>
          </table:table-cell>
          <table:table-cell office:value-type="string" table:style-name="ce51">
            <text:p>Empenhado</text:p>
          </table:table-cell>
          <table:table-cell office:value-type="string" table:style-name="ce51">
            <text:p>Liquidado</text:p>
          </table:table-cell>
          <table:table-cell office:value-type="string" table:style-name="ce50">
            <text:p>Pago</text:p>
          </table:table-cell>
          <table:table-cell table:style-name="ce1"/>
          <table:table-cell office:value-type="string" table:style-name="ce47">
            <text:p>não apague</text:p>
          </table:table-cell>
          <table:table-cell table:number-columns-repeated="16376"/>
        </table:table-row>
        <table:table-row table:style-name="ro7">
          <table:table-cell table:number-columns-repeated="6" table:style-name="ce46"/>
          <table:table-cell table:style-name="ce1"/>
          <table:table-cell office:value-type="string" office:string-value="" table:formula="of:=RIGHT([.A3];4)" table:style-name="ce52"/>
          <table:table-cell table:number-columns-repeated="16376"/>
        </table:table-row>
        <table:table-row table:style-name="ro8">
          <table:table-cell office:value-type="string" table:style-name="ce53">
            <text:p>4</text:p>
          </table:table-cell>
          <table:table-cell office:value-type="string" table:style-name="ce54">
            <text:p>Ministério Público</text:p>
          </table:table-cell>
          <table:table-cell office:value-type="float" office:value="1006354655" table:style-name="ce39">
            <text:p>1.006.354.655,00</text:p>
          </table:table-cell>
          <table:table-cell office:value-type="float" office:value="996076294" table:style-name="ce40">
            <text:p>996.076.294,00</text:p>
          </table:table-cell>
          <table:table-cell office:value-type="float" office:value="990689754.46000004" table:style-name="ce40">
            <text:p>990.689.754,46</text:p>
          </table:table-cell>
          <table:table-cell office:value-type="float" office:value="988845466.41999996" table:style-name="ce39">
            <text:p>988.845.466,42</text:p>
          </table:table-cell>
          <table:table-cell table:style-name="ce1"/>
          <table:table-cell office:value-type="string" office:string-value="4" table:formula="of:=RIGHT([.A4];4)" table:style-name="ce52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53">
            <text:p>4.40</text:p>
          </table:table-cell>
          <table:table-cell office:value-type="string" table:style-name="ce54">
            <text:p>Ministério Público</text:p>
          </table:table-cell>
          <table:table-cell office:value-type="float" office:value="1006354655" table:style-name="ce39">
            <text:p>1.006.354.655,00</text:p>
          </table:table-cell>
          <table:table-cell office:value-type="float" office:value="996076294" table:style-name="ce40">
            <text:p>996.076.294,00</text:p>
          </table:table-cell>
          <table:table-cell office:value-type="float" office:value="990689754.46000004" table:style-name="ce40">
            <text:p>990.689.754,46</text:p>
          </table:table-cell>
          <table:table-cell office:value-type="float" office:value="988845466.41999996" table:style-name="ce39">
            <text:p>988.845.466,42</text:p>
          </table:table-cell>
          <table:table-cell table:style-name="ce1"/>
          <table:table-cell office:value-type="string" office:string-value="4.40" table:formula="of:=RIGHT([.A5];4)" table:style-name="ce52">
            <text:p>4.40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4.40.1109</text:p>
          </table:table-cell>
          <table:table-cell office:value-type="string" table:style-name="ce55">
            <text:p>Implementação de Prática de Gestão Administrativa no Ministério Público</text:p>
          </table:table-cell>
          <table:table-cell office:value-type="float" office:value="149951" table:style-name="ce39">
            <text:p>149.951,00</text:p>
          </table:table-cell>
          <table:table-cell office:value-type="float" office:value="149950.01" table:style-name="ce39">
            <text:p>149.950,01</text:p>
          </table:table-cell>
          <table:table-cell office:value-type="float" office:value="149950.01" table:style-name="ce39">
            <text:p>149.950,01</text:p>
          </table:table-cell>
          <table:table-cell office:value-type="float" office:value="149950.01" table:style-name="ce39">
            <text:p>149.950,01</text:p>
          </table:table-cell>
          <table:table-cell table:style-name="ce1"/>
          <table:table-cell office:value-type="string" office:string-value="1109" table:formula="of:=RIGHT([.A6];4)" table:style-name="ce52">
            <text:p>1109</text:p>
          </table:table-cell>
          <table:table-cell table:number-columns-repeated="16376"/>
        </table:table-row>
        <table:table-row table:style-name="ro7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7];4)" table:style-name="ce52"/>
          <table:table-cell table:number-columns-repeated="16376"/>
        </table:table-row>
        <table:table-row table:style-name="ro8">
          <table:table-cell office:value-type="string" table:style-name="ce54">
            <text:p>4.40.1465</text:p>
          </table:table-cell>
          <table:table-cell office:value-type="string" table:style-name="ce55">
            <text:p>Ampliação e Renovação da Frota de Veículos do Ministério Público</text:p>
          </table:table-cell>
          <table:table-cell office:value-type="float" office:value="2372920" table:style-name="ce39">
            <text:p>2.372.920,00</text:p>
          </table:table-cell>
          <table:table-cell office:value-type="float" office:value="860498" table:style-name="ce39">
            <text:p>860.498,00</text:p>
          </table:table-cell>
          <table:table-cell office:value-type="float" office:value="215000" table:style-name="ce39">
            <text:p>215.000,00</text:p>
          </table:table-cell>
          <table:table-cell office:value-type="float" office:value="215000" table:style-name="ce39">
            <text:p>215.000,00</text:p>
          </table:table-cell>
          <table:table-cell table:style-name="ce1"/>
          <table:table-cell office:value-type="string" office:string-value="1465" table:formula="of:=RIGHT([.A8];4)" table:style-name="ce52">
            <text:p>1465</text:p>
          </table:table-cell>
          <table:table-cell table:number-columns-repeated="16376"/>
        </table:table-row>
        <table:table-row table:style-name="ro7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9];4)" table:style-name="ce52"/>
          <table:table-cell table:number-columns-repeated="16376"/>
        </table:table-row>
        <table:table-row table:style-name="ro8">
          <table:table-cell office:value-type="string" table:style-name="ce54">
            <text:p>4.40.2000</text:p>
          </table:table-cell>
          <table:table-cell office:value-type="string" table:style-name="ce55">
            <text:p>Manutenção de Serviços Técnicos e Administrativos</text:p>
          </table:table-cell>
          <table:table-cell office:value-type="float" office:value="32313166" table:style-name="ce39">
            <text:p>32.313.166,00</text:p>
          </table:table-cell>
          <table:table-cell office:value-type="float" office:value="32205512.289999999" table:style-name="ce39">
            <text:p>32.205.512,29</text:p>
          </table:table-cell>
          <table:table-cell office:value-type="float" office:value="30239765.620000001" table:style-name="ce39">
            <text:p>30.239.765,62</text:p>
          </table:table-cell>
          <table:table-cell office:value-type="float" office:value="29907513.32" table:style-name="ce39">
            <text:p>29.907.513,32</text:p>
          </table:table-cell>
          <table:table-cell table:style-name="ce1"/>
          <table:table-cell office:value-type="string" office:string-value="2000" table:formula="of:=RIGHT([.A10];4)" table:style-name="ce52">
            <text:p>2000</text:p>
          </table:table-cell>
          <table:table-cell table:number-columns-repeated="16376"/>
        </table:table-row>
        <table:table-row table:style-name="ro7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11];4)" table:style-name="ce52"/>
          <table:table-cell table:number-columns-repeated="16376"/>
        </table:table-row>
        <table:table-row table:style-name="ro8">
          <table:table-cell office:value-type="string" table:style-name="ce53">
            <text:p>4.40.2001</text:p>
          </table:table-cell>
          <table:table-cell office:value-type="string" table:style-name="ce54">
            <text:p>Administração de Pessoal e Encargos</text:p>
          </table:table-cell>
          <table:table-cell office:value-type="float" office:value="115851999" table:style-name="ce39">
            <text:p>115.851.999,00</text:p>
          </table:table-cell>
          <table:table-cell office:value-type="float" office:value="115700636.01000001" table:style-name="ce40">
            <text:p>115.700.636,01</text:p>
          </table:table-cell>
          <table:table-cell office:value-type="float" office:value="115700636.01000001" table:style-name="ce40">
            <text:p>115.700.636,01</text:p>
          </table:table-cell>
          <table:table-cell office:value-type="float" office:value="115368870.33" table:style-name="ce39">
            <text:p>115.368.870,33</text:p>
          </table:table-cell>
          <table:table-cell table:style-name="ce1"/>
          <table:table-cell office:value-type="string" office:string-value="2001" table:formula="of:=RIGHT([.A12];4)" table:style-name="ce52">
            <text:p>2001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4.40.2002</text:p>
          </table:table-cell>
          <table:table-cell office:value-type="string" table:style-name="ce55">
            <text:p>Manutenção de Serviços de Tecnologia da Informação e Comunicação</text:p>
          </table:table-cell>
          <table:table-cell office:value-type="float" office:value="14197599" table:style-name="ce39">
            <text:p>14.197.599,00</text:p>
          </table:table-cell>
          <table:table-cell office:value-type="float" office:value="14161276.460000001" table:style-name="ce39">
            <text:p>14.161.276,46</text:p>
          </table:table-cell>
          <table:table-cell office:value-type="float" office:value="13283208.220000001" table:style-name="ce39">
            <text:p>13.283.208,22</text:p>
          </table:table-cell>
          <table:table-cell office:value-type="float" office:value="13283208.220000001" table:style-name="ce39">
            <text:p>13.283.208,22</text:p>
          </table:table-cell>
          <table:table-cell table:style-name="ce1"/>
          <table:table-cell office:value-type="string" office:string-value="2002" table:formula="of:=RIGHT([.A13];4)" table:style-name="ce52">
            <text:p>2002</text:p>
          </table:table-cell>
          <table:table-cell table:number-columns-repeated="16376"/>
        </table:table-row>
        <table:table-row table:style-name="ro7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14];4)" table:style-name="ce52"/>
          <table:table-cell table:number-columns-repeated="16376"/>
        </table:table-row>
        <table:table-row table:style-name="ro7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15];4)" table:style-name="ce52"/>
          <table:table-cell table:number-columns-repeated="16376"/>
        </table:table-row>
        <table:table-row table:style-name="ro8">
          <table:table-cell office:value-type="string" table:style-name="ce54">
            <text:p>4.40.2003</text:p>
          </table:table-cell>
          <table:table-cell office:value-type="string" table:style-name="ce55">
            <text:p>Administração de Bolsa Complementar de Estagiário</text:p>
          </table:table-cell>
          <table:table-cell office:value-type="float" office:value="15295162" table:style-name="ce39">
            <text:p>15.295.162,00</text:p>
          </table:table-cell>
          <table:table-cell office:value-type="float" office:value="15293647.4" table:style-name="ce39">
            <text:p>15.293.647,40</text:p>
          </table:table-cell>
          <table:table-cell office:value-type="float" office:value="15293647.4" table:style-name="ce39">
            <text:p>15.293.647,40</text:p>
          </table:table-cell>
          <table:table-cell office:value-type="float" office:value="15293647.4" table:style-name="ce39">
            <text:p>15.293.647,40</text:p>
          </table:table-cell>
          <table:table-cell table:style-name="ce1"/>
          <table:table-cell office:value-type="string" office:string-value="2003" table:formula="of:=RIGHT([.A16];4)" table:style-name="ce52">
            <text:p>2003</text:p>
          </table:table-cell>
          <table:table-cell table:number-columns-repeated="16376"/>
        </table:table-row>
        <table:table-row table:style-name="ro7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17];4)" table:style-name="ce52"/>
          <table:table-cell table:number-columns-repeated="16376"/>
        </table:table-row>
        <table:table-row table:style-name="ro8">
          <table:table-cell office:value-type="string" table:style-name="ce53">
            <text:p>4.40.2009</text:p>
          </table:table-cell>
          <table:table-cell office:value-type="string" table:style-name="ce54">
            <text:p>Encargos com Benefícios Especiais</text:p>
          </table:table-cell>
          <table:table-cell office:value-type="float" office:value="153000" table:style-name="ce39">
            <text:p>153.000,00</text:p>
          </table:table-cell>
          <table:table-cell office:value-type="float" office:value="151046.68" table:style-name="ce40">
            <text:p>151.046,68</text:p>
          </table:table-cell>
          <table:table-cell office:value-type="float" office:value="151046.68" table:style-name="ce40">
            <text:p>151.046,68</text:p>
          </table:table-cell>
          <table:table-cell office:value-type="float" office:value="147546.68" table:style-name="ce39">
            <text:p>147.546,68</text:p>
          </table:table-cell>
          <table:table-cell table:style-name="ce1"/>
          <table:table-cell office:value-type="string" office:string-value="2009" table:formula="of:=RIGHT([.A18];4)" table:style-name="ce52">
            <text:p>2009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4.40.2012</text:p>
          </table:table-cell>
          <table:table-cell office:value-type="string" table:style-name="ce55">
            <text:p>Assistência Médica e Odontológica aos Servidores, Empregados Públicos e seus Dependentes</text:p>
          </table:table-cell>
          <table:table-cell office:value-type="float" office:value="32140000" table:style-name="ce39">
            <text:p>32.140.000,00</text:p>
          </table:table-cell>
          <table:table-cell office:value-type="float" office:value="32138288.079999998" table:style-name="ce39">
            <text:p>32.138.288,08</text:p>
          </table:table-cell>
          <table:table-cell office:value-type="float" office:value="32138288.079999998" table:style-name="ce39">
            <text:p>32.138.288,08</text:p>
          </table:table-cell>
          <table:table-cell office:value-type="float" office:value="32138288.079999998" table:style-name="ce39">
            <text:p>32.138.288,08</text:p>
          </table:table-cell>
          <table:table-cell table:style-name="ce1"/>
          <table:table-cell office:value-type="string" office:string-value="2012" table:formula="of:=RIGHT([.A19];4)" table:style-name="ce52">
            <text:p>2012</text:p>
          </table:table-cell>
          <table:table-cell table:number-columns-repeated="16376"/>
        </table:table-row>
        <table:table-row table:style-name="ro7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2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21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2013</text:p>
          </table:table-cell>
          <table:table-cell office:value-type="string" table:style-name="ce55">
            <text:p>Auxílios Transporte e Alimentação aos Servidores e Empregados Públicos</text:p>
          </table:table-cell>
          <table:table-cell office:value-type="float" office:value="58213106" table:style-name="ce39">
            <text:p>58.213.106,00</text:p>
          </table:table-cell>
          <table:table-cell office:value-type="float" office:value="58161173.57" table:style-name="ce39">
            <text:p>58.161.173,57</text:p>
          </table:table-cell>
          <table:table-cell office:value-type="float" office:value="58161173.57" table:style-name="ce39">
            <text:p>58.161.173,57</text:p>
          </table:table-cell>
          <table:table-cell office:value-type="float" office:value="57838924.689999998" table:style-name="ce39">
            <text:p>57.838.924,69</text:p>
          </table:table-cell>
          <table:table-cell table:style-name="ce1"/>
          <table:table-cell office:value-type="string" office:string-value="2013" table:formula="of:=RIGHT([.A22];4)" table:style-name="ce52">
            <text:p>2013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23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24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2018</text:p>
          </table:table-cell>
          <table:table-cell office:value-type="string" table:style-name="ce55">
            <text:p>Encargos com Concessionárias de Serviços Públicos em Unidade Administrativa</text:p>
          </table:table-cell>
          <table:table-cell office:value-type="float" office:value="4413290" table:style-name="ce39">
            <text:p>4.413.290,00</text:p>
          </table:table-cell>
          <table:table-cell office:value-type="float" office:value="4405509.03" table:style-name="ce39">
            <text:p>4.405.509,03</text:p>
          </table:table-cell>
          <table:table-cell office:value-type="float" office:value="3943537.78" table:style-name="ce39">
            <text:p>3.943.537,78</text:p>
          </table:table-cell>
          <table:table-cell office:value-type="float" office:value="3943537.78" table:style-name="ce39">
            <text:p>3.943.537,78</text:p>
          </table:table-cell>
          <table:table-cell table:style-name="ce1"/>
          <table:table-cell office:value-type="string" office:string-value="2018" table:formula="of:=RIGHT([.A25];4)" table:style-name="ce52">
            <text:p>201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26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27];4)" table:style-name="ce52"/>
          <table:table-cell table:number-columns-repeated="16376"/>
        </table:table-row>
        <table:table-row table:style-name="ro9">
          <table:table-cell office:value-type="string" table:style-name="ce53">
            <text:p>4.40.2020</text:p>
          </table:table-cell>
          <table:table-cell office:value-type="string" table:style-name="ce54">
            <text:p>Publicidade de Ato Oficial do Órgão</text:p>
          </table:table-cell>
          <table:table-cell office:value-type="float" office:value="3657" table:style-name="ce39">
            <text:p>3.657,00</text:p>
          </table:table-cell>
          <table:table-cell office:value-type="float" office:value="3656.76" table:style-name="ce40">
            <text:p>3.656,76</text:p>
          </table:table-cell>
          <table:table-cell office:value-type="float" office:value="3656.76" table:style-name="ce40">
            <text:p>3.656,76</text:p>
          </table:table-cell>
          <table:table-cell office:value-type="float" office:value="3656.76" table:style-name="ce39">
            <text:p>3.656,76</text:p>
          </table:table-cell>
          <table:table-cell table:style-name="ce1"/>
          <table:table-cell office:value-type="string" office:string-value="2020" table:formula="of:=RIGHT([.A28];4)" table:style-name="ce52">
            <text:p>2020</text:p>
          </table:table-cell>
          <table:table-cell table:number-columns-repeated="16376"/>
        </table:table-row>
        <table:table-row table:style-name="ro9">
          <table:table-cell office:value-type="string" table:style-name="ce54">
            <text:p>4.40.2022</text:p>
          </table:table-cell>
          <table:table-cell office:value-type="string" table:style-name="ce55">
            <text:p>Assistência à Saúde dos Servidores Públicos Estaduais e seus Dependentes - Planserv</text:p>
          </table:table-cell>
          <table:table-cell office:value-type="float" office:value="3785000" table:style-name="ce39">
            <text:p>3.785.000,00</text:p>
          </table:table-cell>
          <table:table-cell office:value-type="float" office:value="3782494.58" table:style-name="ce39">
            <text:p>3.782.494,58</text:p>
          </table:table-cell>
          <table:table-cell office:value-type="float" office:value="3782494.58" table:style-name="ce39">
            <text:p>3.782.494,58</text:p>
          </table:table-cell>
          <table:table-cell office:value-type="float" office:value="3782494.58" table:style-name="ce39">
            <text:p>3.782.494,58</text:p>
          </table:table-cell>
          <table:table-cell table:style-name="ce1"/>
          <table:table-cell office:value-type="string" office:string-value="2022" table:formula="of:=RIGHT([.A29];4)" table:style-name="ce52">
            <text:p>2022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3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31];4)" table:style-name="ce52"/>
          <table:table-cell table:number-columns-repeated="16376"/>
        </table:table-row>
        <table:table-row table:style-name="ro9">
          <table:table-cell office:value-type="string" table:style-name="ce53">
            <text:p>4.40.2050</text:p>
          </table:table-cell>
          <table:table-cell office:value-type="string" table:style-name="ce54">
            <text:p>Publicidade Institucional</text:p>
          </table:table-cell>
          <table:table-cell office:value-type="float" office:value="340901" table:style-name="ce39">
            <text:p>340.901,00</text:p>
          </table:table-cell>
          <table:table-cell office:value-type="float" office:value="213110.13" table:style-name="ce40">
            <text:p>213.110,13</text:p>
          </table:table-cell>
          <table:table-cell office:value-type="float" office:value="179334.73" table:style-name="ce40">
            <text:p>179.334,73</text:p>
          </table:table-cell>
          <table:table-cell office:value-type="float" office:value="179334.73" table:style-name="ce39">
            <text:p>179.334,73</text:p>
          </table:table-cell>
          <table:table-cell table:style-name="ce1"/>
          <table:table-cell office:value-type="string" office:string-value="2050" table:formula="of:=RIGHT([.A32];4)" table:style-name="ce52">
            <text:p>2050</text:p>
          </table:table-cell>
          <table:table-cell table:number-columns-repeated="16376"/>
        </table:table-row>
        <table:table-row table:style-name="ro9">
          <table:table-cell office:value-type="string" table:style-name="ce54">
            <text:p>4.40.3027</text:p>
          </table:table-cell>
          <table:table-cell office:value-type="string" table:style-name="ce55">
            <text:p>Aparelhamento de Unidade do Ministério Público</text:p>
          </table:table-cell>
          <table:table-cell office:value-type="float" office:value="1953517" table:style-name="ce39">
            <text:p>1.953.517,00</text:p>
          </table:table-cell>
          <table:table-cell office:value-type="float" office:value="1942103.38" table:style-name="ce39">
            <text:p>1.942.103,38</text:p>
          </table:table-cell>
          <table:table-cell office:value-type="float" office:value="1561371.1" table:style-name="ce39">
            <text:p>1.561.371,10</text:p>
          </table:table-cell>
          <table:table-cell office:value-type="float" office:value="1561371.1" table:style-name="ce39">
            <text:p>1.561.371,10</text:p>
          </table:table-cell>
          <table:table-cell table:style-name="ce1"/>
          <table:table-cell office:value-type="string" office:string-value="3027" table:formula="of:=RIGHT([.A33];4)" table:style-name="ce52">
            <text:p>3027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34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3594</text:p>
          </table:table-cell>
          <table:table-cell office:value-type="string" table:style-name="ce55">
            <text:p>Qualificação de Integrante do Ministério Público</text:p>
          </table:table-cell>
          <table:table-cell office:value-type="float" office:value="825298" table:style-name="ce39">
            <text:p>825.298,00</text:p>
          </table:table-cell>
          <table:table-cell office:value-type="float" office:value="736242.12" table:style-name="ce39">
            <text:p>736.242,12</text:p>
          </table:table-cell>
          <table:table-cell office:value-type="float" office:value="718242.12" table:style-name="ce39">
            <text:p>718.242,12</text:p>
          </table:table-cell>
          <table:table-cell office:value-type="float" office:value="717313.82" table:style-name="ce39">
            <text:p>717.313,82</text:p>
          </table:table-cell>
          <table:table-cell table:style-name="ce1"/>
          <table:table-cell office:value-type="string" office:string-value="3594" table:formula="of:=RIGHT([.A35];4)" table:style-name="ce52">
            <text:p>3594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36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08</text:p>
          </table:table-cell>
          <table:table-cell office:value-type="string" table:style-name="ce55">
            <text:p>Manutenção do Cerimonial do Ministério Público do Estado</text:p>
          </table:table-cell>
          <table:table-cell office:value-type="float" office:value="80428" table:style-name="ce39">
            <text:p>80.428,00</text:p>
          </table:table-cell>
          <table:table-cell office:value-type="float" office:value="72820" table:style-name="ce39">
            <text:p>72.820,00</text:p>
          </table:table-cell>
          <table:table-cell office:value-type="float" office:value="72820" table:style-name="ce39">
            <text:p>72.820,00</text:p>
          </table:table-cell>
          <table:table-cell office:value-type="float" office:value="72820" table:style-name="ce39">
            <text:p>72.820,00</text:p>
          </table:table-cell>
          <table:table-cell table:style-name="ce1"/>
          <table:table-cell office:value-type="string" office:string-value="4008" table:formula="of:=RIGHT([.A37];4)" table:style-name="ce52">
            <text:p>400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38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44</text:p>
          </table:table-cell>
          <table:table-cell office:value-type="string" table:style-name="ce55">
            <text:p>Administração de Pessoal e Encargos dos Integrantes do Ministério Público</text:p>
          </table:table-cell>
          <table:table-cell office:value-type="float" office:value="684004738" table:style-name="ce39">
            <text:p>684.004.738,00</text:p>
          </table:table-cell>
          <table:table-cell office:value-type="float" office:value="683786963.75" table:style-name="ce39">
            <text:p>683.786.963,75</text:p>
          </table:table-cell>
          <table:table-cell office:value-type="float" office:value="683786963.75" table:style-name="ce39">
            <text:p>683.786.963,75</text:p>
          </table:table-cell>
          <table:table-cell office:value-type="float" office:value="682947122.80999994" table:style-name="ce39">
            <text:p>682.947.122,81</text:p>
          </table:table-cell>
          <table:table-cell table:style-name="ce1"/>
          <table:table-cell office:value-type="string" office:string-value="4044" table:formula="of:=RIGHT([.A39];4)" table:style-name="ce52">
            <text:p>4044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40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57</text:p>
          </table:table-cell>
          <table:table-cell office:value-type="string" table:style-name="ce55">
            <text:p>Funcionamento da Ouvidoria do Ministério Público</text:p>
          </table:table-cell>
          <table:table-cell office:value-type="float" office:value="35848" table:style-name="ce39">
            <text:p>35.848,00</text:p>
          </table:table-cell>
          <table:table-cell office:value-type="float" office:value="35847.050000000003" table:style-name="ce39">
            <text:p>35.847,05</text:p>
          </table:table-cell>
          <table:table-cell office:value-type="float" office:value="35847.050000000003" table:style-name="ce39">
            <text:p>35.847,05</text:p>
          </table:table-cell>
          <table:table-cell office:value-type="float" office:value="35847.050000000003" table:style-name="ce39">
            <text:p>35.847,05</text:p>
          </table:table-cell>
          <table:table-cell table:style-name="ce1"/>
          <table:table-cell office:value-type="string" office:string-value="4057" table:formula="of:=RIGHT([.A41];4)" table:style-name="ce52">
            <text:p>4057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42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58</text:p>
          </table:table-cell>
          <table:table-cell office:value-type="string" table:style-name="ce55">
            <text:p>Funcionamento de Promotoria Regional do Ministério Público</text:p>
          </table:table-cell>
          <table:table-cell office:value-type="float" office:value="3967952" table:style-name="ce39">
            <text:p>3.967.952,00</text:p>
          </table:table-cell>
          <table:table-cell office:value-type="float" office:value="3660845.33" table:style-name="ce39">
            <text:p>3.660.845,33</text:p>
          </table:table-cell>
          <table:table-cell office:value-type="float" office:value="3349994.33" table:style-name="ce39">
            <text:p>3.349.994,33</text:p>
          </table:table-cell>
          <table:table-cell office:value-type="float" office:value="3349309.27" table:style-name="ce39">
            <text:p>3.349.309,27</text:p>
          </table:table-cell>
          <table:table-cell table:style-name="ce1"/>
          <table:table-cell office:value-type="string" office:string-value="4058" table:formula="of:=RIGHT([.A43];4)" table:style-name="ce52">
            <text:p>405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44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73</text:p>
          </table:table-cell>
          <table:table-cell office:value-type="string" table:style-name="ce55">
            <text:p>Atuação Ministerial de Fomento ao Combate à Criminalidade</text:p>
          </table:table-cell>
          <table:table-cell office:value-type="float" office:value="629804" table:style-name="ce39">
            <text:p>629.804,00</text:p>
          </table:table-cell>
          <table:table-cell office:value-type="float" office:value="322155.94" table:style-name="ce39">
            <text:p>322.155,94</text:p>
          </table:table-cell>
          <table:table-cell office:value-type="float" office:value="322155.94" table:style-name="ce39">
            <text:p>322.155,94</text:p>
          </table:table-cell>
          <table:table-cell office:value-type="float" office:value="322155.94" table:style-name="ce39">
            <text:p>322.155,94</text:p>
          </table:table-cell>
          <table:table-cell table:style-name="ce1"/>
          <table:table-cell office:value-type="string" office:string-value="4073" table:formula="of:=RIGHT([.A45];4)" table:style-name="ce52">
            <text:p>4073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46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74</text:p>
          </table:table-cell>
          <table:table-cell office:value-type="string" table:style-name="ce55">
            <text:p>Atuação Ministerial de Fomento à Probidade na Gestão Pública</text:p>
          </table:table-cell>
          <table:table-cell office:value-type="float" office:value="89966" table:style-name="ce39">
            <text:p>89.966,00</text:p>
          </table:table-cell>
          <table:table-cell office:value-type="float" office:value="89964.59" table:style-name="ce39">
            <text:p>89.964,59</text:p>
          </table:table-cell>
          <table:table-cell office:value-type="float" office:value="89964.59" table:style-name="ce39">
            <text:p>89.964,59</text:p>
          </table:table-cell>
          <table:table-cell office:value-type="float" office:value="89964.59" table:style-name="ce39">
            <text:p>89.964,59</text:p>
          </table:table-cell>
          <table:table-cell table:style-name="ce1"/>
          <table:table-cell office:value-type="string" office:string-value="4074" table:formula="of:=RIGHT([.A47];4)" table:style-name="ce52">
            <text:p>4074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48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75</text:p>
          </table:table-cell>
          <table:table-cell office:value-type="string" table:style-name="ce55">
            <text:p>Atuação Ministerial na Defesa dos Direitos Cíveis e das Entidades do Terceiro Setor</text:p>
          </table:table-cell>
          <table:table-cell office:value-type="float" office:value="236640" table:style-name="ce39">
            <text:p>236.640,00</text:p>
          </table:table-cell>
          <table:table-cell office:value-type="float" office:value="186058.02" table:style-name="ce39">
            <text:p>186.058,02</text:p>
          </table:table-cell>
          <table:table-cell office:value-type="float" office:value="180558.02" table:style-name="ce39">
            <text:p>180.558,02</text:p>
          </table:table-cell>
          <table:table-cell office:value-type="float" office:value="180558.02" table:style-name="ce39">
            <text:p>180.558,02</text:p>
          </table:table-cell>
          <table:table-cell table:style-name="ce1"/>
          <table:table-cell office:value-type="string" office:string-value="4075" table:formula="of:=RIGHT([.A49];4)" table:style-name="ce52">
            <text:p>4075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5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51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81</text:p>
          </table:table-cell>
          <table:table-cell office:value-type="string" table:style-name="ce55">
            <text:p>Assessoria Técnica na Atuação Finalística do Ministério Público</text:p>
          </table:table-cell>
          <table:table-cell office:value-type="float" office:value="203727" table:style-name="ce39">
            <text:p>203.727,00</text:p>
          </table:table-cell>
          <table:table-cell office:value-type="float" office:value="203722.02" table:style-name="ce39">
            <text:p>203.722,02</text:p>
          </table:table-cell>
          <table:table-cell office:value-type="float" office:value="203722.02" table:style-name="ce39">
            <text:p>203.722,02</text:p>
          </table:table-cell>
          <table:table-cell office:value-type="float" office:value="203722.02" table:style-name="ce39">
            <text:p>203.722,02</text:p>
          </table:table-cell>
          <table:table-cell table:style-name="ce1"/>
          <table:table-cell office:value-type="string" office:string-value="4081" table:formula="of:=RIGHT([.A52];4)" table:style-name="ce52">
            <text:p>4081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53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083</text:p>
          </table:table-cell>
          <table:table-cell office:value-type="string" table:style-name="ce55">
            <text:p>Atuação Ministerial na Defesa e Proteção dos Direitos Humanos</text:p>
          </table:table-cell>
          <table:table-cell office:value-type="float" office:value="183727" table:style-name="ce39">
            <text:p>183.727,00</text:p>
          </table:table-cell>
          <table:table-cell office:value-type="float" office:value="178220.97" table:style-name="ce39">
            <text:p>178.220,97</text:p>
          </table:table-cell>
          <table:table-cell office:value-type="float" office:value="170716.02" table:style-name="ce39">
            <text:p>170.716,02</text:p>
          </table:table-cell>
          <table:table-cell office:value-type="float" office:value="169414.02" table:style-name="ce39">
            <text:p>169.414,02</text:p>
          </table:table-cell>
          <table:table-cell table:style-name="ce1"/>
          <table:table-cell office:value-type="string" office:string-value="4083" table:formula="of:=RIGHT([.A54];4)" table:style-name="ce52">
            <text:p>4083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55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309</text:p>
          </table:table-cell>
          <table:table-cell office:value-type="string" table:style-name="ce55">
            <text:p>Manutenção do Centro de Estudos e Aperfeiçoamento Funcional - Ceaf</text:p>
          </table:table-cell>
          <table:table-cell office:value-type="float" office:value="307218" table:style-name="ce39">
            <text:p>307.218,00</text:p>
          </table:table-cell>
          <table:table-cell office:value-type="float" office:value="305955.40000000002" table:style-name="ce39">
            <text:p>305.955,40</text:p>
          </table:table-cell>
          <table:table-cell office:value-type="float" office:value="305955.40000000002" table:style-name="ce39">
            <text:p>305.955,40</text:p>
          </table:table-cell>
          <table:table-cell office:value-type="float" office:value="305955.40000000002" table:style-name="ce39">
            <text:p>305.955,40</text:p>
          </table:table-cell>
          <table:table-cell table:style-name="ce1"/>
          <table:table-cell office:value-type="string" office:string-value="4309" table:formula="of:=RIGHT([.A56];4)" table:style-name="ce52">
            <text:p>4309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57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732</text:p>
          </table:table-cell>
          <table:table-cell office:value-type="string" table:style-name="ce55">
            <text:p>Atuação Ministerial na Defesa da Educação Pública de Qualidade</text:p>
          </table:table-cell>
          <table:table-cell office:value-type="float" office:value="62942" table:style-name="ce39">
            <text:p>62.942,00</text:p>
          </table:table-cell>
          <table:table-cell office:value-type="float" office:value="62415.87" table:style-name="ce39">
            <text:p>62.415,87</text:p>
          </table:table-cell>
          <table:table-cell office:value-type="float" office:value="46415.87" table:style-name="ce39">
            <text:p>46.415,87</text:p>
          </table:table-cell>
          <table:table-cell office:value-type="float" office:value="43215.87" table:style-name="ce39">
            <text:p>43.215,87</text:p>
          </table:table-cell>
          <table:table-cell table:style-name="ce1"/>
          <table:table-cell office:value-type="string" office:string-value="4732" table:formula="of:=RIGHT([.A58];4)" table:style-name="ce52">
            <text:p>4732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59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734</text:p>
          </table:table-cell>
          <table:table-cell office:value-type="string" table:style-name="ce55">
            <text:p>Conservação de Unidade do Ministério Público</text:p>
          </table:table-cell>
          <table:table-cell office:value-type="float" office:value="1936553" table:style-name="ce39">
            <text:p>1.936.553,00</text:p>
          </table:table-cell>
          <table:table-cell office:value-type="float" office:value="1897958.24" table:style-name="ce39">
            <text:p>1.897.958,24</text:p>
          </table:table-cell>
          <table:table-cell office:value-type="float" office:value="1867118.91" table:style-name="ce39">
            <text:p>1.867.118,91</text:p>
          </table:table-cell>
          <table:table-cell office:value-type="float" office:value="1863458.03" table:style-name="ce39">
            <text:p>1.863.458,03</text:p>
          </table:table-cell>
          <table:table-cell table:style-name="ce1"/>
          <table:table-cell office:value-type="string" office:string-value="4734" table:formula="of:=RIGHT([.A60];4)" table:style-name="ce52">
            <text:p>4734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61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758</text:p>
          </table:table-cell>
          <table:table-cell office:value-type="string" table:style-name="ce55">
            <text:p>Atuação Ministerial no Aperfeiçoamento do Sistema de Defesa Social e Segurança Pública</text:p>
          </table:table-cell>
          <table:table-cell office:value-type="float" office:value="1057833" table:style-name="ce39">
            <text:p>1.057.833,00</text:p>
          </table:table-cell>
          <table:table-cell office:value-type="float" office:value="519469.99" table:style-name="ce39">
            <text:p>519.469,99</text:p>
          </table:table-cell>
          <table:table-cell office:value-type="float" office:value="519469.99" table:style-name="ce39">
            <text:p>519.469,99</text:p>
          </table:table-cell>
          <table:table-cell office:value-type="float" office:value="519469.99" table:style-name="ce39">
            <text:p>519.469,99</text:p>
          </table:table-cell>
          <table:table-cell table:style-name="ce1"/>
          <table:table-cell office:value-type="string" office:string-value="4758" table:formula="of:=RIGHT([.A62];4)" table:style-name="ce52">
            <text:p>475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63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64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761</text:p>
          </table:table-cell>
          <table:table-cell office:value-type="string" table:style-name="ce55">
            <text:p>Atuação Ministerial na Defesa e Proteção da Saúde Pública</text:p>
          </table:table-cell>
          <table:table-cell office:value-type="float" office:value="96508" table:style-name="ce39">
            <text:p>96.508,00</text:p>
          </table:table-cell>
          <table:table-cell office:value-type="float" office:value="90546.58" table:style-name="ce39">
            <text:p>90.546,58</text:p>
          </table:table-cell>
          <table:table-cell office:value-type="float" office:value="90546.58" table:style-name="ce39">
            <text:p>90.546,58</text:p>
          </table:table-cell>
          <table:table-cell office:value-type="float" office:value="90546.58" table:style-name="ce39">
            <text:p>90.546,58</text:p>
          </table:table-cell>
          <table:table-cell table:style-name="ce1"/>
          <table:table-cell office:value-type="string" office:string-value="4761" table:formula="of:=RIGHT([.A65];4)" table:style-name="ce52">
            <text:p>4761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66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4765</text:p>
          </table:table-cell>
          <table:table-cell office:value-type="string" table:style-name="ce55">
            <text:p>Atuação Ministerial na Defesa e Proteção da Criança e do Adolescente</text:p>
          </table:table-cell>
          <table:table-cell office:value-type="float" office:value="251124" table:style-name="ce39">
            <text:p>251.124,00</text:p>
          </table:table-cell>
          <table:table-cell office:value-type="float" office:value="241260.42" table:style-name="ce39">
            <text:p>241.260,42</text:p>
          </table:table-cell>
          <table:table-cell office:value-type="float" office:value="240002.47" table:style-name="ce39">
            <text:p>240.002,47</text:p>
          </table:table-cell>
          <table:table-cell office:value-type="float" office:value="239134.47" table:style-name="ce39">
            <text:p>239.134,47</text:p>
          </table:table-cell>
          <table:table-cell table:style-name="ce1"/>
          <table:table-cell office:value-type="string" office:string-value="4765" table:formula="of:=RIGHT([.A67];4)" table:style-name="ce52">
            <text:p>4765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68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69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5092</text:p>
          </table:table-cell>
          <table:table-cell office:value-type="string" table:style-name="ce55">
            <text:p>Construção de Unidade do Ministério Público</text:p>
          </table:table-cell>
          <table:table-cell office:value-type="float" office:value="8870738" table:style-name="ce39">
            <text:p>8.870.738,00</text:p>
          </table:table-cell>
          <table:table-cell office:value-type="float" office:value="8228298.2000000002" table:style-name="ce39">
            <text:p>8.228.298,20</text:p>
          </table:table-cell>
          <table:table-cell office:value-type="float" office:value="8228298.2000000002" table:style-name="ce39">
            <text:p>8.228.298,20</text:p>
          </table:table-cell>
          <table:table-cell office:value-type="float" office:value="8228298.2000000002" table:style-name="ce39">
            <text:p>8.228.298,20</text:p>
          </table:table-cell>
          <table:table-cell table:style-name="ce1"/>
          <table:table-cell office:value-type="string" office:string-value="5092" table:formula="of:=RIGHT([.A70];4)" table:style-name="ce52">
            <text:p>5092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71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5107</text:p>
          </table:table-cell>
          <table:table-cell office:value-type="string" table:style-name="ce55">
            <text:p>Aprimoramento da Gestão Estratégica do Ministério Público</text:p>
          </table:table-cell>
          <table:table-cell office:value-type="float" office:value="471385" table:style-name="ce39">
            <text:p>471.385,00</text:p>
          </table:table-cell>
          <table:table-cell office:value-type="float" office:value="394805.09" table:style-name="ce39">
            <text:p>394.805,09</text:p>
          </table:table-cell>
          <table:table-cell office:value-type="float" office:value="386805.09" table:style-name="ce39">
            <text:p>386.805,09</text:p>
          </table:table-cell>
          <table:table-cell office:value-type="float" office:value="386805.09" table:style-name="ce39">
            <text:p>386.805,09</text:p>
          </table:table-cell>
          <table:table-cell table:style-name="ce1"/>
          <table:table-cell office:value-type="string" office:string-value="5107" table:formula="of:=RIGHT([.A72];4)" table:style-name="ce52">
            <text:p>5107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73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5108</text:p>
          </table:table-cell>
          <table:table-cell office:value-type="string" table:style-name="ce55">
            <text:p>Modernização do Parque Tecnológico do Ministério Público</text:p>
          </table:table-cell>
          <table:table-cell office:value-type="float" office:value="8919510" table:style-name="ce39">
            <text:p>8.919.510,00</text:p>
          </table:table-cell>
          <table:table-cell office:value-type="float" office:value="5277376.5" table:style-name="ce39">
            <text:p>5.277.376,50</text:p>
          </table:table-cell>
          <table:table-cell office:value-type="float" office:value="5277376.5" table:style-name="ce39">
            <text:p>5.277.376,50</text:p>
          </table:table-cell>
          <table:table-cell office:value-type="float" office:value="5277376.5" table:style-name="ce39">
            <text:p>5.277.376,50</text:p>
          </table:table-cell>
          <table:table-cell table:style-name="ce1"/>
          <table:table-cell office:value-type="string" office:string-value="5108" table:formula="of:=RIGHT([.A74];4)" table:style-name="ce52">
            <text:p>510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75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5211</text:p>
          </table:table-cell>
          <table:table-cell office:value-type="string" table:style-name="ce55">
            <text:p>Implementação da Atividade de Inteligência e Segurança Institucional do Ministério Público</text:p>
          </table:table-cell>
          <table:table-cell office:value-type="float" office:value="1019047" table:style-name="ce39">
            <text:p>1.019.047,00</text:p>
          </table:table-cell>
          <table:table-cell office:value-type="float" office:value="1019043.61" table:style-name="ce39">
            <text:p>1.019.043,61</text:p>
          </table:table-cell>
          <table:table-cell office:value-type="float" office:value="799043.61" table:style-name="ce39">
            <text:p>799.043,61</text:p>
          </table:table-cell>
          <table:table-cell office:value-type="float" office:value="795881.61" table:style-name="ce39">
            <text:p>795.881,61</text:p>
          </table:table-cell>
          <table:table-cell table:style-name="ce1"/>
          <table:table-cell office:value-type="string" office:string-value="5211" table:formula="of:=RIGHT([.A76];4)" table:style-name="ce52">
            <text:p>5211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77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78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5248</text:p>
          </table:table-cell>
          <table:table-cell office:value-type="string" table:style-name="ce55">
            <text:p>Aprimoramento das Ações de Comunicação do Ministério Público</text:p>
          </table:table-cell>
          <table:table-cell office:value-type="float" office:value="586260" table:style-name="ce39">
            <text:p>586.260,00</text:p>
          </table:table-cell>
          <table:table-cell office:value-type="float" office:value="554452.80000000005" table:style-name="ce39">
            <text:p>554.452,80</text:p>
          </table:table-cell>
          <table:table-cell office:value-type="float" office:value="531977.53" table:style-name="ce39">
            <text:p>531.977,53</text:p>
          </table:table-cell>
          <table:table-cell office:value-type="float" office:value="531977.53" table:style-name="ce39">
            <text:p>531.977,53</text:p>
          </table:table-cell>
          <table:table-cell table:style-name="ce1"/>
          <table:table-cell office:value-type="string" office:string-value="5248" table:formula="of:=RIGHT([.A79];4)" table:style-name="ce52">
            <text:p>524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80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5365</text:p>
          </table:table-cell>
          <table:table-cell office:value-type="string" table:style-name="ce55">
            <text:p>Apoio a Ações de Combate à Pandemia da Covid-19</text:p>
          </table:table-cell>
          <table:table-cell office:value-type="float" office:value="100000" table:style-name="ce39">
            <text:p>100.000,00</text:p>
          </table:table-cell>
          <table:table-cell office:value-type="float" office:value="99999.89" table:style-name="ce39">
            <text:p>99.999,89</text:p>
          </table:table-cell>
          <table:table-cell office:value-type="float" office:value="99999.89" table:style-name="ce39">
            <text:p>99.999,89</text:p>
          </table:table-cell>
          <table:table-cell office:value-type="float" office:value="99999.89" table:style-name="ce39">
            <text:p>99.999,89</text:p>
          </table:table-cell>
          <table:table-cell table:style-name="ce1"/>
          <table:table-cell office:value-type="float" office:value="5365" table:style-name="ce56">
            <text:p>5365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table:style-name="ce52"/>
          <table:table-cell table:number-columns-repeated="16376"/>
        </table:table-row>
        <table:table-row table:style-name="ro10">
          <table:table-cell office:value-type="string" table:style-name="ce54">
            <text:p>4.40.6268</text:p>
          </table:table-cell>
          <table:table-cell office:value-type="string" table:style-name="ce55">
            <text:p>Atuação Ministerial na Proteção e Defesa dos Direitos do Consumidor</text:p>
          </table:table-cell>
          <table:table-cell office:value-type="float" office:value="325237" table:style-name="ce39">
            <text:p>325.237,00</text:p>
          </table:table-cell>
          <table:table-cell office:value-type="float" office:value="132115.76" table:style-name="ce39">
            <text:p>132.115,76</text:p>
          </table:table-cell>
          <table:table-cell office:value-type="float" office:value="93078.06" table:style-name="ce39">
            <text:p>93.078,06</text:p>
          </table:table-cell>
          <table:table-cell office:value-type="float" office:value="93078.06" table:style-name="ce39">
            <text:p>93.078,06</text:p>
          </table:table-cell>
          <table:table-cell table:style-name="ce1"/>
          <table:table-cell office:value-type="float" office:value="6268" table:style-name="ce56">
            <text:p>626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table:style-name="ce52"/>
          <table:table-cell table:number-columns-repeated="16376"/>
        </table:table-row>
        <table:table-row table:style-name="ro9">
          <table:table-cell office:value-type="string" table:style-name="ce54">
            <text:p>4.40.6269</text:p>
          </table:table-cell>
          <table:table-cell office:value-type="string" table:style-name="ce55">
            <text:p>Atuação Ministerial na Defesa e Proteção da Bacia do Rio São Francisco</text:p>
          </table:table-cell>
          <table:table-cell office:value-type="float" office:value="201941" table:style-name="ce39">
            <text:p>201.941,00</text:p>
          </table:table-cell>
          <table:table-cell office:value-type="float" office:value="197517.5" table:style-name="ce39">
            <text:p>197.517,50</text:p>
          </table:table-cell>
          <table:table-cell office:value-type="float" office:value="197517.5" table:style-name="ce39">
            <text:p>197.517,50</text:p>
          </table:table-cell>
          <table:table-cell office:value-type="float" office:value="196643.5" table:style-name="ce39">
            <text:p>196.643,50</text:p>
          </table:table-cell>
          <table:table-cell table:style-name="ce1"/>
          <table:table-cell office:value-type="string" office:string-value="6269" table:formula="of:=RIGHT([.A85];4)" table:style-name="ce52">
            <text:p>6269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86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87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6271</text:p>
          </table:table-cell>
          <table:table-cell office:value-type="string" table:style-name="ce55">
            <text:p>Atuação Ministerial na Defesa e Proteção do Meio Ambiente</text:p>
          </table:table-cell>
          <table:table-cell office:value-type="float" office:value="321527" table:style-name="ce39">
            <text:p>321.527,00</text:p>
          </table:table-cell>
          <table:table-cell office:value-type="float" office:value="318920.27" table:style-name="ce39">
            <text:p>318.920,27</text:p>
          </table:table-cell>
          <table:table-cell office:value-type="float" office:value="318920.27" table:style-name="ce39">
            <text:p>318.920,27</text:p>
          </table:table-cell>
          <table:table-cell office:value-type="float" office:value="318920.27" table:style-name="ce39">
            <text:p>318.920,27</text:p>
          </table:table-cell>
          <table:table-cell table:style-name="ce1"/>
          <table:table-cell office:value-type="string" office:string-value="6271" table:formula="of:=RIGHT([.A88];4)" table:style-name="ce52">
            <text:p>6271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89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6612</text:p>
          </table:table-cell>
          <table:table-cell office:value-type="string" table:style-name="ce55">
            <text:p>Atuação Ministerial na Defesa e Proteção da Mata Atlântica</text:p>
          </table:table-cell>
          <table:table-cell office:value-type="float" office:value="131735" table:style-name="ce39">
            <text:p>131.735,00</text:p>
          </table:table-cell>
          <table:table-cell office:value-type="float" office:value="131734.82" table:style-name="ce39">
            <text:p>131.734,82</text:p>
          </table:table-cell>
          <table:table-cell office:value-type="float" office:value="131734.82" table:style-name="ce39">
            <text:p>131.734,82</text:p>
          </table:table-cell>
          <table:table-cell office:value-type="float" office:value="131734.82" table:style-name="ce39">
            <text:p>131.734,82</text:p>
          </table:table-cell>
          <table:table-cell table:style-name="ce1"/>
          <table:table-cell office:value-type="string" office:string-value="6612" table:formula="of:=RIGHT([.A90];4)" table:style-name="ce52">
            <text:p>6612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91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6968</text:p>
          </table:table-cell>
          <table:table-cell office:value-type="string" table:style-name="ce55">
            <text:p>Correição e Fiscalização da Atuação do Ministério Público</text:p>
          </table:table-cell>
          <table:table-cell office:value-type="float" office:value="205344" table:style-name="ce39">
            <text:p>205.344,00</text:p>
          </table:table-cell>
          <table:table-cell office:value-type="float" office:value="205343.69" table:style-name="ce39">
            <text:p>205.343,69</text:p>
          </table:table-cell>
          <table:table-cell office:value-type="float" office:value="205343.69" table:style-name="ce39">
            <text:p>205.343,69</text:p>
          </table:table-cell>
          <table:table-cell office:value-type="float" office:value="205343.69" table:style-name="ce39">
            <text:p>205.343,69</text:p>
          </table:table-cell>
          <table:table-cell table:style-name="ce1"/>
          <table:table-cell office:value-type="string" office:string-value="6968" table:formula="of:=RIGHT([.A92];4)" table:style-name="ce52">
            <text:p>696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93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6984</text:p>
          </table:table-cell>
          <table:table-cell office:value-type="string" table:style-name="ce55">
            <text:p>Valorização de Integrante do Ministério Público</text:p>
          </table:table-cell>
          <table:table-cell office:value-type="float" office:value="67124" table:style-name="ce39">
            <text:p>67.124,00</text:p>
          </table:table-cell>
          <table:table-cell office:value-type="float" office:value="67123.39" table:style-name="ce39">
            <text:p>67.123,39</text:p>
          </table:table-cell>
          <table:table-cell office:value-type="float" office:value="67123.39" table:style-name="ce39">
            <text:p>67.123,39</text:p>
          </table:table-cell>
          <table:table-cell office:value-type="float" office:value="67123.39" table:style-name="ce39">
            <text:p>67.123,39</text:p>
          </table:table-cell>
          <table:table-cell table:style-name="ce1"/>
          <table:table-cell office:value-type="string" office:string-value="6984" table:formula="of:=RIGHT([.A94];4)" table:style-name="ce52">
            <text:p>6984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95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7336</text:p>
          </table:table-cell>
          <table:table-cell office:value-type="string" table:style-name="ce55">
            <text:p>Aprimoramento do Arquivo Central do Ministério Público</text:p>
          </table:table-cell>
          <table:table-cell office:value-type="float" office:value="930000" table:style-name="ce39">
            <text:p>930.000,00</text:p>
          </table:table-cell>
          <table:table-cell office:value-type="float" office:value="924331.73" table:style-name="ce39">
            <text:p>924.331,73</text:p>
          </table:table-cell>
          <table:table-cell office:value-type="float" office:value="924331.73" table:style-name="ce39">
            <text:p>924.331,73</text:p>
          </table:table-cell>
          <table:table-cell office:value-type="float" office:value="924331.73" table:style-name="ce39">
            <text:p>924.331,73</text:p>
          </table:table-cell>
          <table:table-cell table:style-name="ce1"/>
          <table:table-cell office:value-type="string" office:string-value="7336" table:formula="of:=RIGHT([.A96];4)" table:style-name="ce52">
            <text:p>7336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97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7508</text:p>
          </table:table-cell>
          <table:table-cell office:value-type="string" table:style-name="ce55">
            <text:p>Reforma de Unidade do Ministério Público</text:p>
          </table:table-cell>
          <table:table-cell office:value-type="float" office:value="4742133" table:style-name="ce39">
            <text:p>4.742.133,00</text:p>
          </table:table-cell>
          <table:table-cell office:value-type="float" office:value="3086987.45" table:style-name="ce39">
            <text:p>3.086.987,45</text:p>
          </table:table-cell>
          <table:table-cell office:value-type="float" office:value="3086987.45" table:style-name="ce39">
            <text:p>3.086.987,45</text:p>
          </table:table-cell>
          <table:table-cell office:value-type="float" office:value="3086987.45" table:style-name="ce39">
            <text:p>3.086.987,45</text:p>
          </table:table-cell>
          <table:table-cell table:style-name="ce1"/>
          <table:table-cell office:value-type="string" office:string-value="7508" table:formula="of:=RIGHT([.A98];4)" table:style-name="ce52">
            <text:p>7508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99];4)" table:style-name="ce52"/>
          <table:table-cell table:number-columns-repeated="16376"/>
        </table:table-row>
        <table:table-row table:style-name="ro9">
          <table:table-cell office:value-type="string" table:style-name="ce54">
            <text:p>4.40.7626</text:p>
          </table:table-cell>
          <table:table-cell office:value-type="string" table:style-name="ce55">
            <text:p>Desenvolvimento de Sistema Informatizado do Ministério Público</text:p>
          </table:table-cell>
          <table:table-cell office:value-type="float" office:value="1174872" table:style-name="ce39">
            <text:p>1.174.872,00</text:p>
          </table:table-cell>
          <table:table-cell office:value-type="float" office:value="1174871.93" table:style-name="ce39">
            <text:p>1.174.871,93</text:p>
          </table:table-cell>
          <table:table-cell office:value-type="float" office:value="833590.43" table:style-name="ce39">
            <text:p>833.590,43</text:p>
          </table:table-cell>
          <table:table-cell office:value-type="float" office:value="833590.43" table:style-name="ce39">
            <text:p>833.590,43</text:p>
          </table:table-cell>
          <table:table-cell table:style-name="ce1"/>
          <table:table-cell office:value-type="string" office:string-value="7626" table:formula="of:=RIGHT([.A100];4)" table:style-name="ce52">
            <text:p>7626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101];4)" table:style-name="ce52"/>
          <table:table-cell table:number-columns-repeated="16376"/>
        </table:table-row>
        <table:table-row table:style-name="ro9">
          <table:table-cell office:value-type="string" table:style-name="ce53">
            <text:p>4.40.7885</text:p>
          </table:table-cell>
          <table:table-cell office:value-type="string" table:style-name="ce54">
            <text:p>Realização de Concurso Público</text:p>
          </table:table-cell>
          <table:table-cell office:value-type="float" office:value="3132791" table:style-name="ce39">
            <text:p>3.132.791,00</text:p>
          </table:table-cell>
          <table:table-cell office:value-type="float" office:value="2704022.7" table:style-name="ce40">
            <text:p>2.704.022,70</text:p>
          </table:table-cell>
          <table:table-cell office:value-type="float" office:value="2704022.7" table:style-name="ce40">
            <text:p>2.704.022,70</text:p>
          </table:table-cell>
          <table:table-cell office:value-type="float" office:value="2704022.7" table:style-name="ce39">
            <text:p>2.704.022,70</text:p>
          </table:table-cell>
          <table:table-cell table:style-name="ce1"/>
          <table:table-cell office:value-type="string" office:string-value="7885" table:formula="of:=RIGHT([.A102];4)" table:style-name="ce52">
            <text:p>7885</text:p>
          </table:table-cell>
          <table:table-cell table:number-columns-repeated="16376"/>
        </table:table-row>
        <table:table-row table:style-name="ro9">
          <table:table-cell office:value-type="string" table:style-name="ce54">
            <text:p>4.40.8007</text:p>
          </table:table-cell>
          <table:table-cell office:value-type="string" table:style-name="ce55">
            <text:p>Encargos com Restituição de Convênio, Contrato de Repasse e Operação de Crédito</text:p>
          </table:table-cell>
          <table:table-cell office:value-type="float" office:value="1437" table:style-name="ce39">
            <text:p>1.437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style-name="ce1"/>
          <table:table-cell office:value-type="string" office:string-value="8007" table:formula="of:=RIGHT([.A103];4)" table:style-name="ce52">
            <text:p>8007</text:p>
          </table:table-cell>
          <table:table-cell table:number-columns-repeated="16376"/>
        </table:table-row>
        <table:table-row table:style-name="ro9">
          <table:table-cell table:style-name="ce54"/>
          <table:table-cell table:style-name="ce55"/>
          <table:table-cell table:number-columns-repeated="4" table:style-name="ce39"/>
          <table:table-cell table:style-name="ce1"/>
          <table:table-cell office:value-type="string" office:string-value="" table:formula="of:=RIGHT([.A104];4)" table:style-name="ce52"/>
          <table:table-cell table:number-columns-repeated="16376"/>
        </table:table-row>
        <table:table-row table:style-name="ro9">
          <table:table-cell table:style-name="ce46"/>
          <table:table-cell table:style-name="ce55"/>
          <table:table-cell table:number-columns-repeated="4" table:style-name="ce46"/>
          <table:table-cell table:style-name="ce1"/>
          <table:table-cell office:value-type="string" office:string-value="" table:formula="of:=RIGHT([.A105];4)" table:style-name="ce52"/>
          <table:table-cell table:number-columns-repeated="16376"/>
        </table:table-row>
        <table:table-row table:style-name="ro9">
          <table:table-cell table:number-columns-repeated="6" table:style-name="ce46"/>
          <table:table-cell table:style-name="ce1"/>
          <table:table-cell office:value-type="string" office:string-value="" table:formula="of:=RIGHT([.A106];4)" table:style-name="ce52"/>
          <table:table-cell table:number-columns-repeated="16376"/>
        </table:table-row>
        <table:table-row table:style-name="ro9">
          <table:table-cell table:style-name="ce46"/>
          <table:table-cell office:value-type="string" table:style-name="ce49">
            <text:p>TOTAL</text:p>
          </table:table-cell>
          <table:table-cell office:value-type="float" office:value="1006354655" table:style-name="ce39">
            <text:p>1.006.354.655,00</text:p>
          </table:table-cell>
          <table:table-cell office:value-type="float" office:value="996076294" table:style-name="ce40">
            <text:p>996.076.294,00</text:p>
          </table:table-cell>
          <table:table-cell office:value-type="float" office:value="990689754.46000004" table:style-name="ce40">
            <text:p>990.689.754,46</text:p>
          </table:table-cell>
          <table:table-cell office:value-type="float" office:value="988845466.41999996" table:style-name="ce39">
            <text:p>988.845.466,42</text:p>
          </table:table-cell>
          <table:table-cell table:style-name="ce1"/>
          <table:table-cell office:value-type="string" office:string-value="" table:formula="of:=RIGHT([.A107];4)" table:style-name="ce52"/>
          <table:table-cell table:number-columns-repeated="16376"/>
        </table:table-row>
        <table:table-row table:style-name="ro9">
          <table:table-cell table:number-columns-repeated="2" table:style-name="ce57"/>
          <table:table-cell table:number-columns-repeated="4" table:style-name="ce39"/>
          <table:table-cell table:style-name="ce1"/>
          <table:table-cell table:style-name="ce52"/>
          <table:table-cell table:number-columns-repeated="16376"/>
        </table:table-row>
        <table:table-row table:number-rows-repeated="2" table:style-name="ro9">
          <table:table-cell table:number-columns-repeated="2" table:style-name="ce57"/>
          <table:table-cell table:number-columns-repeated="4" table:style-name="ce46"/>
          <table:table-cell table:style-name="ce1"/>
          <table:table-cell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1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1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13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14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15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1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1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18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1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2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21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2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2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24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25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2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2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28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29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3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4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3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3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4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41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4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4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44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4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4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47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4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4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51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5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5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2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6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6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3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7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6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7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79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8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8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8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8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8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8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86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87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8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8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9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91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9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9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94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9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9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97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19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19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0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5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0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0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1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1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1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1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1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15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16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1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1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19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2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2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2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2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24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2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2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27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2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2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30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3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3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33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3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3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36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3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3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39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4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4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42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4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4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45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4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4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48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4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1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52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3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6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7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8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59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60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61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62];4)" table:style-name="ce52"/>
          <table:table-cell table:number-columns-repeated="16376"/>
        </table:table-row>
        <table:table-row table:style-name="ro9">
          <table:table-cell table:style-name="ce46"/>
          <table:table-cell table:style-name="ce58"/>
          <table:table-cell table:number-columns-repeated="4" table:style-name="ce46"/>
          <table:table-cell table:style-name="ce1"/>
          <table:table-cell office:value-type="string" office:string-value="" table:formula="of:=RIGHT([.A263];4)" table:style-name="ce52"/>
          <table:table-cell table:number-columns-repeated="16376"/>
        </table:table-row>
        <table:table-row table:style-name="ro9">
          <table:table-cell table:style-name="ce53"/>
          <table:table-cell table:style-name="ce54"/>
          <table:table-cell table:style-name="ce39"/>
          <table:table-cell table:number-columns-repeated="2" table:style-name="ce40"/>
          <table:table-cell table:style-name="ce39"/>
          <table:table-cell table:style-name="ce1"/>
          <table:table-cell office:value-type="string" office:string-value="" table:formula="of:=RIGHT([.A264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65];4)" table:style-name="ce52"/>
          <table:table-cell table:number-columns-repeated="16376"/>
        </table:table-row>
        <table:table-row table:style-name="ro9">
          <table:table-cell table:style-name="ce54"/>
          <table:table-cell table:style-name="ce58"/>
          <table:table-cell table:number-columns-repeated="4" table:style-name="ce39"/>
          <table:table-cell table:style-name="ce1"/>
          <table:table-cell office:value-type="string" office:string-value="" table:formula="of:=RIGHT([.A266];4)" table:style-name="ce52"/>
          <table:table-cell table:number-columns-repeated="16376"/>
        </table:table-row>
        <table:table-row table:style-name="ro9">
          <table:table-cell table:number-columns-repeated="6" table:style-name="ce46"/>
          <table:table-cell table:style-name="ce1"/>
          <table:table-cell office:value-type="string" office:string-value="" table:formula="of:=RIGHT([.A267];4)" table:style-name="ce52"/>
          <table:table-cell table:number-columns-repeated="16376"/>
        </table:table-row>
        <table:table-row table:style-name="ro9">
          <table:table-cell table:style-name="ce46"/>
          <table:table-cell table:style-name="ce48"/>
          <table:table-cell table:style-name="ce39"/>
          <table:table-cell table:number-columns-repeated="2" table:style-name="ce40"/>
          <table:table-cell table:style-name="ce39"/>
          <table:table-cell table:style-name="ce1"/>
          <table:table-cell office:value-type="string" office:string-value="" table:formula="of:=RIGHT([.A268];4)" table:style-name="ce52"/>
          <table:table-cell table:number-columns-repeated="16376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734" table:style-name="ro9">
          <table:table-cell table:number-columns-repeated="16384"/>
        </table:table-row>
        <table:table-row table:number-rows-repeated="10475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  <style:font-face style:name="Libre Franklin" svg:font-family="&quot;Libre Franklin&quot;"/>
    <style:font-face style:name="Franklin Gothic" svg:font-family="&quot;Franklin Gothic&quot;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59055118110236in" fo:margin-right="0.300787401574803in" style:print-orientation="portrait" style:print-page-order="ltr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as da SIlva Cavalcanti</meta:initial-creator>
    <dc:creator>KARINA ARAUJO SANTANA</dc:creator>
    <meta:creation-date>2022-11-04T13:50:34Z</meta:creation-date>
    <dc:date>2024-01-08T14:24:29Z</dc:date>
    <meta:print-date>2024-01-08T14:24:18Z</meta:print-date>
    <meta:editing-cycles>4</meta:editing-cycles>
    <meta:editing-duration>PT120S</meta:editing-duration>
  </office:meta>
</office:document-meta>
</file>