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6"/>
    <style:style style:name="ce23" style:family="table-cell" style:parent-style-name="Default" style:data-style-name="N37"/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aldo_e_Recei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ORÇAMENTO E FINANÇAS</text:p>
            <text:p>Fundo de Modernização do Ministério Público do Estado da Bahia - LEI Nº 8.216 DE 04 DE ABRIL DE 2002</text:p>
            <text:p>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6">
            <text:p>Conta/ Destinação de Recurso</text:p>
          </table:table-cell>
          <table:table-cell office:value-type="string" table:number-columns-spanned="1" table:number-rows-spanned="2" table:style-name="ce27">
            <text:p>Saldo Anterior</text:p>
          </table:table-cell>
          <table:table-cell office:value-type="string" table:number-columns-spanned="13" table:number-rows-spanned="1" table:style-name="ce28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">
            <text:p>Janeiro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tembro</text:p>
          </table:table-cell>
          <table:table-cell office:value-type="string" table:style-name="ce2">
            <text:p>Outubro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Dezembro</text:p>
          </table:table-cell>
          <table:table-cell office:value-type="string" table:style-name="ce3">
            <text:p>Saldo Atual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onta Movimento</text:p>
          </table:table-cell>
          <table:table-cell office:value-type="currency" office:value="4167678.52" table:style-name="ce5">
            <text:p>R$ 4.167.678,52</text:p>
          </table:table-cell>
          <table:table-cell office:value-type="currency" office:value="2783217.16" table:formula="of:=SUM([.C5:.C13])" table:style-name="ce5">
            <text:p>R$ 2.783.217,16</text:p>
          </table:table-cell>
          <table:table-cell office:value-type="currency" office:value="2799867.64" table:formula="of:=SUM([.D5:.D13])" table:style-name="ce5">
            <text:p>R$ 2.799.867,64</text:p>
          </table:table-cell>
          <table:table-cell office:value-type="currency" office:value="2780941.66" table:formula="of:=SUM([.E5:.E13])" table:style-name="ce5">
            <text:p>R$ 2.780.941,66</text:p>
          </table:table-cell>
          <table:table-cell office:value-type="currency" office:value="2882467.11" table:formula="of:=SUM([.F5:.F13])" table:style-name="ce5">
            <text:p>R$ 2.882.467,11</text:p>
          </table:table-cell>
          <table:table-cell office:value-type="currency" office:value="2898276.2100000004" table:formula="of:=SUM([.G5:.G13])" table:style-name="ce5">
            <text:p>R$ 2.898.276,21</text:p>
          </table:table-cell>
          <table:table-cell office:value-type="currency" office:value="446001.55999999994" table:formula="of:=SUM([.H5:.H13])" table:style-name="ce5">
            <text:p>R$ 446.001,56</text:p>
          </table:table-cell>
          <table:table-cell office:value-type="currency" office:value="3147243.9799999995" table:formula="of:=SUM([.I5:.I13])" table:style-name="ce5">
            <text:p>R$ 3.147.243,98</text:p>
          </table:table-cell>
          <table:table-cell office:value-type="currency" office:value="14117684.9" table:formula="of:=SUM([.J5:.J13])" table:style-name="ce5">
            <text:p>R$ 14.117.684,90</text:p>
          </table:table-cell>
          <table:table-cell office:value-type="currency" office:value="2896717.82" table:formula="of:=SUM([.K5:.K13])" table:style-name="ce5">
            <text:p>R$ 2.896.717,82</text:p>
          </table:table-cell>
          <table:table-cell office:value-type="currency" office:value="3069932.8" table:formula="of:=SUM([.L5:.L14])" table:style-name="ce5">
            <text:p>R$ 3.069.932,80</text:p>
          </table:table-cell>
          <table:table-cell office:value-type="currency" office:value="0" table:formula="of:=SUM([.M5:.M13])" table:style-name="ce5">
            <text:p>R$ 0,00</text:p>
          </table:table-cell>
          <table:table-cell office:value-type="currency" office:value="0" table:formula="of:=SUM([.N5:.N13])" table:style-name="ce5">
            <text:p>R$ 0,00</text:p>
          </table:table-cell>
          <table:table-cell office:value-type="currency" office:value="41990029.359999999" table:formula="of:=SUM([.B4:.N4])" table:style-name="ce6">
            <text:p>R$ 41.990.029,3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Destinação de Recurso 0.100.000000</text:p>
          </table:table-cell>
          <table:table-cell office:value-type="currency" office:value="0" table:style-name="ce9">
            <text:p>R$ 0,00</text:p>
          </table:table-cell>
          <table:table-cell office:value-type="currency" office:value="2366954.96" table:style-name="ce9">
            <text:p>R$ 2.366.954,96</text:p>
          </table:table-cell>
          <table:table-cell office:value-type="currency" office:value="2365568.37" table:style-name="ce9">
            <text:p>R$ 2.365.568,37</text:p>
          </table:table-cell>
          <table:table-cell office:value-type="currency" office:value="2361955.21" table:style-name="ce9">
            <text:p>R$ 2.361.955,21</text:p>
          </table:table-cell>
          <table:table-cell office:value-type="currency" office:value="2362258.59" table:style-name="ce9">
            <text:p>R$ 2.362.258,59</text:p>
          </table:table-cell>
          <table:table-cell office:value-type="currency" office:value="2363743.4500000002" table:formula="of:=11743.45+2352000" table:style-name="ce9">
            <text:p>R$ 2.363.743,45</text:p>
          </table:table-cell>
          <table:table-cell office:value-type="currency" office:value="18971.16" table:style-name="ce9">
            <text:p>R$ 18.971,16</text:p>
          </table:table-cell>
          <table:table-cell office:value-type="currency" office:value="2365543.61" table:formula="of:=13543.61+2352000" table:style-name="ce9">
            <text:p>R$ 2.365.543,61</text:p>
          </table:table-cell>
          <table:table-cell office:value-type="currency" office:value="2360552.2200000002" table:style-name="ce9">
            <text:p>R$ 2.360.552,22</text:p>
          </table:table-cell>
          <table:table-cell office:value-type="currency" office:value="2357371.7799999998" table:style-name="ce9">
            <text:p>R$ 2.357.371,78</text:p>
          </table:table-cell>
          <table:table-cell office:value-type="currency" office:value="2360859.98" table:formula="of:=2352000+8859.98" table:style-name="ce9">
            <text:p>R$ 2.360.859,98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21283779.329999998" table:formula="of:=SUM([.B5:.N5])" table:style-name="ce10">
            <text:p>R$ 21.283.779,33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Destinação de Recurso 0.113.000000</text:p>
          </table:table-cell>
          <table:table-cell office:value-type="currency" office:value="0" table:style-name="ce9">
            <text:p>R$ 0,00</text:p>
          </table:table-cell>
          <table:table-cell office:value-type="currency" office:value="6409.27" table:style-name="ce9">
            <text:p>R$ 6.409,27</text:p>
          </table:table-cell>
          <table:table-cell office:value-type="currency" office:value="5815.02" table:style-name="ce9">
            <text:p>R$ 5.815,02</text:p>
          </table:table-cell>
          <table:table-cell office:value-type="currency" office:value="4266.5200000000004" table:style-name="ce9">
            <text:p>R$ 4.266,52</text:p>
          </table:table-cell>
          <table:table-cell office:value-type="currency" office:value="4396.54" table:style-name="ce9">
            <text:p>R$ 4.396,54</text:p>
          </table:table-cell>
          <table:table-cell office:value-type="currency" office:value="5032.91" table:style-name="ce9">
            <text:p>R$ 5.032,91</text:p>
          </table:table-cell>
          <table:table-cell office:value-type="currency" office:value="4947.63" table:style-name="ce9">
            <text:p>R$ 4.947,63</text:p>
          </table:table-cell>
          <table:table-cell office:value-type="currency" office:value="5804.4" table:style-name="ce9">
            <text:p>R$ 5.804,40</text:p>
          </table:table-cell>
          <table:table-cell office:value-type="currency" office:value="11216085.17" table:style-name="ce9">
            <text:p>R$ 11.216.085,17</text:p>
          </table:table-cell>
          <table:table-cell office:value-type="currency" office:value="21487.120000000003" table:style-name="ce9">
            <text:p>R$ 21.487,12</text:p>
          </table:table-cell>
          <table:table-cell office:value-type="currency" office:value="20673.28" table:formula="of:=20673.28" table:style-name="ce9">
            <text:p>R$ 20.673,28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11294917.859999998" table:formula="of:=SUM([.B6:.N6])" table:style-name="ce10">
            <text:p>R$ 11.294.917,86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Destinação de Recurso 0.300.000000</text:p>
          </table:table-cell>
          <table:table-cell office:value-type="currency" office:value="1431334.64" table:style-name="ce9">
            <text:p>R$ 1.431.334,64</text:p>
          </table:table-cell>
          <table:table-cell table:number-columns-repeated="12" table:style-name="ce9"/>
          <table:table-cell office:value-type="currency" office:value="1431334.64" table:formula="of:=SUM([.B7:.N7])" table:style-name="ce10">
            <text:p>R$ 1.431.334,64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313.000000</text:p>
          </table:table-cell>
          <table:table-cell office:value-type="currency" office:value="2729734.75" table:style-name="ce9">
            <text:p>R$ 2.729.734,75</text:p>
          </table:table-cell>
          <table:table-cell table:number-columns-repeated="12" table:style-name="ce9"/>
          <table:table-cell office:value-type="currency" office:value="2729734.75" table:formula="of:=SUM([.B8:.N8])" table:style-name="ce10">
            <text:p>R$ 2.729.734,75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126.000000</text:p>
          </table:table-cell>
          <table:table-cell office:value-type="currency" office:value="0" table:style-name="ce9">
            <text:p>R$ 0,00</text:p>
          </table:table-cell>
          <table:table-cell table:number-columns-repeated="6" table:style-name="ce9"/>
          <table:table-cell office:value-type="currency" office:value="211400" table:style-name="ce9">
            <text:p>R$ 211.400,00</text:p>
          </table:table-cell>
          <table:table-cell table:number-columns-repeated="5" table:style-name="ce9"/>
          <table:table-cell office:value-type="currency" office:value="211400" table:formula="of:=SUM([.B9:.N9])" table:style-name="ce10">
            <text:p>R$ 211.40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326.000000</text:p>
          </table:table-cell>
          <table:table-cell office:value-type="currency" office:value="0" table:style-name="ce9">
            <text:p>R$ 0,00</text:p>
          </table:table-cell>
          <table:table-cell table:number-columns-repeated="12" table:style-name="ce9"/>
          <table:table-cell office:value-type="currency" office:value="0" table:formula="of:=SUM([.B10:.N10])" table:style-name="ce10">
            <text:p>R$ 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155.000000</text:p>
          </table:table-cell>
          <table:table-cell office:value-type="currency" office:value="0" table:style-name="ce9">
            <text:p>R$ 0,00</text:p>
          </table:table-cell>
          <table:table-cell office:value-type="currency" office:value="409852.93000000005" table:style-name="ce9">
            <text:p>R$ 409.852,93</text:p>
          </table:table-cell>
          <table:table-cell office:value-type="currency" office:value="428484.25" table:style-name="ce9">
            <text:p>R$ 428.484,25</text:p>
          </table:table-cell>
          <table:table-cell office:value-type="currency" office:value="414719.93" table:style-name="ce9">
            <text:p>R$ 414.719,93</text:p>
          </table:table-cell>
          <table:table-cell office:value-type="currency" office:value="515811.98" table:style-name="ce9">
            <text:p>R$ 515.811,98</text:p>
          </table:table-cell>
          <table:table-cell office:value-type="currency" office:value="529499.85" table:style-name="ce9">
            <text:p>R$ 529.499,85</text:p>
          </table:table-cell>
          <table:table-cell office:value-type="currency" office:value="422082.76999999996" table:style-name="ce9">
            <text:p>R$ 422.082,77</text:p>
          </table:table-cell>
          <table:table-cell office:value-type="currency" office:value="564495.97" table:style-name="ce9">
            <text:p>R$ 564.495,97</text:p>
          </table:table-cell>
          <table:table-cell office:value-type="currency" office:value="541047.51" table:style-name="ce9">
            <text:p>R$ 541.047,51</text:p>
          </table:table-cell>
          <table:table-cell office:value-type="currency" office:value="517858.92" table:style-name="ce9">
            <text:p>R$ 517.858,92</text:p>
          </table:table-cell>
          <table:table-cell office:value-type="currency" office:value="588399.54" table:formula="of:=31155.12+557244.42" table:style-name="ce9">
            <text:p>R$ 588.399,54</text:p>
          </table:table-cell>
          <table:table-cell table:number-columns-repeated="2" table:style-name="ce9"/>
          <table:table-cell office:value-type="currency" office:value="4932253.6499999994" table:formula="of:=SUM([.B11:.N11])" table:style-name="ce10">
            <text:p>R$ 4.932.253,65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888.000000</text:p>
          </table:table-cell>
          <table:table-cell office:value-type="currency" office:value="6359.13" table:style-name="ce9">
            <text:p>R$ 6.359,13</text:p>
          </table:table-cell>
          <table:table-cell table:number-columns-repeated="12" table:style-name="ce9"/>
          <table:table-cell office:value-type="currency" office:value="6359.13" table:formula="of:=SUM([.B12:.N12])" table:style-name="ce10">
            <text:p>R$ 6.359,13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334.700091</text:p>
          </table:table-cell>
          <table:table-cell office:value-type="currency" office:value="250" table:style-name="ce9">
            <text:p>R$ 250,00</text:p>
          </table:table-cell>
          <table:table-cell table:number-columns-repeated="12" table:style-name="ce9"/>
          <table:table-cell office:value-type="currency" office:value="250" table:formula="of:=SUM([.B13:.N13])" table:style-name="ce10">
            <text:p>R$ 25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Destinação de Recurso 0.134.700118</text:p>
          </table:table-cell>
          <table:table-cell table:number-columns-repeated="10" table:style-name="ce9"/>
          <table:table-cell office:value-type="currency" office:value="100000" table:style-name="ce9">
            <text:p>R$ 100.000,00</text:p>
          </table:table-cell>
          <table:table-cell table:number-columns-repeated="2" table:style-name="ce9"/>
          <table:table-cell table:style-name="ce10"/>
          <table:table-cell table:number-columns-repeated="16369" table:style-name="ce11"/>
        </table:table-row>
        <table:table-row table:style-name="ro3">
          <table:table-cell office:value-type="string" table:style-name="ce13">
            <text:p>Conta de Arrecadação de Concurso Público</text:p>
          </table:table-cell>
          <table:table-cell office:value-type="currency" office:value="0" table:style-name="ce14">
            <text:p>R$ 0,00</text:p>
          </table:table-cell>
          <table:table-cell office:value-type="currency" office:value="1080" table:formula="of:=SUM([.C16:.C17])" table:style-name="ce14">
            <text:p>R$ 1.080,00</text:p>
          </table:table-cell>
          <table:table-cell office:value-type="currency" office:value="3880" table:formula="of:=SUM([.D16:.D17])" table:style-name="ce14">
            <text:p>R$ 3.880,00</text:p>
          </table:table-cell>
          <table:table-cell office:value-type="currency" office:value="2761" table:formula="of:=SUM([.E16:.E17])" table:style-name="ce14">
            <text:p>R$ 2.761,00</text:p>
          </table:table-cell>
          <table:table-cell office:value-type="currency" office:value="1770" table:formula="of:=SUM([.F16:.F17])" table:style-name="ce14">
            <text:p>R$ 1.770,00</text:p>
          </table:table-cell>
          <table:table-cell office:value-type="currency" office:value="3930" table:formula="of:=SUM([.G16:.G17])" table:style-name="ce14">
            <text:p>R$ 3.930,00</text:p>
          </table:table-cell>
          <table:table-cell office:value-type="currency" office:value="1020" table:formula="of:=SUM([.H16:.H17])" table:style-name="ce14">
            <text:p>R$ 1.020,00</text:p>
          </table:table-cell>
          <table:table-cell office:value-type="currency" office:value="3000" table:formula="of:=SUM([.I16:.I17])" table:style-name="ce14">
            <text:p>R$ 3.000,00</text:p>
          </table:table-cell>
          <table:table-cell office:value-type="currency" office:value="2340" table:formula="of:=SUM([.J16:.J17])" table:style-name="ce14">
            <text:p>R$ 2.340,00</text:p>
          </table:table-cell>
          <table:table-cell office:value-type="currency" office:value="0" table:formula="of:=SUM([.K16:.K17])" table:style-name="ce14">
            <text:p>R$ 0,00</text:p>
          </table:table-cell>
          <table:table-cell office:value-type="currency" office:value="1620" table:formula="of:=SUM([.L16:.L17])" table:style-name="ce14">
            <text:p>R$ 1.620,00</text:p>
          </table:table-cell>
          <table:table-cell office:value-type="currency" office:value="0" table:formula="of:=SUM([.M16:.M17])" table:style-name="ce14">
            <text:p>R$ 0,00</text:p>
          </table:table-cell>
          <table:table-cell office:value-type="currency" office:value="0" table:formula="of:=SUM([.N16:.N17])" table:style-name="ce14">
            <text:p>R$ 0,00</text:p>
          </table:table-cell>
          <table:table-cell office:value-type="currency" office:value="21401" table:formula="of:=SUM([.B15:.N15])" table:style-name="ce6">
            <text:p>R$ 21.401,00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2">
            <text:p>Destinação de Recurso 0.113.000000</text:p>
          </table:table-cell>
          <table:table-cell office:value-type="currency" office:value="0" table:style-name="ce9">
            <text:p>R$ 0,00</text:p>
          </table:table-cell>
          <table:table-cell office:value-type="currency" office:value="1080" table:style-name="ce9">
            <text:p>R$ 1.080,00</text:p>
          </table:table-cell>
          <table:table-cell office:value-type="currency" office:value="3880" table:style-name="ce9">
            <text:p>R$ 3.880,00</text:p>
          </table:table-cell>
          <table:table-cell office:value-type="currency" office:value="2761" table:style-name="ce9">
            <text:p>R$ 2.761,00</text:p>
          </table:table-cell>
          <table:table-cell office:value-type="currency" office:value="1770" table:style-name="ce9">
            <text:p>R$ 1.770,00</text:p>
          </table:table-cell>
          <table:table-cell office:value-type="currency" office:value="3930" table:style-name="ce16">
            <text:p>R$ 3.930,00</text:p>
          </table:table-cell>
          <table:table-cell office:value-type="currency" office:value="1020" table:style-name="ce9">
            <text:p>R$ 1.020,00</text:p>
          </table:table-cell>
          <table:table-cell office:value-type="currency" office:value="3000" table:style-name="ce9">
            <text:p>R$ 3.000,00</text:p>
          </table:table-cell>
          <table:table-cell office:value-type="currency" office:value="2340" table:style-name="ce9">
            <text:p>R$ 2.34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19781" table:formula="of:=SUM([.B16:.N16])" table:style-name="ce17">
            <text:p>R$ 19.781,00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Destinação de Recurso 0.313.000000</text:p>
          </table:table-cell>
          <table:table-cell office:value-type="currency" office:value="0" table:style-name="ce9">
            <text:p>R$ 0,00</text:p>
          </table:table-cell>
          <table:table-cell table:number-columns-repeated="9" table:style-name="ce9"/>
          <table:table-cell office:value-type="currency" office:value="1620" table:style-name="ce9">
            <text:p>R$ 1.620,00</text:p>
          </table:table-cell>
          <table:table-cell table:number-columns-repeated="2" table:style-name="ce9"/>
          <table:table-cell office:value-type="currency" office:value="1620" table:formula="of:=SUM([.B17:.N17])" table:style-name="ce17">
            <text:p>R$ 1.62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3">
            <text:p>Conta de Convênio - MPBA/ Ministério do Planejamento - Nº 823331/2015</text:p>
          </table:table-cell>
          <table:table-cell office:value-type="currency" office:value="44121.52" table:style-name="ce14">
            <text:p>R$ 44.121,52</text:p>
          </table:table-cell>
          <table:table-cell office:value-type="currency" office:value="0" table:formula="of:=SUM([.C19:.C21])" table:style-name="ce14">
            <text:p>R$ 0,00</text:p>
          </table:table-cell>
          <table:table-cell office:value-type="currency" office:value="0" table:formula="of:=SUM([.D19:.D21])" table:style-name="ce14">
            <text:p>R$ 0,00</text:p>
          </table:table-cell>
          <table:table-cell office:value-type="currency" office:value="0" table:formula="of:=SUM([.E19:.E21])" table:style-name="ce14">
            <text:p>R$ 0,00</text:p>
          </table:table-cell>
          <table:table-cell office:value-type="currency" office:value="0" table:formula="of:=SUM([.F19:.F21])" table:style-name="ce14">
            <text:p>R$ 0,00</text:p>
          </table:table-cell>
          <table:table-cell office:value-type="currency" office:value="0" table:formula="of:=SUM([.G19:.G21])" table:style-name="ce14">
            <text:p>R$ 0,00</text:p>
          </table:table-cell>
          <table:table-cell office:value-type="currency" office:value="0" table:formula="of:=SUM([.H19:.H21])" table:style-name="ce14">
            <text:p>R$ 0,00</text:p>
          </table:table-cell>
          <table:table-cell office:value-type="currency" office:value="0" table:formula="of:=SUM([.I19:.I21])" table:style-name="ce14">
            <text:p>R$ 0,00</text:p>
          </table:table-cell>
          <table:table-cell office:value-type="currency" office:value="0" table:formula="of:=SUM([.J19:.J21])" table:style-name="ce14">
            <text:p>R$ 0,00</text:p>
          </table:table-cell>
          <table:table-cell office:value-type="currency" office:value="0" table:formula="of:=SUM([.K19:.K21])" table:style-name="ce14">
            <text:p>R$ 0,00</text:p>
          </table:table-cell>
          <table:table-cell office:value-type="currency" office:value="0" table:formula="of:=SUM([.L19:.L21])" table:style-name="ce14">
            <text:p>R$ 0,00</text:p>
          </table:table-cell>
          <table:table-cell office:value-type="currency" office:value="0" table:formula="of:=SUM([.M19:.M21])" table:style-name="ce14">
            <text:p>R$ 0,00</text:p>
          </table:table-cell>
          <table:table-cell office:value-type="currency" office:value="0" table:formula="of:=SUM([.N19:.N21])" table:style-name="ce14">
            <text:p>R$ 0,00</text:p>
          </table:table-cell>
          <table:table-cell office:value-type="currency" office:value="44121.52" table:formula="of:=SUM([.B18:.N19])" table:style-name="ce6">
            <text:p>R$ 44.121,52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2">
            <text:p>Destinação de Recurso 0.131.101444</text:p>
          </table:table-cell>
          <table:table-cell office:value-type="currency" office:value="0" table:style-name="ce9">
            <text:p>R$ 0,00</text:p>
          </table:table-cell>
          <table:table-cell table:number-columns-repeated="6" table:style-name="ce14"/>
          <table:table-cell table:style-name="ce9"/>
          <table:table-cell table:number-columns-repeated="5" table:style-name="ce14"/>
          <table:table-cell office:value-type="currency" office:value="0" table:formula="of:=SUM([.B19:.N19])" table:style-name="ce17">
            <text:p>R$ 0,00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2">
            <text:p>Destinação de Recurso 0.331.101444</text:p>
          </table:table-cell>
          <table:table-cell office:value-type="currency" office:value="44121.52" table:style-name="ce9">
            <text:p>R$ 44.121,52</text:p>
          </table:table-cell>
          <table:table-cell table:number-columns-repeated="12" table:style-name="ce9"/>
          <table:table-cell office:value-type="currency" office:value="44121.52" table:formula="of:=SUM([.B20:.N20])" table:style-name="ce17">
            <text:p>R$ 44.121,5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Destinação de Recurso 5.300.000000</text:p>
          </table:table-cell>
          <table:table-cell table:number-columns-repeated="13" table:style-name="ce9"/>
          <table:table-cell office:value-type="currency" office:value="0" table:formula="of:=SUM([.B21:.N21])" table:style-name="ce17">
            <text:p>R$ 0,00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18">
            <text:p>Fonte da Informação: Sistema Integrado de Planejamento, Contabilidade e Finanças - FIPLAN/ FIPLAN Gerencial</text:p>
          </table:table-cell>
          <table:table-cell table:number-columns-repeated="14" table:style-name="ce19"/>
          <table:table-cell table:number-columns-repeated="16369"/>
        </table:table-row>
        <table:table-row table:style-name="ro2">
          <table:table-cell office:value-type="string" table:style-name="ce20">
            <text:p>Data da última atualização: 14/11/2019</text:p>
          </table:table-cell>
          <table:table-cell table:number-columns-repeated="14" table:style-name="ce21"/>
          <table:table-cell table:number-columns-repeated="16369"/>
        </table:table-row>
        <table:table-row table:style-name="ro2">
          <table:table-cell table:number-columns-repeated="6" table:style-name="ce1"/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1"/>
          <table:table-cell table:number-columns-repeated="14" table:style-name="ce23"/>
          <table:table-cell table:number-columns-repeated="16369"/>
        </table:table-row>
        <table:table-row table:style-name="ro2">
          <table:table-cell table:number-columns-repeated="9" table:style-name="ce1"/>
          <table:table-cell table:style-name="ce24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047244094488in" fo:margin-left="0.118110236220472in" fo:margin-right="0.118110236220472in" fo:margin-bottom="0in"/>
      </style:header-style>
      <style:footer-style>
        <style:header-footer-properties fo:min-height="0.472047244094488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iego Gomes Valentim da Silva</meta:initial-creator>
    <dc:creator>Diego Gomes Valentim da Silva</dc:creator>
    <meta:creation-date>2017-02-17T13:44:24Z</meta:creation-date>
    <dc:date>2019-11-18T21:26:11Z</dc:date>
    <meta:print-date>2019-09-13T21:55:32Z</meta:print-date>
    <meta:editing-cycles>51</meta:editing-cycles>
    <meta:editing-duration>PT31238S</meta:editing-duration>
  </office:meta>
</office:document-meta>
</file>