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ldo_e_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6">
            <text:p>Conta/ Destinação de Recurso</text:p>
          </table:table-cell>
          <table:table-cell office:value-type="string" table:number-columns-spanned="1" table:number-rows-spanned="2" table:style-name="ce27">
            <text:p>Saldo Anterior</text:p>
          </table:table-cell>
          <table:table-cell office:value-type="string" table:number-columns-spanned="13" table:number-rows-spanned="1" table:style-name="ce28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Saldo Atu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onta Movimento</text:p>
          </table:table-cell>
          <table:table-cell office:value-type="currency" office:value="0" table:formula="of:=SUM([.B5:.B14])" table:style-name="ce5">
            <text:p>R$ 0,00</text:p>
          </table:table-cell>
          <table:table-cell office:value-type="currency" office:value="3601621" table:formula="of:=SUM([.C5:.C13])" table:style-name="ce5">
            <text:p>R$ 3.601.621,00</text:p>
          </table:table-cell>
          <table:table-cell office:value-type="currency" office:value="3893971.99" table:formula="of:=SUM([.D5:.D13])" table:style-name="ce5">
            <text:p>R$ 3.893.971,99</text:p>
          </table:table-cell>
          <table:table-cell office:value-type="currency" office:value="416373.41999999993" table:formula="of:=SUM([.E5:.E13])" table:style-name="ce5">
            <text:p>R$ 416.373,42</text:p>
          </table:table-cell>
          <table:table-cell office:value-type="currency" office:value="225943" table:formula="of:=SUM([.F5:.F13])" table:style-name="ce5">
            <text:p>R$ 225.943,00</text:p>
          </table:table-cell>
          <table:table-cell office:value-type="currency" office:value="299606.90000000002" table:formula="of:=SUM([.G5:.G13])" table:style-name="ce5">
            <text:p>R$ 299.606,90</text:p>
          </table:table-cell>
          <table:table-cell office:value-type="currency" office:value="359103.38999999996" table:formula="of:=SUM([.H5:.H13])" table:style-name="ce5">
            <text:p>R$ 359.103,39</text:p>
          </table:table-cell>
          <table:table-cell office:value-type="currency" office:value="468454.34" table:formula="of:=SUM([.I5:.I13])" table:style-name="ce5">
            <text:p>R$ 468.454,34</text:p>
          </table:table-cell>
          <table:table-cell office:value-type="currency" office:value="501145.52" table:formula="of:=SUM([.J5:.J13])" table:style-name="ce5">
            <text:p>R$ 501.145,52</text:p>
          </table:table-cell>
          <table:table-cell office:value-type="currency" office:value="496777.26" table:formula="of:=SUM([.K5:.K13])" table:style-name="ce5">
            <text:p>R$ 496.777,26</text:p>
          </table:table-cell>
          <table:table-cell office:value-type="currency" office:value="640177.32000000007" table:formula="of:=SUM([.L5:.L14])" table:style-name="ce5">
            <text:p>R$ 640.177,32</text:p>
          </table:table-cell>
          <table:table-cell office:value-type="currency" office:value="515656.55999999994" table:formula="of:=SUM([.M5:.M13])" table:style-name="ce5">
            <text:p>R$ 515.656,56</text:p>
          </table:table-cell>
          <table:table-cell office:value-type="currency" office:value="0" table:formula="of:=SUM([.N5:.N15])" table:style-name="ce5">
            <text:p>R$ 0,00</text:p>
          </table:table-cell>
          <table:table-cell office:value-type="currency" office:value="11418830.700000001" table:formula="of:=SUM([.B4:.N4])" table:style-name="ce6">
            <text:p>R$ 11.418.830,7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Destinação de Recurso 0.100.000000</text:p>
          </table:table-cell>
          <table:table-cell table:style-name="ce9"/>
          <table:table-cell office:value-type="currency" office:value="3190000" table:style-name="ce9">
            <text:p>R$ 3.190.000,00</text:p>
          </table:table-cell>
          <table:table-cell office:value-type="currency" office:value="3190000" table:style-name="ce9">
            <text:p>R$ 3.190.00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7746.05" table:style-name="ce9">
            <text:p>R$ 7.746,05</text:p>
          </table:table-cell>
          <table:table-cell office:value-type="currency" office:value="5597.49" table:style-name="ce9">
            <text:p>R$ 5.597,49</text:p>
          </table:table-cell>
          <table:table-cell table:number-columns-repeated="5" table:style-name="ce9"/>
          <table:table-cell office:value-type="currency" office:value="47525.69" table:style-name="ce9">
            <text:p>R$ 47.525,69</text:p>
          </table:table-cell>
          <table:table-cell table:style-name="ce9"/>
          <table:table-cell office:value-type="currency" office:value="6440869.2300000004" table:formula="of:=SUM([.B5:.N5])" table:style-name="ce10">
            <text:p>R$ 6.440.869,2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13.000000</text:p>
          </table:table-cell>
          <table:table-cell table:style-name="ce9"/>
          <table:table-cell office:value-type="currency" office:value="3417" table:style-name="ce9">
            <text:p>R$ 3.417,00</text:p>
          </table:table-cell>
          <table:table-cell table:style-name="ce9"/>
          <table:table-cell office:value-type="currency" office:value="84839.4" table:formula="of:=78260+6579.4" table:style-name="ce9">
            <text:p>R$ 84.839,40</text:p>
          </table:table-cell>
          <table:table-cell office:value-type="currency" office:value="201.89" table:formula="of:=5.72+196.17" table:style-name="ce9">
            <text:p>R$ 201,89</text:p>
          </table:table-cell>
          <table:table-cell office:value-type="currency" office:value="145.88" table:style-name="ce9">
            <text:p>R$ 145,88</text:p>
          </table:table-cell>
          <table:table-cell table:number-columns-repeated="4" table:style-name="ce9"/>
          <table:table-cell office:value-type="currency" office:value="124900.56" table:style-name="ce9">
            <text:p>R$ 124.900,56</text:p>
          </table:table-cell>
          <table:table-cell office:value-type="currency" office:value="-40095.910000000003" table:formula="of:=7000+(-47095.91)" table:style-name="ce9">
            <text:p>-R$ 40.095,91</text:p>
          </table:table-cell>
          <table:table-cell table:style-name="ce9"/>
          <table:table-cell office:value-type="currency" office:value="173408.81999999998" table:formula="of:=SUM([.B6:.N6])" table:style-name="ce10">
            <text:p>R$ 173.408,82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300.000000</text:p>
          </table:table-cell>
          <table:table-cell table:number-columns-repeated="13" table:style-name="ce9"/>
          <table:table-cell office:value-type="currency" office:value="0" table:formula="of:=SUM([.B7:.N7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13.000000</text:p>
          </table:table-cell>
          <table:table-cell table:number-columns-repeated="13" table:style-name="ce9"/>
          <table:table-cell office:value-type="currency" office:value="0" table:formula="of:=SUM([.B8:.N8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26.000000</text:p>
          </table:table-cell>
          <table:table-cell table:number-columns-repeated="13" table:style-name="ce9"/>
          <table:table-cell office:value-type="currency" office:value="0" table:formula="of:=SUM([.B9:.N9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26.000000</text:p>
          </table:table-cell>
          <table:table-cell table:number-columns-repeated="13" table:style-name="ce9"/>
          <table:table-cell office:value-type="currency" office:value="0" table:formula="of:=SUM([.B10:.N10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55.000000</text:p>
          </table:table-cell>
          <table:table-cell table:style-name="ce9"/>
          <table:table-cell office:value-type="currency" office:value="408204" table:formula="of:=405864+2340" table:style-name="ce9">
            <text:p>R$ 408.204,00</text:p>
          </table:table-cell>
          <table:table-cell office:value-type="currency" office:value="703971.99" table:formula="of:=698934.07+5037.92" table:style-name="ce9">
            <text:p>R$ 703.971,99</text:p>
          </table:table-cell>
          <table:table-cell office:value-type="currency" office:value="331534.01999999996" table:formula="of:=331411.47+122.55" table:style-name="ce9">
            <text:p>R$ 331.534,02</text:p>
          </table:table-cell>
          <table:table-cell office:value-type="currency" office:value="217995.06" table:formula="of:=216343.79+1651.27" table:style-name="ce9">
            <text:p>R$ 217.995,06</text:p>
          </table:table-cell>
          <table:table-cell office:value-type="currency" office:value="293863.53000000003" table:style-name="ce9">
            <text:p>R$ 293.863,53</text:p>
          </table:table-cell>
          <table:table-cell office:value-type="currency" office:value="359103.38999999996" table:formula="of:=1129.47+357973.92" table:style-name="ce9">
            <text:p>R$ 359.103,39</text:p>
          </table:table-cell>
          <table:table-cell office:value-type="currency" office:value="468454.34" table:style-name="ce9">
            <text:p>R$ 468.454,34</text:p>
          </table:table-cell>
          <table:table-cell office:value-type="currency" office:value="501145.52" table:style-name="ce9">
            <text:p>R$ 501.145,52</text:p>
          </table:table-cell>
          <table:table-cell office:value-type="currency" office:value="496777.26" table:style-name="ce9">
            <text:p>R$ 496.777,26</text:p>
          </table:table-cell>
          <table:table-cell office:value-type="currency" office:value="515276.76" table:formula="of:=504079.96+11196.8" table:style-name="ce9">
            <text:p>R$ 515.276,76</text:p>
          </table:table-cell>
          <table:table-cell office:value-type="currency" office:value="508226.77999999997" table:formula="of:=503759.29+4467.49" table:style-name="ce9">
            <text:p>R$ 508.226,78</text:p>
          </table:table-cell>
          <table:table-cell table:style-name="ce9"/>
          <table:table-cell office:value-type="currency" office:value="4804552.6500000004" table:formula="of:=SUM([.B11:.N11])" table:style-name="ce10">
            <text:p>R$ 4.804.552,65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888.000000</text:p>
          </table:table-cell>
          <table:table-cell table:number-columns-repeated="13" table:style-name="ce9"/>
          <table:table-cell office:value-type="currency" office:value="0" table:formula="of:=SUM([.B12:.N12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34.700091</text:p>
          </table:table-cell>
          <table:table-cell table:number-columns-repeated="13" table:style-name="ce9"/>
          <table:table-cell office:value-type="currency" office:value="0" table:formula="of:=SUM([.B13:.N13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34.700118</text:p>
          </table:table-cell>
          <table:table-cell table:number-columns-repeated="13" table:style-name="ce9"/>
          <table:table-cell office:value-type="currency" office:value="0" table:formula="of:=SUM([.B14:.N14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3">
            <text:p>Conta de Arrecadação de Concurso Público</text:p>
          </table:table-cell>
          <table:table-cell office:value-type="currency" office:value="0" table:formula="of:=SUM([.B16:.B17])" table:style-name="ce14">
            <text:p>R$ 0,00</text:p>
          </table:table-cell>
          <table:table-cell office:value-type="currency" office:value="0" table:formula="of:=SUM([.C16:.C17])" table:style-name="ce14">
            <text:p>R$ 0,00</text:p>
          </table:table-cell>
          <table:table-cell office:value-type="currency" office:value="0" table:formula="of:=SUM([.D16:.D17])" table:style-name="ce14">
            <text:p>R$ 0,00</text:p>
          </table:table-cell>
          <table:table-cell office:value-type="currency" office:value="0" table:formula="of:=SUM([.E16:.E17])" table:style-name="ce14">
            <text:p>R$ 0,00</text:p>
          </table:table-cell>
          <table:table-cell office:value-type="currency" office:value="0" table:formula="of:=SUM([.F16:.F17])" table:style-name="ce14">
            <text:p>R$ 0,00</text:p>
          </table:table-cell>
          <table:table-cell office:value-type="currency" office:value="0" table:formula="of:=SUM([.G16:.G17])" table:style-name="ce14">
            <text:p>R$ 0,00</text:p>
          </table:table-cell>
          <table:table-cell office:value-type="currency" office:value="0" table:formula="of:=SUM([.H16:.H17])" table:style-name="ce14">
            <text:p>R$ 0,00</text:p>
          </table:table-cell>
          <table:table-cell office:value-type="currency" office:value="0" table:formula="of:=SUM([.I16:.I17])" table:style-name="ce14">
            <text:p>R$ 0,00</text:p>
          </table:table-cell>
          <table:table-cell office:value-type="currency" office:value="0" table:formula="of:=SUM([.J16:.J17])" table:style-name="ce14">
            <text:p>R$ 0,00</text:p>
          </table:table-cell>
          <table:table-cell office:value-type="currency" office:value="0" table:formula="of:=SUM([.K16:.K17])" table:style-name="ce14">
            <text:p>R$ 0,00</text:p>
          </table:table-cell>
          <table:table-cell office:value-type="currency" office:value="0" table:formula="of:=SUM([.L16:.L17])" table:style-name="ce14">
            <text:p>R$ 0,00</text:p>
          </table:table-cell>
          <table:table-cell office:value-type="currency" office:value="0" table:formula="of:=SUM([.M16:.M17])" table:style-name="ce14">
            <text:p>R$ 0,00</text:p>
          </table:table-cell>
          <table:table-cell office:value-type="currency" office:value="0" table:formula="of:=SUM([.N16:.N17])" table:style-name="ce14">
            <text:p>R$ 0,00</text:p>
          </table:table-cell>
          <table:table-cell office:value-type="currency" office:value="0" table:formula="of:=SUM([.B15:.N15])" table:style-name="ce6">
            <text:p>R$ 0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113.000000</text:p>
          </table:table-cell>
          <table:table-cell table:number-columns-repeated="5" table:style-name="ce9"/>
          <table:table-cell table:style-name="ce16"/>
          <table:table-cell table:number-columns-repeated="7" table:style-name="ce9"/>
          <table:table-cell office:value-type="currency" office:value="0" table:formula="of:=SUM([.B16:.N16])" table:style-name="ce17">
            <text:p>R$ 0,0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0.313.000000</text:p>
          </table:table-cell>
          <table:table-cell table:number-columns-repeated="13" table:style-name="ce9"/>
          <table:table-cell office:value-type="currency" office:value="0" table:formula="of:=SUM([.B17:.N17])" table:style-name="ce17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3">
            <text:p>Conta de Convênio - MPBA/ Ministério do Planejamento - Nº 823331/2015</text:p>
          </table:table-cell>
          <table:table-cell office:value-type="currency" office:value="0" table:formula="of:=SUM([.B19:.B21])" table:style-name="ce14">
            <text:p>R$ 0,00</text:p>
          </table:table-cell>
          <table:table-cell office:value-type="currency" office:value="0" table:formula="of:=SUM([.C19:.C21])" table:style-name="ce14">
            <text:p>R$ 0,00</text:p>
          </table:table-cell>
          <table:table-cell office:value-type="currency" office:value="0" table:formula="of:=SUM([.D19:.D21])" table:style-name="ce14">
            <text:p>R$ 0,00</text:p>
          </table:table-cell>
          <table:table-cell office:value-type="currency" office:value="0" table:formula="of:=SUM([.E19:.E21])" table:style-name="ce14">
            <text:p>R$ 0,00</text:p>
          </table:table-cell>
          <table:table-cell office:value-type="currency" office:value="0" table:formula="of:=SUM([.F19:.F21])" table:style-name="ce14">
            <text:p>R$ 0,00</text:p>
          </table:table-cell>
          <table:table-cell office:value-type="currency" office:value="0" table:formula="of:=SUM([.G19:.G21])" table:style-name="ce14">
            <text:p>R$ 0,00</text:p>
          </table:table-cell>
          <table:table-cell office:value-type="currency" office:value="0" table:formula="of:=SUM([.H19:.H21])" table:style-name="ce14">
            <text:p>R$ 0,00</text:p>
          </table:table-cell>
          <table:table-cell office:value-type="currency" office:value="0" table:formula="of:=SUM([.I19:.I21])" table:style-name="ce14">
            <text:p>R$ 0,00</text:p>
          </table:table-cell>
          <table:table-cell office:value-type="currency" office:value="0" table:formula="of:=SUM([.J19:.J21])" table:style-name="ce14">
            <text:p>R$ 0,00</text:p>
          </table:table-cell>
          <table:table-cell office:value-type="currency" office:value="0" table:formula="of:=SUM([.K19:.K21])" table:style-name="ce14">
            <text:p>R$ 0,00</text:p>
          </table:table-cell>
          <table:table-cell office:value-type="currency" office:value="0" table:formula="of:=SUM([.L19:.L21])" table:style-name="ce14">
            <text:p>R$ 0,00</text:p>
          </table:table-cell>
          <table:table-cell office:value-type="currency" office:value="0" table:formula="of:=SUM([.M19:.M21])" table:style-name="ce14">
            <text:p>R$ 0,00</text:p>
          </table:table-cell>
          <table:table-cell office:value-type="currency" office:value="0" table:formula="of:=SUM([.N19:.N21])" table:style-name="ce14">
            <text:p>R$ 0,00</text:p>
          </table:table-cell>
          <table:table-cell office:value-type="currency" office:value="0" table:formula="of:=SUM([.B18:.N19])" table:style-name="ce6">
            <text:p>R$ 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2">
            <text:p>Destinação de Recurso 0.131.101444</text:p>
          </table:table-cell>
          <table:table-cell table:style-name="ce9"/>
          <table:table-cell table:number-columns-repeated="6" table:style-name="ce14"/>
          <table:table-cell table:style-name="ce9"/>
          <table:table-cell table:number-columns-repeated="5" table:style-name="ce14"/>
          <table:table-cell office:value-type="currency" office:value="0" table:formula="of:=SUM([.B19:.N19])" table:style-name="ce17">
            <text:p>R$ 0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331.101444</text:p>
          </table:table-cell>
          <table:table-cell table:number-columns-repeated="13" table:style-name="ce9"/>
          <table:table-cell office:value-type="currency" office:value="0" table:formula="of:=SUM([.B20:.N20])" table:style-name="ce17">
            <text:p>R$ 0,0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5.300.000000</text:p>
          </table:table-cell>
          <table:table-cell table:number-columns-repeated="13" table:style-name="ce9"/>
          <table:table-cell office:value-type="currency" office:value="0" table:formula="of:=SUM([.B21:.N21])" table:style-name="ce17">
            <text:p>R$ 0,0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8">
            <text:p>Fonte da Informação: Sistema Integrado de Planejamento, Contabilidade e Finanças - FIPLAN/ FIPLAN Gerencial</text:p>
          </table:table-cell>
          <table:table-cell table:number-columns-repeated="14" table:style-name="ce19"/>
          <table:table-cell table:number-columns-repeated="16369"/>
        </table:table-row>
        <table:table-row table:style-name="ro2">
          <table:table-cell office:value-type="string" table:style-name="ce20">
            <text:p>Data da última atualização: 16/12/2020</text:p>
          </table:table-cell>
          <table:table-cell table:number-columns-repeated="14" table:style-name="ce21"/>
          <table:table-cell table:number-columns-repeated="16369"/>
        </table:table-row>
        <table:table-row table:style-name="ro2">
          <table:table-cell table:number-columns-repeated="6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number-columns-repeated="14" table:style-name="ce23"/>
          <table:table-cell table:number-columns-repeated="16369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047244094488in" fo:margin-left="0.118110236220472in" fo:margin-right="0.118110236220472in" fo:margin-bottom="0in"/>
      </style:header-style>
      <style:footer-style>
        <style:header-footer-properties fo:min-height="0.472047244094488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Diego Gomes Valentim da Silva</meta:initial-creator>
    <dc:creator>DIEGO VALENTIM</dc:creator>
    <meta:creation-date>2017-02-17T13:44:24Z</meta:creation-date>
    <dc:date>2020-12-16T21:00:44Z</dc:date>
    <meta:print-date>2020-11-16T21:41:24Z</meta:print-date>
    <meta:editing-cycles>51</meta:editing-cycles>
    <meta:editing-duration>PT31238S</meta:editing-duration>
  </office:meta>
</office:document-meta>
</file>