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3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108"/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111"/>
    <style:style style:name="ce21" style:family="table-cell" style:parent-style-name="Default" style:data-style-name="N10104"/>
    <style:style style:name="ce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16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aldo_e_Receitas" table:style-name="ta1" table:print-ranges="Saldo_e_Receitas.A1:Saldo_e_Receitas.O18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49" table:default-cell-style-name="ce29"/>
        <table:table-column table:style-name="co5" table:number-columns-repeated="960" table:default-cell-style-name="Default"/>
        <table:table-row table:style-name="ro1">
          <table:table-cell table:style-name="ce24" office:value-type="string" calcext:value-type="string" table:number-columns-spanned="15" table:number-rows-spanned="1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2">
            <text:p>Conta/ Destinação de Recurso</text:p>
          </table:table-cell>
          <table:table-cell table:style-name="ce26" office:value-type="string" calcext:value-type="string" table:number-columns-spanned="1" table:number-rows-spanned="2">
            <text:p>Saldo Anterior</text:p>
          </table:table-cell>
          <table:table-cell table:style-name="ce27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Conta Movimento</text:p>
          </table:table-cell>
          <table:table-cell table:style-name="ce5" table:formula="of:=SUM([.B5:.B13])" office:value-type="currency" office:currency="BRL" office:value="9139485.67" calcext:value-type="currency">
            <text:p>R$ 9.139.485,67</text:p>
          </table:table-cell>
          <table:table-cell table:style-name="ce5" table:formula="of:=SUM([.C5:.C13])" office:value-type="currency" office:currency="BRL" office:value="450388.95" calcext:value-type="currency">
            <text:p>R$ 450.388,95</text:p>
          </table:table-cell>
          <table:table-cell table:style-name="ce5" table:formula="of:=SUM([.D5:.D13])" office:value-type="currency" office:currency="BRL" office:value="929099.86" calcext:value-type="currency">
            <text:p>R$ 929.099,86</text:p>
          </table:table-cell>
          <table:table-cell table:style-name="ce5" table:formula="of:=SUM([.E5:.E13])" office:value-type="currency" office:currency="BRL" office:value="766561.92" calcext:value-type="currency">
            <text:p>R$ 766.561,92</text:p>
          </table:table-cell>
          <table:table-cell table:style-name="ce5" table:formula="of:=SUM([.F5:.F13])" office:value-type="currency" office:currency="BRL" office:value="740369.19" calcext:value-type="currency">
            <text:p>R$ 740.369,19</text:p>
          </table:table-cell>
          <table:table-cell table:style-name="ce5" table:formula="of:=SUM([.G5:.G13])" office:value-type="currency" office:currency="BRL" office:value="845214.79" calcext:value-type="currency">
            <text:p>R$ 845.214,79</text:p>
          </table:table-cell>
          <table:table-cell table:style-name="ce5" table:formula="of:=SUM([.H5:.H13])" office:value-type="currency" office:currency="BRL" office:value="759115.86" calcext:value-type="currency">
            <text:p>R$ 759.115,86</text:p>
          </table:table-cell>
          <table:table-cell table:style-name="ce5" table:formula="of:=SUM([.I5:.I13])" office:value-type="currency" office:currency="BRL" office:value="866645.37" calcext:value-type="currency">
            <text:p>R$ 866.645,37</text:p>
          </table:table-cell>
          <table:table-cell table:style-name="ce5" table:formula="of:=SUM([.J5:.J13])" office:value-type="currency" office:currency="BRL" office:value="0" calcext:value-type="currency">
            <text:p>R$ 0,00</text:p>
          </table:table-cell>
          <table:table-cell table:style-name="ce5" table:formula="of:=SUM([.K5:.K13])" office:value-type="currency" office:currency="BRL" office:value="0" calcext:value-type="currency">
            <text:p>R$ 0,00</text:p>
          </table:table-cell>
          <table:table-cell table:style-name="ce5" table:formula="of:=SUM([.L5:.L13])" office:value-type="currency" office:currency="BRL" office:value="0" calcext:value-type="currency">
            <text:p>R$ 0,00</text:p>
          </table:table-cell>
          <table:table-cell table:style-name="ce5" table:formula="of:=SUM([.M5:.M13])" office:value-type="currency" office:currency="BRL" office:value="0" calcext:value-type="currency">
            <text:p>R$ 0,00</text:p>
          </table:table-cell>
          <table:table-cell table:style-name="ce5" table:formula="of:=SUM([.N5:.N14])" office:value-type="currency" office:currency="BRL" office:value="0" calcext:value-type="currency">
            <text:p>R$ 0,00</text:p>
          </table:table-cell>
          <table:table-cell table:style-name="ce6" table:formula="of:=SUM([.B4:.N4])" office:value-type="currency" office:currency="BRL" office:value="14496881.61" calcext:value-type="currency">
            <text:p>R$ 14.496.881,61</text:p>
          </table:table-cell>
          <table:table-cell table:style-name="ce7" table:number-columns-repeated="49"/>
          <table:table-cell table:number-columns-repeated="960"/>
        </table:table-row>
        <table:table-row table:style-name="ro2">
          <table:table-cell table:style-name="ce8" office:value-type="string" calcext:value-type="string">
            <text:p>Destinação de Recurso 0.100.000000</text:p>
          </table:table-cell>
          <table:table-cell table:style-name="ce9" office:value-type="currency" office:currency="BRL" office:value="2317259.06" calcext:value-type="currency">
            <text:p>R$ 2.317.259,06</text:p>
          </table:table-cell>
          <table:table-cell table:style-name="ce9" office:value-type="currency" office:currency="BRL" office:value="41972.26" calcext:value-type="currency">
            <text:p>R$ 41.972,26</text:p>
          </table:table-cell>
          <table:table-cell table:style-name="ce9" table:formula="of:=30181.62" office:value-type="currency" office:currency="BRL" office:value="30181.62" calcext:value-type="currency">
            <text:p>R$ 30.181,62</text:p>
          </table:table-cell>
          <table:table-cell table:style-name="ce9" office:value-type="currency" office:currency="BRL" office:value="-41972.26" calcext:value-type="currency">
            <text:p>-R$ 41.972,26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-30181.62" calcext:value-type="currency">
            <text:p>-R$ 30.181,62</text:p>
          </table:table-cell>
          <table:table-cell table:number-columns-repeated="7" table:style-name="ce9" office:value-type="currency" office:currency="BRL" office:value="0" calcext:value-type="currency">
            <text:p>R$ 0,00</text:p>
          </table:table-cell>
          <table:table-cell table:style-name="ce10" table:formula="of:=SUM([.B5:.N5])" office:value-type="currency" office:currency="BRL" office:value="2317259.06" calcext:value-type="currency">
            <text:p>R$ 2.317.259,06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8" office:value-type="string" calcext:value-type="string">
            <text:p>Destinação de Recurso 0.113.000000</text:p>
          </table:table-cell>
          <table:table-cell table:style-name="ce9" office:value-type="currency" office:currency="BRL" office:value="1092835.14" calcext:value-type="currency">
            <text:p>R$ 1.092.835,14</text:p>
          </table:table-cell>
          <table:table-cell table:style-name="ce9" office:value-type="currency" office:currency="BRL" office:value="0" calcext:value-type="currency">
            <text:p>R$ 0,00</text:p>
          </table:table-cell>
          <table:table-cell table:style-name="ce9" table:formula="of:=90552.17" office:value-type="currency" office:currency="BRL" office:value="90552.17" calcext:value-type="currency">
            <text:p>R$ 90.552,17</text:p>
          </table:table-cell>
          <table:table-cell table:style-name="ce9" table:formula="of:=84887.67-26405" office:value-type="currency" office:currency="BRL" office:value="58482.67" calcext:value-type="currency">
            <text:p>R$ 58.482,67</text:p>
          </table:table-cell>
          <table:table-cell table:style-name="ce9" table:formula="of:=19877" office:value-type="currency" office:currency="BRL" office:value="19877" calcext:value-type="currency">
            <text:p>R$ 19.877,00</text:p>
          </table:table-cell>
          <table:table-cell table:style-name="ce9" table:formula="of:=60637.84-7035" office:value-type="currency" office:currency="BRL" office:value="53602.84" calcext:value-type="currency">
            <text:p>R$ 53.602,84</text:p>
          </table:table-cell>
          <table:table-cell table:style-name="ce9" office:value-type="currency" office:currency="BRL" office:value="33343.87" calcext:value-type="currency">
            <text:p>R$ 33.343,87</text:p>
          </table:table-cell>
          <table:table-cell table:style-name="ce9" office:value-type="currency" office:currency="BRL" office:value="36370.77" calcext:value-type="currency">
            <text:p>R$ 36.370,77</text:p>
          </table:table-cell>
          <table:table-cell table:number-columns-repeated="5" table:style-name="ce9" office:value-type="currency" office:currency="BRL" office:value="0" calcext:value-type="currency">
            <text:p>R$ 0,00</text:p>
          </table:table-cell>
          <table:table-cell table:style-name="ce10" table:formula="of:=SUM([.B6:.N6])" office:value-type="currency" office:currency="BRL" office:value="1385064.46" calcext:value-type="currency">
            <text:p>R$ 1.385.064,46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8" office:value-type="string" calcext:value-type="string">
            <text:p>Destinação de Recurso 0.300.000000</text:p>
          </table:table-cell>
          <table:table-cell table:style-name="ce9" office:value-type="currency" office:currency="BRL" office:value="414620.36" calcext:value-type="currency">
            <text:p>R$ 414.620,36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7:.N7])" office:value-type="currency" office:currency="BRL" office:value="414620.36" calcext:value-type="currency">
            <text:p>R$ 414.620,36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13.000000</text:p>
          </table:table-cell>
          <table:table-cell table:style-name="ce9" table:formula="of:=536279.45-6490" office:value-type="currency" office:currency="BRL" office:value="529789.45" calcext:value-type="currency">
            <text:p>R$ 529.789,45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8:.N8])" office:value-type="currency" office:currency="BRL" office:value="529789.45" calcext:value-type="currency">
            <text:p>R$ 529.789,45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126.000000</text:p>
          </table:table-cell>
          <table:table-cell table:style-name="ce9" office:value-type="currency" office:currency="BRL" office:value="355790.8" calcext:value-type="currency">
            <text:p>R$ 355.790,80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9:.N9])" office:value-type="currency" office:currency="BRL" office:value="355790.8" calcext:value-type="currency">
            <text:p>R$ 355.790,8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26.000000</text:p>
          </table:table-cell>
          <table:table-cell table:style-name="ce9" office:value-type="currency" office:currency="BRL" office:value="434310" calcext:value-type="currency">
            <text:p>R$ 434.310,00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10:.N10])" office:value-type="currency" office:currency="BRL" office:value="434310" calcext:value-type="currency">
            <text:p>R$ 434.310,0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155.000000</text:p>
          </table:table-cell>
          <table:table-cell table:style-name="ce9" office:value-type="currency" office:currency="BRL" office:value="3985871.73" calcext:value-type="currency">
            <text:p>R$ 3.985.871,73</text:p>
          </table:table-cell>
          <table:table-cell table:style-name="ce9" table:formula="of:=401553.16+6863.53" office:value-type="currency" office:currency="BRL" office:value="408416.69" calcext:value-type="currency">
            <text:p>R$ 408.416,69</text:p>
          </table:table-cell>
          <table:table-cell table:style-name="ce9" office:value-type="currency" office:currency="BRL" office:value="808366.07" calcext:value-type="currency">
            <text:p>R$ 808.366,07</text:p>
          </table:table-cell>
          <table:table-cell table:style-name="ce9" office:value-type="currency" office:currency="BRL" office:value="750051.51" calcext:value-type="currency">
            <text:p>R$ 750.051,51</text:p>
          </table:table-cell>
          <table:table-cell table:style-name="ce9" office:value-type="currency" office:currency="BRL" office:value="720492.19" calcext:value-type="currency">
            <text:p>R$ 720.492,19</text:p>
          </table:table-cell>
          <table:table-cell table:style-name="ce9" office:value-type="currency" office:currency="BRL" office:value="821793.57" calcext:value-type="currency">
            <text:p>R$ 821.793,57</text:p>
          </table:table-cell>
          <table:table-cell table:style-name="ce9" office:value-type="currency" office:currency="BRL" office:value="725771.99" calcext:value-type="currency">
            <text:p>R$ 725.771,99</text:p>
          </table:table-cell>
          <table:table-cell table:style-name="ce9" office:value-type="currency" office:currency="BRL" office:value="830274.6" calcext:value-type="currency">
            <text:p>R$ 830.274,60</text:p>
          </table:table-cell>
          <table:table-cell table:number-columns-repeated="5" table:style-name="ce9" office:value-type="currency" office:currency="BRL" office:value="0" calcext:value-type="currency">
            <text:p>R$ 0,00</text:p>
          </table:table-cell>
          <table:table-cell table:style-name="ce10" table:formula="of:=SUM([.B11:.N11])" office:value-type="currency" office:currency="BRL" office:value="9051038.35" calcext:value-type="currency">
            <text:p>R$ 9.051.038,35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888.000000</text:p>
          </table:table-cell>
          <table:table-cell table:style-name="ce9" office:value-type="currency" office:currency="BRL" office:value="8759.13" calcext:value-type="currency">
            <text:p>R$ 8.759,13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12:.N12])" office:value-type="currency" office:currency="BRL" office:value="8759.13" calcext:value-type="currency">
            <text:p>R$ 8.759,13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34.700091</text:p>
          </table:table-cell>
          <table:table-cell table:style-name="ce9" office:value-type="currency" office:currency="BRL" office:value="250" calcext:value-type="currency">
            <text:p>R$ 250,00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0" table:formula="of:=SUM([.B13:.N13])" office:value-type="currency" office:currency="BRL" office:value="250" calcext:value-type="currency">
            <text:p>R$ 250,0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3" office:value-type="string" calcext:value-type="string">
            <text:p>Conta de Arrecadação de Concurso Público</text:p>
          </table:table-cell>
          <table:table-cell table:style-name="ce14" table:formula="of:=SUM([.B15:.B16])" office:value-type="currency" office:currency="BRL" office:value="6490" calcext:value-type="currency">
            <text:p>R$ 6.490,00</text:p>
          </table:table-cell>
          <table:table-cell table:style-name="ce14" table:formula="of:=SUM([.C15:.C16])" office:value-type="currency" office:currency="BRL" office:value="0" calcext:value-type="currency">
            <text:p>R$ 0,00</text:p>
          </table:table-cell>
          <table:table-cell table:style-name="ce14" table:formula="of:=SUM([.D15:.D16])" office:value-type="currency" office:currency="BRL" office:value="0" calcext:value-type="currency">
            <text:p>R$ 0,00</text:p>
          </table:table-cell>
          <table:table-cell table:style-name="ce14" table:formula="of:=SUM([.E15:.E16])" office:value-type="currency" office:currency="BRL" office:value="26405" calcext:value-type="currency">
            <text:p>R$ 26.405,00</text:p>
          </table:table-cell>
          <table:table-cell table:style-name="ce14" table:formula="of:=SUM([.F15:.F16])" office:value-type="currency" office:currency="BRL" office:value="110" calcext:value-type="currency">
            <text:p>R$ 110,00</text:p>
          </table:table-cell>
          <table:table-cell table:style-name="ce14" table:formula="of:=SUM([.G15:.G16])" office:value-type="currency" office:currency="BRL" office:value="7035" calcext:value-type="currency">
            <text:p>R$ 7.035,00</text:p>
          </table:table-cell>
          <table:table-cell table:style-name="ce14" table:formula="of:=SUM([.H15:.H16])" office:value-type="currency" office:currency="BRL" office:value="0" calcext:value-type="currency">
            <text:p>R$ 0,00</text:p>
          </table:table-cell>
          <table:table-cell table:style-name="ce14" table:formula="of:=SUM([.I15:.I16])" office:value-type="currency" office:currency="BRL" office:value="0" calcext:value-type="currency">
            <text:p>R$ 0,00</text:p>
          </table:table-cell>
          <table:table-cell table:style-name="ce14" table:formula="of:=SUM([.J15:.J16])" office:value-type="currency" office:currency="BRL" office:value="0" calcext:value-type="currency">
            <text:p>R$ 0,00</text:p>
          </table:table-cell>
          <table:table-cell table:style-name="ce14" table:formula="of:=SUM([.K15:.K16])" office:value-type="currency" office:currency="BRL" office:value="0" calcext:value-type="currency">
            <text:p>R$ 0,00</text:p>
          </table:table-cell>
          <table:table-cell table:style-name="ce14" table:formula="of:=SUM([.L15:.L16])" office:value-type="currency" office:currency="BRL" office:value="0" calcext:value-type="currency">
            <text:p>R$ 0,00</text:p>
          </table:table-cell>
          <table:table-cell table:style-name="ce14" table:formula="of:=SUM([.M15:.M16])" office:value-type="currency" office:currency="BRL" office:value="0" calcext:value-type="currency">
            <text:p>R$ 0,00</text:p>
          </table:table-cell>
          <table:table-cell table:style-name="ce14" table:formula="of:=SUM([.N15:.N16])" office:value-type="currency" office:currency="BRL" office:value="0" calcext:value-type="currency">
            <text:p>R$ 0,00</text:p>
          </table:table-cell>
          <table:table-cell table:style-name="ce6" table:formula="of:=SUM([.B14:.N14])" office:value-type="currency" office:currency="BRL" office:value="40040" calcext:value-type="currency">
            <text:p>R$ 40.040,00</text:p>
          </table:table-cell>
          <table:table-cell table:style-name="ce15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113.000000</text:p>
          </table:table-cell>
          <table:table-cell table:number-columns-repeated="3" table:style-name="ce9" office:value-type="currency" office:currency="BRL" office:value="0" calcext:value-type="currency">
            <text:p>R$ 0,00</text:p>
          </table:table-cell>
          <table:table-cell table:style-name="ce9" office:value-type="currency" office:currency="BRL" office:value="26405" calcext:value-type="currency">
            <text:p>R$ 26.405,00</text:p>
          </table:table-cell>
          <table:table-cell table:style-name="ce9" office:value-type="currency" office:currency="BRL" office:value="110" calcext:value-type="currency">
            <text:p>R$ 110,00</text:p>
          </table:table-cell>
          <table:table-cell table:style-name="ce9" office:value-type="currency" office:currency="BRL" office:value="7035" calcext:value-type="currency">
            <text:p>R$ 7.035,00</text:p>
          </table:table-cell>
          <table:table-cell table:number-columns-repeated="7" table:style-name="ce9" office:value-type="currency" office:currency="BRL" office:value="0" calcext:value-type="currency">
            <text:p>R$ 0,00</text:p>
          </table:table-cell>
          <table:table-cell table:style-name="ce16" table:formula="of:=SUM([.B15:.N15])" office:value-type="currency" office:currency="BRL" office:value="33550" calcext:value-type="currency">
            <text:p>R$ 33.550,0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2" office:value-type="string" calcext:value-type="string">
            <text:p>Destinação de Recurso 0.313.000000</text:p>
          </table:table-cell>
          <table:table-cell table:style-name="ce9" office:value-type="currency" office:currency="BRL" office:value="6490" calcext:value-type="currency">
            <text:p>R$ 6.490,00</text:p>
          </table:table-cell>
          <table:table-cell table:number-columns-repeated="12" table:style-name="ce9" office:value-type="currency" office:currency="BRL" office:value="0" calcext:value-type="currency">
            <text:p>R$ 0,00</text:p>
          </table:table-cell>
          <table:table-cell table:style-name="ce16" table:formula="of:=SUM([.B16:.N16])" office:value-type="currency" office:currency="BRL" office:value="6490" calcext:value-type="currency">
            <text:p>R$ 6.490,00</text:p>
          </table:table-cell>
          <table:table-cell table:style-name="ce11" table:number-columns-repeated="49"/>
          <table:table-cell table:number-columns-repeated="960"/>
        </table:table-row>
        <table:table-row table:style-name="ro2">
          <table:table-cell table:style-name="ce17" office:value-type="string" calcext:value-type="string">
            <text:p>Fonte da Informação: Sistema Integrado de Planejamento, Contabilidade e Finanças - FIPLAN/ FIPLAN Gerencial</text:p>
          </table:table-cell>
          <table:table-cell table:style-name="ce18"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>
            <text:p>Data da última atualização: 15/08/2022</text:p>
          </table:table-cell>
          <table:table-cell table:style-name="ce20" table:number-columns-repeated="14"/>
          <table:table-cell table:number-columns-repeated="1009"/>
        </table:table-row>
        <table:table-row table:style-name="ro2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/>
          <table:table-cell table:style-name="ce22" table:number-columns-repeated="14"/>
          <table:table-cell table:number-columns-repeated="1009"/>
        </table:table-row>
        <table:table-row table:style-name="ro2">
          <table:table-cell table:number-columns-repeated="9"/>
          <table:table-cell table:style-name="ce23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23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aldo_e_Receitas.$A$1" table:cell-range-address="Saldo_e_Receitas.$A$1:Saldo_e_Receitas.$O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cm" fo:margin-right="0cm" style:print-page-order="ttb" style:first-page-number="continue" style:scale-to="4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Diego Gomes Valentim da Silva</meta:initial-creator>
    <meta:creation-date>2017-02-17T13:44:24Z</meta:creation-date>
    <dc:date>2022-08-17T14:59:02.283000000</dc:date>
    <meta:editing-cycles>64</meta:editing-cycles>
    <meta:editing-duration>PT14M8S</meta:editing-duration>
    <meta:print-date>2022-08-17T14:58:20.324000000</meta:print-date>
    <meta:document-statistic meta:table-count="1" meta:cell-count="214" meta:object-count="0"/>
  </office:meta>
</office:document-meta>
</file>