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1" svg:font-family="&quot;Times New Roman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6"/>
    <style:style style:name="ce18" style:family="table-cell" style:parent-style-name="Default" style:data-style-name="N37"/>
    <style:style style:name="ce19" style:family="table-cell" style:parent-style-name="Default" style:data-style-name="N38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aldo_e_Receit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0">
            <text:p>ORÇAMENTO E FINANÇAS</text:p>
            <text:p>Fundo de Modernização do Ministério Público do Estado da Bahia - LEI Nº 8.216 DE 04 DE ABRIL DE 2002</text:p>
            <text:p>Saldos e Receitas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21">
            <text:p>Conta/ Destinação de Recurso</text:p>
          </table:table-cell>
          <table:table-cell office:value-type="string" table:number-columns-spanned="1" table:number-rows-spanned="2" table:style-name="ce22">
            <text:p>Saldo Anterior</text:p>
          </table:table-cell>
          <table:table-cell office:value-type="string" table:number-columns-spanned="13" table:number-rows-spanned="1" table:style-name="ce23">
            <text:p>Valores Recebidos</text:p>
          </table:table-cell>
          <table:covered-table-cell table:number-columns-repeated="1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style-name="ce2">
            <text:p>Janeiro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io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Julh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tembro</text:p>
          </table:table-cell>
          <table:table-cell office:value-type="string" table:style-name="ce2">
            <text:p>Outubro</text:p>
          </table:table-cell>
          <table:table-cell office:value-type="string" table:style-name="ce2">
            <text:p>Novembro</text:p>
          </table:table-cell>
          <table:table-cell office:value-type="string" table:style-name="ce2">
            <text:p>Dezembro</text:p>
          </table:table-cell>
          <table:table-cell office:value-type="string" table:style-name="ce3">
            <text:p>Saldo Atual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Conta Movimento</text:p>
          </table:table-cell>
          <table:table-cell office:value-type="currency" office:value="2636862.36" table:formula="of:=SUM([.B5:.B14])" table:style-name="ce5">
            <text:p>R$ 2.636.862,36</text:p>
          </table:table-cell>
          <table:table-cell office:value-type="currency" office:value="1164682.5899999999" table:formula="of:=SUM([.C5:.C14])" table:style-name="ce5">
            <text:p>R$ 1.164.682,59</text:p>
          </table:table-cell>
          <table:table-cell office:value-type="currency" office:value="1954998.98" table:formula="of:=SUM([.D5:.D14])" table:style-name="ce5">
            <text:p>R$ 1.954.998,98</text:p>
          </table:table-cell>
          <table:table-cell office:value-type="currency" office:value="1134889.04" table:formula="of:=SUM([.E5:.E14])" table:style-name="ce5">
            <text:p>R$ 1.134.889,04</text:p>
          </table:table-cell>
          <table:table-cell office:value-type="currency" office:value="842459.41999999993" table:formula="of:=SUM([.F5:.F14])" table:style-name="ce5">
            <text:p>R$ 842.459,42</text:p>
          </table:table-cell>
          <table:table-cell office:value-type="currency" office:value="1512381.13" table:formula="of:=SUM([.G5:.G14])" table:style-name="ce5">
            <text:p>R$ 1.512.381,13</text:p>
          </table:table-cell>
          <table:table-cell office:value-type="currency" office:value="0" table:formula="of:=SUM([.H5:.H14])" table:style-name="ce5">
            <text:p>R$ 0,00</text:p>
          </table:table-cell>
          <table:table-cell office:value-type="currency" office:value="0" table:formula="of:=SUM([.I5:.I14])" table:style-name="ce5">
            <text:p>R$ 0,00</text:p>
          </table:table-cell>
          <table:table-cell office:value-type="currency" office:value="0" table:formula="of:=SUM([.J5:.J14])" table:style-name="ce5">
            <text:p>R$ 0,00</text:p>
          </table:table-cell>
          <table:table-cell office:value-type="currency" office:value="0" table:formula="of:=SUM([.K5:.K14])" table:style-name="ce5">
            <text:p>R$ 0,00</text:p>
          </table:table-cell>
          <table:table-cell office:value-type="currency" office:value="0" table:formula="of:=SUM([.L5:.L14])" table:style-name="ce5">
            <text:p>R$ 0,00</text:p>
          </table:table-cell>
          <table:table-cell office:value-type="currency" office:value="0" table:formula="of:=SUM([.M5:.M14])" table:style-name="ce5">
            <text:p>R$ 0,00</text:p>
          </table:table-cell>
          <table:table-cell office:value-type="currency" office:value="0" table:formula="of:=SUM([.N5:.N14])" table:style-name="ce5">
            <text:p>R$ 0,00</text:p>
          </table:table-cell>
          <table:table-cell office:value-type="currency" office:value="9246273.5199999996" table:formula="of:=SUM([.B4:.N4])" table:style-name="ce6">
            <text:p>R$ 9.246.273,52</text:p>
          </table:table-cell>
          <table:table-cell table:number-columns-repeated="49" table:style-name="ce7"/>
          <table:table-cell table:number-columns-repeated="16320"/>
        </table:table-row>
        <table:table-row table:style-name="ro2">
          <table:table-cell office:value-type="string" table:style-name="ce8">
            <text:p>Destinação de Recurso 0.100.0000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6378.65" table:style-name="ce9">
            <text:p>R$ 6.378,65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6378.65" table:formula="of:=SUM([.B5:.N5])" table:style-name="ce10">
            <text:p>R$ 6.378,65</text:p>
          </table:table-cell>
          <table:table-cell table:number-columns-repeated="49" table:style-name="ce11"/>
          <table:table-cell table:number-columns-repeated="16320"/>
        </table:table-row>
        <table:table-row table:style-name="ro2">
          <table:table-cell office:value-type="string" table:style-name="ce8">
            <text:p>Destinação de Recurso 0.113.000000</text:p>
          </table:table-cell>
          <table:table-cell office:value-type="currency" office:value="573640.80000000005" table:style-name="ce9">
            <text:p>R$ 573.640,80</text:p>
          </table:table-cell>
          <table:table-cell office:value-type="currency" office:value="428558.5" table:formula="of:=410399.98+30+18128.52" table:style-name="ce9">
            <text:p>R$ 428.558,50</text:p>
          </table:table-cell>
          <table:table-cell office:value-type="currency" office:value="1312453.99" table:style-name="ce9">
            <text:p>R$ 1.312.453,99</text:p>
          </table:table-cell>
          <table:table-cell office:value-type="currency" office:value="224282.75" table:style-name="ce9">
            <text:p>R$ 224.282,75</text:p>
          </table:table-cell>
          <table:table-cell office:value-type="currency" office:value="127483.93" table:style-name="ce9">
            <text:p>R$ 127.483,93</text:p>
          </table:table-cell>
          <table:table-cell office:value-type="currency" office:value="584440.55000000005" table:style-name="ce9">
            <text:p>R$ 584.440,55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3250860.5200000005" table:formula="of:=SUM([.B6:.N6])" table:style-name="ce10">
            <text:p>R$ 3.250.860,52</text:p>
          </table:table-cell>
          <table:table-cell table:number-columns-repeated="49" table:style-name="ce11"/>
          <table:table-cell table:number-columns-repeated="16320"/>
        </table:table-row>
        <table:table-row table:style-name="ro2">
          <table:table-cell office:value-type="string" table:style-name="ce8">
            <text:p>Destinação de Recurso 0.300.000000</text:p>
          </table:table-cell>
          <table:table-cell office:value-type="currency" office:value="283096.01" table:style-name="ce9">
            <text:p>R$ 283.096,01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283096.01" table:formula="of:=SUM([.B7:.N7])" table:style-name="ce10">
            <text:p>R$ 283.096,01</text:p>
          </table:table-cell>
          <table:table-cell table:number-columns-repeated="49" table:style-name="ce11"/>
          <table:table-cell table:number-columns-repeated="16320"/>
        </table:table-row>
        <table:table-row table:style-name="ro2">
          <table:table-cell office:value-type="string" table:style-name="ce12">
            <text:p>Destinação de Recurso 0.313.000000</text:p>
          </table:table-cell>
          <table:table-cell office:value-type="currency" office:value="128832.09" table:style-name="ce9">
            <text:p>R$ 128.832,09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128832.09" table:formula="of:=SUM([.B8:.N8])" table:style-name="ce10">
            <text:p>R$ 128.832,09</text:p>
          </table:table-cell>
          <table:table-cell table:number-columns-repeated="49" table:style-name="ce11"/>
          <table:table-cell table:number-columns-repeated="16320"/>
        </table:table-row>
        <table:table-row table:style-name="ro2">
          <table:table-cell office:value-type="string" table:style-name="ce12">
            <text:p>Destinação de Recurso 0.126.000000</text:p>
          </table:table-cell>
          <table:table-cell office:value-type="currency" office:value="122096" table:style-name="ce9">
            <text:p>R$ 122.096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122096" table:formula="of:=SUM([.B9:.N9])" table:style-name="ce10">
            <text:p>R$ 122.096,00</text:p>
          </table:table-cell>
          <table:table-cell table:number-columns-repeated="49" table:style-name="ce11"/>
          <table:table-cell table:number-columns-repeated="16320"/>
        </table:table-row>
        <table:table-row table:style-name="ro2">
          <table:table-cell office:value-type="string" table:style-name="ce12">
            <text:p>Destinação de Recurso 0.326.000000</text:p>
          </table:table-cell>
          <table:table-cell office:value-type="currency" office:value="476.8" table:style-name="ce9">
            <text:p>R$ 476,8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476.8" table:formula="of:=SUM([.B10:.N10])" table:style-name="ce10">
            <text:p>R$ 476,80</text:p>
          </table:table-cell>
          <table:table-cell table:number-columns-repeated="49" table:style-name="ce11"/>
          <table:table-cell table:number-columns-repeated="16320"/>
        </table:table-row>
        <table:table-row table:style-name="ro2">
          <table:table-cell office:value-type="string" table:style-name="ce12">
            <text:p>Destinação de Recurso 0.155.000000</text:p>
          </table:table-cell>
          <table:table-cell office:value-type="currency" office:value="1018316.46" table:style-name="ce9">
            <text:p>R$ 1.018.316,46</text:p>
          </table:table-cell>
          <table:table-cell office:value-type="currency" office:value="736124.09" table:formula="of:=705500.1+30623.99" table:style-name="ce9">
            <text:p>R$ 736.124,09</text:p>
          </table:table-cell>
          <table:table-cell office:value-type="currency" office:value="642544.99" table:style-name="ce9">
            <text:p>R$ 642.544,99</text:p>
          </table:table-cell>
          <table:table-cell office:value-type="currency" office:value="910606.29" table:style-name="ce9">
            <text:p>R$ 910.606,29</text:p>
          </table:table-cell>
          <table:table-cell office:value-type="currency" office:value="708596.84" table:style-name="ce9">
            <text:p>R$ 708.596,84</text:p>
          </table:table-cell>
          <table:table-cell office:value-type="currency" office:value="927940.58" table:style-name="ce9">
            <text:p>R$ 927.940,58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4944129.25" table:formula="of:=SUM([.B11:.N11])" table:style-name="ce10">
            <text:p>R$ 4.944.129,25</text:p>
          </table:table-cell>
          <table:table-cell table:number-columns-repeated="49" table:style-name="ce11"/>
          <table:table-cell table:number-columns-repeated="16320"/>
        </table:table-row>
        <table:table-row table:style-name="ro2">
          <table:table-cell office:value-type="string" table:style-name="ce12">
            <text:p>Destinação de Recurso 0.355.000000</text:p>
          </table:table-cell>
          <table:table-cell office:value-type="currency" office:value="501395.07" table:style-name="ce9">
            <text:p>R$ 501.395,07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501395.07" table:formula="of:=SUM([.B12:.N12])" table:style-name="ce10">
            <text:p>R$ 501.395,07</text:p>
          </table:table-cell>
          <table:table-cell table:number-columns-repeated="49" table:style-name="ce11"/>
          <table:table-cell table:number-columns-repeated="16320"/>
        </table:table-row>
        <table:table-row table:style-name="ro2">
          <table:table-cell office:value-type="string" table:style-name="ce12">
            <text:p>Destinação de Recurso 0.888.000000</text:p>
          </table:table-cell>
          <table:table-cell office:value-type="currency" office:value="8759.1299999999992" table:style-name="ce9">
            <text:p>R$ 8.759,13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8759.1299999999992" table:formula="of:=SUM([.B13:.N13])" table:style-name="ce10">
            <text:p>R$ 8.759,13</text:p>
          </table:table-cell>
          <table:table-cell table:number-columns-repeated="49" table:style-name="ce11"/>
          <table:table-cell table:number-columns-repeated="16320"/>
        </table:table-row>
        <table:table-row table:style-name="ro2">
          <table:table-cell office:value-type="string" table:style-name="ce12">
            <text:p>Destinação de Recurso 0.334.700091</text:p>
          </table:table-cell>
          <table:table-cell office:value-type="currency" office:value="250" table:style-name="ce9">
            <text:p>R$ 25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250" table:formula="of:=SUM([.B14:.N14])" table:style-name="ce10">
            <text:p>R$ 250,00</text:p>
          </table:table-cell>
          <table:table-cell table:number-columns-repeated="49" table:style-name="ce11"/>
          <table:table-cell table:number-columns-repeated="16320"/>
        </table:table-row>
        <table:table-row table:style-name="ro2">
          <table:table-cell office:value-type="string" table:style-name="ce13">
            <text:p>Fonte da Informação: Sistema Integrado de Planejamento, Contabilidade e Finanças - FIPLAN/ FIPLAN Gerencial</text:p>
          </table:table-cell>
          <table:table-cell table:number-columns-repeated="14" table:style-name="ce14"/>
          <table:table-cell table:number-columns-repeated="16369" table:style-name="ce1"/>
        </table:table-row>
        <table:table-row table:style-name="ro2">
          <table:table-cell office:value-type="string" table:style-name="ce15">
            <text:p>Data da última atualização: 15/06/2023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2">
          <table:table-cell/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/>
          <table:table-cell table:number-columns-repeated="14" table:style-name="ce18"/>
          <table:table-cell table:number-columns-repeated="16369"/>
        </table:table-row>
        <table:table-row table:style-name="ro2">
          <table:table-cell/>
          <table:table-cell table:number-columns-repeated="8" table:style-name="ce1"/>
          <table:table-cell table:style-name="ce19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4" table:style-name="ce1"/>
          <table:table-cell table:style-name="ce19"/>
          <table:table-cell table:number-columns-repeated="16378" table:style-name="ce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Saldo_e_Receitas.$A$1:Saldo_e_Receitas.$O$16" table:base-cell-address="Saldo_e_Receit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1" svg:font-family="&quot;Times New Roman1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16</meta:generator>
    <dc:title/>
    <dc:description/>
    <dc:subject/>
    <meta:initial-creator>Diego Gomes Valentim da Silva</meta:initial-creator>
    <dc:creator>Diego Peres Gomes Valentin</dc:creator>
    <meta:creation-date>2017-02-17T13:44:24Z</meta:creation-date>
    <dc:date>2023-06-20T20:02:24Z</dc:date>
    <meta:editing-cycles>65</meta:editing-cycles>
  </office:meta>
</office:document-meta>
</file>