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113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5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15"/>
    <style:style style:name="ce2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9" style:family="table-cell" style:parent-style-name="Default" style:data-style-name="N118"/>
    <style:style style:name="ce17" style:family="table-cell" style:parent-style-name="Default" style:data-style-name="N10104"/>
    <style:style style:name="ce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10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10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aldo_e_Receitas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12" table:default-cell-style-name="ce25"/>
        <table:table-column table:style-name="co4" table:default-cell-style-name="ce25"/>
        <table:table-column table:style-name="co5" table:number-columns-repeated="1009" table:default-cell-style-name="ce25"/>
        <table:table-row table:style-name="ro1">
          <table:table-cell table:style-name="ce20" office:value-type="string" calcext:value-type="string" table:number-columns-spanned="15" table:number-rows-spanned="1">
            <text:p>ORÇAMENTO E FINANÇAS</text:p>
            <text:p>Fundo de Modernização do Ministério Público do Estado da Bahia - LEI Nº 8.216 DE 04 DE ABRIL DE 2002</text:p>
            <text:p>Saldos e Receit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" table:number-rows-spanned="2">
            <text:p>Conta/ Destinação de Recurso</text:p>
          </table:table-cell>
          <table:table-cell table:style-name="ce22" office:value-type="string" calcext:value-type="string" table:number-columns-spanned="1" table:number-rows-spanned="2">
            <text:p>Saldo Anterior</text:p>
          </table:table-cell>
          <table:table-cell table:style-name="ce23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9"/>
        </table:table-row>
        <table:table-row table:style-name="ro2">
          <table:covered-table-cell table:number-columns-repeated="2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Conta Movimento</text:p>
          </table:table-cell>
          <table:table-cell table:style-name="ce5" table:formula="of:=SUM([.B5:.B14])" office:value-type="currency" office:currency="BRL" office:value="2636862.36" calcext:value-type="currency">
            <text:p>R$ 2.636.862,36</text:p>
          </table:table-cell>
          <table:table-cell table:style-name="ce5" table:formula="of:=SUM([.C5:.C14])" office:value-type="currency" office:currency="BRL" office:value="1164682.59" calcext:value-type="currency">
            <text:p>R$ 1.164.682,59</text:p>
          </table:table-cell>
          <table:table-cell table:style-name="ce5" table:formula="of:=SUM([.D5:.D14])" office:value-type="currency" office:currency="BRL" office:value="1954998.98" calcext:value-type="currency">
            <text:p>R$ 1.954.998,98</text:p>
          </table:table-cell>
          <table:table-cell table:style-name="ce5" table:formula="of:=SUM([.E5:.E14])" office:value-type="currency" office:currency="BRL" office:value="1134889.04" calcext:value-type="currency">
            <text:p>R$ 1.134.889,04</text:p>
          </table:table-cell>
          <table:table-cell table:style-name="ce5" table:formula="of:=SUM([.F5:.F14])" office:value-type="currency" office:currency="BRL" office:value="842459.42" calcext:value-type="currency">
            <text:p>R$ 842.459,42</text:p>
          </table:table-cell>
          <table:table-cell table:style-name="ce5" table:formula="of:=SUM([.G5:.G14])" office:value-type="currency" office:currency="BRL" office:value="1512381.13" calcext:value-type="currency">
            <text:p>R$ 1.512.381,13</text:p>
          </table:table-cell>
          <table:table-cell table:style-name="ce5" table:formula="of:=SUM([.H5:.H14])" office:value-type="currency" office:currency="BRL" office:value="1539272.37" calcext:value-type="currency">
            <text:p>R$ 1.539.272,37</text:p>
          </table:table-cell>
          <table:table-cell table:style-name="ce5" table:formula="of:=SUM([.I5:.I14])" office:value-type="currency" office:currency="BRL" office:value="1271164.93" calcext:value-type="currency">
            <text:p>R$ 1.271.164,93</text:p>
          </table:table-cell>
          <table:table-cell table:style-name="ce5" table:formula="of:=SUM([.J5:.J14])" office:value-type="currency" office:currency="BRL" office:value="714709.75" calcext:value-type="currency">
            <text:p>R$ 714.709,75</text:p>
          </table:table-cell>
          <table:table-cell table:style-name="ce5" table:formula="of:=SUM([.K5:.K14])" office:value-type="currency" office:currency="BRL" office:value="986428.07" calcext:value-type="currency">
            <text:p>R$ 986.428,07</text:p>
          </table:table-cell>
          <table:table-cell table:style-name="ce5" table:formula="of:=SUM([.L5:.L14])" office:value-type="currency" office:currency="BRL" office:value="0" calcext:value-type="currency">
            <text:p>R$ 0,00</text:p>
          </table:table-cell>
          <table:table-cell table:style-name="ce5" table:formula="of:=SUM([.M5:.M14])" office:value-type="currency" office:currency="BRL" office:value="0" calcext:value-type="currency">
            <text:p>R$ 0,00</text:p>
          </table:table-cell>
          <table:table-cell table:style-name="ce5" table:formula="of:=SUM([.N5:.N14])" office:value-type="currency" office:currency="BRL" office:value="0" calcext:value-type="currency">
            <text:p>R$ 0,00</text:p>
          </table:table-cell>
          <table:table-cell table:style-name="ce6" table:formula="of:=SUM([.B4:.N4])" office:value-type="currency" office:currency="BRL" office:value="13757848.64" calcext:value-type="currency">
            <text:p>R$ 13.757.848,64</text:p>
          </table:table-cell>
          <table:table-cell table:style-name="ce7" table:number-columns-repeated="49"/>
          <table:table-cell table:number-columns-repeated="960"/>
        </table:table-row>
        <table:table-row table:style-name="ro2">
          <table:table-cell table:style-name="ce8" office:value-type="string" calcext:value-type="string">
            <text:p>Destinação de Recurso 0.100.0000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6378.65" calcext:value-type="currency">
            <text:p>R$ 6.378,65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30.38" calcext:value-type="currency">
            <text:p>R$ 330,38</text:p>
          </table:table-cell>
          <table:table-cell table:style-name="ce9" office:value-type="currency" office:currency="BRL" office:value="1705.51" calcext:value-type="currency">
            <text:p>R$ 1.705,51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10" table:formula="of:=SUM([.B5:.N5])" office:value-type="currency" office:currency="BRL" office:value="8414.54" calcext:value-type="currency">
            <text:p>R$ 8.414,54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8" office:value-type="string" calcext:value-type="string">
            <text:p>Destinação de Recurso 0.113.000000</text:p>
          </table:table-cell>
          <table:table-cell table:style-name="ce9" office:value-type="currency" office:currency="BRL" office:value="573640.8" calcext:value-type="currency">
            <text:p>R$ 573.640,80</text:p>
          </table:table-cell>
          <table:table-cell table:style-name="ce9" table:formula="of:=410399.98+30+18128.52" office:value-type="currency" office:currency="BRL" office:value="428558.5" calcext:value-type="currency">
            <text:p>R$ 428.558,50</text:p>
          </table:table-cell>
          <table:table-cell table:style-name="ce9" office:value-type="currency" office:currency="BRL" office:value="1312453.99" calcext:value-type="currency">
            <text:p>R$ 1.312.453,99</text:p>
          </table:table-cell>
          <table:table-cell table:style-name="ce9" office:value-type="currency" office:currency="BRL" office:value="224282.75" calcext:value-type="currency">
            <text:p>R$ 224.282,75</text:p>
          </table:table-cell>
          <table:table-cell table:style-name="ce9" office:value-type="currency" office:currency="BRL" office:value="127483.93" calcext:value-type="currency">
            <text:p>R$ 127.483,93</text:p>
          </table:table-cell>
          <table:table-cell table:style-name="ce9" office:value-type="currency" office:currency="BRL" office:value="584440.55" calcext:value-type="currency">
            <text:p>R$ 584.440,55</text:p>
          </table:table-cell>
          <table:table-cell table:style-name="ce9" office:value-type="currency" office:currency="BRL" office:value="721838.59" calcext:value-type="currency">
            <text:p>R$ 721.838,59</text:p>
          </table:table-cell>
          <table:table-cell table:style-name="ce9" office:value-type="currency" office:currency="BRL" office:value="32565.23" calcext:value-type="currency">
            <text:p>R$ 32.565,23</text:p>
          </table:table-cell>
          <table:table-cell table:style-name="ce9" table:formula="of:=84984.46-640" office:value-type="currency" office:currency="BRL" office:value="84344.46" calcext:value-type="currency">
            <text:p>R$ 84.344,46</text:p>
          </table:table-cell>
          <table:table-cell table:style-name="ce9" office:value-type="currency" office:currency="BRL" office:value="75486.23" calcext:value-type="currency">
            <text:p>R$ 75.486,23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10" table:formula="of:=SUM([.B6:.N6])" office:value-type="currency" office:currency="BRL" office:value="4165095.03" calcext:value-type="currency">
            <text:p>R$ 4.165.095,03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8" office:value-type="string" calcext:value-type="string">
            <text:p>Destinação de Recurso 0.300.000000</text:p>
          </table:table-cell>
          <table:table-cell table:style-name="ce9" office:value-type="currency" office:currency="BRL" office:value="283096.01" calcext:value-type="currency">
            <text:p>R$ 283.096,01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0" table:formula="of:=SUM([.B7:.N7])" office:value-type="currency" office:currency="BRL" office:value="283096.01" calcext:value-type="currency">
            <text:p>R$ 283.096,01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313.000000</text:p>
          </table:table-cell>
          <table:table-cell table:style-name="ce9" office:value-type="currency" office:currency="BRL" office:value="128832.09" calcext:value-type="currency">
            <text:p>R$ 128.832,09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0" table:formula="of:=SUM([.B8:.N8])" office:value-type="currency" office:currency="BRL" office:value="128832.09" calcext:value-type="currency">
            <text:p>R$ 128.832,09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126.000000</text:p>
          </table:table-cell>
          <table:table-cell table:style-name="ce9" office:value-type="currency" office:currency="BRL" office:value="122096" calcext:value-type="currency">
            <text:p>R$ 122.096,00</text:p>
          </table:table-cell>
          <table:table-cell table:number-columns-repeated="8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0501" calcext:value-type="currency">
            <text:p>R$ 30.501,00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10" table:formula="of:=SUM([.B9:.N9])" office:value-type="currency" office:currency="BRL" office:value="152597" calcext:value-type="currency">
            <text:p>R$ 152.597,00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326.000000</text:p>
          </table:table-cell>
          <table:table-cell table:style-name="ce9" office:value-type="currency" office:currency="BRL" office:value="476.8" calcext:value-type="currency">
            <text:p>R$ 476,80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0" table:formula="of:=SUM([.B10:.N10])" office:value-type="currency" office:currency="BRL" office:value="476.8" calcext:value-type="currency">
            <text:p>R$ 476,80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155.000000</text:p>
          </table:table-cell>
          <table:table-cell table:style-name="ce9" office:value-type="currency" office:currency="BRL" office:value="1018316.46" calcext:value-type="currency">
            <text:p>R$ 1.018.316,46</text:p>
          </table:table-cell>
          <table:table-cell table:style-name="ce9" table:formula="of:=705500.1+30623.99" office:value-type="currency" office:currency="BRL" office:value="736124.09" calcext:value-type="currency">
            <text:p>R$ 736.124,09</text:p>
          </table:table-cell>
          <table:table-cell table:style-name="ce9" office:value-type="currency" office:currency="BRL" office:value="642544.99" calcext:value-type="currency">
            <text:p>R$ 642.544,99</text:p>
          </table:table-cell>
          <table:table-cell table:style-name="ce9" office:value-type="currency" office:currency="BRL" office:value="910606.29" calcext:value-type="currency">
            <text:p>R$ 910.606,29</text:p>
          </table:table-cell>
          <table:table-cell table:style-name="ce9" office:value-type="currency" office:currency="BRL" office:value="708596.84" calcext:value-type="currency">
            <text:p>R$ 708.596,84</text:p>
          </table:table-cell>
          <table:table-cell table:style-name="ce9" office:value-type="currency" office:currency="BRL" office:value="927940.58" calcext:value-type="currency">
            <text:p>R$ 927.940,58</text:p>
          </table:table-cell>
          <table:table-cell table:style-name="ce9" office:value-type="currency" office:currency="BRL" office:value="817433.78" calcext:value-type="currency">
            <text:p>R$ 817.433,78</text:p>
          </table:table-cell>
          <table:table-cell table:style-name="ce9" office:value-type="currency" office:currency="BRL" office:value="1238599.7" calcext:value-type="currency">
            <text:p>R$ 1.238.599,70</text:p>
          </table:table-cell>
          <table:table-cell table:style-name="ce9" office:value-type="currency" office:currency="BRL" office:value="630034.91" calcext:value-type="currency">
            <text:p>R$ 630.034,91</text:p>
          </table:table-cell>
          <table:table-cell table:style-name="ce9" office:value-type="currency" office:currency="BRL" office:value="878735.33" calcext:value-type="currency">
            <text:p>R$ 878.735,33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10" table:formula="of:=SUM([.B11:.N11])" office:value-type="currency" office:currency="BRL" office:value="8508932.97" calcext:value-type="currency">
            <text:p>R$ 8.508.932,97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355.000000</text:p>
          </table:table-cell>
          <table:table-cell table:style-name="ce9" office:value-type="currency" office:currency="BRL" office:value="501395.07" calcext:value-type="currency">
            <text:p>R$ 501.395,07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0" table:formula="of:=SUM([.B12:.N12])" office:value-type="currency" office:currency="BRL" office:value="501395.07" calcext:value-type="currency">
            <text:p>R$ 501.395,07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888.000000</text:p>
          </table:table-cell>
          <table:table-cell table:style-name="ce9" office:value-type="currency" office:currency="BRL" office:value="8759.13" calcext:value-type="currency">
            <text:p>R$ 8.759,13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0" table:formula="of:=SUM([.B13:.N13])" office:value-type="currency" office:currency="BRL" office:value="8759.13" calcext:value-type="currency">
            <text:p>R$ 8.759,13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334.700091</text:p>
          </table:table-cell>
          <table:table-cell table:style-name="ce9" office:value-type="currency" office:currency="BRL" office:value="250" calcext:value-type="currency">
            <text:p>R$ 250,00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0" table:formula="of:=SUM([.B14:.N14])" office:value-type="currency" office:currency="BRL" office:value="250" calcext:value-type="currency">
            <text:p>R$ 250,00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3" office:value-type="string" calcext:value-type="string">
            <text:p>Fonte da Informação: Sistema Integrado de Planejamento, Contabilidade e Finanças - FIPLAN/ FIPLAN Gerencial</text:p>
          </table:table-cell>
          <table:table-cell table:style-name="ce14" table:number-columns-repeated="14"/>
          <table:table-cell table:number-columns-repeated="1009"/>
        </table:table-row>
        <table:table-row table:style-name="ro2">
          <table:table-cell table:style-name="ce15" office:value-type="string" calcext:value-type="string">
            <text:p>Data da última atualização: 15/10/2023</text:p>
          </table:table-cell>
          <table:table-cell table:style-name="ce16" table:number-columns-repeated="14"/>
          <table:table-cell table:number-columns-repeated="1009"/>
        </table:table-row>
        <table:table-row table:style-name="ro2">
          <table:table-cell table:number-columns-repeated="6"/>
          <table:table-cell table:style-name="ce17"/>
          <table:table-cell table:number-columns-repeated="1017"/>
        </table:table-row>
        <table:table-row table:style-name="ro2">
          <table:table-cell table:number-columns-repeated="9"/>
          <table:table-cell table:style-name="ce17"/>
          <table:table-cell table:number-columns-repeated="1014"/>
        </table:table-row>
        <table:table-row table:style-name="ro2" table:number-rows-repeated="6">
          <table:table-cell/>
          <table:table-cell table:style-name="ce18" table:number-columns-repeated="14"/>
          <table:table-cell table:number-columns-repeated="1009"/>
        </table:table-row>
        <table:table-row table:style-name="ro2">
          <table:table-cell table:number-columns-repeated="9"/>
          <table:table-cell table:style-name="ce19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19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aldo_e_Receitas.$A$1" table:cell-range-address="Saldo_e_Receitas.$A$1:Saldo_e_Receitas.$O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cm" fo:margin-bottom="0.4cm" fo:margin-left="0cm" fo:margin-right="0cm" style:print-page-order="ttb" style:first-page-number="continue" style:scale-to="4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09:59:43.1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Diego Gomes Valentim da Silva</meta:initial-creator>
    <meta:creation-date>2017-02-17T13:44:24Z</meta:creation-date>
    <dc:date>2023-10-20T10:00:52.880000000</dc:date>
    <meta:editing-cycles>71</meta:editing-cycles>
    <meta:editing-duration>PT8M38S</meta:editing-duration>
    <meta:document-statistic meta:table-count="1" meta:cell-count="184" meta:object-count="0"/>
  </office:meta>
</office:document-meta>
</file>