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00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5">
      <style:text-properties fo:color="#000000" fo:font-size="10pt" style:font-size-asian="10pt" style:font-size-complex="10pt"/>
    </style:style>
    <style:style style:name="ce12" style:family="table-cell" style:parent-style-name="Default" style:data-style-name="N35">
      <style:table-cell-properties fo:border="thin solid #000000" style:vertical-align="middle" fo:wrap-option="wrap" fo:background-color="#FFD96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="thin solid #000000" fo:background-color="#A6A6A6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A6A6A6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A6A6A6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6A6A6"/>
      <style:text-properties fo:color="#000000" fo:font-size="10pt" style:font-size-asian="10pt" style:font-size-complex="10pt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ext-properties fo:color="#000000" fo:font-size="7pt" style:font-size-asian="7pt" style:font-size-complex="7pt"/>
    </style:style>
    <style:style style:name="ce21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213pt" style:use-optimal-row-height="true" fo:break-before="auto"/>
    </style:style>
    <style:style style:name="ro4" style:family="table-row">
      <style:table-row-properties style:row-height="91.5pt" style:use-optimal-row-height="true" fo:break-before="auto"/>
    </style:style>
    <style:style style:name="ro5" style:family="table-row">
      <style:table-row-properties style:row-height="137.25pt" style:use-optimal-row-height="true" fo:break-before="auto"/>
    </style:style>
    <style:style style:name="ro6" style:family="table-row">
      <style:table-row-properties style:row-height="106.5pt" style:use-optimal-row-height="true" fo:break-before="auto"/>
    </style:style>
    <style:style style:name="ro7" style:family="table-row">
      <style:table-row-properties style:row-height="121.5pt" style:use-optimal-row-height="true" fo:break-before="auto"/>
    </style:style>
    <style:style style:name="ro8" style:family="table-row">
      <style:table-row-properties style:row-height="152.25pt" style:use-optimal-row-height="true" fo:break-before="auto"/>
    </style:style>
    <style:style style:name="ro9" style:family="table-row">
      <style:table-row-properties style:row-height="147pt" style:use-optimal-row-height="false" fo:break-before="auto"/>
    </style:style>
    <style:style style:name="ro10" style:family="table-row">
      <style:table-row-properties style:row-height="183pt" style:use-optimal-row-height="true" fo:break-before="auto"/>
    </style:style>
    <style:style style:name="ro11" style:family="table-row">
      <style:table-row-properties style:row-height="167.25pt" style:use-optimal-row-height="true" fo:break-before="auto"/>
    </style:style>
    <style:style style:name="ro12" style:family="table-row">
      <style:table-row-properties style:row-height="60.7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4"/>
        <table:table-column table:style-name="co1" table:number-columns-repeated="16374" table:default-cell-style-name="ce1"/>
        <table:table-row table:style-name="ro1">
          <table:table-cell office:value-type="string" table:style-name="ce3">
            <text:p>Item 6.1.5 - Ordem Cronológica de Pagamentos</text:p>
          </table:table-cell>
          <table:table-cell table:number-columns-repeated="8" table:style-name="ce4"/>
          <table:table-cell table:style-name="ce11"/>
          <table:table-cell table:number-columns-repeated="16374"/>
        </table:table-row>
        <table:table-row table:style-name="ro1">
          <table:table-cell office:value-type="string" table:style-name="ce3">
            <text:p>Item 6.1.5.2 - Ordem Cronológica de Pagamentos de Locações</text:p>
          </table:table-cell>
          <table:table-cell table:number-columns-repeated="8" table:style-name="ce4"/>
          <table:table-cell table:style-name="ce11"/>
          <table:table-cell table:number-columns-repeated="16374"/>
        </table:table-row>
        <table:table-row table:style-name="ro1">
          <table:table-cell office:value-type="string" table:style-name="ce5">
            <text:p>Mês</text:p>
          </table:table-cell>
          <table:table-cell office:value-type="float" office:value="6" table:style-name="ce6">
            <text:p>6</text:p>
          </table:table-cell>
          <table:table-cell table:number-columns-repeated="7" table:style-name="ce4"/>
          <table:table-cell table:style-name="ce11"/>
          <table:table-cell table:number-columns-repeated="16374"/>
        </table:table-row>
        <table:table-row table:style-name="ro1">
          <table:table-cell table:number-columns-repeated="9" table:style-name="ce4"/>
          <table:table-cell table:style-name="ce11"/>
          <table:table-cell table:number-columns-repeated="16374"/>
        </table:table-row>
        <table:table-row table:style-name="ro1">
          <table:table-cell office:value-type="string" table:style-name="ce8">
            <text:p>Mês (a)</text:p>
          </table:table-cell>
          <table:table-cell office:value-type="string" table:style-name="ce8">
            <text:p>N° Sequencial</text:p>
          </table:table-cell>
          <table:table-cell office:value-type="string" table:style-name="ce8">
            <text:p>CPF/CNPJ (c)</text:p>
          </table:table-cell>
          <table:table-cell office:value-type="string" table:style-name="ce8">
            <text:p>Empresa / Nome (d)</text:p>
          </table:table-cell>
          <table:table-cell office:value-type="string" table:style-name="ce8">
            <text:p>Objeto (e)</text:p>
          </table:table-cell>
          <table:table-cell office:value-type="string" table:style-name="ce8">
            <text:p>Nota Fiscal (f)</text:p>
          </table:table-cell>
          <table:table-cell office:value-type="string" table:style-name="ce8">
            <text:p>Data da exigibilidade (g)</text:p>
          </table:table-cell>
          <table:table-cell office:value-type="string" table:style-name="ce8">
            <text:p>Data pagamento (h)</text:p>
          </table:table-cell>
          <table:table-cell office:value-type="string" table:style-name="ce8">
            <text:p>Justificativa (i)</text:p>
          </table:table-cell>
          <table:table-cell office:value-type="string" table:style-name="ce12">
            <text:p>Valor Pago (j)</text:p>
          </table:table-cell>
          <table:table-cell table:number-columns-repeated="16374" table:style-name="ce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9">
            <text:p>40101.0003.23.0003194-5</text:p>
          </table:table-cell>
          <table:table-cell office:value-type="string" table:style-name="ce9">
            <text:p>975.876.645-72</text:p>
          </table:table-cell>
          <table:table-cell office:value-type="string" table:style-name="ce9">
            <text:p>Carmelita Cerqueira Da Silva</text:p>
          </table:table-cell>
          <table:table-cell office:value-type="string" table:style-name="ce9">
            <text:p>Processo 19.09.02350.0012571/2023-73 - Locação PJ Canavieiras - Contrato 97/2009 - Ref MAIO 2023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194-5.pdf">N/A</text:a></text:p>
          </table:table-cell>
          <table:table-cell office:value-type="date" office:date-value="2023-05-29T00:00:00" table:style-name="ce10">
            <text:p>29/05/2023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9">
            <text:p>N/A</text:p>
          </table:table-cell>
          <table:table-cell office:value-type="float" office:value="2320.69" table:style-name="ce13">
            <text:p><text:s/>2 320,69<text:s/></text:p>
          </table:table-cell>
          <table:table-cell table:number-columns-repeated="16374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40101.0003.23.0003195-3</text:p>
          </table:table-cell>
          <table:table-cell office:value-type="string" table:style-name="ce9">
            <text:p>053.038.575-90</text:p>
          </table:table-cell>
          <table:table-cell office:value-type="string" table:style-name="ce9">
            <text:p>Karine De Almeida Mota</text:p>
          </table:table-cell>
          <table:table-cell office:value-type="string" table:style-name="ce9">
            <text:p>Processo 19.09.02350.0012609/2023-48 - Locação PJ Conceição do Coité - Contrato 150/2019 - Ref MAIO 2023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195-3.pdf">N/A</text:a></text:p>
          </table:table-cell>
          <table:table-cell office:value-type="date" office:date-value="2023-05-29T00:00:00" table:style-name="ce10">
            <text:p>29/05/2023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9">
            <text:p>N/A</text:p>
          </table:table-cell>
          <table:table-cell office:value-type="float" office:value="1700" table:style-name="ce13">
            <text:p><text:s/>1 700,00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9">
            <text:p>40101.0003.23.0003220-8</text:p>
          </table:table-cell>
          <table:table-cell office:value-type="string" table:style-name="ce9">
            <text:p>523.694.555-00</text:p>
          </table:table-cell>
          <table:table-cell office:value-type="string" table:style-name="ce9">
            <text:p>Rosa Amelia De Oliveira Fogaça</text:p>
          </table:table-cell>
          <table:table-cell office:value-type="string" table:style-name="ce9">
            <text:p>Processo 19.09.02350.0012628/2023-84 - Locação PJ Itaberaba - Contrato 133/2011 - Ref MAIO 2023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20-8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9">
            <text:p>N/A</text:p>
          </table:table-cell>
          <table:table-cell office:value-type="float" office:value="2845.62" table:style-name="ce13">
            <text:p><text:s/>2 845,62<text:s/></text:p>
          </table:table-cell>
          <table:table-cell table:number-columns-repeated="16374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40101.0003.23.0003224-0</text:p>
          </table:table-cell>
          <table:table-cell office:value-type="string" table:style-name="ce9">
            <text:p>011.597.778-37</text:p>
          </table:table-cell>
          <table:table-cell office:value-type="string" table:style-name="ce9">
            <text:p>Juraci Pereira De Souza</text:p>
          </table:table-cell>
          <table:table-cell office:value-type="string" table:style-name="ce9">
            <text:p>Processo 19.09.02350.0012636/2023-43 Aluguel - PJ Macaúbas - Contrato 78/2017 - Ref MAIO 2023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24-0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9">
            <text:p>N/A</text:p>
          </table:table-cell>
          <table:table-cell office:value-type="float" office:value="1891.68" table:style-name="ce13">
            <text:p><text:s/>1 891,68<text:s/></text:p>
          </table:table-cell>
          <table:table-cell table:number-columns-repeated="16374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40101.0003.23.0003226-7</text:p>
          </table:table-cell>
          <table:table-cell office:value-type="string" table:style-name="ce9">
            <text:p>029.727.618-20</text:p>
          </table:table-cell>
          <table:table-cell office:value-type="string" table:style-name="ce9">
            <text:p>Rosalina Cruz Costa</text:p>
          </table:table-cell>
          <table:table-cell office:value-type="string" table:style-name="ce9">
            <text:p>Processo 19.09.02350.0012660/2023-17 LOCAÇÃO - PJ Ribeira do Pombal - Contrato 152/2017 - Ref MAIO 2023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26-7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9">
            <text:p>N/A</text:p>
          </table:table-cell>
          <table:table-cell office:value-type="float" office:value="2194.21" table:style-name="ce13">
            <text:p><text:s/>2 194,21<text:s/></text:p>
          </table:table-cell>
          <table:table-cell table:number-columns-repeated="16374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40101.0003.23.0003231-3</text:p>
          </table:table-cell>
          <table:table-cell office:value-type="string" table:style-name="ce9">
            <text:p>03.683.193/0001-10</text:p>
          </table:table-cell>
          <table:table-cell office:value-type="string" table:style-name="ce9">
            <text:p>EPJ REALIZAÇÕES LTDA. ME</text:p>
          </table:table-cell>
          <table:table-cell office:value-type="string" table:style-name="ce9">
            <text:p>Processo 19.09.02350.0012518/2023-90 - Locação Imóvel tipo galpão - Contrato 81/2017 - Ref MAIO 2023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31-3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9">
            <text:p>N/A</text:p>
          </table:table-cell>
          <table:table-cell office:value-type="float" office:value="10211.91" table:style-name="ce13">
            <text:p><text:s/>10 211,91<text:s/></text:p>
          </table:table-cell>
          <table:table-cell table:number-columns-repeated="16374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40101.0003.23.0003237-2</text:p>
          </table:table-cell>
          <table:table-cell office:value-type="string" table:style-name="ce9">
            <text:p>03.683.193/0001-10</text:p>
          </table:table-cell>
          <table:table-cell office:value-type="string" table:style-name="ce9">
            <text:p>EPJ REALIZAÇÕES LTDA. ME</text:p>
          </table:table-cell>
          <table:table-cell office:value-type="string" table:style-name="ce9">
            <text:p>LOCAÇÃO DE IMÓVEL URBANO, DO TIPO GALPÃO 12, PARA FINS NÃO RESIDENCIAIS, DESTINADO AO ARMAZENAMENTO TEMPORÁRIO DE BENS MÓVEIS PERTENCENTES AO LOCATÁRIO, SITUADO NA RODOVIA BA 526, CIA-AEROPORTO, KM 12, Nº 1.559, SÃO CRISTÓVÃO, SALVADOR/BA.CONTRATO Nº 008/2021-SGA.DISPENSA 05/2021-</text:p>
            <text:p>DADM.SIMP 003.0.347/2021.SEI Nº 19.09.02327.0003285/2021-47 (MAIO/2023 - SEI Nº 19.09.02350.0012521/2023-14).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37-2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9">
            <text:p>N/A</text:p>
          </table:table-cell>
          <table:table-cell office:value-type="float" office:value="5405.47" table:style-name="ce13">
            <text:p><text:s/>5 405,47<text:s/></text:p>
          </table:table-cell>
          <table:table-cell table:number-columns-repeated="16374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9">
            <text:p>40101.0003.23.0003244-5</text:p>
          </table:table-cell>
          <table:table-cell office:value-type="string" table:style-name="ce9">
            <text:p>96.696.646/0001-24</text:p>
          </table:table-cell>
          <table:table-cell office:value-type="string" table:style-name="ce9">
            <text:p>COLÉGIO SOUSA LEÃO LTDA</text:p>
          </table:table-cell>
          <table:table-cell office:value-type="string" table:style-name="ce9">
            <text:p>LOCAÇÃO DE IMÓVEL URBANO, PARA FINS NÃO RESIDENCIAIS PARA SEDIAR A PROMOTORIA DE JUSTIÇA DE LAURO DE FREITAS-BA. CONTRATO Nº 122/2015 (MAIO/2023 - SEI Nº</text:p>
            <text:p>19.09.02350.0012632/2023-15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44-5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9">
            <text:p>N/A</text:p>
          </table:table-cell>
          <table:table-cell office:value-type="float" office:value="32291.96" table:style-name="ce13">
            <text:p><text:s/>32 291,96<text:s/></text:p>
          </table:table-cell>
          <table:table-cell table:number-columns-repeated="16374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9">
            <text:p>40101.0003.23.0003249-6</text:p>
          </table:table-cell>
          <table:table-cell office:value-type="string" table:style-name="ce9">
            <text:p>32.129.749/0001-20</text:p>
          </table:table-cell>
          <table:table-cell office:value-type="string" table:style-name="ce9">
            <text:p>GIL CARVALHO PATRIMONIAL EIRELI</text:p>
          </table:table-cell>
          <table:table-cell office:value-type="string" table:style-name="ce9">
            <text:p>LOCAÇÃO DE IMÓVEL URBANO, PARA FINS NÃO RESIDENCIAIS, SITUADO À RUA ERNESTO SIMÕES FILHO,Nº 356, BOA VISTA, CATU/BA, DESTINADO AO FUNCIONAMENTO DA PROMOTORIA DE JUSTIÇA DO REFERIDO MUNICÍPIO, CONFORME CONTRATO Nº 31/2021-SGA (MAIO/2023 - SEI Nº 19.09.02350.0012605/2023-20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49-6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9">
            <text:p>N/A</text:p>
          </table:table-cell>
          <table:table-cell office:value-type="float" office:value="5314.72" table:style-name="ce13">
            <text:p><text:s/>5 314,72<text:s/></text:p>
          </table:table-cell>
          <table:table-cell table:number-columns-repeated="16374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9">
            <text:p>40101.0003.23.0003250-1</text:p>
          </table:table-cell>
          <table:table-cell office:value-type="string" table:style-name="ce9">
            <text:p>07.246.161/0001-09</text:p>
          </table:table-cell>
          <table:table-cell office:value-type="string" table:style-name="ce9">
            <text:p>NAGAO LOCAÇÕES DE IMÓVEIS LTDA</text:p>
          </table:table-cell>
          <table:table-cell office:value-type="string" table:style-name="ce9">
            <text:p>LOCAÇÃO DE IMÓVEL PARA FINS NÃO RESIDENCIAIS DESTINADO A ABRIGAR A PROMOTORIA DE JUSTIÇA DE LUIS EDUARDO MAGALHÃES-BA, CONFORME CONTRATO Nº 139/2019 (MAIO/2023 - SEI</text:p>
            <text:p>19.09.02350.0012635/2023-36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50-1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9">
            <text:p>N/A</text:p>
          </table:table-cell>
          <table:table-cell office:value-type="float" office:value="3289.41" table:style-name="ce13">
            <text:p><text:s/>3 289,41<text:s/></text:p>
          </table:table-cell>
          <table:table-cell table:number-columns-repeated="16374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9">
            <text:p>40101.0003.23.0003251-8</text:p>
          </table:table-cell>
          <table:table-cell office:value-type="string" table:style-name="ce9">
            <text:p>34.083.177/0001-10</text:p>
          </table:table-cell>
          <table:table-cell office:value-type="string" table:style-name="ce9">
            <text:p>C &amp; D LTDA</text:p>
          </table:table-cell>
          <table:table-cell office:value-type="string" table:style-name="ce9">
            <text:p>LOCAÇÃO DE IMÓVEL PARA FINS NÃO RESIDENCIAIS DESTINADO A ABRIGAR A PROMOTORIA DE JUSTIÇA DE IBICARAÍ, CONFORME CONTRATO Nº 90/2010 E 4º TERMO ADITIVO (MAIO/2023 - SEI Nº 19.09.02350.0012618/2023-14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51-8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9">
            <text:p>N/A</text:p>
          </table:table-cell>
          <table:table-cell office:value-type="float" office:value="2000" table:style-name="ce13">
            <text:p><text:s/>2 000,00<text:s/></text:p>
          </table:table-cell>
          <table:table-cell table:number-columns-repeated="16374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9">
            <text:p>40101.0003.23.0003253-4</text:p>
          </table:table-cell>
          <table:table-cell office:value-type="string" table:style-name="ce9">
            <text:p>00.376.211/0001-23</text:p>
          </table:table-cell>
          <table:table-cell office:value-type="string" table:style-name="ce9">
            <text:p>FUNDACAO ESCOLA SUPERIOR DO M.P. DO ESTADO DA BA.</text:p>
          </table:table-cell>
          <table:table-cell office:value-type="string" table:style-name="ce9">
            <text:p>LOCAÇÃO DE IMÓVEL PARA FINS NÃO RESIDENCIAIS DESTINADO AO FUNCIONAMENTO DE ÓRGÃOS DO MINISTÉRIO PÚBLICO, CONFORME CONTRATO Nº 149/2013-SGA (MAIO/2023 - SEI Nº 19.09.02350.0012556/2023-65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53-4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9">
            <text:p>N/A</text:p>
          </table:table-cell>
          <table:table-cell office:value-type="float" office:value="10562.35" table:style-name="ce13">
            <text:p><text:s/>10 562,35<text:s/></text:p>
          </table:table-cell>
          <table:table-cell table:number-columns-repeated="16374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9">
            <text:p>40101.0040.23.0000042-3</text:p>
          </table:table-cell>
          <table:table-cell office:value-type="string" table:style-name="ce9">
            <text:p>066.445.335-07</text:p>
          </table:table-cell>
          <table:table-cell office:value-type="string" table:style-name="ce9">
            <text:p>Carolina Dettmann Vieira</text:p>
          </table:table-cell>
          <table:table-cell office:value-type="string" table:style-name="ce9">
            <text:p>SEI 19.09.00973.0010777/2023-08 CONTRATO 54/2013 - LOCAÇÃO DE IMÓVEIS URBANOS PARA FINS NÃO RESIDENCIAIS, PARA FUNCIONAMENTO DA PJR DE EUNÁPOLIS-BA, REFERENTE AO MÊS DE MAIO DE 2023.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40.23.0000042-3.pdf">N/A</text:a></text:p>
          </table:table-cell>
          <table:table-cell office:value-type="date" office:date-value="2023-05-26T00:00:00" table:style-name="ce10">
            <text:p>26/05/2023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9">
            <text:p>N/A</text:p>
          </table:table-cell>
          <table:table-cell office:value-type="float" office:value="6365.06" table:style-name="ce13">
            <text:p><text:s/>6 365,06<text:s/></text:p>
          </table:table-cell>
          <table:table-cell table:number-columns-repeated="16374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9">
            <text:p>40101.0040.23.0000043-1</text:p>
          </table:table-cell>
          <table:table-cell office:value-type="string" table:style-name="ce9">
            <text:p>032.089.115-13</text:p>
          </table:table-cell>
          <table:table-cell office:value-type="string" table:style-name="ce9">
            <text:p>Rafael Dettmann Vieira</text:p>
          </table:table-cell>
          <table:table-cell office:value-type="string" table:style-name="ce9">
            <text:p>SEI 19.09.00973.0010779/2023-22 CONTRATO 54/2013 - LOCAÇÃO DE IMÓVEIS URBANOS PARA FINS NÃO RESIDENCIAIS, PARA FUNCIONAMENTO DA PJR DE EUNÁPOLIS-BA, REFERENTE AO MÊS DE MAIO DE 2023.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40.23.0000043-1.pdf">N/A</text:a></text:p>
          </table:table-cell>
          <table:table-cell office:value-type="date" office:date-value="2023-05-26T00:00:00" table:style-name="ce10">
            <text:p>26/05/2023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9">
            <text:p>N/A</text:p>
          </table:table-cell>
          <table:table-cell office:value-type="float" office:value="6365.06" table:style-name="ce13">
            <text:p><text:s/>6 365,06<text:s/></text:p>
          </table:table-cell>
          <table:table-cell table:number-columns-repeated="16374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9">
            <text:p>40101.0003.23.0003199-6</text:p>
          </table:table-cell>
          <table:table-cell office:value-type="string" table:style-name="ce9">
            <text:p>062.464.275-53</text:p>
          </table:table-cell>
          <table:table-cell office:value-type="string" table:style-name="ce9">
            <text:p>Jose Francisco Goncalves Dos Santos</text:p>
          </table:table-cell>
          <table:table-cell office:value-type="string" table:style-name="ce9">
            <text:p>LOCAÇÃO DE IMÓVEL URBANO PARA FINS NÃO RESIDENCIAIS PARA ABRIGAR A PROMOTORIA DE CAMACAN</text:p>
            <text:p>CONFORME DA-196/2010, SIMP Nº 190275/2010 E CONTRATO Nº 103/2010 (MAIO/2023 - SEI Nº 19.09.02350.0012568/2023-52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199-6.pdf">N/A</text:a></text:p>
          </table:table-cell>
          <table:table-cell office:value-type="date" office:date-value="2023-05-29T00:00:00" table:style-name="ce10">
            <text:p>29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1468" table:style-name="ce13">
            <text:p><text:s/>1 468,00<text:s/></text:p>
          </table:table-cell>
          <table:table-cell table:number-columns-repeated="16374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style-name="ce9">
            <text:p>40101.0003.23.0003204-6</text:p>
          </table:table-cell>
          <table:table-cell office:value-type="string" table:style-name="ce9">
            <text:p>129.289.505-59</text:p>
          </table:table-cell>
          <table:table-cell office:value-type="string" table:style-name="ce9">
            <text:p>Mario Alves De Bastos</text:p>
          </table:table-cell>
          <table:table-cell office:value-type="string" table:style-name="ce9">
            <text:p>LOCAÇÃO DE IMÓVEL URBANO NÃO RESIDENCIAL DESTINADO A ABRIGAR A PROMOTORIA DE CÍCERO DANTAS/BA, CONFORME DA-157/2013, SIMP Nº 131161/2013 E CONTRATO Nº 94/2013-SGA (MAIO/2023 - SEI Nº</text:p>
            <text:p>19.09.02350.0012606/2023-27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04-6.pdf">N/A</text:a></text:p>
          </table:table-cell>
          <table:table-cell office:value-type="date" office:date-value="2023-05-29T00:00:00" table:style-name="ce10">
            <text:p>29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1428.69" table:style-name="ce13">
            <text:p><text:s/>1 428,69<text:s/></text:p>
          </table:table-cell>
          <table:table-cell table:number-columns-repeated="16374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style-name="ce9">
            <text:p>40101.0003.23.0003216-1</text:p>
          </table:table-cell>
          <table:table-cell office:value-type="string" table:style-name="ce9">
            <text:p>424.358.380-34</text:p>
          </table:table-cell>
          <table:table-cell office:value-type="string" table:style-name="ce9">
            <text:p>Ediomar Turi</text:p>
          </table:table-cell>
          <table:table-cell office:value-type="string" table:style-name="ce9">
            <text:p>LOCAÇÃO DE IMÓVEL URBANO, PARA FINS NÃO RESIDENCIAIS, PARA O FUNCIONAMENTO DA PROMOTORIA DE JUSTIÇA DE CRUZ DAS ALMAS, CONFORME DA-10/2015, SIMP Nº 26427/2015 E CONTRATO Nº 07/2015 (MAIO/2023 - SEI Nº 19.09.02350.0012611/2023-62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16-1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3362.7" table:style-name="ce13">
            <text:p><text:s/>3 362,70<text:s/></text:p>
          </table:table-cell>
          <table:table-cell table:number-columns-repeated="16374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style-name="ce9">
            <text:p>40101.0003.23.0003217-8</text:p>
          </table:table-cell>
          <table:table-cell office:value-type="string" table:style-name="ce9">
            <text:p>574.108.795-72</text:p>
          </table:table-cell>
          <table:table-cell office:value-type="string" table:style-name="ce9">
            <text:p>José Ednildo Santos</text:p>
          </table:table-cell>
          <table:table-cell office:value-type="string" table:style-name="ce9">
            <text:p>LOCAÇÃO DE IMÓVEL PARA FINS NÃO RESIDENCIAIS DESTINADO A ABRIGAR A PROMOTORIA DE JUSTIÇA DE DIAS D'AVILA-BA, CONFORME DA-143/2014, SIMP Nº 122776/2014 E CONTRATO Nº 94/2014-SGA (MAIO/2023 - SEI Nº 19.09.02350.0012612/2023-69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17-8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3242.45" table:style-name="ce13">
            <text:p><text:s/>3 242,45<text:s/></text:p>
          </table:table-cell>
          <table:table-cell table:number-columns-repeated="16374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style-name="ce9">
            <text:p>40101.0003.23.0003218-6</text:p>
          </table:table-cell>
          <table:table-cell office:value-type="string" table:style-name="ce9">
            <text:p>178.187.295-34</text:p>
          </table:table-cell>
          <table:table-cell office:value-type="string" table:style-name="ce9">
            <text:p>Alberto Ribeiro Da Silva Pereira</text:p>
          </table:table-cell>
          <table:table-cell office:value-type="string" table:style-name="ce9">
            <text:p>Locação de imóvel urbano, para fins não residencias, destinado ao funcionamento da Promotoria de Justiça de Itacaré-Ba.DADM-20/2021.SEI nº 19.09.02678.0010887/2021-15.Contrato nº 58/2021-SGA (MAIO/2023-SEI nº 19.09.02350.0012624/2023-56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18-6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1320.92" table:style-name="ce13">
            <text:p><text:s/>1 320,92<text:s/></text:p>
          </table:table-cell>
          <table:table-cell table:number-columns-repeated="16374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style-name="ce9">
            <text:p>40101.0003.23.0003219-4</text:p>
          </table:table-cell>
          <table:table-cell office:value-type="string" table:style-name="ce9">
            <text:p>085.023.585-53</text:p>
          </table:table-cell>
          <table:table-cell office:value-type="string" table:style-name="ce9">
            <text:p>Valdique Lima Dias Soares</text:p>
          </table:table-cell>
          <table:table-cell office:value-type="string" table:style-name="ce9">
            <text:p>LOCAÇÃO DE IMÓVEL PARA FINS NÃO RESIDENCIAIS DESTINADO A ABRIGAR A PROMOTORIA DE JUSTIÇA DE</text:p>
            <text:p>BRUMADO, CONFORME DADM 002/2019, SIMP 1373/2019, CONTRATO Nº 16/2019-SGA (MAIO/2023 - SEI Nº</text:p>
            <text:p>19.09.02350.0012562/2023-10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19-4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3500" table:style-name="ce13">
            <text:p><text:s/>3 500,00<text:s/></text:p>
          </table:table-cell>
          <table:table-cell table:number-columns-repeated="16374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style-name="ce9">
            <text:p>40101.0003.23.0003221-6</text:p>
          </table:table-cell>
          <table:table-cell office:value-type="string" table:style-name="ce9">
            <text:p>285.207.265-34</text:p>
          </table:table-cell>
          <table:table-cell office:value-type="string" table:style-name="ce9">
            <text:p>Antonio Tadeu Viana Alves</text:p>
          </table:table-cell>
          <table:table-cell office:value-type="string" table:style-name="ce9">
            <text:p>Locação de imóvel ubrano, para fins não residencias, destinado ao funcionamento da Promotoria de Justiça de Livramento de Nossa Senhora,Conforme DA-002/2014, SIMP nº 15064/2014 e Cont.02/2014-SGA (MAIO/2023 - SEI nº 19.09.02350.0012634/2023-29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21-6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1991.72" table:style-name="ce13">
            <text:p><text:s/>1 991,72<text:s/></text:p>
          </table:table-cell>
          <table:table-cell table:number-columns-repeated="16374"/>
        </table:table-row>
        <table:table-row table:style-name="ro8">
          <table:table-cell office:value-type="float" office:value="22" table:style-name="ce9">
            <text:p>22</text:p>
          </table:table-cell>
          <table:table-cell office:value-type="string" table:style-name="ce9">
            <text:p>40101.0003.23.0003225-9</text:p>
          </table:table-cell>
          <table:table-cell office:value-type="string" table:style-name="ce9">
            <text:p>011.793.725-81</text:p>
          </table:table-cell>
          <table:table-cell office:value-type="string" table:style-name="ce9">
            <text:p>Ralff Carneiro Santos</text:p>
          </table:table-cell>
          <table:table-cell office:value-type="string" table:style-name="ce9">
            <text:p>LOCAÇÃO DE IMÓVEL DESTINADO A ABRIGAR A PROMOTORIA DE JUSTIÇA DE SANTA MARIA DA</text:p>
            <text:p>VITÓRIA,CONFORME DA-122/2017, SIMP Nº 003.0.22203/2017, CONTRATO Nº 129/2017-SGA E 1º TERMO ADITIVO SEI Nº</text:p>
            <text:p>19.09.02678.0019653/2022-73 (MAIO/2023 - SEI Nº 19.09.02350.0012663/2023-38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25-9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4533.8999999999996" table:style-name="ce13">
            <text:p><text:s/>4 533,90<text:s/></text:p>
          </table:table-cell>
          <table:table-cell table:number-columns-repeated="16374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style-name="ce9">
            <text:p>40101.0003.23.0003227-5</text:p>
          </table:table-cell>
          <table:table-cell office:value-type="string" table:style-name="ce9">
            <text:p>075.831.175-34</text:p>
          </table:table-cell>
          <table:table-cell office:value-type="string" table:style-name="ce9">
            <text:p>Eduardo Mariano Santana</text:p>
          </table:table-cell>
          <table:table-cell office:value-type="string" table:style-name="ce9">
            <text:p>Locação de imóvel urbano, para fins não residencias, destinado ao funcionamento da Promotoria de Justiça de Remanso-Ba, Conforme DA-283/2013,SIMP nº 228118/2013 e Contrato nº 168/2013-SGA (MAIO/2023 - SEI nº 19.09.02350.0012655/2023-79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27-5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1385.85" table:style-name="ce13">
            <text:p><text:s/>1 385,85<text:s/></text:p>
          </table:table-cell>
          <table:table-cell table:number-columns-repeated="16374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style-name="ce9">
            <text:p>40101.0003.23.0003228-3</text:p>
          </table:table-cell>
          <table:table-cell office:value-type="string" table:style-name="ce9">
            <text:p>074.658.585-34</text:p>
          </table:table-cell>
          <table:table-cell office:value-type="string" table:style-name="ce9">
            <text:p>Liria Maria Novais De Souza Dourado</text:p>
          </table:table-cell>
          <table:table-cell office:value-type="string" table:style-name="ce9">
            <text:p>LOCAÇÃO DE IMÓVEL PARA FINS NÃO RESIDENCIAIS,DESTINADO A ABRIGAR A PROMOTORIA DE JUSTIÇA DE</text:p>
            <text:p>MORRO DE CHAPÉU, CONFORME DA-48/2012, SIMP Nº 78915/2012 E CONTRATO Nº 22/2012 (MAIO/2023 - SEI Nº</text:p>
            <text:p>19.09.02350.0012647/2023-23).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28-3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1300" table:style-name="ce13">
            <text:p><text:s/>1 300,00<text:s/></text:p>
          </table:table-cell>
          <table:table-cell table:number-columns-repeated="16374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style-name="ce9">
            <text:p>40101.0003.23.0003229-1</text:p>
          </table:table-cell>
          <table:table-cell office:value-type="string" table:style-name="ce9">
            <text:p>422.159.515-91</text:p>
          </table:table-cell>
          <table:table-cell office:value-type="string" table:style-name="ce9">
            <text:p>Maria Marques De Oliveira</text:p>
          </table:table-cell>
          <table:table-cell office:value-type="string" table:style-name="ce9">
            <text:p>LOCAÇÃO DE IMÓVEL URBANO PARA FINS NÃO RESIDENCIAIS, DESTINADO A ABRIGAR A PROMOTORIA DE JUSTIÇA DE IRECÊ, CONFORME DA-183/2010, SIMP Nº 77508/2010 E CONTRATO Nº 81/2010 (MAIO/2023 E SEI Nº 19.09.02350.0012623/2023-49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29-1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6598.73" table:style-name="ce13">
            <text:p><text:s/>6 598,73<text:s/></text:p>
          </table:table-cell>
          <table:table-cell table:number-columns-repeated="16374"/>
        </table:table-row>
        <table:table-row table:style-name="ro7">
          <table:table-cell office:value-type="float" office:value="26" table:style-name="ce9">
            <text:p>26</text:p>
          </table:table-cell>
          <table:table-cell office:value-type="string" table:style-name="ce9">
            <text:p>40101.0003.23.0003230-5</text:p>
          </table:table-cell>
          <table:table-cell office:value-type="string" table:style-name="ce9">
            <text:p>524.365.605-44</text:p>
          </table:table-cell>
          <table:table-cell office:value-type="string" table:style-name="ce9">
            <text:p>Ginaldo Souza Dos Santos</text:p>
          </table:table-cell>
          <table:table-cell office:value-type="string" table:style-name="ce9">
            <text:p>LOCAÇÃO DE IMÓVEL PARA FINS NÃO RESIDENCIAIS DESTINADO A ABRIGAR A PROMOTORIA DE JUSTIÇA DE</text:p>
            <text:p>ITAMARAJU-BA, CONFORME DA-340/2013, SIMP Nº 254494/2013 E CONTRATO Nº 198/2013-SGA (MAIO/2023 - SEI Nº</text:p>
            <text:p>19.09.02350.0012629/2023-91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30-5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3008.05" table:style-name="ce13">
            <text:p><text:s/>3 008,05<text:s/></text:p>
          </table:table-cell>
          <table:table-cell table:number-columns-repeated="16374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style-name="ce9">
            <text:p>40101.0003.23.0003233-1</text:p>
          </table:table-cell>
          <table:table-cell office:value-type="string" table:style-name="ce9">
            <text:p>415.029.497-68</text:p>
          </table:table-cell>
          <table:table-cell office:value-type="string" table:style-name="ce9">
            <text:p>Maria Elizabeth Vidaurre Mello Ribeiro</text:p>
          </table:table-cell>
          <table:table-cell office:value-type="string" table:style-name="ce9">
            <text:p>LOCAÇÃO DE IMÓVEL URBANO PARA FINS NÃO RESIDENCIAIS DESTINADO A ABRIGAR A PROMOTORIA DE</text:p>
            <text:p>GANDU, CONFORME DA-173/2018, SIMP Nº 1310/2018 E CONTRATO Nº 206/2018-SGA (MAIO/2023 - SEI Nº</text:p>
            <text:p>19.09.02350.0012613/2023-76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33-1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3160.06" table:style-name="ce13">
            <text:p><text:s/>3 160,06<text:s/></text:p>
          </table:table-cell>
          <table:table-cell table:number-columns-repeated="16374"/>
        </table:table-row>
        <table:table-row table:style-name="ro9">
          <table:table-cell office:value-type="float" office:value="28" table:style-name="ce9">
            <text:p>28</text:p>
          </table:table-cell>
          <table:table-cell office:value-type="string" table:style-name="ce9">
            <text:p>40101.0003.23.0003234-8</text:p>
          </table:table-cell>
          <table:table-cell office:value-type="string" table:style-name="ce9">
            <text:p>047.391.725-42</text:p>
          </table:table-cell>
          <table:table-cell office:value-type="string" table:style-name="ce9">
            <text:p>Lucas Santos Mendonça</text:p>
          </table:table-cell>
          <table:table-cell office:value-type="string" table:style-name="ce9">
            <text:p>LOCAÇÃO DE IMÓVEL URBANO PARA FINS NÃO RESIDENCIAL PARA ABRIGAR A PROMOTORIA DE JUSTIÇA DE ITUBERÁ-BA. DA-137/2013, SIMP Nº 114194/2013 E CONTRATO Nº 74/2013-SGA E 3º TERMO ADITIVO (MAIO/2023 - SEI Nº 19.09.02350.0012631/2023-08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34-8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2122.11" table:style-name="ce13">
            <text:p><text:s/>2 122,11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style-name="ce9">
            <text:p>40101.0003.23.0003238-0</text:p>
          </table:table-cell>
          <table:table-cell office:value-type="string" table:style-name="ce9">
            <text:p>023.387.595-67</text:p>
          </table:table-cell>
          <table:table-cell office:value-type="string" table:style-name="ce9">
            <text:p>Ricardo Nascimento Dos Santos</text:p>
          </table:table-cell>
          <table:table-cell office:value-type="string" table:style-name="ce9">
            <text:p>LOCAÇÃO DE IMÓVEL PARA FINS NÃO RESIDENCIAIS DESTINADO A ABRIGAR A PROMOTORIA DE JUSTIÇA DE PARIPIRANGA-BA, CONFORME DA-127/2017, SIMP 003.0.23210/2017 E CONTRATO Nº 130/2017 (MAIO/2023 - SEI Nº 19.09.02350.0012652/2023-58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38-0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3526.91" table:style-name="ce13">
            <text:p><text:s/>3 526,91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9">
            <text:p>30</text:p>
          </table:table-cell>
          <table:table-cell office:value-type="string" table:style-name="ce9">
            <text:p>40101.0003.23.0003239-9</text:p>
          </table:table-cell>
          <table:table-cell office:value-type="string" table:style-name="ce9">
            <text:p>175.187.845-72</text:p>
          </table:table-cell>
          <table:table-cell office:value-type="string" table:style-name="ce9">
            <text:p>Joselita Estrela Dos Santos</text:p>
          </table:table-cell>
          <table:table-cell office:value-type="string" table:style-name="ce9">
            <text:p>LOCAÇÃO DE IMÓVEL URBANO, PARA FINS NÃO RESIDENCIAIS, DESTINADO AO FUNCIONAMENTO DA PROMOTORIA DE JUSTIÇA DE MATA DE SÃO JOÃO-BA, CONFORME DADM-106/2020, SIMP 003.0.13934/2020 E CONTRATO Nº 127/2020-SGA (MAIO/2023 - SEI Nº 19.09.02350.0012646/2023-16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39-9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3000" table:style-name="ce13">
            <text:p><text:s/>3 000,00<text:s/></text:p>
          </table:table-cell>
          <table:table-cell table:number-columns-repeated="16374"/>
        </table:table-row>
        <table:table-row table:style-name="ro7">
          <table:table-cell office:value-type="float" office:value="31" table:style-name="ce9">
            <text:p>31</text:p>
          </table:table-cell>
          <table:table-cell office:value-type="string" table:style-name="ce9">
            <text:p>40101.0003.23.0003241-0</text:p>
          </table:table-cell>
          <table:table-cell office:value-type="string" table:style-name="ce9">
            <text:p>065.276.475-49</text:p>
          </table:table-cell>
          <table:table-cell office:value-type="string" table:style-name="ce9">
            <text:p>Maria Da Conceição Silva Do Nascimento</text:p>
          </table:table-cell>
          <table:table-cell office:value-type="string" table:style-name="ce9">
            <text:p>LOCAÇÃO DE IMÓVEL URBANO PARA FINS NÃO RESIDENCIAIS, DESTINADO A ABRIGAR A PROMOTORIA DE</text:p>
            <text:p>JUSTIÇA DE RIACHÃO DO JACUÍPE, CONFORME DA-293/2013, SIMP Nº 232063/2013 E CONTRATO Nº 171/2013-SGA (MAIO/2023 - SEI Nº 19.09.02350.0012657/2023-93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41-0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3400" table:style-name="ce13">
            <text:p><text:s/>3 400,00<text:s/></text:p>
          </table:table-cell>
          <table:table-cell table:number-columns-repeated="16374"/>
        </table:table-row>
        <table:table-row table:style-name="ro10">
          <table:table-cell office:value-type="float" office:value="32" table:style-name="ce9">
            <text:p>32</text:p>
          </table:table-cell>
          <table:table-cell office:value-type="string" table:style-name="ce9">
            <text:p>40101.0003.23.0003243-7</text:p>
          </table:table-cell>
          <table:table-cell office:value-type="string" table:style-name="ce9">
            <text:p>437.893.235-00</text:p>
          </table:table-cell>
          <table:table-cell office:value-type="string" table:style-name="ce9">
            <text:p>Kleber De Jesus Da Silva</text:p>
          </table:table-cell>
          <table:table-cell office:value-type="string" table:style-name="ce9">
            <text:p>CONTRATO DE LOCAÇÃO DE IMÓVEL URBANO, PARA FINS NÃO RESIDENCIAIS, SITUADO À RUA ALCIDES</text:p>
            <text:p>ANDRADE, Nº 84, BAIRRO MULUGUNS, NAZARÉ/BA, DESTINADO AO FUNCIONAMENTO DA PROMOTORIA DE</text:p>
            <text:p>JUSTIÇA DO REFERIDO MUNICÍPIO .DADM-28/2021. SEI Nº 19.09.01754.0010577/2020-07. CONTRATO Nº 82/2021-SGA</text:p>
            <text:p>(MAIO/2023 - SEI Nº 19.09.02350.0012650/2023-44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43-7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4260.6400000000003" table:style-name="ce13">
            <text:p><text:s/>4 260,64<text:s/></text:p>
          </table:table-cell>
          <table:table-cell table:number-columns-repeated="16374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style-name="ce9">
            <text:p>40101.0003.23.0003265-8</text:p>
          </table:table-cell>
          <table:table-cell office:value-type="string" table:style-name="ce9">
            <text:p>204.354.605-87</text:p>
          </table:table-cell>
          <table:table-cell office:value-type="string" table:style-name="ce9">
            <text:p>Antonio Braz Figueredo De Almeida</text:p>
          </table:table-cell>
          <table:table-cell office:value-type="string" table:style-name="ce9">
            <text:p>Locação de imóvel urbano, para fins não residenciais,destinado ao funcionamento da Promotoria de Justiça de Ruy Barbosa, Conforme DA-228/2012, SIMP nº 178324/2012 e Contrato nº 118/2012 (MAIO/2023 - SEI nº 19.09.02350.0012658/2023-03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65-8.pdf">N/A</text:a></text:p>
          </table:table-cell>
          <table:table-cell office:value-type="date" office:date-value="2023-05-31T00:00:00" table:style-name="ce10">
            <text:p>31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1339.25" table:style-name="ce13">
            <text:p><text:s/>1 339,25<text:s/></text:p>
          </table:table-cell>
          <table:table-cell table:number-columns-repeated="16374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style-name="ce9">
            <text:p>40101.0003.23.0003267-4</text:p>
          </table:table-cell>
          <table:table-cell office:value-type="string" table:style-name="ce9">
            <text:p>021.435.305-28</text:p>
          </table:table-cell>
          <table:table-cell office:value-type="string" table:style-name="ce9">
            <text:p>Amalia Queiroz Muniz</text:p>
          </table:table-cell>
          <table:table-cell office:value-type="string" table:style-name="ce9">
            <text:p>LOCAÇÃO DE IMÓVEL URBANO P/FINS NÃO RESIDENCIAIS DESTINADO A ABRIGAR A PROMOTORIA DE JUSTIÇA REGIONAL DE VALENÇA, CONFORME DA-205/2011, SIMP Nº 177036/2011 E CONTRATO Nº 115/2011 (MAIO/2023 - SEI Nº 19.09.02350.0012664/2023-45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67-4.pdf">N/A</text:a></text:p>
          </table:table-cell>
          <table:table-cell office:value-type="date" office:date-value="2023-05-31T00:00:00" table:style-name="ce10">
            <text:p>31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2880.14" table:style-name="ce13">
            <text:p><text:s/>2 880,14<text:s/></text:p>
          </table:table-cell>
          <table:table-cell table:number-columns-repeated="16374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style-name="ce9">
            <text:p>40101.0003.23.0003270-4</text:p>
          </table:table-cell>
          <table:table-cell office:value-type="string" table:style-name="ce9">
            <text:p>513.109.965-04</text:p>
          </table:table-cell>
          <table:table-cell office:value-type="string" table:style-name="ce9">
            <text:p>Alexandre Sales Vieira</text:p>
          </table:table-cell>
          <table:table-cell office:value-type="string" table:style-name="ce9">
            <text:p>LOCAÇÃO DE IMÓVEL PARA FINS NÃO RESIDENCIAIS DESTINADO A ABRIGAR A PROMOTORIA DE JUSTIÇA DE IPIAÚ,CONFORME DA-179/2011, SIMP Nº 153938/2011 E CONTRATO Nº 99/2011 (MAIO/2023 - SEI Nº 19.09.02350.0012621/2023-35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70-4.pdf">N/A</text:a></text:p>
          </table:table-cell>
          <table:table-cell office:value-type="date" office:date-value="2023-05-31T00:00:00" table:style-name="ce10">
            <text:p>31/05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2592.23" table:style-name="ce13">
            <text:p><text:s/>2 592,23<text:s/></text:p>
          </table:table-cell>
          <table:table-cell table:number-columns-repeated="16374"/>
        </table:table-row>
        <table:table-row table:style-name="ro6">
          <table:table-cell office:value-type="float" office:value="36" table:style-name="ce9">
            <text:p>36</text:p>
          </table:table-cell>
          <table:table-cell office:value-type="string" table:style-name="ce9">
            <text:p>40101.0003.23.0003386-7</text:p>
          </table:table-cell>
          <table:table-cell office:value-type="string" table:style-name="ce9">
            <text:p>383.403.805-91</text:p>
          </table:table-cell>
          <table:table-cell office:value-type="string" table:style-name="ce9">
            <text:p>Ader Luiz Arpini</text:p>
          </table:table-cell>
          <table:table-cell office:value-type="string" table:style-name="ce9">
            <text:p>LOCAÇÃO DE IMÓVEL URBANO PARA FINS NÃO RESIDENCIAIS DESTINADA À PROMOTORIA DE JUSTIÇA DE</text:p>
            <text:p>POÇÕES, CONFORME DA-85/2018, SIMP Nº 003.0.15661/2018 E CONTRATO Nº 83/2018 (MAIO/2023 - SEI Nº 19.09.02350.0012653/2023-65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386-7.pdf">N/A</text:a></text:p>
          </table:table-cell>
          <table:table-cell office:value-type="date" office:date-value="2023-06-02T00:00:00" table:style-name="ce10">
            <text:p>02/06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2503.27" table:style-name="ce13">
            <text:p><text:s/>2 503,27<text:s/></text:p>
          </table:table-cell>
          <table:table-cell table:number-columns-repeated="16374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style-name="ce9">
            <text:p>40101.0003.23.0003387-5</text:p>
          </table:table-cell>
          <table:table-cell office:value-type="string" table:style-name="ce9">
            <text:p>755.050.295-15</text:p>
          </table:table-cell>
          <table:table-cell office:value-type="string" table:style-name="ce9">
            <text:p>Robinson Rios Pereira</text:p>
          </table:table-cell>
          <table:table-cell office:value-type="string" table:style-name="ce9">
            <text:p>LOCAÇÃO DE IMÓVEL URBANO PARA FINS NÃO RESIDENCIAIS PARA SEDIAR A PROMOTORIA DE JUSTIÇA DE</text:p>
            <text:p>IBOTIRAMA-BA, CONFORME DA-36/2013, SIMP Nº 50352/2013 E CONTRATO Nº 30/2013 (MAIO/2023 - SEI Nº19.09.02350.0012619/2023-21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387-5.pdf">N/A</text:a></text:p>
          </table:table-cell>
          <table:table-cell office:value-type="date" office:date-value="2023-06-02T00:00:00" table:style-name="ce10">
            <text:p>02/06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1997.33" table:style-name="ce13">
            <text:p><text:s/>1 997,33<text:s/></text:p>
          </table:table-cell>
          <table:table-cell table:number-columns-repeated="16374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9">
            <text:p>40101.0003.23.0003388-3</text:p>
          </table:table-cell>
          <table:table-cell office:value-type="string" table:style-name="ce9">
            <text:p>159.810.295-87</text:p>
          </table:table-cell>
          <table:table-cell office:value-type="string" table:style-name="ce9">
            <text:p>Zaira Oliveira Da Silva Petilo</text:p>
          </table:table-cell>
          <table:table-cell office:value-type="string" table:style-name="ce9">
            <text:p>LOCAÇÃO DE IMÓVEL URBANO PARA FINS NÃO RESIDENCIAIS, DESTINADO AO FUNCIONAMENTO DA</text:p>
            <text:p>PROMOTORIA DE JUSTIÇA DE MUNDO NOVO-BA.DADM-47/2021. CONTRATO Nº 77/2021-SGA. SEI Nº</text:p>
            <text:p>19.09.00855.0005985/2020-09 (MAIO/2023 - SEI Nº 19.09.02350.0012649/2023-37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388-3.pdf">N/A</text:a></text:p>
          </table:table-cell>
          <table:table-cell office:value-type="date" office:date-value="2023-06-02T00:00:00" table:style-name="ce10">
            <text:p>02/06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1800" table:style-name="ce13">
            <text:p><text:s/>1 800,00<text:s/></text:p>
          </table:table-cell>
          <table:table-cell table:number-columns-repeated="16374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style-name="ce9">
            <text:p>40101.0003.23.0003389-1</text:p>
          </table:table-cell>
          <table:table-cell office:value-type="string" table:style-name="ce9">
            <text:p>246.168.265-87</text:p>
          </table:table-cell>
          <table:table-cell office:value-type="string" table:style-name="ce9">
            <text:p>Gilson Antonio De Figueiredo</text:p>
          </table:table-cell>
          <table:table-cell office:value-type="string" table:style-name="ce9">
            <text:p>LOCAÇÃO DE IMÓVEL PARA FINS NÃO RESIDENCIAIS DESTINADO A ABRIGAR A PROMOTORIA DE JUSTIÇA DE</text:p>
            <text:p>XIQUE-XIQUE, CONFORME DA-177/2010, SIMP Nº 173336/2010 E CONTRATO Nº 92/2010 (MAIO/2023 - SEI Nº 19.09.02350.0012668/2023-73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389-1.pdf">N/A</text:a></text:p>
          </table:table-cell>
          <table:table-cell office:value-type="date" office:date-value="2023-06-02T00:00:00" table:style-name="ce10">
            <text:p>02/06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1597.74" table:style-name="ce13">
            <text:p><text:s/>1 597,74<text:s/></text:p>
          </table:table-cell>
          <table:table-cell table:number-columns-repeated="16374"/>
        </table:table-row>
        <table:table-row table:style-name="ro11">
          <table:table-cell office:value-type="float" office:value="40" table:style-name="ce9">
            <text:p>40</text:p>
          </table:table-cell>
          <table:table-cell office:value-type="string" table:style-name="ce9">
            <text:p>40101.0003.23.0003390-5</text:p>
          </table:table-cell>
          <table:table-cell office:value-type="string" table:style-name="ce9">
            <text:p>619.602.335-72</text:p>
          </table:table-cell>
          <table:table-cell office:value-type="string" table:style-name="ce9">
            <text:p>João Braga Dias</text:p>
          </table:table-cell>
          <table:table-cell office:value-type="string" table:style-name="ce9">
            <text:p>LOCAÇÃO DE IMÓVEL URBANO, PARA FINS NÃO RESIDENCIAIS, SITUADO À QUADRA KL, Nº 12, CENTRO, CASA</text:p>
            <text:p>NOVA/BA, DESTINADO AO FUNCIONAMENTO DA PROMOTORIA DE JUSTIÇA DO REFERIDO MUNICÍPIO.</text:p>
            <text:p>DADM20/2021. SEI Nº 19.09.01655.0007186/2020-38. CONTRATO 35/2021-SGA (MAIO/2023 - SEI Nº 19.09.02350.0012604/2023-</text:p>
            <text:p>13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390-5.pdf">N/A</text:a></text:p>
          </table:table-cell>
          <table:table-cell office:value-type="date" office:date-value="2023-06-02T00:00:00" table:style-name="ce10">
            <text:p>02/06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2435.4899999999998" table:style-name="ce13">
            <text:p><text:s/>2 435,49<text:s/></text:p>
          </table:table-cell>
          <table:table-cell table:number-columns-repeated="16374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style-name="ce9">
            <text:p>40101.0003.23.0003391-3</text:p>
          </table:table-cell>
          <table:table-cell office:value-type="string" table:style-name="ce9">
            <text:p>407.351.765-15</text:p>
          </table:table-cell>
          <table:table-cell office:value-type="string" table:style-name="ce9">
            <text:p>Raimundo Nonato Pereira Silva</text:p>
          </table:table-cell>
          <table:table-cell office:value-type="string" table:style-name="ce9">
            <text:p>LOCAÇÃO DE IMÓVEL PARA FINS NÃO RESIDENCIAIS , PARA ABRIGAR A PROMOTORIA DE JUSTIÇA DE</text:p>
            <text:p>ITABERABA, CONFORME DA-248/2011, SIMP Nº 202262/2011 E CONTRATO Nº 133/2011 (MAIO/2023 - SEI Nº</text:p>
            <text:p>19.09.02350.0012626/2023-70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391-3.pdf">N/A</text:a></text:p>
          </table:table-cell>
          <table:table-cell office:value-type="date" office:date-value="2023-06-02T00:00:00" table:style-name="ce10">
            <text:p>02/06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2845.62" table:style-name="ce13">
            <text:p><text:s/>2 845,62<text:s/></text:p>
          </table:table-cell>
          <table:table-cell table:number-columns-repeated="16374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style-name="ce9">
            <text:p>40101.0003.23.0003392-1</text:p>
          </table:table-cell>
          <table:table-cell office:value-type="string" table:style-name="ce9">
            <text:p>004.888.605-04</text:p>
          </table:table-cell>
          <table:table-cell office:value-type="string" table:style-name="ce9">
            <text:p>Jose De Carvalho Costa</text:p>
          </table:table-cell>
          <table:table-cell office:value-type="string" table:style-name="ce9">
            <text:p>LOCAÇÃO DE IMÓVEL PARA FINS NÃO RESIDENCIAIS DESTINADO A ABRIGAR A PROMOTORIA DE JUSTIÇA DE</text:p>
            <text:p>CAETITÉ, DA-112/2010, SIMP Nº 97408/2010 E CONTRATO Nº 46/2010 (MAIO/2023 - SEI Nº 19.09.02350.0012566/2023-38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392-1.pdf">N/A</text:a></text:p>
          </table:table-cell>
          <table:table-cell office:value-type="date" office:date-value="2023-06-02T00:00:00" table:style-name="ce10">
            <text:p>02/06/2023</text:p>
          </table:table-cell>
          <table:table-cell office:value-type="date" office:date-value="2023-06-06T00:00:00" table:style-name="ce10">
            <text:p>06/06/2023</text:p>
          </table:table-cell>
          <table:table-cell office:value-type="string" table:style-name="ce9">
            <text:p>N/A</text:p>
          </table:table-cell>
          <table:table-cell office:value-type="float" office:value="2000" table:style-name="ce13">
            <text:p><text:s/>2 000,00<text:s/></text:p>
          </table:table-cell>
          <table:table-cell table:number-columns-repeated="16374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style-name="ce9">
            <text:p>40101.0025.23.0000033-8</text:p>
          </table:table-cell>
          <table:table-cell office:value-type="string" table:style-name="ce9">
            <text:p>14.223.237/0001-46</text:p>
          </table:table-cell>
          <table:table-cell office:value-type="string" table:style-name="ce9">
            <text:p>KOALLA PARTICIPAÇÕES EMPREENDIMENTOS IMOBILIARIOS E SERVIÇOS LTDA</text:p>
          </table:table-cell>
          <table:table-cell office:value-type="string" table:style-name="ce9">
            <text:p>Empenho do PED Nº 40101.0025.23.0000001-4</text:p>
            <text:p><text:s/>Pagamento de locação de imovel urbano,não residencial, destinado a abrigar a PJR Itabuna, contrato 138/15 SGA. ref 05/2023 sei 19.09.01017.0013541/2023-84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25.23.0000033-8.pdf">N/A</text:a></text:p>
          </table:table-cell>
          <table:table-cell office:value-type="date" office:date-value="2023-06-01T00:00:00" table:style-name="ce10">
            <text:p>01/06/2023</text:p>
          </table:table-cell>
          <table:table-cell office:value-type="date" office:date-value="2023-06-07T00:00:00" table:style-name="ce10">
            <text:p>07/06/2023</text:p>
          </table:table-cell>
          <table:table-cell office:value-type="string" table:style-name="ce9">
            <text:p>N/A</text:p>
          </table:table-cell>
          <table:table-cell office:value-type="float" office:value="29223.89" table:style-name="ce13">
            <text:p><text:s/>29 223,89<text:s/></text:p>
          </table:table-cell>
          <table:table-cell table:number-columns-repeated="16374"/>
        </table:table-row>
        <table:table-row table:style-name="ro12">
          <table:table-cell office:value-type="float" office:value="44" table:style-name="ce9">
            <text:p>44</text:p>
          </table:table-cell>
          <table:table-cell office:value-type="string" table:style-name="ce9">
            <text:p>40101.0026.23.0000034-3</text:p>
          </table:table-cell>
          <table:table-cell office:value-type="string" table:style-name="ce9">
            <text:p>762.535.708-20</text:p>
          </table:table-cell>
          <table:table-cell office:value-type="string" table:style-name="ce9">
            <text:p>Juvêncio Coelho Lustosa</text:p>
          </table:table-cell>
          <table:table-cell office:value-type="string" table:style-name="ce9">
            <text:p>Pagamento de locação de imóvel urbano p/ fins não resd., mês 05/2023, Contr 115/2017, SEI 19.09.01065.0013281/2023-35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26.23.0000034-3.pdf">N/A</text:a></text:p>
          </table:table-cell>
          <table:table-cell office:value-type="date" office:date-value="2023-06-01T00:00:00" table:style-name="ce10">
            <text:p>01/06/2023</text:p>
          </table:table-cell>
          <table:table-cell office:value-type="date" office:date-value="2023-06-07T00:00:00" table:style-name="ce10">
            <text:p>07/06/2023</text:p>
          </table:table-cell>
          <table:table-cell office:value-type="string" table:style-name="ce9">
            <text:p>N/A</text:p>
          </table:table-cell>
          <table:table-cell office:value-type="float" office:value="23369.3" table:style-name="ce13">
            <text:p><text:s/>23 369,30<text:s/></text:p>
          </table:table-cell>
          <table:table-cell table:number-columns-repeated="16374"/>
        </table:table-row>
        <table:table-row table:style-name="ro10">
          <table:table-cell office:value-type="float" office:value="45" table:style-name="ce9">
            <text:p>45</text:p>
          </table:table-cell>
          <table:table-cell office:value-type="string" table:style-name="ce9">
            <text:p>40101.0003.23.0003258-5</text:p>
          </table:table-cell>
          <table:table-cell office:value-type="string" table:style-name="ce9">
            <text:p>10.198.504/0001-11</text:p>
          </table:table-cell>
          <table:table-cell office:value-type="string" table:style-name="ce9">
            <text:p>IN9 MIDIA SOLUCOES DIGITAIS LTDA</text:p>
          </table:table-cell>
          <table:table-cell office:value-type="string" table:style-name="ce9">
            <text:p>LOCAÇÃO DE TOTEM PARA IMPRESSÃO DE SENHAS E TOTEM PARA PESQUISA DE SATISFAÇÃO PARA O</text:p>
            <text:p>PROTOCOLO DO MP-BA DA SEDE DE NAZARÉ, SALVADOR-BA, CONFORME DISPENSA DE LICITAÇÃO Nº 138/2022-</text:p>
            <text:p>DADM, SEI Nº 19.09.02347.0024246/2022-80 E CONTRATO Nº 166/2022 - SGA (MAIO/2023 - SEI Nº 19.09.02350.0011934/2023-</text:p>
            <text:p>76). NFS.: 19128.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258-5.pdf">N/A</text:a></text:p>
          </table:table-cell>
          <table:table-cell office:value-type="date" office:date-value="2023-05-30T00:00:00" table:style-name="ce10">
            <text:p>30/05/2023</text:p>
          </table:table-cell>
          <table:table-cell office:value-type="date" office:date-value="2023-06-07T00:00:00" table:style-name="ce10">
            <text:p>07/06/2023</text:p>
          </table:table-cell>
          <table:table-cell office:value-type="string" table:style-name="ce9">
            <text:p>N/A</text:p>
          </table:table-cell>
          <table:table-cell office:value-type="float" office:value="1465" table:style-name="ce13">
            <text:p><text:s/>1 465,00<text:s/></text:p>
          </table:table-cell>
          <table:table-cell table:number-columns-repeated="16374"/>
        </table:table-row>
        <table:table-row table:style-name="ro12">
          <table:table-cell office:value-type="float" office:value="46" table:style-name="ce9">
            <text:p>46</text:p>
          </table:table-cell>
          <table:table-cell office:value-type="string" table:style-name="ce9">
            <text:p>40101.0033.23.0000025-9</text:p>
          </table:table-cell>
          <table:table-cell office:value-type="string" table:style-name="ce9">
            <text:p>443.872.105-91</text:p>
          </table:table-cell>
          <table:table-cell office:value-type="string" table:style-name="ce9">
            <text:p>Antonio Sergio Cardoso Rocha</text:p>
          </table:table-cell>
          <table:table-cell office:value-type="string" table:style-name="ce9">
            <text:p>SEI 19.09.01043.0013688/2023-07 LOCAÇÃO DE IMÓVEL CONTRATO N. 068/2010-SUP | PGTO RECIBO MÊS 05/2023 PJR JACOBINA.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33.23.0000025-9.pdf">N/A</text:a></text:p>
          </table:table-cell>
          <table:table-cell office:value-type="date" office:date-value="2023-06-02T00:00:00" table:style-name="ce10">
            <text:p>02/06/2023</text:p>
          </table:table-cell>
          <table:table-cell office:value-type="date" office:date-value="2023-06-07T00:00:00" table:style-name="ce10">
            <text:p>07/06/2023</text:p>
          </table:table-cell>
          <table:table-cell office:value-type="string" table:style-name="ce9">
            <text:p>N/A</text:p>
          </table:table-cell>
          <table:table-cell office:value-type="float" office:value="9900" table:style-name="ce13">
            <text:p><text:s/>9 900,00<text:s/></text:p>
          </table:table-cell>
          <table:table-cell table:number-columns-repeated="16374"/>
        </table:table-row>
        <table:table-row table:style-name="ro12">
          <table:table-cell office:value-type="float" office:value="47" table:style-name="ce9">
            <text:p>47</text:p>
          </table:table-cell>
          <table:table-cell office:value-type="string" table:style-name="ce9">
            <text:p>40101.0044.23.0000028-7</text:p>
          </table:table-cell>
          <table:table-cell office:value-type="string" table:style-name="ce9">
            <text:p>793.123.905-97</text:p>
          </table:table-cell>
          <table:table-cell office:value-type="string" table:style-name="ce9">
            <text:p>Renilde Andrade Souza</text:p>
          </table:table-cell>
          <table:table-cell office:value-type="string" table:style-name="ce9">
            <text:p>Processo SEI Nº: 19.09.01104.0013622/2023-84</text:p>
            <text:p>Aluguel da PJR de Santo Antônio de Jesus referente ao mês de maio de 2023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44.23.0000028-7.pdf">N/A</text:a></text:p>
          </table:table-cell>
          <table:table-cell office:value-type="date" office:date-value="2023-06-07T00:00:00" table:style-name="ce10">
            <text:p>07/06/2023</text:p>
          </table:table-cell>
          <table:table-cell office:value-type="date" office:date-value="2023-06-12T00:00:00" table:style-name="ce10">
            <text:p>12/06/2023</text:p>
          </table:table-cell>
          <table:table-cell office:value-type="string" table:style-name="ce9">
            <text:p>N/A</text:p>
          </table:table-cell>
          <table:table-cell office:value-type="float" office:value="6200" table:style-name="ce13">
            <text:p><text:s/>6 200,00<text:s/></text:p>
          </table:table-cell>
          <table:table-cell table:number-columns-repeated="16374"/>
        </table:table-row>
        <table:table-row table:style-name="ro12">
          <table:table-cell office:value-type="float" office:value="48" table:style-name="ce9">
            <text:p>48</text:p>
          </table:table-cell>
          <table:table-cell office:value-type="string" table:style-name="ce9">
            <text:p>40101.0041.23.0000023-4</text:p>
          </table:table-cell>
          <table:table-cell office:value-type="string" table:style-name="ce9">
            <text:p>158.213.075-20</text:p>
          </table:table-cell>
          <table:table-cell office:value-type="string" table:style-name="ce9">
            <text:p>Raimunda Dantas Silva Melo</text:p>
          </table:table-cell>
          <table:table-cell office:value-type="string" table:style-name="ce9">
            <text:p>Nº SEI: 19.09.00966.0012807/2023-18</text:p>
            <text:p>Pagamento do aluguel da sede da PJ Regional de Euclides da Cunha, referente ao mês de maio/2023.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41.23.0000023-4.pdf">N/A</text:a></text:p>
          </table:table-cell>
          <table:table-cell office:value-type="date" office:date-value="2023-06-06T00:00:00" table:style-name="ce10">
            <text:p>06/06/2023</text:p>
          </table:table-cell>
          <table:table-cell office:value-type="date" office:date-value="2023-06-13T00:00:00" table:style-name="ce10">
            <text:p>13/06/2023</text:p>
          </table:table-cell>
          <table:table-cell office:value-type="string" table:style-name="ce9">
            <text:p>N/A</text:p>
          </table:table-cell>
          <table:table-cell office:value-type="float" office:value="3499.55" table:style-name="ce13">
            <text:p><text:s/>3 499,55<text:s/></text:p>
          </table:table-cell>
          <table:table-cell table:number-columns-repeated="16374"/>
        </table:table-row>
        <table:table-row table:style-name="ro7">
          <table:table-cell office:value-type="float" office:value="49" table:style-name="ce9">
            <text:p>49</text:p>
          </table:table-cell>
          <table:table-cell office:value-type="string" table:style-name="ce9">
            <text:p>40101.0048.23.0000205-1</text:p>
          </table:table-cell>
          <table:table-cell office:value-type="string" table:style-name="ce9">
            <text:p>07.343.712/0001-52</text:p>
          </table:table-cell>
          <table:table-cell office:value-type="string" table:style-name="ce9">
            <text:p>MÓBILE COMÉRCIO E SERVIÇOS EM TELECOMUNICAÇÕES LTDA</text:p>
          </table:table-cell>
          <table:table-cell office:value-type="string" table:style-name="ce9">
            <text:p>Nota Fiscal 579 - 19.09.02333.0013127/2023-62 - SERVIÇOS DE ENGENHARIA PARA LOCAÇÃO E MANUTENÇÃO DE PLAT. DE COMUN. COMPOSTA DE 01 CENTRAL TELEF. DIGITAL CPA-T P/ SEDE DO MP/BA, LOC. NO CAB, CONF. PE 19/2021, CONT. 71/2021 (MAI/2023)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48.23.0000205-1.pdf">Nº 2023/579</text:a></text:p>
          </table:table-cell>
          <table:table-cell office:value-type="date" office:date-value="2023-06-07T00:00:00" table:style-name="ce10">
            <text:p>07/06/2023</text:p>
          </table:table-cell>
          <table:table-cell office:value-type="date" office:date-value="2023-06-13T00:00:00" table:style-name="ce10">
            <text:p>13/06/2023</text:p>
          </table:table-cell>
          <table:table-cell office:value-type="string" table:style-name="ce9">
            <text:p>N/A</text:p>
          </table:table-cell>
          <table:table-cell office:value-type="float" office:value="6666.69" table:style-name="ce13">
            <text:p><text:s/>6 666,69<text:s/></text:p>
          </table:table-cell>
          <table:table-cell table:number-columns-repeated="16374"/>
        </table:table-row>
        <table:table-row table:style-name="ro13">
          <table:table-cell office:value-type="float" office:value="50" table:style-name="ce9">
            <text:p>50</text:p>
          </table:table-cell>
          <table:table-cell office:value-type="string" table:style-name="ce9">
            <text:p>40101.0024.23.0000047-0</text:p>
          </table:table-cell>
          <table:table-cell office:value-type="string" table:style-name="ce9">
            <text:p>22.674.862/0001-32</text:p>
          </table:table-cell>
          <table:table-cell office:value-type="string" table:style-name="ce9">
            <text:p>R S C L EMPREENDIMENTOS LTDA. ME</text:p>
          </table:table-cell>
          <table:table-cell office:value-type="string" table:style-name="ce9">
            <text:p>Pagamento do aluguel de imóvel para finas não residenciais destinado a sediar a Promotoria de Justiça Regional de Ilhéus, ref. mês 05/2023, contrato 037/2011.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24.23.0000047-0.pdf">N/A</text:a></text:p>
          </table:table-cell>
          <table:table-cell office:value-type="date" office:date-value="2023-06-06T00:00:00" table:style-name="ce10">
            <text:p>06/06/2023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N/A</text:p>
          </table:table-cell>
          <table:table-cell office:value-type="float" office:value="12300" table:style-name="ce13">
            <text:p><text:s/>12 300,00<text:s/></text:p>
          </table:table-cell>
          <table:table-cell table:number-columns-repeated="16374"/>
        </table:table-row>
        <table:table-row table:style-name="ro12">
          <table:table-cell office:value-type="float" office:value="51" table:style-name="ce9">
            <text:p>51</text:p>
          </table:table-cell>
          <table:table-cell office:value-type="string" table:style-name="ce9">
            <text:p>40101.0024.23.0000048-9</text:p>
          </table:table-cell>
          <table:table-cell office:value-type="string" table:style-name="ce9">
            <text:p>798.572.135-53</text:p>
          </table:table-cell>
          <table:table-cell office:value-type="string" table:style-name="ce9">
            <text:p>Fatima Milanez Frisso</text:p>
          </table:table-cell>
          <table:table-cell office:value-type="string" table:style-name="ce9">
            <text:p>Pagamento do aluguel de imóvel para fins não residenciais destinado a sediar a Promotoria de Justiça Criminal de Ilhéus, ref. mês 05/2023, contrato 132/2019.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24.23.0000048-9.pdf">N/A</text:a></text:p>
          </table:table-cell>
          <table:table-cell office:value-type="date" office:date-value="2023-06-06T00:00:00" table:style-name="ce10">
            <text:p>06/06/2023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N/A</text:p>
          </table:table-cell>
          <table:table-cell office:value-type="float" office:value="15370.5" table:style-name="ce13">
            <text:p><text:s/>15 370,50<text:s/></text:p>
          </table:table-cell>
          <table:table-cell table:number-columns-repeated="16374"/>
        </table:table-row>
        <table:table-row table:style-name="ro12">
          <table:table-cell office:value-type="float" office:value="52" table:style-name="ce9">
            <text:p>52</text:p>
          </table:table-cell>
          <table:table-cell office:value-type="string" table:style-name="ce9">
            <text:p>40101.0047.23.0000037-8</text:p>
          </table:table-cell>
          <table:table-cell office:value-type="string" table:style-name="ce9">
            <text:p>687.237.095-53</text:p>
          </table:table-cell>
          <table:table-cell office:value-type="string" table:style-name="ce9">
            <text:p>Vania Gabriel Ferreira</text:p>
          </table:table-cell>
          <table:table-cell office:value-type="string" table:style-name="ce9">
            <text:p>Pagamento de aluguel do imóvel sede da PJR de Serrinha; mês 05/2023; SEI 0012290/2023-36; Cont. 58/13; Disp. 88/13; 2ª aditivo.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47.23.0000037-8.pdf">N/A</text:a></text:p>
          </table:table-cell>
          <table:table-cell office:value-type="date" office:date-value="2023-06-06T00:00:00" table:style-name="ce10">
            <text:p>06/06/2023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N/A</text:p>
          </table:table-cell>
          <table:table-cell office:value-type="float" office:value="5000" table:style-name="ce13">
            <text:p><text:s/>5 000,00<text:s/></text:p>
          </table:table-cell>
          <table:table-cell table:number-columns-repeated="16374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9">
            <text:p>40101.0042.23.0000030-4</text:p>
          </table:table-cell>
          <table:table-cell office:value-type="string" table:style-name="ce9">
            <text:p>01.617.507/0001-51</text:p>
          </table:table-cell>
          <table:table-cell office:value-type="string" table:style-name="ce9">
            <text:p>SANTANA E DANTAS PATRIMONIAL LTDA</text:p>
          </table:table-cell>
          <table:table-cell office:value-type="string" table:style-name="ce9">
            <text:p>CONTRATO Nº 43/2016 - LOCAÇÃO DE IMÓVEL URBANO PARA FINS NÃO RESIDENCIAIS PARA FUNCIONAMENTO DA PROMOTORIA DE JUSTIÇA DE SEABRA - BA, REFERENTE A MAIO DE 2023. RECIBO.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42.23.0000030-4.pdf">N/A</text:a></text:p>
          </table:table-cell>
          <table:table-cell office:value-type="date" office:date-value="2023-05-31T00:00:00" table:style-name="ce10">
            <text:p>31/05/2023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N/A</text:p>
          </table:table-cell>
          <table:table-cell office:value-type="float" office:value="5044.49" table:style-name="ce13">
            <text:p><text:s/>5 044,49<text:s/></text:p>
          </table:table-cell>
          <table:table-cell table:number-columns-repeated="16374"/>
        </table:table-row>
        <table:table-row table:style-name="ro13">
          <table:table-cell office:value-type="float" office:value="54" table:style-name="ce9">
            <text:p>54</text:p>
          </table:table-cell>
          <table:table-cell office:value-type="string" table:style-name="ce9">
            <text:p>40101.0036.23.0000042-0</text:p>
          </table:table-cell>
          <table:table-cell office:value-type="string" table:style-name="ce9">
            <text:p>524.557.855-72</text:p>
          </table:table-cell>
          <table:table-cell office:value-type="string" table:style-name="ce9">
            <text:p>Davi Dos Santos Barreto</text:p>
          </table:table-cell>
          <table:table-cell office:value-type="string" table:style-name="ce9">
            <text:p>PAGAMENTO DO CONTRATO Nº 134/2011-SUP ALUGUEL DA PJR DE PORTO SEGURO - REFERENTE AO MÊS 05/2023 - SEI Nº 19.09.01087.0012659/2023-13.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36.23.0000042-0.pdf">N/A</text:a></text:p>
          </table:table-cell>
          <table:table-cell office:value-type="date" office:date-value="2023-05-26T00:00:00" table:style-name="ce10">
            <text:p>26/05/2023</text:p>
          </table:table-cell>
          <table:table-cell office:value-type="date" office:date-value="2023-06-19T00:00:00" table:style-name="ce10">
            <text:p>19/06/2023</text:p>
          </table:table-cell>
          <table:table-cell office:value-type="string" table:style-name="ce9">
            <text:p>N/A</text:p>
          </table:table-cell>
          <table:table-cell office:value-type="float" office:value="20302.490000000002" table:style-name="ce13">
            <text:p><text:s/>20 302,49<text:s/></text:p>
          </table:table-cell>
          <table:table-cell table:number-columns-repeated="16374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9">
            <text:p>40101.0045.23.0000022-5</text:p>
          </table:table-cell>
          <table:table-cell office:value-type="string" table:style-name="ce9">
            <text:p>246.594.105-44</text:p>
          </table:table-cell>
          <table:table-cell office:value-type="string" table:style-name="ce9">
            <text:p>Jose Aurelio Souza Garrido</text:p>
          </table:table-cell>
          <table:table-cell office:value-type="string" table:style-name="ce9">
            <text:p>SEI nº.: 19.09.01119.0014452/2023-03. Pagamento de aluguel de imóvel urbano ref. ao mês de maio de 2023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45.23.0000022-5.pdf">N/A</text:a></text:p>
          </table:table-cell>
          <table:table-cell office:value-type="date" office:date-value="2023-06-12T00:00:00" table:style-name="ce10">
            <text:p>12/06/2023</text:p>
          </table:table-cell>
          <table:table-cell office:value-type="date" office:date-value="2023-06-20T00:00:00" table:style-name="ce10">
            <text:p>20/06/2023</text:p>
          </table:table-cell>
          <table:table-cell office:value-type="string" table:style-name="ce9">
            <text:p>N/A</text:p>
          </table:table-cell>
          <table:table-cell office:value-type="float" office:value="9839.3700000000008" table:style-name="ce13">
            <text:p><text:s/>9 839,37<text:s/></text:p>
          </table:table-cell>
          <table:table-cell table:number-columns-repeated="16374"/>
        </table:table-row>
        <table:table-row table:style-name="ro11">
          <table:table-cell office:value-type="float" office:value="56" table:style-name="ce9">
            <text:p>56</text:p>
          </table:table-cell>
          <table:table-cell office:value-type="string" table:style-name="ce9">
            <text:p>40101.0003.23.0003589-4</text:p>
          </table:table-cell>
          <table:table-cell office:value-type="string" table:style-name="ce9">
            <text:p>045.149.355-90</text:p>
          </table:table-cell>
          <table:table-cell office:value-type="string" table:style-name="ce9">
            <text:p>Paulo Roberto Cleyton De Castro Ribeiro</text:p>
          </table:table-cell>
          <table:table-cell office:value-type="string" table:style-name="ce9">
            <text:p>LOCAÇÃO DE IMÓVEL URBANO, PARA FINS NÃO RESIDENCIAIS, SITUADO À PRAÇA CANTÍDIO PIRES MACIEL, 228</text:p>
            <text:p>A, CENTRO, CENTRAL/ BA, DESTINADO AO FUNCIONAMENTO DA PROMOTORIA DE JUSTIÇA DO REFERIDO</text:p>
            <text:p>MUNICÍPIO. DADM-78/2022.CONTRATO Nº 99/2022.PROCESSO SEI Nº 19.09.00855.0013627/2021-56 (SEI DE PAGAMENTO</text:p>
            <text:p>Nº 19.09.02350.0013776/2023-69).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03.23.0003589-4.pdf">N/A</text:a></text:p>
          </table:table-cell>
          <table:table-cell office:value-type="date" office:date-value="2023-06-14T00:00:00" table:style-name="ce10">
            <text:p>14/06/2023</text:p>
          </table:table-cell>
          <table:table-cell office:value-type="date" office:date-value="2023-06-20T00:00:00" table:style-name="ce10">
            <text:p>20/06/2023</text:p>
          </table:table-cell>
          <table:table-cell office:value-type="string" table:style-name="ce9">
            <text:p>N/A</text:p>
          </table:table-cell>
          <table:table-cell office:value-type="float" office:value="1753.24" table:style-name="ce13">
            <text:p><text:s/>1 753,24<text:s/></text:p>
          </table:table-cell>
          <table:table-cell table:number-columns-repeated="16374"/>
        </table:table-row>
        <table:table-row table:style-name="ro12">
          <table:table-cell office:value-type="float" office:value="57" table:style-name="ce9">
            <text:p>57</text:p>
          </table:table-cell>
          <table:table-cell office:value-type="string" table:style-name="ce9">
            <text:p>40101.0048.23.0000216-5</text:p>
          </table:table-cell>
          <table:table-cell office:value-type="string" table:style-name="ce9">
            <text:p>07.536.269/0001-36</text:p>
          </table:table-cell>
          <table:table-cell office:value-type="string" table:style-name="ce9">
            <text:p>NICE SOLUTIONS DO NORDESTE LTDA</text:p>
          </table:table-cell>
          <table:table-cell office:value-type="string" table:style-name="ce9">
            <text:p>Nota Fiscal 6494 - Processo 19.09.02333.0013128/2023-69 - DISPENSA 05/2023 - Locação de Central telefônica</text:p>
          </table:table-cell>
          <table:table-cell office:value-type="string" table:style-name="ce21">
            <text:p><text:a xlink:href="https://transparencia-repo.mpba.mp.br/Notas%20Fiscais/2023/Ordem%20Cronol%c3%b3gica%20de%20Pagamentos%20-%20LOCA%c3%87%c3%95ES/40101.0048.23.0000216-5.pdf">Nº 6494</text:a></text:p>
          </table:table-cell>
          <table:table-cell office:value-type="date" office:date-value="2023-06-16T00:00:00" table:style-name="ce10">
            <text:p>16/06/2023</text:p>
          </table:table-cell>
          <table:table-cell office:value-type="date" office:date-value="2023-06-22T00:00:00" table:style-name="ce10">
            <text:p>22/06/2023</text:p>
          </table:table-cell>
          <table:table-cell office:value-type="string" table:style-name="ce9">
            <text:p>N/A</text:p>
          </table:table-cell>
          <table:table-cell office:value-type="float" office:value="4029.89" table:style-name="ce13">
            <text:p><text:s/>4 029,8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onte da Informação: Sistema FIPLAN</text:p>
          </table:table-cell>
          <table:table-cell table:number-columns-repeated="8" table:style-name="ce16"/>
          <table:table-cell table:style-name="ce17"/>
          <table:table-cell table:number-columns-repeated="16374"/>
        </table:table-row>
        <table:table-row table:style-name="ro1">
          <table:table-cell office:value-type="string" table:style-name="ce18">
            <text:p>Data da última atualização: 10/07/2023</text:p>
          </table:table-cell>
          <table:table-cell table:number-columns-repeated="8" table:style-name="ce16"/>
          <table:table-cell table:style-name="ce17"/>
          <table:table-cell table:number-columns-repeated="16374"/>
        </table:table-row>
        <table:table-row table:style-name="ro1">
          <table:table-cell table:style-name="ce4"/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a) Mês: Para cada mês deverá haver uma nova sequência das ordens de exigibilidade de pagamentos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b) Nº Seq.: Número sequencial da ordem de exigibilidade dos pagamentos a serem realizados no mês. A partir do momento em que uma despesa é atestada, ela, imediatamente, entra na ordem de pagamentos.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c) CNPJ / CPF: Numeração cadastral da pessoa física ou jurídica beneficiária do pagamento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d) Empresa / Nome: Identificação nominal da pessoa física ou jurídica beneficiária do pagamento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e) Objeto: Resumida descrição do bem ou serviço contratado. Este texto deverá conter hiperlink para a íntegra do contrato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f) Nota Fiscal: Número das Notas Fiscais das compras públicas com hiperlink para a NF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g) Data de exigibilidade: 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h) Data de Pagamento: Data em que o pagamento foi realizado. Caso o pagamento ainda não tenha sido realizado deverá constar a seguinte informação “pagamento ainda não realizado”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i) Justificativa: 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(j) Valor Pago: Valor do pagamento realizado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style-name="ro1">
          <table:table-cell office:value-type="string" table:style-name="ce20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</text:p>
          </table:table-cell>
          <table:table-cell table:number-columns-repeated="8" table:style-name="ce1"/>
          <table:table-cell table:style-name="ce19"/>
          <table:table-cell table:number-columns-repeated="16374"/>
        </table:table-row>
        <table:table-row table:number-rows-repeated="4" table:style-name="ro1">
          <table:table-cell table:number-columns-repeated="6" table:style-name="ce1"/>
          <table:table-cell table:number-columns-repeated="2" table:style-name="ce2"/>
          <table:table-cell table:style-name="ce1"/>
          <table:table-cell table:style-name="ce14"/>
          <table:table-cell table:number-columns-repeated="16374"/>
        </table:table-row>
        <table:table-row table:number-rows-repeated="75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number-rows-repeated="52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number-rows-repeated="70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number-rows-repeated="16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number-rows-repeated="16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number-rows-repeated="24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number-rows-repeated="33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number-rows-repeated="17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number-rows-repeated="39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number-rows-repeated="5"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6"/>
          <table:table-cell table:style-name="ce2"/>
          <table:table-cell table:number-columns-repeated="2" table:style-name="ce1"/>
          <table:table-cell table:number-columns-repeated="16375"/>
        </table:table-row>
        <table:table-row table:style-name="ro1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number-rows-repeated="10481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3-06-15T12:31:57Z</meta:creation-date>
    <dc:date>2023-07-31T18:13:04Z</dc:date>
    <meta:user-defined meta:name="ContentTypeId">0x010100EAC8519F26F45B47B8A6DE92056F3C7D</meta:user-defined>
    <meta:user-defined meta:name="MediaServiceImageTags"/>
  </office:meta>
</office:document-meta>
</file>