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5">
      <style:text-properties fo:color="#000000"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color="#000000" fo:font-size="10pt" style:font-size-asian="10pt" style:font-size-complex="10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ext-properties fo:color="#000000" fo:font-size="7pt" style:font-size-asian="7pt" style:font-size-complex="7pt"/>
    </style:style>
    <style:style style:name="ce21" style:family="table-cell" style:parent-style-name="Hyperlink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6.5pt" style:use-optimal-row-height="true" fo:break-before="auto"/>
    </style:style>
    <style:style style:name="ro3" style:family="table-row">
      <style:table-row-properties style:row-height="167.25pt" style:use-optimal-row-height="true" fo:break-before="auto"/>
    </style:style>
    <style:style style:name="ro4" style:family="table-row">
      <style:table-row-properties style:row-height="137.25pt" style:use-optimal-row-height="true" fo:break-before="auto"/>
    </style:style>
    <style:style style:name="ro5" style:family="table-row">
      <style:table-row-properties style:row-height="121.5pt" style:use-optimal-row-height="true" fo:break-before="auto"/>
    </style:style>
    <style:style style:name="ro6" style:family="table-row">
      <style:table-row-properties style:row-height="183pt" style:use-optimal-row-height="tru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52.2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9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1">
          <table:table-cell office:value-type="string" table:style-name="ce3">
            <text:p>Item 6.1.5 - Ordem Cronológica de Pagamentos</text:p>
          </table:table-cell>
          <table:table-cell table:number-columns-repeated="8" table:style-name="ce4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3">
            <text:p>Item 6.1.5.2 - Ordem Cronológica de Pagamentos de Locações</text:p>
          </table:table-cell>
          <table:table-cell table:number-columns-repeated="8" table:style-name="ce4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Mês</text:p>
          </table:table-cell>
          <table:table-cell office:value-type="float" office:value="7" table:style-name="ce6">
            <text:p>7</text:p>
          </table:table-cell>
          <table:table-cell table:number-columns-repeated="7" table:style-name="ce4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9" table:style-name="ce4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8">
            <text:p>Mês (a)</text:p>
          </table:table-cell>
          <table:table-cell office:value-type="string" table:style-name="ce8">
            <text:p>N° Sequencial</text:p>
          </table:table-cell>
          <table:table-cell office:value-type="string" table:style-name="ce8">
            <text:p>CPF/CNPJ (c)</text:p>
          </table:table-cell>
          <table:table-cell office:value-type="string" table:style-name="ce8">
            <text:p>Empresa / Nome (d)</text:p>
          </table:table-cell>
          <table:table-cell office:value-type="string" table:style-name="ce8">
            <text:p>Objeto (e)</text:p>
          </table:table-cell>
          <table:table-cell office:value-type="string" table:style-name="ce8">
            <text:p>Nota Fiscal (f)</text:p>
          </table:table-cell>
          <table:table-cell office:value-type="string" table:style-name="ce8">
            <text:p>Data da exigibilidade (g)</text:p>
          </table:table-cell>
          <table:table-cell office:value-type="string" table:style-name="ce8">
            <text:p>Data pagamento (h)</text:p>
          </table:table-cell>
          <table:table-cell office:value-type="string" table:style-name="ce8">
            <text:p>Justificativa (i)</text:p>
          </table:table-cell>
          <table:table-cell office:value-type="string" table:style-name="ce12">
            <text:p>Valor Pago (j)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40101.0003.23.0003993-8</text:p>
          </table:table-cell>
          <table:table-cell office:value-type="string" table:style-name="ce9">
            <text:p>004.888.605-04</text:p>
          </table:table-cell>
          <table:table-cell office:value-type="string" table:style-name="ce9">
            <text:p>Jose De Carvalho Costa</text:p>
          </table:table-cell>
          <table:table-cell office:value-type="string" table:style-name="ce9">
            <text:p>LOCAÇÃO DE IMÓVEL PARA FINS NÃO RESIDENCIAIS DESTINADO A ABRIGAR A PROMOTORIA DE JUSTIÇA DE CAETITÉ, DA-112/2010, SIMP Nº 97408/2010 E CONTRATO Nº 46/2010 (JUNHO/2023 - SEI Nº 19.09.02350.0015082/2023-93) - JOSE COST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6];&quot;.pdf&quot;);[.K6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000" table:style-name="ce13">
            <text:p><text:s/>2 0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0101.0003.23.0003998-9</text:p>
          </table:table-cell>
          <table:table-cell office:value-type="string" table:style-name="ce9">
            <text:p>513.109.965-04</text:p>
          </table:table-cell>
          <table:table-cell office:value-type="string" table:style-name="ce9">
            <text:p>Alexandre Sales Vieira</text:p>
          </table:table-cell>
          <table:table-cell office:value-type="string" table:style-name="ce9">
            <text:p>LOCAÇÃO DE IMÓVEL PARA FINS NÃO RESIDENCIAIS DESTINADO A ABRIGAR A PROMOTORIA DE JUSTIÇA DE</text:p>
            <text:p>IPIAÚ,CONFORME DA-179/2011, SIMP Nº 153938/2011 E CONTRATO Nº 99/2011 (JUNHO/2023 - SEI Nº</text:p>
            <text:p>19.09.02350.0015108/2023-81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7];&quot;.pdf&quot;);[.K7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592.23" table:style-name="ce13">
            <text:p><text:s/>2 592,23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40101.0003.23.0003999-7</text:p>
          </table:table-cell>
          <table:table-cell office:value-type="string" table:style-name="ce9">
            <text:p>619.602.335-72</text:p>
          </table:table-cell>
          <table:table-cell office:value-type="string" table:style-name="ce9">
            <text:p>João Braga Dias</text:p>
          </table:table-cell>
          <table:table-cell office:value-type="string" table:style-name="ce9">
            <text:p>LOCAÇÃO DE IMÓVEL URBANO, PARA FINS NÃO RESIDENCIAIS, SITUADO À QUADRA KL, Nº 12, CENTRO, CASA</text:p>
            <text:p>NOVA/BA, DESTINADO AO FUNCIONAMENTO DA PROMOTORIA DE JUSTIÇA DO REFERIDO MUNICÍPIO.</text:p>
            <text:p>DADM20/2021. SEI Nº 19.09.01655.0007186/2020-38. CONTRATO 35/2021-SGA (JUNHO/2023 - SEI Nº 19.09.02350.0015088/2023</text:p>
            <text:p>-38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8];&quot;.pdf&quot;);[.K8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435.4899999999998" table:style-name="ce13">
            <text:p><text:s/>2 435,49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40101.0003.23.0004001-4</text:p>
          </table:table-cell>
          <table:table-cell office:value-type="string" table:style-name="ce9">
            <text:p>975.876.645-72</text:p>
          </table:table-cell>
          <table:table-cell office:value-type="string" table:style-name="ce9">
            <text:p>Carmelita Cerqueira Da Silva</text:p>
          </table:table-cell>
          <table:table-cell office:value-type="string" table:style-name="ce9">
            <text:p>LOCAÇÃO DE IMÓVEL PARA SEDIAR A PROMOTORIA DE JUSTIÇA DE CANAVIEIRAS, CONFORME DA-183/2009, SIMP Nº 173278/2009 E CONTRATO Nº 97/2009 E 7º TERMO ADITIVO SEI Nº 19.09.02678.0028847/2022-23 (JUNHO/2023 - SEI Nº 19.09.02350.0015085/2023-17) - CARMELITA CERQUEIR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9];&quot;.pdf&quot;);[.K9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320.69" table:style-name="ce13">
            <text:p><text:s/>2 320,69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40101.0003.23.0004002-2</text:p>
          </table:table-cell>
          <table:table-cell office:value-type="string" table:style-name="ce9">
            <text:p>053.038.575-90</text:p>
          </table:table-cell>
          <table:table-cell office:value-type="string" table:style-name="ce9">
            <text:p>Karine De Almeida Mota</text:p>
          </table:table-cell>
          <table:table-cell office:value-type="string" table:style-name="ce9">
            <text:p>LOCAÇÃO DE IMÓVEL PARA FINS NÃO RESIDENCIAIS DESTINADO A ABRIGAR A PROMOTORIA DE JUSTIÇA DE CONCEIÇÃO DO COITÉ, CONFORME DA-175/2019, SIMP 003.0.36360/2019, CONTRATO Nº 150/2019-SGA (JUNHO/2023 - SEI Nº 19.09.02350.0015096/2023-94) - KARINE MOT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0];&quot;.pdf&quot;);[.K10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700" table:style-name="ce13">
            <text:p><text:s/>1 7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40101.0003.23.0004004-9</text:p>
          </table:table-cell>
          <table:table-cell office:value-type="string" table:style-name="ce9">
            <text:p>065.276.475-49</text:p>
          </table:table-cell>
          <table:table-cell office:value-type="string" table:style-name="ce9">
            <text:p>Maria Da Conceição Silva Do Nascimento</text:p>
          </table:table-cell>
          <table:table-cell office:value-type="string" table:style-name="ce9">
            <text:p>LOCAÇÃO DE IMÓVEL URBANO PARA FINS NÃO RESIDENCIAIS, DESTINADO A ABRIGAR A PROMOTORIA DE JUSTIÇA DE RIACHÃO DO JACUÍPE, CONFORME DA-293/2013, SIMP Nº 232063/2013 E CONTRATO Nº 171/2013-SGA (JUNHO/2023 - SEI Nº 19.09.02350.0015263/2023-02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1];&quot;.pdf&quot;);[.K11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3400" table:style-name="ce13">
            <text:p><text:s/>3 4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40101.0003.23.0004005-7</text:p>
          </table:table-cell>
          <table:table-cell office:value-type="string" table:style-name="ce9">
            <text:p>178.187.295-34</text:p>
          </table:table-cell>
          <table:table-cell office:value-type="string" table:style-name="ce9">
            <text:p>Alberto Ribeiro Da Silva Pereira</text:p>
          </table:table-cell>
          <table:table-cell office:value-type="string" table:style-name="ce9">
            <text:p>LOCAÇÃO DE IMÓVEL URBANO, PARA FINS NÃO RESIDENCIAIS, PARA ABRIGAR A PROMOTORIA DE JUSTIÇA DE</text:p>
            <text:p>ITACARÉ-BA.DADM-20/2021. SEI Nº 19.09.02678.0010887/2021-15. CONTRATO Nº 58/2021-SGA (JUNHO/2023 - SEI Nº</text:p>
            <text:p>19.09.02350.0015110/2023-95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2];&quot;.pdf&quot;);[.K12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320.92" table:style-name="ce13">
            <text:p><text:s/>1 320,92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9">
            <text:p>40101.0003.23.0004006-5</text:p>
          </table:table-cell>
          <table:table-cell office:value-type="string" table:style-name="ce9">
            <text:p>074.658.585-34</text:p>
          </table:table-cell>
          <table:table-cell office:value-type="string" table:style-name="ce9">
            <text:p>Liria Maria Novais De Souza Dourado</text:p>
          </table:table-cell>
          <table:table-cell office:value-type="string" table:style-name="ce9">
            <text:p>LOCAÇÃO DE IMÓVEL PARA FINS NÃO RESIDENCIAIS,DESTINADO A ABRIGAR A PROMOTORIA DE JUSTIÇA DE MORRO DE CHAPÉU, CONFORME DA-48/2012, SIMP Nº 78915/2012 E CONTRATO Nº 22/2012 (JUNHO/2023 - SEI Nº 19.09.02350.0015249/2023-98) - LIRIA MARI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3];&quot;.pdf&quot;);[.K13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300" table:style-name="ce13">
            <text:p><text:s/>1 3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40101.0003.23.0004015-4</text:p>
          </table:table-cell>
          <table:table-cell office:value-type="string" table:style-name="ce9">
            <text:p>011.597.778-37</text:p>
          </table:table-cell>
          <table:table-cell office:value-type="string" table:style-name="ce9">
            <text:p>Juraci Pereira De Souza</text:p>
          </table:table-cell>
          <table:table-cell office:value-type="string" table:style-name="ce9">
            <text:p>LOCAÇÃO DE IMÓVEL PARA FINS NÃO RESIDENCIAIS DESTINADO A ABRIGAR A PROMOTORIA DE JUSTIÇA DE MACAÚBAS-BA, CONFORME DA. 005/2017, SIMP Nº 2131/2017 E CONTRATO Nº 78/2017-SGA (JUNHO/2023 - SEI Nº 19.09.02350.0015246/2023-77) - JURACI PEREIR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4];&quot;.pdf&quot;);[.K14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891.68" table:style-name="ce13">
            <text:p><text:s/>1 891,68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40101.0003.23.0004018-9</text:p>
          </table:table-cell>
          <table:table-cell office:value-type="string" table:style-name="ce9">
            <text:p>422.159.515-91</text:p>
          </table:table-cell>
          <table:table-cell office:value-type="string" table:style-name="ce9">
            <text:p>Maria Marques De Oliveira</text:p>
          </table:table-cell>
          <table:table-cell office:value-type="string" table:style-name="ce9">
            <text:p>LOCAÇÃO DE IMÓVEL URBANO PARA FINS NÃO RESIDENCIAIS, DESTINADO A ABRIGAR A PROMOTORIA DE JUSTIÇA DE IRECÊ, CONFORME DA-183/2010, SIMP Nº 77508/2010 E CONTRATO Nº 81/2010 (JUNHO/2023 E SEI Nº 19.09.02350.0015109/2023-88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5];&quot;.pdf&quot;);[.K15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6598.73" table:style-name="ce13">
            <text:p><text:s/>6 598,73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40101.0003.23.0004019-7</text:p>
          </table:table-cell>
          <table:table-cell office:value-type="string" table:style-name="ce9">
            <text:p>285.207.265-34</text:p>
          </table:table-cell>
          <table:table-cell office:value-type="string" table:style-name="ce9">
            <text:p>Antonio Tadeu Viana Alves</text:p>
          </table:table-cell>
          <table:table-cell office:value-type="string" table:style-name="ce9">
            <text:p>LOCAÇÃO DE IMÓVEL URBANO PARA FINS NÃO RESIDENCIAIS DESTINADO A ABRIGAR A PROMOTORIA DE JUSTIÇA DE LIVRAMENTO DE NOSSA SENHORA, CONFORME DA-002/2014, SIMP Nº 15064/2014 E CONTRATO 02/2014- SGA (JUNHO/2023 - SEI Nº 19.09.02350.0015121/2023-75) - ANTONIO TADEU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6];&quot;.pdf&quot;);[.K16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991.72" table:style-name="ce13">
            <text:p><text:s/>1 991,72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9">
            <text:p>40101.0003.23.0004022-7</text:p>
          </table:table-cell>
          <table:table-cell office:value-type="string" table:style-name="ce9">
            <text:p>047.391.725-42</text:p>
          </table:table-cell>
          <table:table-cell office:value-type="string" table:style-name="ce9">
            <text:p>Lucas Santos Mendonça</text:p>
          </table:table-cell>
          <table:table-cell office:value-type="string" table:style-name="ce9">
            <text:p>LOCAÇÃO DE IMÓVEL URBANO PARA FINS NÃO RESIDENCIAL PARA ABRIGAR A PROMOTORIA DE JUSTIÇA DE</text:p>
            <text:p>ITUBERÁ-BA. DA-137/2013, SIMP Nº 114194/2013 E CONTRATO Nº 74/2013-SGA E 3º TERMO ADITIVO (JUNHO/2023 - SEI</text:p>
            <text:p>Nº 19.09.02350.0015118/2023-54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7];&quot;.pdf&quot;);[.K17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122.11" table:style-name="ce13">
            <text:p><text:s/>2 122,11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40101.0003.23.0004027-8</text:p>
          </table:table-cell>
          <table:table-cell office:value-type="string" table:style-name="ce9">
            <text:p>524.365.605-44</text:p>
          </table:table-cell>
          <table:table-cell office:value-type="string" table:style-name="ce9">
            <text:p>Ginaldo Souza Dos Santos</text:p>
          </table:table-cell>
          <table:table-cell office:value-type="string" table:style-name="ce9">
            <text:p>LOCAÇÃO DE IMÓVEL PARA FINS NÃO RESIDENCIAIS DESTINADO A ABRIGAR A PROMOTORIA DE JUSTIÇA DE ITAMARAJU-BA, CONFORME DA-340/2013, SIMP Nº 254494/2013 E CONTRATO Nº 198/2013-SGA (JUNHO/2023 - SEI Nº 19.09.02350.0015116/2023-40) - GINALDO SOUZ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8];&quot;.pdf&quot;);[.K18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3008.05" table:style-name="ce13">
            <text:p><text:s/>3 008,05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40101.0003.23.0004039-1</text:p>
          </table:table-cell>
          <table:table-cell office:value-type="string" table:style-name="ce9">
            <text:p>075.831.175-34</text:p>
          </table:table-cell>
          <table:table-cell office:value-type="string" table:style-name="ce9">
            <text:p>Eduardo Mariano Santana</text:p>
          </table:table-cell>
          <table:table-cell office:value-type="string" table:style-name="ce9">
            <text:p>LOCAÇÃO DE IMÓVEL PARA FINS NÃO RESIDENCIAIS DESTINADO A ABRIGAR A PROMOTORIA DE JUSTIÇA DE REMANSO-BA, CONFORME DA-283/2013, SIMP Nº 228118/2013 E CONTRATO Nº 168/2013-SGA (JUNHO/2023 - SEI Nº 19.09.02350.0015261/2023-85)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19];&quot;.pdf&quot;);[.K19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385.85" table:style-name="ce13">
            <text:p><text:s/>1 385,85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40101.0003.23.0004042-1</text:p>
          </table:table-cell>
          <table:table-cell office:value-type="string" table:style-name="ce9">
            <text:p>407.351.765-15</text:p>
          </table:table-cell>
          <table:table-cell office:value-type="string" table:style-name="ce9">
            <text:p>Raimundo Nonato Pereira Silva</text:p>
          </table:table-cell>
          <table:table-cell office:value-type="string" table:style-name="ce9">
            <text:p>LOCAÇÃO DE IMÓVEL PARA FINS NÃO RESIDENCIAIS , PARA ABRIGAR A PROMOTORIA DE JUSTIÇA DE ITABERABA, CONFORME DA-248/2011, SIMP Nº 202262/2011 E CONTRATO Nº 133/2011 (JUNHO/2023 - SEI Nº</text:p>
            <text:p>19.09.02350.0015113/2023-19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0];&quot;.pdf&quot;);[.K20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845.62" table:style-name="ce13">
            <text:p><text:s/>2 845,62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40101.0003.23.0004043-1</text:p>
          </table:table-cell>
          <table:table-cell office:value-type="string" table:style-name="ce9">
            <text:p>755.050.295-15</text:p>
          </table:table-cell>
          <table:table-cell office:value-type="string" table:style-name="ce9">
            <text:p>Robinson Rios Pereira</text:p>
          </table:table-cell>
          <table:table-cell office:value-type="string" table:style-name="ce9">
            <text:p>LOCAÇÃO DE IMÓVEL URBANO PARA FINS NÃO RESIDENCIAIS PARA SEDIAR A PROMOTORIA DE JUSTIÇA DE IBOTIRAMA-BA, CONFORME DA-36/2013, SIMP Nº 50352/2013 E CONTRATO Nº 30/2013 (JUNHO/2023 - SEI Nº 19.09.02350.0015107/2023-74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1];&quot;.pdf&quot;);[.K21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997.33" table:style-name="ce13">
            <text:p><text:s/>1 997,33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40101.0003.23.0004044-8</text:p>
          </table:table-cell>
          <table:table-cell office:value-type="string" table:style-name="ce9">
            <text:p>383.403.805-91</text:p>
          </table:table-cell>
          <table:table-cell office:value-type="string" table:style-name="ce9">
            <text:p>Ader Luiz Arpini</text:p>
          </table:table-cell>
          <table:table-cell office:value-type="string" table:style-name="ce9">
            <text:p>LOCAÇÃO DE IMÓVEL URBANO PARA FINS NÃO RESIDENCIAIS DESTINADA À PROMOTORIA DE JUSTIÇA DE</text:p>
            <text:p>POÇÕES, CONFORME DA-85/2018, SIMP Nº 003.0.15661/2018 E CONTRATO Nº 83/2018 (JUNHO/2023 - SEI Nº</text:p>
            <text:p>19.09.02350.0015256/2023-50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2];&quot;.pdf&quot;);[.K22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503.27" table:style-name="ce13">
            <text:p><text:s/>2 503,27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40101.0003.23.0004052-9</text:p>
          </table:table-cell>
          <table:table-cell office:value-type="string" table:style-name="ce9">
            <text:p>011.793.725-81</text:p>
          </table:table-cell>
          <table:table-cell office:value-type="string" table:style-name="ce9">
            <text:p>Ralff Carneiro Santos</text:p>
          </table:table-cell>
          <table:table-cell office:value-type="string" table:style-name="ce9">
            <text:p>LOCAÇÃO DE IMÓVEL DESTINADO A ABRIGAR A PROMOTORIA DE JUSTIÇA DE SANTA MARIA DA VITÓRIA,CONFORME DA-122/2017, SIMP Nº 003.0.22203/2017, CONTRATO Nº 129/2017-SGA E 1º TERMO ADITIVO SEI Nº 19.09.02678.0019653/2022-73 (JUNHO/2023 - SEI Nº 19.09.02350.0015273/2023-72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3];&quot;.pdf&quot;);[.K23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4533.8999999999996" table:style-name="ce13">
            <text:p><text:s/>4 533,9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0101.0003.23.0004054-5</text:p>
          </table:table-cell>
          <table:table-cell office:value-type="string" table:style-name="ce9">
            <text:p>96.696.646/0001-24</text:p>
          </table:table-cell>
          <table:table-cell office:value-type="string" table:style-name="ce9">
            <text:p>COLÉGIO SOUSA LEÃO LTDA</text:p>
          </table:table-cell>
          <table:table-cell office:value-type="string" table:style-name="ce9">
            <text:p>LOCAÇÃO DE IMÓVEL URBANO, PARA FINS NÃO RESIDENCIAIS PARA SEDIAR A PROMOTORIA DE JUSTIÇA DELAURO DE FREITAS-BA.DA-116/2015, SIMP Nº 212605/2015 E CONTRATO Nº 122/2015 (JUNHO/2023 - SEI Nº19.09.02350.0015119/2023-61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4];&quot;.pdf&quot;);[.K24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32291.96" table:style-name="ce13">
            <text:p><text:s/>32 291,96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40101.0003.23.0004062-6</text:p>
          </table:table-cell>
          <table:table-cell office:value-type="string" table:style-name="ce9">
            <text:p>523.694.555-00</text:p>
          </table:table-cell>
          <table:table-cell office:value-type="string" table:style-name="ce9">
            <text:p>Rosa Amelia De Oliveira Fogaça</text:p>
          </table:table-cell>
          <table:table-cell office:value-type="string" table:style-name="ce9">
            <text:p>LOCAÇÃO DE IMÓVEL PARA FINS NÃO RESIDENCIAIS , PARA ABRIGAR A PROMOTORIA DE JUSTIÇA DE ITABERABA, CONFORME DA-248/2011, SIMP Nº 202262/2011 E CONTRATO Nº 133/2011 (JUNHO/2023 - SEI Nº</text:p>
            <text:p>19.09.02350.0015114/2023-26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5];&quot;.pdf&quot;);[.K25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845.62" table:style-name="ce13">
            <text:p><text:s/>2 845,62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9">
            <text:p>40101.0003.23.0004065-0</text:p>
          </table:table-cell>
          <table:table-cell office:value-type="string" table:style-name="ce9">
            <text:p>029.727.618-20</text:p>
          </table:table-cell>
          <table:table-cell office:value-type="string" table:style-name="ce9">
            <text:p>Rosalina Cruz Costa</text:p>
          </table:table-cell>
          <table:table-cell office:value-type="string" table:style-name="ce9">
            <text:p>LOCAÇÃO DE IMÓVEL PARA FINS NÃO RESIDENCIAIS DESTINADO A ABRIGAR A PROMOTORIA DE JUSTIÇA DE RIBEIRA DO POMBAL-BA, CONFORME DA-141/2017, SIMP Nº 26350/2017 E CONTRATO Nº 152/2017-SGA (JUNHO/2023 - SEI Nº 19.09.02350.0015272/2023-65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6];&quot;.pdf&quot;);[.K26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194.21" table:style-name="ce13">
            <text:p><text:s/>2 194,21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9">
            <text:p>40101.0003.23.0004072-3</text:p>
          </table:table-cell>
          <table:table-cell office:value-type="string" table:style-name="ce9">
            <text:p>10.198.504/0001-11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9">
            <text:p>LOCAÇÃO DE TOTEM PARA IMPRESSÃO DE SENHAS E TOTEM PARA PESQUISA DE SATISFAÇÃO PARA O</text:p>
            <text:p>PROTOCOLO DO MP-BA DA SEDE DE NAZARÉ, SALVADOR-BA, CONFORME DISPENSA DE LICITAÇÃO Nº 138/2022-</text:p>
            <text:p>DADM, SEI Nº 19.09.02347.0024246/2022-80 E CONTRATO Nº 166/2022 - SGA (JUNHO/2023 - SEI Nº 19.09.02350.0014262/2023-</text:p>
            <text:p>76)</text:p>
          </table:table-cell>
          <table:table-cell office:value-type="string" office:string-value="Nº 19442" table:formula="of:=HYPERLINK(COM.MICROSOFT.CONCAT(&quot;https://transparencia-repo.mpba.mp.br/Notas%20Fiscais/2023/Ordem%20Cronol%c3%b3gica%20de%20Pagamentos%20-%20LOCA%c3%87%c3%95ES/&quot;;[.B27];&quot;.pdf&quot;);[.K27])" table:style-name="ce21">
            <text:p>Nº 19442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465" table:style-name="ce13">
            <text:p><text:s/>1 465,00<text:s/></text:p>
          </table:table-cell>
          <table:table-cell office:value-type="string" table:style-name="ce1">
            <text:p>Nº 19442</text:p>
          </table:table-cell>
          <table:table-cell table:number-columns-repeated="1637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40101.0003.23.0004076-6</text:p>
          </table:table-cell>
          <table:table-cell office:value-type="string" table:style-name="ce9">
            <text:p>129.289.505-59</text:p>
          </table:table-cell>
          <table:table-cell office:value-type="string" table:style-name="ce9">
            <text:p>Mario Alves De Bastos</text:p>
          </table:table-cell>
          <table:table-cell office:value-type="string" table:style-name="ce9">
            <text:p>LOCAÇÃO DE IMÓVEL URBANO NÃO RESIDENCIAL DESTINADO A ABRIGAR A PROMOTORIA DE CÍCERO</text:p>
            <text:p>DANTAS/BA, CONFORME DA-157/2013, SIMP Nº 131161/2013 E CONTRATO Nº 94/2013-SGA (JUNHO/2023 - SEI Nº</text:p>
            <text:p>19.09.02350.0015093/2023-73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8];&quot;.pdf&quot;);[.K28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428.69" table:style-name="ce13">
            <text:p><text:s/>1 428,69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40101.0003.23.0004077-4</text:p>
          </table:table-cell>
          <table:table-cell office:value-type="string" table:style-name="ce9">
            <text:p>159.810.295-87</text:p>
          </table:table-cell>
          <table:table-cell office:value-type="string" table:style-name="ce9">
            <text:p>Zaira Oliveira Da Silva Petilo</text:p>
          </table:table-cell>
          <table:table-cell office:value-type="string" table:style-name="ce9">
            <text:p>LOCAÇÃO DE IMÓVEL URBANO PARA FINS NÃO RESIDENCIAIS, DESTINADO AO FUNCIONAMENTO DA</text:p>
            <text:p>PROMOTORIA DE JUSTIÇA DE MUNDO NOVO-BA.DADM-47/2021. CONTRATO Nº 77/2021-SGA. SEI Nº</text:p>
            <text:p>19.09.00855.0005985/2020-09 (JUNHO/2023 - SEI Nº 19.09.02350.0015250/2023-08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29];&quot;.pdf&quot;);[.K29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800" table:style-name="ce13">
            <text:p><text:s/>1 8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40101.0003.23.0004081-2</text:p>
          </table:table-cell>
          <table:table-cell office:value-type="string" table:style-name="ce9">
            <text:p>021.435.305-28</text:p>
          </table:table-cell>
          <table:table-cell office:value-type="string" table:style-name="ce9">
            <text:p>Amalia Queiroz Muniz</text:p>
          </table:table-cell>
          <table:table-cell office:value-type="string" table:style-name="ce9">
            <text:p>LOCAÇÃO DE IMÓVEL URBANO P/FINS NÃO RESIDENCIAIS DESTINADO A ABRIGAR A PROMOTORIA DE JUSTIÇA REGIONAL DE VALENÇA, CONFORME DA-205/2011, SIMP Nº 177036/2011 E CONTRATO Nº 115/2011 (JUNHO/2023 - SEI Nº 19.09.02350.0015275/2023-86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0];&quot;.pdf&quot;);[.K30])" table:style-name="ce21">
            <text:p>N/A</text:p>
          </table:table-cell>
          <table:table-cell office:value-type="date" office:date-value="2023-07-04T00:00:00" table:style-name="ce10">
            <text:p>04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880.14" table:style-name="ce13">
            <text:p><text:s/>2 880,14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40101.0003.23.0004105-3</text:p>
          </table:table-cell>
          <table:table-cell office:value-type="string" table:style-name="ce9">
            <text:p>085.023.585-53</text:p>
          </table:table-cell>
          <table:table-cell office:value-type="string" table:style-name="ce9">
            <text:p>Valdique Lima Dias Soares</text:p>
          </table:table-cell>
          <table:table-cell office:value-type="string" table:style-name="ce9">
            <text:p>LOCAÇÃO DE IMÓVEL PARA FINS NÃO RESIDENCIAIS DESTINADO A ABRIGAR A PROMOTORIA DE JUSTIÇA DE</text:p>
            <text:p>BRUMADO, CONFORME DADM 002/2019, SIMP 1373/2019, CONTRATO Nº 16/2019-SGA (JUNHO/2023 - SEI Nº</text:p>
            <text:p>19.09.02350.0015080/2023-79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1];&quot;.pdf&quot;);[.K31])" table:style-name="ce21">
            <text:p>N/A</text:p>
          </table:table-cell>
          <table:table-cell office:value-type="date" office:date-value="2023-07-04T00:00:00" table:style-name="ce10">
            <text:p>04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3500" table:style-name="ce13">
            <text:p><text:s/>3 5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9">
            <text:p>40101.0003.23.0004114-2</text:p>
          </table:table-cell>
          <table:table-cell office:value-type="string" table:style-name="ce9">
            <text:p>023.387.595-67</text:p>
          </table:table-cell>
          <table:table-cell office:value-type="string" table:style-name="ce9">
            <text:p>Ricardo Nascimento Dos Santos</text:p>
          </table:table-cell>
          <table:table-cell office:value-type="string" table:style-name="ce9">
            <text:p>LOCAÇÃO DE IMÓVEL PARA FINS NÃO RESIDENCIAIS DESTINADO A ABRIGAR A PROMOTORIA DE JUSTIÇA DE</text:p>
            <text:p>PARIPIRANGA-BA, CONFORME DA-127/2017, SIMP 003.0.23210/2017 E CONTRATO Nº 130/2017 (JUNHO/2023 - SEI Nº</text:p>
            <text:p>19.09.02350.0015253/2023-29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2];&quot;.pdf&quot;);[.K32])" table:style-name="ce21">
            <text:p>N/A</text:p>
          </table:table-cell>
          <table:table-cell office:value-type="date" office:date-value="2023-07-04T00:00:00" table:style-name="ce10">
            <text:p>04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3526.91" table:style-name="ce13">
            <text:p><text:s/>3 526,91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9">
            <text:p>40101.0003.23.0004115-0</text:p>
          </table:table-cell>
          <table:table-cell office:value-type="string" table:style-name="ce9">
            <text:p>415.029.497-68</text:p>
          </table:table-cell>
          <table:table-cell office:value-type="string" table:style-name="ce9">
            <text:p>Maria Elizabeth Vidaurre Mello Ribeiro</text:p>
          </table:table-cell>
          <table:table-cell office:value-type="string" table:style-name="ce9">
            <text:p>LOCAÇÃO DE IMÓVEL URBANO PARA FINS NÃO RESIDENCIAIS DESTINADO A ABRIGAR A PROMOTORIA DE</text:p>
            <text:p>GANDU, CONFORME DA-173/2018, SIMP Nº 1310/2018 E CONTRATO Nº 206/2018-SGA (JUNHO/2023 - SEI Nº</text:p>
            <text:p>19.09.02350.0015101/2023-32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3];&quot;.pdf&quot;);[.K33])" table:style-name="ce21">
            <text:p>N/A</text:p>
          </table:table-cell>
          <table:table-cell office:value-type="date" office:date-value="2023-07-04T00:00:00" table:style-name="ce10">
            <text:p>04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3160.06" table:style-name="ce13">
            <text:p><text:s/>3 160,06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40101.0003.23.0004140-1</text:p>
          </table:table-cell>
          <table:table-cell office:value-type="string" table:style-name="ce9">
            <text:p>34.083.177/0001-10</text:p>
          </table:table-cell>
          <table:table-cell office:value-type="string" table:style-name="ce9">
            <text:p>C &amp; D LTDA</text:p>
          </table:table-cell>
          <table:table-cell office:value-type="string" table:style-name="ce9">
            <text:p>LOCAÇÃO DE IMÓVEL PARA FINS NÃO RESIDENCIAIS DESTINADO A ABRIGAR A PROMOTORIA DE JUSTIÇA DE</text:p>
            <text:p>IBICARAÍ, CONFORME DA-175/2010, SIMP Nº 169813/2010 E CONTRATO Nº 90/2010 E 4º TERMO ADITIVO - SEI Nº</text:p>
            <text:p>19.09.02678.0019670/2022-95 (JUNHO/2023 - SEI Nº 19.09.02350.0015104/2023-53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4];&quot;.pdf&quot;);[.K34])" table:style-name="ce21">
            <text:p>N/A</text:p>
          </table:table-cell>
          <table:table-cell office:value-type="date" office:date-value="2023-07-05T00:00:00" table:style-name="ce10">
            <text:p>05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2000" table:style-name="ce13">
            <text:p><text:s/>2 0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40101.0003.23.0004141-1</text:p>
          </table:table-cell>
          <table:table-cell office:value-type="string" table:style-name="ce9">
            <text:p>204.354.605-87</text:p>
          </table:table-cell>
          <table:table-cell office:value-type="string" table:style-name="ce9">
            <text:p>Antonio Braz Figueredo De Almeida</text:p>
          </table:table-cell>
          <table:table-cell office:value-type="string" table:style-name="ce9">
            <text:p>LOCAÇÃO DE IMÓVEL URBANO PARA FINS DE RESIDENCIAIS PARA ABRIGAR A PROMOTORIA DE JUSTIÇA DE RUY</text:p>
            <text:p>BARBOSA, CONFORME DA-228/2012, SIMP Nº 178324/2012 E CONTRATO Nº 118/2012 (JUNHO/2023 - SEI Nº</text:p>
            <text:p>19.09.02350.0015266/2023-23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5];&quot;.pdf&quot;);[.K35])" table:style-name="ce21">
            <text:p>N/A</text:p>
          </table:table-cell>
          <table:table-cell office:value-type="date" office:date-value="2023-07-05T00:00:00" table:style-name="ce10">
            <text:p>05/07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1339.25" table:style-name="ce13">
            <text:p><text:s/>1 339,25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string" table:style-name="ce9">
            <text:p>40101.0040.23.0000047-4</text:p>
          </table:table-cell>
          <table:table-cell office:value-type="string" table:style-name="ce9">
            <text:p>066.445.335-07</text:p>
          </table:table-cell>
          <table:table-cell office:value-type="string" table:style-name="ce9">
            <text:p>Carolina Dettmann Vieira</text:p>
          </table:table-cell>
          <table:table-cell office:value-type="string" table:style-name="ce9">
            <text:p>SEI 19.09.00973.0013775/2023-42 CONTRATO 54/2013 - LOCAÇÃO DE IMÓVEIS URBANOS PARA FINS NÃO RESIDENCIAIS, PARA FUNCIONAMENTO DA PJR DE EUNÁPOLIS-BA, REFERENTE AO MÊS DE JUNHO DE 2023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6];&quot;.pdf&quot;);[.K36])" table:style-name="ce21">
            <text:p>N/A</text:p>
          </table:table-cell>
          <table:table-cell office:value-type="date" office:date-value="2023-06-27T00:00:00" table:style-name="ce10">
            <text:p>27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6365.06" table:style-name="ce13">
            <text:p><text:s/>6 365,06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8">
          <table:table-cell office:value-type="float" office:value="32" table:style-name="ce9">
            <text:p>32</text:p>
          </table:table-cell>
          <table:table-cell office:value-type="string" table:style-name="ce9">
            <text:p>40101.0040.23.0000048-2</text:p>
          </table:table-cell>
          <table:table-cell office:value-type="string" table:style-name="ce9">
            <text:p>032.089.115-13</text:p>
          </table:table-cell>
          <table:table-cell office:value-type="string" table:style-name="ce9">
            <text:p>Rafael Dettmann Vieira</text:p>
          </table:table-cell>
          <table:table-cell office:value-type="string" table:style-name="ce9">
            <text:p>SEI 19.09.00973.0013777/2023-56 CONTRATO 54/2013 - LOCAÇÃO DE IMÓVEIS URBANOS PARA FINS NÃO RESIDENCIAIS, PARA FUNCIONAMENTO DA PJR DE EUNÁPOLIS-BA, REFERENTE AO MÊS DE JUNHO DE 2023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7];&quot;.pdf&quot;);[.K37])" table:style-name="ce21">
            <text:p>N/A</text:p>
          </table:table-cell>
          <table:table-cell office:value-type="date" office:date-value="2023-06-27T00:00:00" table:style-name="ce10">
            <text:p>27/06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N/A</text:p>
          </table:table-cell>
          <table:table-cell office:value-type="float" office:value="6365.06" table:style-name="ce13">
            <text:p><text:s/>6 365,06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9">
            <text:p>40101.0003.23.0004166-5</text:p>
          </table:table-cell>
          <table:table-cell office:value-type="string" table:style-name="ce9">
            <text:p>574.108.795-72</text:p>
          </table:table-cell>
          <table:table-cell office:value-type="string" table:style-name="ce9">
            <text:p>José Ednildo Santos</text:p>
          </table:table-cell>
          <table:table-cell office:value-type="string" table:style-name="ce9">
            <text:p>LOCAÇÃO DE IMÓVEL PARA FINS NÃO RESIDENCIAIS DESTINADO A ABRIGAR A PROMOTORIA DE JUSTIÇA DE</text:p>
            <text:p>DIAS D'AVILA-BA, CONFORME DA-143/2014, SIMP Nº 122776/2014 E CONTRATO Nº 94/2014-SGA (JUNHO/2023 - SEI Nº</text:p>
            <text:p>19.09.02350.0015100/2023-25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8];&quot;.pdf&quot;);[.K38])" table:style-name="ce21">
            <text:p>N/A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9">
            <text:p>N/A</text:p>
          </table:table-cell>
          <table:table-cell office:value-type="float" office:value="3242.45" table:style-name="ce13">
            <text:p><text:s/>3 242,45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9">
            <text:p>40101.0003.23.0004168-1</text:p>
          </table:table-cell>
          <table:table-cell office:value-type="string" table:style-name="ce9">
            <text:p>424.358.380-34</text:p>
          </table:table-cell>
          <table:table-cell office:value-type="string" table:style-name="ce9">
            <text:p>Ediomar Turi</text:p>
          </table:table-cell>
          <table:table-cell office:value-type="string" table:style-name="ce9">
            <text:p>LOCAÇÃO DE IMÓVEL URBANO, PARA FINS NÃO RESIDENCIAIS, PARA O FUNCIONAMENTO DA PROMOTORIA DE</text:p>
            <text:p>JUSTIÇA DE CRUZ DAS ALMAS, CONFORME DA-10/2015, SIMP Nº 26427/2015 E CONTRATO Nº 07/2015 (JUNHO/2023 - SEI</text:p>
            <text:p>Nº 19.09.02350.0015099/2023-18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39];&quot;.pdf&quot;);[.K39])" table:style-name="ce21">
            <text:p>N/A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9">
            <text:p>N/A</text:p>
          </table:table-cell>
          <table:table-cell office:value-type="float" office:value="3362.7" table:style-name="ce13">
            <text:p><text:s/>3 362,7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9">
            <text:p>40101.0003.23.0004171-1</text:p>
          </table:table-cell>
          <table:table-cell office:value-type="string" table:style-name="ce9">
            <text:p>246.168.265-87</text:p>
          </table:table-cell>
          <table:table-cell office:value-type="string" table:style-name="ce9">
            <text:p>Gilson Antonio De Figueiredo</text:p>
          </table:table-cell>
          <table:table-cell office:value-type="string" table:style-name="ce9">
            <text:p>LOCAÇÃO DE IMÓVEL PARA FINS NÃO RESIDENCIAIS DESTINADO A ABRIGAR A PROMOTORIA DE JUSTIÇA DE</text:p>
            <text:p>XIQUE-XIQUE, CONFORME DA-177/2010, SIMP Nº 173336/2010 E CONTRATO Nº 92/2010 (JUNHO/2023 - SEI Nº</text:p>
            <text:p>19.09.02350.0015277/2023-03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0];&quot;.pdf&quot;);[.K40])" table:style-name="ce21">
            <text:p>N/A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9">
            <text:p>N/A</text:p>
          </table:table-cell>
          <table:table-cell office:value-type="float" office:value="1597.74" table:style-name="ce13">
            <text:p><text:s/>1 597,74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style-name="ce9">
            <text:p>40101.0003.23.0004172-1</text:p>
          </table:table-cell>
          <table:table-cell office:value-type="string" table:style-name="ce9">
            <text:p>175.187.845-72</text:p>
          </table:table-cell>
          <table:table-cell office:value-type="string" table:style-name="ce9">
            <text:p>Joselita Estrela Dos Santos</text:p>
          </table:table-cell>
          <table:table-cell office:value-type="string" table:style-name="ce9">
            <text:p>LOCAÇÃO DE IMÓVEL URBANO, PARA FINS NÃO RESIDENCIAIS, DESTINADO AO FUNCIONAMENTO DA</text:p>
            <text:p>PROMOTORIA DE JUSTIÇA DE MATA DE SÃO JOÃO-BA, CONFORME DADM-106/2020, SIMP 003.0.13934/2020 E</text:p>
            <text:p>CONTRATO Nº 127/2020-SGA (JUNHO/2023 - SEI Nº 19.09.02350.0015248/2023-91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1];&quot;.pdf&quot;);[.K41])" table:style-name="ce21">
            <text:p>N/A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9">
            <text:p>N/A</text:p>
          </table:table-cell>
          <table:table-cell office:value-type="float" office:value="3000" table:style-name="ce13">
            <text:p><text:s/>3 0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0">
          <table:table-cell office:value-type="float" office:value="37" table:style-name="ce9">
            <text:p>37</text:p>
          </table:table-cell>
          <table:table-cell office:value-type="string" table:style-name="ce9">
            <text:p>40101.0026.23.0000041-6</text:p>
          </table:table-cell>
          <table:table-cell office:value-type="string" table:style-name="ce9">
            <text:p>762.535.708-20</text:p>
          </table:table-cell>
          <table:table-cell office:value-type="string" table:style-name="ce9">
            <text:p>Juvêncio Coelho Lustosa</text:p>
          </table:table-cell>
          <table:table-cell office:value-type="string" table:style-name="ce9">
            <text:p>Pagamento de locação de imóvel urbano, p/ fins não resid. mês 06/2023, contr. 115/2017 SEI 19.09.01065.0015982/2023-27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2];&quot;.pdf&quot;);[.K42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9">
            <text:p>N/A</text:p>
          </table:table-cell>
          <table:table-cell office:value-type="float" office:value="23369.3" table:style-name="ce13">
            <text:p><text:s/>23 369,3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9">
            <text:p>40101.0003.23.0004000-6</text:p>
          </table:table-cell>
          <table:table-cell office:value-type="string" table:style-name="ce9">
            <text:p>062.464.275-53</text:p>
          </table:table-cell>
          <table:table-cell office:value-type="string" table:style-name="ce9">
            <text:p>Jose Francisco Goncalves Dos Santos</text:p>
          </table:table-cell>
          <table:table-cell office:value-type="string" table:style-name="ce9">
            <text:p>LOCAÇÃO DE IMÓVEL URBANO PARA FINS NÃO RESIDENCIAIS PARA ABRIGAR A PROMOTORIA DE CAMACAN CONFORME DA-196/2010, SIMP Nº 190275/2010 E CONTRATO Nº 103/2010 (JUNHO/2023 - SEI Nº 19.09.02350.0015083/2023-03) - JOSE FRANCISCO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3];&quot;.pdf&quot;);[.K43])" table:style-name="ce21">
            <text:p>N/A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11T00:00:00" table:style-name="ce10">
            <text:p>11/07/2023</text:p>
          </table:table-cell>
          <table:table-cell office:value-type="string" table:style-name="ce9">
            <text:p>N/A</text:p>
          </table:table-cell>
          <table:table-cell office:value-type="float" office:value="1468" table:style-name="ce13">
            <text:p><text:s/>1 468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40101.0003.23.0004281-5</text:p>
          </table:table-cell>
          <table:table-cell office:value-type="string" table:style-name="ce9">
            <text:p>02.286.479/0001-08</text:p>
          </table:table-cell>
          <table:table-cell office:value-type="string" table:style-name="ce9">
            <text:p>LOCALIZA FLEET S.A</text:p>
          </table:table-cell>
          <table:table-cell office:value-type="string" table:style-name="ce9">
            <text:p>Prestação de serviços de locação de 12 veículos automotores, incluindo manutenção mecânica, elétrica e substituição de pneus, inclusive seguro, sem motorista, para atender as necessidades do Ministério Público do Estado da Bahia. Pregão Eletrônico nº 16/2021.Contrato n. 129/2021-SGA. Ref:.(MAIO/2023-SEI nº 19.09.02350.0012032/2023-83). Fatura nº 1057651</text:p>
          </table:table-cell>
          <table:table-cell office:value-type="string" office:string-value="Nº 1057651" table:formula="of:=HYPERLINK(COM.MICROSOFT.CONCAT(&quot;https://transparencia-repo.mpba.mp.br/Notas%20Fiscais/2023/Ordem%20Cronol%c3%b3gica%20de%20Pagamentos%20-%20LOCA%c3%87%c3%95ES/&quot;;[.B44];&quot;.pdf&quot;);[.K44])" table:style-name="ce21">
            <text:p>Nº 1057651</text:p>
          </table:table-cell>
          <table:table-cell office:value-type="date" office:date-value="2023-07-11T00:00:00" table:style-name="ce10">
            <text:p>11/07/2023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N/A</text:p>
          </table:table-cell>
          <table:table-cell office:value-type="float" office:value="20385.21" table:style-name="ce13">
            <text:p><text:s/>20 385,21<text:s/></text:p>
          </table:table-cell>
          <table:table-cell office:value-type="string" table:style-name="ce1">
            <text:p>Nº 1057651</text:p>
          </table:table-cell>
          <table:table-cell table:number-columns-repeated="1637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40101.0003.23.0004323-4</text:p>
          </table:table-cell>
          <table:table-cell office:value-type="string" table:style-name="ce9">
            <text:p>02.491.558/0001-42</text:p>
          </table:table-cell>
          <table:table-cell office:value-type="string" table:style-name="ce9">
            <text:p>LOCALIZA VEICULOS ESPECIAIS S.A.</text:p>
          </table:table-cell>
          <table:table-cell office:value-type="string" table:style-name="ce9">
            <text:p>Prestação de serviços de locação mensal de veículos especiais (tipo pick-up e tipo suv), Conforme Pregão por sistema de Registros de Preços n.04/2022-UNIFESSPA ( Ata de Registros de Preços n.016/2022 ), SEI-MPBA n. 19.09.02677.0030239/2022-20 e Contrato n. 180/2022-SGA (MAIO/2023 -SEI de Pagamento n 19.09.02350.0012034/2023-97) Documento nº 539918 00F.</text:p>
          </table:table-cell>
          <table:table-cell office:value-type="string" office:string-value="Nº 539918 00F" table:formula="of:=HYPERLINK(COM.MICROSOFT.CONCAT(&quot;https://transparencia-repo.mpba.mp.br/Notas%20Fiscais/2023/Ordem%20Cronol%c3%b3gica%20de%20Pagamentos%20-%20LOCA%c3%87%c3%95ES/&quot;;[.B45];&quot;.pdf&quot;);[.K45])" table:style-name="ce21">
            <text:p>Nº 539918 00F</text:p>
          </table:table-cell>
          <table:table-cell office:value-type="date" office:date-value="2023-07-11T00:00:00" table:style-name="ce10">
            <text:p>11/07/2023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N/A</text:p>
          </table:table-cell>
          <table:table-cell office:value-type="float" office:value="32479.7" table:style-name="ce13">
            <text:p><text:s/>32 479,70<text:s/></text:p>
          </table:table-cell>
          <table:table-cell office:value-type="string" table:style-name="ce1">
            <text:p>Nº 539918 00F</text:p>
          </table:table-cell>
          <table:table-cell table:number-columns-repeated="16373"/>
        </table:table-row>
        <table:table-row table:style-name="ro10">
          <table:table-cell office:value-type="float" office:value="41" table:style-name="ce9">
            <text:p>41</text:p>
          </table:table-cell>
          <table:table-cell office:value-type="string" table:style-name="ce9">
            <text:p>40101.0041.23.0000027-7</text:p>
          </table:table-cell>
          <table:table-cell office:value-type="string" table:style-name="ce9">
            <text:p>158.213.075-20</text:p>
          </table:table-cell>
          <table:table-cell office:value-type="string" table:style-name="ce9">
            <text:p>Raimunda Dantas Silva Melo</text:p>
          </table:table-cell>
          <table:table-cell office:value-type="string" table:style-name="ce9">
            <text:p>Nº SEI: 19.09.00966.0015821/2023-67</text:p>
            <text:p>Pagamento do aluguel da sede da PJ Regional de Euclides da Cunha, referente ao mês de junho/2023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6];&quot;.pdf&quot;);[.K46])" table:style-name="ce21">
            <text:p>N/A</text:p>
          </table:table-cell>
          <table:table-cell office:value-type="date" office:date-value="2023-07-05T00:00:00" table:style-name="ce10">
            <text:p>05/07/2023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N/A</text:p>
          </table:table-cell>
          <table:table-cell office:value-type="float" office:value="3499.55" table:style-name="ce13">
            <text:p><text:s/>3 499,55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0">
          <table:table-cell office:value-type="float" office:value="42" table:style-name="ce9">
            <text:p>42</text:p>
          </table:table-cell>
          <table:table-cell office:value-type="string" table:style-name="ce9">
            <text:p>40101.0044.23.0000036-8</text:p>
          </table:table-cell>
          <table:table-cell office:value-type="string" table:style-name="ce9">
            <text:p>793.123.905-97</text:p>
          </table:table-cell>
          <table:table-cell office:value-type="string" table:style-name="ce9">
            <text:p>Renilde Andrade Souza</text:p>
          </table:table-cell>
          <table:table-cell office:value-type="string" table:style-name="ce9">
            <text:p>Processo SEI Nº: 19.09.01104.0016090/2023-94</text:p>
            <text:p>Aluguel da PJR de Santo Antônio de Jesus referente ao mês de junho de 2023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7];&quot;.pdf&quot;);[.K47])" table:style-name="ce21">
            <text:p>N/A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N/A</text:p>
          </table:table-cell>
          <table:table-cell office:value-type="float" office:value="6200" table:style-name="ce13">
            <text:p><text:s/>6 2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1">
          <table:table-cell office:value-type="float" office:value="43" table:style-name="ce9">
            <text:p>43</text:p>
          </table:table-cell>
          <table:table-cell office:value-type="string" table:style-name="ce9">
            <text:p>40101.0003.23.0004028-6</text:p>
          </table:table-cell>
          <table:table-cell office:value-type="string" table:style-name="ce9">
            <text:p>437.893.235-00</text:p>
          </table:table-cell>
          <table:table-cell office:value-type="string" table:style-name="ce9">
            <text:p>Kleber De Jesus Da Silva</text:p>
          </table:table-cell>
          <table:table-cell office:value-type="string" table:style-name="ce9">
            <text:p>CONTRATO DE LOCAÇÃO DE IMÓVEL URBANO, PARA FINS NÃO RESIDENCIAIS, SITUADO À RUA ALCIDES</text:p>
            <text:p>ANDRADE, Nº 84, BAIRRO MULUGUNS, NAZARÉ/BA, DESTINADO AO FUNCIONAMENTO DA PROMOTORIA DE</text:p>
            <text:p>JUSTIÇA DO REFERIDO MUNICÍPIO .DADM-28/2021. SEI Nº 19.09.01754.0010577/2020-07. CONTRATO Nº 82/2021-SGA</text:p>
            <text:p>(JUNHO/2023 - SEI Nº 19.09.02350.0015252/2023-22) - KLEBER DE JESUS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8];&quot;.pdf&quot;);[.K48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9">
            <text:p>N/A</text:p>
          </table:table-cell>
          <table:table-cell office:value-type="float" office:value="4260.6400000000003" table:style-name="ce13">
            <text:p><text:s/>4 260,64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9">
            <text:p>40101.0003.23.0004391-9</text:p>
          </table:table-cell>
          <table:table-cell office:value-type="string" table:style-name="ce9">
            <text:p>07.246.161/0001-09</text:p>
          </table:table-cell>
          <table:table-cell office:value-type="string" table:style-name="ce9">
            <text:p>NAGAO LOCAÇÕES DE IMÓVEIS LTDA</text:p>
          </table:table-cell>
          <table:table-cell office:value-type="string" table:style-name="ce9">
            <text:p>LOCAÇÃO DE IMÓVEL PARA FINS NÃO RESIDENCIAIS DESTINADO A ABRIGAR A PROMOTORIA DE JUSTIÇA DE LUIS</text:p>
            <text:p>EDUARDO MAGALHÃES-BA, CONFORME SIMP Nº 003.0.29531/2019, DA-155/2019 E CONTRATO Nº 139/2019 (JUNHO/2023</text:p>
            <text:p>- 19.09.02350.0015122/2023-82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49];&quot;.pdf&quot;);[.K49])" table:style-name="ce21">
            <text:p>N/A</text:p>
          </table:table-cell>
          <table:table-cell office:value-type="date" office:date-value="2023-07-13T00:00:00" table:style-name="ce10">
            <text:p>13/07/2023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9">
            <text:p>N/A</text:p>
          </table:table-cell>
          <table:table-cell office:value-type="float" office:value="3131.52" table:style-name="ce13">
            <text:p><text:s/>3 131,52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2">
          <table:table-cell office:value-type="float" office:value="45" table:style-name="ce9">
            <text:p>45</text:p>
          </table:table-cell>
          <table:table-cell office:value-type="string" table:style-name="ce9">
            <text:p>40101.0047.23.0000042-4</text:p>
          </table:table-cell>
          <table:table-cell office:value-type="string" table:style-name="ce9">
            <text:p>687.237.095-53</text:p>
          </table:table-cell>
          <table:table-cell office:value-type="string" table:style-name="ce9">
            <text:p>Vania Gabriel Ferreira</text:p>
          </table:table-cell>
          <table:table-cell office:value-type="string" table:style-name="ce9">
            <text:p>Pagamento do aluguel do imovel sede da PJR de Serrinha; mes junho/23; SEI 0016487/2023-24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0];&quot;.pdf&quot;);[.K50])" table:style-name="ce21">
            <text:p>N/A</text:p>
          </table:table-cell>
          <table:table-cell office:value-type="date" office:date-value="2023-07-07T00:00:00" table:style-name="ce10">
            <text:p>07/07/2023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9">
            <text:p>N/A</text:p>
          </table:table-cell>
          <table:table-cell office:value-type="float" office:value="5000" table:style-name="ce13">
            <text:p><text:s/>5 0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9">
            <text:p>40101.0003.23.0004057-1</text:p>
          </table:table-cell>
          <table:table-cell office:value-type="string" table:style-name="ce9">
            <text:p>00.376.211/0001-23</text:p>
          </table:table-cell>
          <table:table-cell office:value-type="string" table:style-name="ce9">
            <text:p>FUNDACAO ESCOLA SUPERIOR DO M.P. DO ESTADO DA BA.</text:p>
          </table:table-cell>
          <table:table-cell office:value-type="string" table:style-name="ce9">
            <text:p>LOCAÇÃO DE IMÓVEL PARA FINS NÃO RESIDENCIAIS DESTINADO AO FUNCIONAMENTO DE ÓRGÃOS DO</text:p>
            <text:p>MINISTÉRIO PÚBLICO, CONFORME DA-255/2013, SIMP Nº 201259/2013 E CONTRATO Nº 149/2013-SGA (JUNHO/2023 - SEI</text:p>
            <text:p>Nº 19.09.02350.0015069/2023-02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1];&quot;.pdf&quot;);[.K51])" table:style-name="ce21">
            <text:p>N/A</text:p>
          </table:table-cell>
          <table:table-cell office:value-type="date" office:date-value="2023-07-03T00:00:00" table:style-name="ce10">
            <text:p>03/07/2023</text:p>
          </table:table-cell>
          <table:table-cell office:value-type="date" office:date-value="2023-07-17T00:00:00" table:style-name="ce10">
            <text:p>17/07/2023</text:p>
          </table:table-cell>
          <table:table-cell office:value-type="string" table:style-name="ce9">
            <text:p>N/A</text:p>
          </table:table-cell>
          <table:table-cell office:value-type="float" office:value="10562.35" table:style-name="ce13">
            <text:p><text:s/>10 562,35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40101.0003.23.0004556-3</text:p>
          </table:table-cell>
          <table:table-cell office:value-type="string" table:style-name="ce9">
            <text:p>045.149.355-90</text:p>
          </table:table-cell>
          <table:table-cell office:value-type="string" table:style-name="ce9">
            <text:p>Paulo Roberto Cleyton De Castro Ribeiro</text:p>
          </table:table-cell>
          <table:table-cell office:value-type="string" table:style-name="ce9">
            <text:p>LOCAÇÃO DE IMÓVEL URBANO, PARA FINS NÃO RESIDENCIAIS, SITUADO À PRAÇA CANTÍDIO PIRES MACIEL, 228 A, CENTRO, CENTRAL/ BA, DESTINADO AO FUNCIONAMENTO DA PROMOTORIA DE JUSTIÇA DO REFERIDO MUNICÍPIO. DADM-78/2022.CONTRATO Nº 99/2022.PROCESSO SEI Nº 19.09.00855.0013627/2021-56 (SEI DE PAGAMENTO Nº 19.09.02350.0016097/2023-20)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2];&quot;.pdf&quot;);[.K52])" table:style-name="ce21">
            <text:p>N/A</text:p>
          </table:table-cell>
          <table:table-cell office:value-type="date" office:date-value="2023-07-18T00:00:00" table:style-name="ce10">
            <text:p>18/07/2023</text:p>
          </table:table-cell>
          <table:table-cell office:value-type="date" office:date-value="2023-07-18T00:00:00" table:style-name="ce10">
            <text:p>18/07/2023</text:p>
          </table:table-cell>
          <table:table-cell office:value-type="string" table:style-name="ce9">
            <text:p>N/A</text:p>
          </table:table-cell>
          <table:table-cell office:value-type="float" office:value="1753.24" table:style-name="ce13">
            <text:p><text:s/>1 753,24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0">
          <table:table-cell office:value-type="float" office:value="48" table:style-name="ce9">
            <text:p>48</text:p>
          </table:table-cell>
          <table:table-cell office:value-type="string" table:style-name="ce9">
            <text:p>40101.0033.23.0000032-1</text:p>
          </table:table-cell>
          <table:table-cell office:value-type="string" table:style-name="ce9">
            <text:p>443.872.105-91</text:p>
          </table:table-cell>
          <table:table-cell office:value-type="string" table:style-name="ce9">
            <text:p>Antonio Sergio Cardoso Rocha</text:p>
          </table:table-cell>
          <table:table-cell office:value-type="string" table:style-name="ce9">
            <text:p>SEI 19.09.01043.0016757/2023-53 Contrato 068/2010-SUP PGTO Recibo de aluguel, mês 06/2023, R$ 9.900,00 PJR Jacobina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3];&quot;.pdf&quot;);[.K53])" table:style-name="ce21">
            <text:p>N/A</text:p>
          </table:table-cell>
          <table:table-cell office:value-type="date" office:date-value="2023-07-10T00:00:00" table:style-name="ce10">
            <text:p>10/07/2023</text:p>
          </table:table-cell>
          <table:table-cell office:value-type="date" office:date-value="2023-07-18T00:00:00" table:style-name="ce10">
            <text:p>18/07/2023</text:p>
          </table:table-cell>
          <table:table-cell office:value-type="string" table:style-name="ce9">
            <text:p>N/A</text:p>
          </table:table-cell>
          <table:table-cell office:value-type="float" office:value="9900" table:style-name="ce13">
            <text:p><text:s/>9 900,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2">
          <table:table-cell office:value-type="float" office:value="49" table:style-name="ce9">
            <text:p>49</text:p>
          </table:table-cell>
          <table:table-cell office:value-type="string" table:style-name="ce9">
            <text:p>40101.0045.23.0000024-1</text:p>
          </table:table-cell>
          <table:table-cell office:value-type="string" table:style-name="ce9">
            <text:p>246.594.105-44</text:p>
          </table:table-cell>
          <table:table-cell office:value-type="string" table:style-name="ce9">
            <text:p>Jose Aurelio Souza Garrido</text:p>
          </table:table-cell>
          <table:table-cell office:value-type="string" table:style-name="ce9">
            <text:p>SEI nº.: 19.09.01119.0016881/2023-31. Pagamento de aluguel de imóvel urbano ref. ao mês de junho de 2023.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4];&quot;.pdf&quot;);[.K54])" table:style-name="ce21">
            <text:p>N/A</text:p>
          </table:table-cell>
          <table:table-cell office:value-type="date" office:date-value="2023-07-10T00:00:00" table:style-name="ce10">
            <text:p>10/07/2023</text:p>
          </table:table-cell>
          <table:table-cell office:value-type="date" office:date-value="2023-07-18T00:00:00" table:style-name="ce10">
            <text:p>18/07/2023</text:p>
          </table:table-cell>
          <table:table-cell office:value-type="string" table:style-name="ce9">
            <text:p>N/A</text:p>
          </table:table-cell>
          <table:table-cell office:value-type="float" office:value="9839.3700000000008" table:style-name="ce13">
            <text:p><text:s/>9 839,37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40101.0048.23.0000250-5</text:p>
          </table:table-cell>
          <table:table-cell office:value-type="string" table:style-name="ce9">
            <text:p>07.536.269/0001-36</text:p>
          </table:table-cell>
          <table:table-cell office:value-type="string" table:style-name="ce9">
            <text:p>NICE SOLUTIONS DO NORDESTE LTDA</text:p>
          </table:table-cell>
          <table:table-cell office:value-type="string" table:style-name="ce9">
            <text:p>PROCESSO SEI 19.09.02333..0004587/2023-34. DL 05/2023 - PRESTAÇÃO DE SERVIÇO DE ENGENHARIA DE MANUTENÇÃO E LOCAÇÃO DE PLATAFORMA DE COMUNICAÇÃO NA SEDE NAZARÉ DO MPBA. NFS.: 6535.</text:p>
          </table:table-cell>
          <table:table-cell office:value-type="string" office:string-value="Nº 6535" table:formula="of:=HYPERLINK(COM.MICROSOFT.CONCAT(&quot;https://transparencia-repo.mpba.mp.br/Notas%20Fiscais/2023/Ordem%20Cronol%c3%b3gica%20de%20Pagamentos%20-%20LOCA%c3%87%c3%95ES/&quot;;[.B55];&quot;.pdf&quot;);[.K55])" table:style-name="ce21">
            <text:p>Nº 6535</text:p>
          </table:table-cell>
          <table:table-cell office:value-type="date" office:date-value="2023-07-18T00:00:00" table:style-name="ce10">
            <text:p>18/07/2023</text:p>
          </table:table-cell>
          <table:table-cell office:value-type="date" office:date-value="2023-07-18T00:00:00" table:style-name="ce10">
            <text:p>18/07/2023</text:p>
          </table:table-cell>
          <table:table-cell office:value-type="string" table:style-name="ce9">
            <text:p>N/A</text:p>
          </table:table-cell>
          <table:table-cell office:value-type="float" office:value="4029.89" table:style-name="ce13">
            <text:p><text:s/>4 029,89<text:s/></text:p>
          </table:table-cell>
          <table:table-cell office:value-type="string" table:style-name="ce1">
            <text:p>Nº 6535</text:p>
          </table:table-cell>
          <table:table-cell table:number-columns-repeated="16373"/>
        </table:table-row>
        <table:table-row table:style-name="ro13">
          <table:table-cell office:value-type="float" office:value="51" table:style-name="ce9">
            <text:p>51</text:p>
          </table:table-cell>
          <table:table-cell office:value-type="string" table:style-name="ce9">
            <text:p>40101.0024.23.0000055-1</text:p>
          </table:table-cell>
          <table:table-cell office:value-type="string" table:style-name="ce9">
            <text:p>798.572.135-53</text:p>
          </table:table-cell>
          <table:table-cell office:value-type="string" table:style-name="ce9">
            <text:p>Fatima Milanez Frisso</text:p>
          </table:table-cell>
          <table:table-cell office:value-type="string" table:style-name="ce9">
            <text:p>Pagamento do aluguel de imóvel para fins não residenciais destinado a sediar a Promotoria de Justiça Regional de Ilhéus, ref. mês 06/2023, contrato 132/2019-SUP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6];&quot;.pdf&quot;);[.K56])" table:style-name="ce21">
            <text:p>N/A</text:p>
          </table:table-cell>
          <table:table-cell office:value-type="date" office:date-value="2023-07-14T00:00:00" table:style-name="ce10">
            <text:p>14/07/2023</text:p>
          </table:table-cell>
          <table:table-cell office:value-type="date" office:date-value="2023-07-19T00:00:00" table:style-name="ce10">
            <text:p>19/07/2023</text:p>
          </table:table-cell>
          <table:table-cell office:value-type="string" table:style-name="ce9">
            <text:p>N/A</text:p>
          </table:table-cell>
          <table:table-cell office:value-type="float" office:value="15370.5" table:style-name="ce13">
            <text:p><text:s/>15 370,5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40101.0025.23.0000048-6</text:p>
          </table:table-cell>
          <table:table-cell office:value-type="string" table:style-name="ce9">
            <text:p>14.223.237/0001-46</text:p>
          </table:table-cell>
          <table:table-cell office:value-type="string" table:style-name="ce9">
            <text:p>KOALLA PARTICIPAÇÕES EMPREENDIMENTOS IMOBILIARIOS E SERVIÇOS LTDA</text:p>
          </table:table-cell>
          <table:table-cell office:value-type="string" table:style-name="ce9">
            <text:p>Empenho do PED Nº 40101.0025.23.0000001-4</text:p>
            <text:p><text:s/>Pagamento de locação de imovel urbano,não residencial, destinado a abrigar a PJR Itabuna, contrato 138/15 SGA. SEI 19.09.01017.0014727/2023-44. REF 06/2023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7];&quot;.pdf&quot;);[.K57])" table:style-name="ce21">
            <text:p>N/A</text:p>
          </table:table-cell>
          <table:table-cell office:value-type="date" office:date-value="2023-07-12T00:00:00" table:style-name="ce10">
            <text:p>12/07/2023</text:p>
          </table:table-cell>
          <table:table-cell office:value-type="date" office:date-value="2023-07-21T00:00:00" table:style-name="ce10">
            <text:p>21/07/2023</text:p>
          </table:table-cell>
          <table:table-cell office:value-type="string" table:style-name="ce9">
            <text:p>N/A</text:p>
          </table:table-cell>
          <table:table-cell office:value-type="float" office:value="27821.14" table:style-name="ce13">
            <text:p><text:s/>27 821,14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4">
          <table:table-cell office:value-type="float" office:value="53" table:style-name="ce9">
            <text:p>53</text:p>
          </table:table-cell>
          <table:table-cell office:value-type="string" table:style-name="ce9">
            <text:p>40101.0003.23.0004736-1</text:p>
          </table:table-cell>
          <table:table-cell office:value-type="string" table:style-name="ce9">
            <text:p>02.286.479/0001-08</text:p>
          </table:table-cell>
          <table:table-cell office:value-type="string" table:style-name="ce9">
            <text:p>LOCALIZA FLEET S.A</text:p>
          </table:table-cell>
          <table:table-cell office:value-type="string" table:style-name="ce9">
            <text:p>Fatura 1092633 - Processo 19.09.02350.0014495/2023-58 - PRESTAÇÃO DE SERVIÇOS DE LOCAÇÃO DE VEÍCULOS AUTOMOTORES, INCLUINDO MANUTENÇÃO MECÂNICA, ELÉTRICA E SUBSTITUIÇÃO DE PNEUS, INCLUSIVE SEGURO, SEM MOTORISTA, PARA ATENDER AS NECESSIDADES DAS UNIDADES DO MINISTÉRIO PÚBLICO DO ESTADO DA BAHIA.P/E Nº 16/2021.CONTRATO Nº 129/2021-SGA.SEI Nº 19.09.02677.0018717/2021-70 (JUNHO/23)</text:p>
          </table:table-cell>
          <table:table-cell office:value-type="string" office:string-value="Nº 1092633" table:formula="of:=HYPERLINK(COM.MICROSOFT.CONCAT(&quot;https://transparencia-repo.mpba.mp.br/Notas%20Fiscais/2023/Ordem%20Cronol%c3%b3gica%20de%20Pagamentos%20-%20LOCA%c3%87%c3%95ES/&quot;;[.B58];&quot;.pdf&quot;);[.K58])" table:style-name="ce21">
            <text:p>Nº 1092633</text:p>
          </table:table-cell>
          <table:table-cell office:value-type="date" office:date-value="2023-07-21T00:00:00" table:style-name="ce10">
            <text:p>21/07/2023</text:p>
          </table:table-cell>
          <table:table-cell office:value-type="date" office:date-value="2023-07-24T00:00:00" table:style-name="ce10">
            <text:p>24/07/2023</text:p>
          </table:table-cell>
          <table:table-cell office:value-type="string" table:style-name="ce9">
            <text:p>N/A</text:p>
          </table:table-cell>
          <table:table-cell office:value-type="float" office:value="21413.040000000001" table:style-name="ce13">
            <text:p><text:s/>21 413,04<text:s/></text:p>
          </table:table-cell>
          <table:table-cell office:value-type="string" table:style-name="ce1">
            <text:p>Nº 1092633</text:p>
          </table:table-cell>
          <table:table-cell table:number-columns-repeated="16373"/>
        </table:table-row>
        <table:table-row table:style-name="ro10">
          <table:table-cell office:value-type="float" office:value="54" table:style-name="ce9">
            <text:p>54</text:p>
          </table:table-cell>
          <table:table-cell office:value-type="string" table:style-name="ce9">
            <text:p>40101.0024.23.0000056-1</text:p>
          </table:table-cell>
          <table:table-cell office:value-type="string" table:style-name="ce9">
            <text:p>22.674.862/0001-32</text:p>
          </table:table-cell>
          <table:table-cell office:value-type="string" table:style-name="ce9">
            <text:p>R S C L EMPREENDIMENTOS LTDA. ME</text:p>
          </table:table-cell>
          <table:table-cell office:value-type="string" table:style-name="ce9">
            <text:p>Pagamento do aluguel de imóvel para fins não residenciais destinado a sediar a Promotoria de Justiça Regional de Ilhéus, ref. mês 06/2023, contrato 37/2011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59];&quot;.pdf&quot;);[.K59])" table:style-name="ce21">
            <text:p>N/A</text:p>
          </table:table-cell>
          <table:table-cell office:value-type="date" office:date-value="2023-07-14T00:00:00" table:style-name="ce10">
            <text:p>14/07/2023</text:p>
          </table:table-cell>
          <table:table-cell office:value-type="date" office:date-value="2023-07-24T00:00:00" table:style-name="ce10">
            <text:p>24/07/2023</text:p>
          </table:table-cell>
          <table:table-cell office:value-type="string" table:style-name="ce9">
            <text:p>N/A</text:p>
          </table:table-cell>
          <table:table-cell office:value-type="float" office:value="11709.6" table:style-name="ce13">
            <text:p><text:s/>11 709,6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9">
            <text:p>40101.0003.23.0004757-4</text:p>
          </table:table-cell>
          <table:table-cell office:value-type="string" table:style-name="ce9">
            <text:p>32.129.749/0001-20</text:p>
          </table:table-cell>
          <table:table-cell office:value-type="string" table:style-name="ce9">
            <text:p>GIL CARVALHO PATRIMONIAL EIRELI</text:p>
          </table:table-cell>
          <table:table-cell office:value-type="string" table:style-name="ce9">
            <text:p>19.09.02350.0015090/2023-52</text:p>
            <text:p>LOCAÇÃO DE IMÓVEL URBANO, PARA FINS NÃO RESIDENCIAIS, SITUADO À RUA ERNESTO SIMÕES FILHO,Nº 356, BOA VISTA, CATU/BA, DESTINADO AO FUNCIONAMENTO DA PROMOTORIA DE JUSTIÇA DO REFERIDO MUNICÍPIO, CONFORME DADM-06/2021, SEI Nº 19.09.02074.0002993/2020-80 E CONTRATO Nº 31/2021-SGA (JUNHO/2023 - SEI Nº 19.09.02350.0015090/2023-52)</text:p>
          </table:table-cell>
          <table:table-cell office:value-type="string" office:string-value="N/A" table:formula="of:=HYPERLINK(COM.MICROSOFT.CONCAT(&quot;https://transparencia-repo.mpba.mp.br/Notas%20Fiscais/2023/Ordem%20Cronol%c3%b3gica%20de%20Pagamentos%20-%20LOCA%c3%87%c3%95ES/&quot;;[.B60];&quot;.pdf&quot;);[.K60])" table:style-name="ce21">
            <text:p>N/A</text:p>
          </table:table-cell>
          <table:table-cell office:value-type="date" office:date-value="2023-07-24T00:00:00" table:style-name="ce10">
            <text:p>24/07/2023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9">
            <text:p>N/A</text:p>
          </table:table-cell>
          <table:table-cell office:value-type="float" office:value="5314.72" table:style-name="ce13">
            <text:p><text:s/>5 314,72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40101.0048.23.0000251-3</text:p>
          </table:table-cell>
          <table:table-cell office:value-type="string" table:style-name="ce9">
            <text:p>07.343.712/0001-52</text:p>
          </table:table-cell>
          <table:table-cell office:value-type="string" table:style-name="ce9">
            <text:p>MÓBILE COMÉRCIO E SERVIÇOS EM TELECOMUNICAÇÕES LTDA</text:p>
          </table:table-cell>
          <table:table-cell office:value-type="string" table:style-name="ce9">
            <text:p>PROCESSO 19.09.02333.0013224/2023-62 - PRESTAÇÃO DE SERVIÇOS DE ENGENHARIA PARA LOCAÇÃO E MANUTENÇÃO DE PLAT. DE COMUN. COMPOSTA DE 01 CENTRAL TELEF. DIGITAL CPA-T P/ SEDE DO MP/BA, LOC. NO CAB, CONF. PE 19/2021, CONT. 71/2021 (JUN/2023).</text:p>
          </table:table-cell>
          <table:table-cell office:value-type="string" office:string-value="Nº 2023/680" table:formula="of:=HYPERLINK(COM.MICROSOFT.CONCAT(&quot;https://transparencia-repo.mpba.mp.br/Notas%20Fiscais/2023/Ordem%20Cronol%c3%b3gica%20de%20Pagamentos%20-%20LOCA%c3%87%c3%95ES/&quot;;[.B61];&quot;.pdf&quot;);[.K61])" table:style-name="ce21">
            <text:p>Nº 2023/680</text:p>
          </table:table-cell>
          <table:table-cell office:value-type="date" office:date-value="2023-07-18T00:00:00" table:style-name="ce10">
            <text:p>18/07/2023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9">
            <text:p>N/A</text:p>
          </table:table-cell>
          <table:table-cell office:value-type="float" office:value="6666.69" table:style-name="ce13">
            <text:p><text:s/>6 666,69<text:s/></text:p>
          </table:table-cell>
          <table:table-cell office:value-type="string" table:style-name="ce1">
            <text:p>Nº 2023/680</text:p>
          </table:table-cell>
          <table:table-cell table:number-columns-repeated="16373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style-name="ce9">
            <text:p>40101.0003.23.0004879-1</text:p>
          </table:table-cell>
          <table:table-cell office:value-type="string" table:style-name="ce9">
            <text:p>02.491.558/0001-42</text:p>
          </table:table-cell>
          <table:table-cell office:value-type="string" table:style-name="ce9">
            <text:p>LOCALIZA VEICULOS ESPECIAIS S.A.</text:p>
          </table:table-cell>
          <table:table-cell office:value-type="string" table:style-name="ce9">
            <text:p>Prestação de serviços de locação mensal de veículos especiais (tipo pick-up e tipo suv), Conf.Pregão por sistema de Registros de Preços n.04/2022-UNIFESSPA (ARP n.016/2022),SEI-MPBA n.19.09.02677.0030239/2022-20 e Cont.n.180/2022-SGA(JUNHO/2023-SEI de Pagamento n. 19.09.0250.0014496/2023-65).Documento n.547973 00F.</text:p>
          </table:table-cell>
          <table:table-cell office:value-type="string" office:string-value="Nº 547973 00F" table:formula="of:=HYPERLINK(COM.MICROSOFT.CONCAT(&quot;https://transparencia-repo.mpba.mp.br/Notas%20Fiscais/2023/Ordem%20Cronol%c3%b3gica%20de%20Pagamentos%20-%20LOCA%c3%87%c3%95ES/&quot;;[.B62];&quot;.pdf&quot;);[.K62])" table:style-name="ce21">
            <text:p>Nº 547973 00F</text:p>
          </table:table-cell>
          <table:table-cell office:value-type="date" office:date-value="2023-07-28T00:00:00" table:style-name="ce10">
            <text:p>28/07/2023</text:p>
          </table:table-cell>
          <table:table-cell office:value-type="date" office:date-value="2023-07-31T00:00:00" table:style-name="ce10">
            <text:p>31/07/2023</text:p>
          </table:table-cell>
          <table:table-cell office:value-type="string" table:style-name="ce9">
            <text:p>N/A</text:p>
          </table:table-cell>
          <table:table-cell office:value-type="float" office:value="35680.959999999999" table:style-name="ce13">
            <text:p><text:s/>35 680,96<text:s/></text:p>
          </table:table-cell>
          <table:table-cell office:value-type="string" table:style-name="ce1">
            <text:p>Nº 547973 00F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onte da Informação: Sistema FIPLAN</text:p>
          </table:table-cell>
          <table:table-cell table:number-columns-repeated="8" table:style-name="ce16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Data da última atualização: 08/08/2023</text:p>
          </table:table-cell>
          <table:table-cell table:number-columns-repeated="8" table:style-name="ce16"/>
          <table:table-cell table:style-name="ce17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j) Valor Pago: Valor do pagamento realizad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number-rows-repeated="4" table:style-name="ro1">
          <table:table-cell table:number-columns-repeated="6" table:style-name="ce1"/>
          <table:table-cell table:number-columns-repeated="2" table:style-name="ce2"/>
          <table:table-cell table:style-name="ce1"/>
          <table:table-cell table:style-name="ce14"/>
          <table:table-cell table:number-columns-repeated="16374"/>
        </table:table-row>
        <table:table-row table:number-rows-repeated="75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52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70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16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16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24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33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17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39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5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06-15T12:31:57Z</meta:creation-date>
    <dc:date>2023-08-15T17:54:50Z</dc:date>
    <meta:user-defined meta:name="ContentTypeId">0x010100EAC8519F26F45B47B8A6DE92056F3C7D</meta:user-defined>
    <meta:user-defined meta:name="MediaServiceImageTags"/>
  </office:meta>
</office:document-meta>
</file>