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A6A6A6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size="10pt" style:font-size-asian="10pt" style:font-size-complex="10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167.25pt" style:use-optimal-row-height="true" fo:break-before="auto"/>
    </style:style>
    <style:style style:name="ro5" style:family="table-row">
      <style:table-row-properties style:row-height="121.5pt" style:use-optimal-row-height="true" fo:break-before="auto"/>
    </style:style>
    <style:style style:name="ro6" style:family="table-row">
      <style:table-row-properties style:row-height="213pt" style:use-optimal-row-height="true" fo:break-before="auto"/>
    </style:style>
    <style:style style:name="ro7" style:family="table-row">
      <style:table-row-properties style:row-height="152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6.5pt" style:use-optimal-row-height="tru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ro11" style:family="table-row">
      <style:table-row-properties style:row-height="91.5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Item 6.1.5.2 - Ordem Cronológica de Pagamentos de Locaçõe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Mês</text:p>
          </table:table-cell>
          <table:table-cell office:value-type="float" office:value="4" table:style-name="ce6">
            <text:p>4</text:p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Mês (a)</text:p>
          </table:table-cell>
          <table:table-cell office:value-type="string" table:style-name="ce7">
            <text:p>N° Sequencial</text:p>
          </table:table-cell>
          <table:table-cell office:value-type="string" table:style-name="ce7">
            <text:p>CPF/CNPJ (c)</text:p>
          </table:table-cell>
          <table:table-cell office:value-type="string" table:style-name="ce7">
            <text:p>Empresa / Nome (d)</text:p>
          </table:table-cell>
          <table:table-cell office:value-type="string" table:style-name="ce7">
            <text:p>Objeto (e)</text:p>
          </table:table-cell>
          <table:table-cell office:value-type="string" table:style-name="ce7">
            <text:p>Nota Fiscal (f)</text:p>
          </table:table-cell>
          <table:table-cell office:value-type="string" table:style-name="ce7">
            <text:p>Data da exigibilidade (g)</text:p>
          </table:table-cell>
          <table:table-cell office:value-type="string" table:style-name="ce7">
            <text:p>Data pagamento (h)</text:p>
          </table:table-cell>
          <table:table-cell office:value-type="string" table:style-name="ce7">
            <text:p>Justificativa (i)</text:p>
          </table:table-cell>
          <table:table-cell office:value-type="string" table:style-name="ce8">
            <text:p>Valor Pago (j)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40101.0003.23.0001629-6</text:p>
          </table:table-cell>
          <table:table-cell office:value-type="string" table:style-name="ce10">
            <text:p>021.435.305-28</text:p>
          </table:table-cell>
          <table:table-cell office:value-type="string" table:style-name="ce10">
            <text:p>Amalia Queiroz Muniz</text:p>
          </table:table-cell>
          <table:table-cell office:value-type="string" table:style-name="ce10">
            <text:p>Processo 19.09.02350.0006257/2023-10 - Aluguel PJ Valença - Contrato 115/2011 - Ref MARÇO 202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29-6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0">
            <text:p>N/A</text:p>
          </table:table-cell>
          <table:table-cell office:value-type="float" office:value="2880.14" table:style-name="ce13">
            <text:p><text:s/>2 880,14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40101.0003.23.0001634-2</text:p>
          </table:table-cell>
          <table:table-cell office:value-type="string" table:style-name="ce10">
            <text:p>062.464.275-53</text:p>
          </table:table-cell>
          <table:table-cell office:value-type="string" table:style-name="ce10">
            <text:p>Jose Francisco Goncalves Dos Santos</text:p>
          </table:table-cell>
          <table:table-cell office:value-type="string" table:style-name="ce10">
            <text:p>Locação de imóvel urbano, para fins não residencias, destinado ao funcionamento da Promotoria de Justiça Regional de Camacan-Ba, Conf.DA-196/2010,SIMP nº 190275/2020, e 3º Aditivo ao Contrato nº 103/2010 (Março/2023-SEI Nº 19.09.02350.0006130/2023/91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34-2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468" table:style-name="ce13">
            <text:p><text:s/>1 468,0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40101.0003.23.0001642-3</text:p>
          </table:table-cell>
          <table:table-cell office:value-type="string" table:style-name="ce10">
            <text:p>178.187.295-34</text:p>
          </table:table-cell>
          <table:table-cell office:value-type="string" table:style-name="ce10">
            <text:p>Alberto Ribeiro Da Silva Pereira</text:p>
          </table:table-cell>
          <table:table-cell office:value-type="string" table:style-name="ce10">
            <text:p>Empenho do PED Nº 40101.0003.23.0001329-1</text:p>
            <text:p><text:s/>LOCAÇÃO DE IMÓVEL URBANO, PARA FINS NÃO RESIDENCIAIS, PARA ABRIGAR A PROMOTORIA DE JUSTIÇA DE</text:p>
            <text:p>ITACARÉ-BA.DADM-20/2021. SEI Nº 19.09.02678.0010887/2021-15. CONTRATO Nº 58/2021-SGA (MARÇO/2023 - SEI Nº 19.09.02350.0006224/2023-70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42-3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1320.92" table:style-name="ce13">
            <text:p><text:s/>1 320,92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40101.0003.23.0001649-0</text:p>
          </table:table-cell>
          <table:table-cell office:value-type="string" table:style-name="ce10">
            <text:p>513.109.965-04</text:p>
          </table:table-cell>
          <table:table-cell office:value-type="string" table:style-name="ce10">
            <text:p>Alexandre Sales Vieira</text:p>
          </table:table-cell>
          <table:table-cell office:value-type="string" table:style-name="ce10">
            <text:p>LOCAÇÃO DE IMÓVEL PARA FINS NÃO RESIDENCIAIS DESTINADO A ABRIGAR A PROMOTORIA DE JUSTIÇA DE</text:p>
            <text:p>IPIAÚ,CONFORME DA-179/2011, SIMP Nº 153938/2011 E CONTRATO Nº 99/2011 (MARÇO/2023 - SEI Nº</text:p>
            <text:p>19.09.02350.0006159/2023-03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49-0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0">
            <text:p>N/A</text:p>
          </table:table-cell>
          <table:table-cell office:value-type="float" office:value="2592.23" table:style-name="ce13">
            <text:p><text:s/>2 592,23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40101.0003.23.0001650-4</text:p>
          </table:table-cell>
          <table:table-cell office:value-type="string" table:style-name="ce10">
            <text:p>047.391.725-42</text:p>
          </table:table-cell>
          <table:table-cell office:value-type="string" table:style-name="ce10">
            <text:p>Lucas Santos Mendonça</text:p>
          </table:table-cell>
          <table:table-cell office:value-type="string" table:style-name="ce10">
            <text:p>LOCAÇÃO DE IMÓVEL URBANO PARA FINS NÃO RESIDENCIAL PARA ABRIGAR A PROMOTORIA DE JUSTIÇA DE</text:p>
            <text:p>ITUBERÁ-BA. DA-137/2013, SIMP Nº 114194/2013 E CONTRATO Nº 74/2013-SGA E 3º TERMO ADITIVO (MARÇO/2023 - SEI</text:p>
            <text:p>Nº 19.09.02350.0006229/2023-08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50-4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0">
            <text:p>N/A</text:p>
          </table:table-cell>
          <table:table-cell office:value-type="float" office:value="2122.11" table:style-name="ce13">
            <text:p><text:s/>2 122,11<text:s/></text:p>
          </table:table-cell>
          <table:table-cell table:number-columns-repeated="16374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40101.0003.23.0001652-0</text:p>
          </table:table-cell>
          <table:table-cell office:value-type="string" table:style-name="ce10">
            <text:p>053.038.575-90</text:p>
          </table:table-cell>
          <table:table-cell office:value-type="string" table:style-name="ce10">
            <text:p>Karine De Almeida Mota</text:p>
          </table:table-cell>
          <table:table-cell office:value-type="string" table:style-name="ce10">
            <text:p>Locação de imóvel, para fins não residenciais,destinado ao funcionamento da Promotoria de Justiça de Conceição do Coité-Ba,Conforme DA-175/2019, SIMP 003.0.36360/2019,Cont.nº 150/2019-SGA (MARÇO/2023-SEI nº 19.09.02350.0006144/2023-92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52-0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700" table:style-name="ce13">
            <text:p><text:s/>1 700,00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40101.0003.23.0001655-5</text:p>
          </table:table-cell>
          <table:table-cell office:value-type="string" table:style-name="ce10">
            <text:p>023.387.595-67</text:p>
          </table:table-cell>
          <table:table-cell office:value-type="string" table:style-name="ce10">
            <text:p>Ricardo Nascimento Dos Santos</text:p>
          </table:table-cell>
          <table:table-cell office:value-type="string" table:style-name="ce10">
            <text:p>LOCAÇÃO DE IMÓVEL PARA FINS NÃO RESIDENCIAIS DESTINADO A ABRIGAR A PROMOTORIA DE JUSTIÇA DE</text:p>
            <text:p>PARIPIRANGA-BA, CONFORME DA-127/2017, SIMP 003.0.23210/2017 E CONTRATO Nº 130/2017 (MARÇO/2023 - SEI Nº 19.09.02350.0006243/2023-09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55-5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3526.91" table:style-name="ce13">
            <text:p><text:s/>3 526,91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40101.0003.23.0001659-8</text:p>
          </table:table-cell>
          <table:table-cell office:value-type="string" table:style-name="ce10">
            <text:p>175.187.845-72</text:p>
          </table:table-cell>
          <table:table-cell office:value-type="string" table:style-name="ce10">
            <text:p>Joselita Estrela Dos Santos</text:p>
          </table:table-cell>
          <table:table-cell office:value-type="string" table:style-name="ce10">
            <text:p>LOCAÇÃO DE IMÓVEL URBANO, PARA FINS NÃO RESIDENCIAIS, DESTINADO AO FUNCIONAMENTO DA</text:p>
            <text:p>PROMOTORIA DE JUSTIÇA DE MATA DE SÃO JOÃO-BA, CONFORME DADM-106/2020, SIMP 003.0.13934/2020 E</text:p>
            <text:p>CONTRATO Nº 127/2020-SGA (MARÇO/2023 - SEI Nº 19.09.02350.0006236/2023-57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59-8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3000" table:style-name="ce13">
            <text:p><text:s/>3 000,00<text:s/></text:p>
          </table:table-cell>
          <table:table-cell table:number-columns-repeated="16374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40101.0003.23.0001660-1</text:p>
          </table:table-cell>
          <table:table-cell office:value-type="string" table:style-name="ce10">
            <text:p>96.696.646/0001-24</text:p>
          </table:table-cell>
          <table:table-cell office:value-type="string" table:style-name="ce10">
            <text:p>COLÉGIO SOUSA LEÃO LTDA</text:p>
          </table:table-cell>
          <table:table-cell office:value-type="string" table:style-name="ce10">
            <text:p>LOCAÇÃO DE IMÓVEL URBANO, PARA FINS NÃO RESIDENCIAIS PARA SEDIAR A PROMOTORIA DE JUSTIÇA DE LAURO DE FREITAS-BA.DA-116/2015, SIMP Nº 212605/2015 E CONTRATO Nº 122/2015 (MARÇO/2023 - SEI Nº 19.09.02350.0006230/2023-15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60-1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32291.96" table:style-name="ce13">
            <text:p><text:s/>32 291,96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40101.0003.23.0001662-8</text:p>
          </table:table-cell>
          <table:table-cell office:value-type="string" table:style-name="ce10">
            <text:p>755.050.295-15</text:p>
          </table:table-cell>
          <table:table-cell office:value-type="string" table:style-name="ce10">
            <text:p>Robinson Rios Pereira</text:p>
          </table:table-cell>
          <table:table-cell office:value-type="string" table:style-name="ce10">
            <text:p>Locação de imóvel urbano, para fins não residencias,destinado ao funcionamento da Promotoria de Justiça de Ibotirama-BA, Conforme DA-36/20213,SIMP nº 50352/2013 e 2º Termo Aditivo ao Contrato nº 30/2013 (MARÇO/2013-SEI nº 19.09.02350.0006158/2023-93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62-8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997.33" table:style-name="ce13">
            <text:p><text:s/>1 997,33<text:s/></text:p>
          </table:table-cell>
          <table:table-cell table:number-columns-repeated="16374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0">
            <text:p>40101.0003.23.0001663-6</text:p>
          </table:table-cell>
          <table:table-cell office:value-type="string" table:style-name="ce10">
            <text:p>03.683.193/0001-10</text:p>
          </table:table-cell>
          <table:table-cell office:value-type="string" table:style-name="ce10">
            <text:p>EPJ REALIZAÇÕES LTDA. ME</text:p>
          </table:table-cell>
          <table:table-cell office:value-type="string" table:style-name="ce10">
            <text:p>LOCAÇÃO DE IMÓVEL URBANO, DO TIPO GALPÃO 12, PARA FINS NÃO RESIDENCIAIS, DESTINADO AO ARMAZENAMENTO TEMPORÁRIO DE BENS MÓVEIS PERTENCENTES AO LOCATÁRIO, SITUADO NA RODOVIA BA 526, CIA-AEROPORTO, KM 12, Nº 1.559, SÃO CRISTÓVÃO, SALVADOR/BA.CONTRATO Nº 008/2021-SGA.DISPENSA 05/2021- DADM.SIMP 003.0.347/2021.SEI Nº 19.09.02327.0003285/2021-47 (MARÇO/2023 - SEI Nº 19.09.02350.0006118/2023-07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63-6.pdf">N° C.G12.025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5067.97" table:style-name="ce13">
            <text:p><text:s/>5 067,97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40101.0003.23.0001665-2</text:p>
          </table:table-cell>
          <table:table-cell office:value-type="string" table:style-name="ce10">
            <text:p>574.108.795-72</text:p>
          </table:table-cell>
          <table:table-cell office:value-type="string" table:style-name="ce10">
            <text:p>José Ednildo Santos</text:p>
          </table:table-cell>
          <table:table-cell office:value-type="string" table:style-name="ce10">
            <text:p>LOCAÇÃO DE IMÓVEL PARA FINS NÃO RESIDENCIAIS DESTINADO A ABRIGAR A PROMOTORIA DE JUSTIÇA DE DIAS D'AVILA-BA, CONFORME DA-143/2014, SIMP Nº 122776/2014 E CONTRATO Nº 94/2014-SGA (MARÇO/2023 - SEI Nº 19.09.02350.0006153/2023-58)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65-2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3242.45" table:style-name="ce13">
            <text:p><text:s/>3 242,45<text:s/></text:p>
          </table:table-cell>
          <table:table-cell table:number-columns-repeated="16374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0">
            <text:p>40101.0003.23.0001669-5</text:p>
          </table:table-cell>
          <table:table-cell office:value-type="string" table:style-name="ce10">
            <text:p>029.727.618-20</text:p>
          </table:table-cell>
          <table:table-cell office:value-type="string" table:style-name="ce10">
            <text:p>Rosalina Cruz Costa</text:p>
          </table:table-cell>
          <table:table-cell office:value-type="string" table:style-name="ce10">
            <text:p>LOCAÇÃO DE IMÓVEL PARA FINS NÃO RESIDENCIAIS DESTINADO A ABRIGAR A PROMOTORIA DE JUSTIÇA DE</text:p>
            <text:p>RIBEIRA DO POMBAL-BA, CONFORME DA-141/2017, SIMP Nº 26350/2017 E CONTRATO Nº 152/2017-SGA (MARÇO/2023 -</text:p>
            <text:p>SEI Nº 19.09.02350.0006251/2023-65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69-5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2194.21" table:style-name="ce13">
            <text:p><text:s/>2 194,21<text:s/></text:p>
          </table:table-cell>
          <table:table-cell table:number-columns-repeated="16374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40101.0003.23.0001671-7</text:p>
          </table:table-cell>
          <table:table-cell office:value-type="string" table:style-name="ce10">
            <text:p>07.246.161/0001-09</text:p>
          </table:table-cell>
          <table:table-cell office:value-type="string" table:style-name="ce10">
            <text:p>NAGAO LOCAÇÕES DE IMÓVEIS LTDA</text:p>
          </table:table-cell>
          <table:table-cell office:value-type="string" table:style-name="ce10">
            <text:p>LOCAÇÃO DE IMÓVEL PARA FINS NÃO RESIDENCIAIS DESTINADO A ABRIGAR A PROMOTORIA DE JUSTIÇA DE LUIS</text:p>
            <text:p>EDUARDO MAGALHÃES-BA, CONFORME SIMP Nº 003.0.29531/2019, DA-155/2019 E CONTRATO Nº 139/2019 (MARÇO/2023</text:p>
            <text:p>- 19.09.02350.0006232/2023-29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71-7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3289.41" table:style-name="ce13">
            <text:p><text:s/>3 289,41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0">
            <text:p>40101.0003.23.0001673-3</text:p>
          </table:table-cell>
          <table:table-cell office:value-type="string" table:style-name="ce10">
            <text:p>407.351.765-15</text:p>
          </table:table-cell>
          <table:table-cell office:value-type="string" table:style-name="ce10">
            <text:p>Raimundo Nonato Pereira Silva</text:p>
          </table:table-cell>
          <table:table-cell office:value-type="string" table:style-name="ce10">
            <text:p>Locação de imóvel urbano, para fins não residenciais, destinado ao funcionamento da Promotoria de Justiça de Itaberaba-Ba,Conforme DA-248/2011,SIMP nº 202262/2011 e 2º Termo Aditivo ao Cont.nº 133/2011(MARÇO/2023-SEI nº 19.09.02350.0006226/2023-84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73-3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2845.62" table:style-name="ce13">
            <text:p><text:s/>2 845,62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40101.0003.23.0001675-1</text:p>
          </table:table-cell>
          <table:table-cell office:value-type="string" table:style-name="ce10">
            <text:p>03.683.193/0001-10</text:p>
          </table:table-cell>
          <table:table-cell office:value-type="string" table:style-name="ce10">
            <text:p>EPJ REALIZAÇÕES LTDA. ME</text:p>
          </table:table-cell>
          <table:table-cell office:value-type="string" table:style-name="ce10">
            <text:p>LOCAÇÃO DE IMÓVEL TIPO GALPÃO, PARA FINS NÃO RESIDENCIAIS, DESTINADO AO ARMAZENAMENTO DE BENS</text:p>
            <text:p>DIVERSOS DO MP, CONFORME DA-78/2017, SIMP Nº 13569/2020 E CONTRATO Nº 81/2017-SGA (MARÇO/2023 - SEI Nº</text:p>
            <text:p>19.09.02350.0006116/2023-90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75-1.pdf">N° C.G09.071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10211.91" table:style-name="ce13">
            <text:p><text:s/>10 211,91<text:s/></text:p>
          </table:table-cell>
          <table:table-cell table:number-columns-repeated="16374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0">
            <text:p>40101.0003.23.0001681-4</text:p>
          </table:table-cell>
          <table:table-cell office:value-type="string" table:style-name="ce10">
            <text:p>34.083.177/0001-10</text:p>
          </table:table-cell>
          <table:table-cell office:value-type="string" table:style-name="ce10">
            <text:p>C &amp; D LTDA</text:p>
          </table:table-cell>
          <table:table-cell office:value-type="string" table:style-name="ce10">
            <text:p>Locação de imóvel destinado ao funcionamento da PJ de Ibicaraí. Contrato n. 90/2010-SGA. Ref.: março/2023. SEI n. 19.09.02350.0006157/2023-86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81-4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0">
            <text:p>40101.0003.23.0001686-5</text:p>
          </table:table-cell>
          <table:table-cell office:value-type="string" table:style-name="ce10">
            <text:p>004.888.605-04</text:p>
          </table:table-cell>
          <table:table-cell office:value-type="string" table:style-name="ce10">
            <text:p>Jose De Carvalho Costa</text:p>
          </table:table-cell>
          <table:table-cell office:value-type="string" table:style-name="ce10">
            <text:p>LOCAÇÃO DE IMÓVEL PARA FINS NÃO RESIDENCIAIS DESTINADO A ABRIGAR A PROMOTORIA DE JUSTIÇA DE</text:p>
            <text:p>CAETITÉ, DA-112/2010, SIMP Nº 97408/2010 E CONTRATO Nº 46/2010 (MARÇO/2023 - SEI Nº 19.09.02350.0006128/2023-77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86-5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40101.0003.23.0001688-1</text:p>
          </table:table-cell>
          <table:table-cell office:value-type="string" table:style-name="ce10">
            <text:p>285.207.265-34</text:p>
          </table:table-cell>
          <table:table-cell office:value-type="string" table:style-name="ce10">
            <text:p>Antonio Tadeu Viana Alves</text:p>
          </table:table-cell>
          <table:table-cell office:value-type="string" table:style-name="ce10">
            <text:p>Locação de imóvel urbano, para fins não residenciais, destinado ao funcionamento da Promotoria de Justiça de Livramento de Nossa Senhora-BA, Conforme DA-002/2014, SIMP nº 15064/2014 e 4º Termo Aditivo ao Contrato nº 02/2014-SGA (MARÇO/2023-SEI nº 19.09.02350.0006231/2023-22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88-1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991.72" table:style-name="ce13">
            <text:p><text:s/>1 991,72<text:s/></text:p>
          </table:table-cell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40101.0003.23.0001689-1</text:p>
          </table:table-cell>
          <table:table-cell office:value-type="string" table:style-name="ce10">
            <text:p>204.354.605-87</text:p>
          </table:table-cell>
          <table:table-cell office:value-type="string" table:style-name="ce10">
            <text:p>Antonio Braz Figueredo De Almeida</text:p>
          </table:table-cell>
          <table:table-cell office:value-type="string" table:style-name="ce10">
            <text:p>LOCAÇÃO DE IMÓVEL URBANO PARA FINS DE RESIDENCIAIS PARA ABRIGAR A PROMOTORIA DE JUSTIÇA DE RUY</text:p>
            <text:p>BARBOSA, CONFORME DA-228/2012, SIMP Nº 178324/2012 E CONTRATO Nº 118/2012 (MARÇO/2023 - SEI Nº</text:p>
            <text:p>19.09.02350.0006250/2023-58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89-1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1339.25" table:style-name="ce13">
            <text:p><text:s/>1 339,25<text:s/></text:p>
          </table:table-cell>
          <table:table-cell table:number-columns-repeated="16374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0">
            <text:p>40101.0003.23.0001694-6</text:p>
          </table:table-cell>
          <table:table-cell office:value-type="string" table:style-name="ce10">
            <text:p>06.063.998/0001-50</text:p>
          </table:table-cell>
          <table:table-cell office:value-type="string" table:style-name="ce10">
            <text:p>GPEC PATRIMONIAL LTDA ME</text:p>
          </table:table-cell>
          <table:table-cell office:value-type="string" table:style-name="ce10">
            <text:p>LOCAÇÃO DE IMÓVEL URBANO PARA FINS NÃO RESIDENCIAIS DESTINADO A ABRIGAR AS PROMOTORIAS DE</text:p>
            <text:p>JUSTIÇA CRIMINAIS, CONFORME DA-191/2019, SIMP 003.0.42116/2019, CONTRATO Nº 174/2019-SGA (LOCAÇÃO DE</text:p>
            <text:p>MARÇO/2023 - SEI Nº 19.09.02350.0006124/2023-49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94-6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0">
            <text:p>N/A</text:p>
          </table:table-cell>
          <table:table-cell office:value-type="float" office:value="77000" table:style-name="ce13">
            <text:p><text:s/>77 000,00<text:s/></text:p>
          </table:table-cell>
          <table:table-cell table:number-columns-repeated="16374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40101.0003.23.0001695-4</text:p>
          </table:table-cell>
          <table:table-cell office:value-type="string" table:style-name="ce10">
            <text:p>011.597.778-37</text:p>
          </table:table-cell>
          <table:table-cell office:value-type="string" table:style-name="ce10">
            <text:p>Juraci Pereira De Souza</text:p>
          </table:table-cell>
          <table:table-cell office:value-type="string" table:style-name="ce10">
            <text:p>Locação de imóvel urbano, para fins não residenciais, destinado ao funcionamento da Promotoria de Justiça de Macaúbas-Ba, Conforme DA.005/2017, SIMP nº 2131/2017 e 1º Termo Aditivo ao Contrato nº 78/2017-SGA(MARÇO/2023 -SEI nº 19.09.02350.0006233/2023-36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95-4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891.68" table:style-name="ce13">
            <text:p><text:s/>1 891,68<text:s/></text:p>
          </table:table-cell>
          <table:table-cell table:number-columns-repeated="16374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0">
            <text:p>40101.0003.23.0001696-2</text:p>
          </table:table-cell>
          <table:table-cell office:value-type="string" table:style-name="ce10">
            <text:p>524.365.605-44</text:p>
          </table:table-cell>
          <table:table-cell office:value-type="string" table:style-name="ce10">
            <text:p>Ginaldo Souza Dos Santos</text:p>
          </table:table-cell>
          <table:table-cell office:value-type="string" table:style-name="ce10">
            <text:p>LOCAÇÃO DE IMÓVEL PARA FINS NÃO RESIDENCIAIS DESTINADO A ABRIGAR A PROMOTORIA DE JUSTIÇA DE ITAMARAJU-BA, CONFORME DA-340/2013, SIMP Nº 254494/2013 E CONTRATO Nº 198/2013-SGA (MARÇO/2023 E DIFERENÇA DE FEVEREIRO/2023 - SEI Nº 19.09.02350.0006228/2023-98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96-2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3117.84" table:style-name="ce13">
            <text:p><text:s/>3 117,84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0">
            <text:p>40101.0003.23.0001698-9</text:p>
          </table:table-cell>
          <table:table-cell office:value-type="string" table:style-name="ce10">
            <text:p>074.658.585-34</text:p>
          </table:table-cell>
          <table:table-cell office:value-type="string" table:style-name="ce10">
            <text:p>Liria Maria Novais De Souza Dourado</text:p>
          </table:table-cell>
          <table:table-cell office:value-type="string" table:style-name="ce10">
            <text:p>Locação de imóvel urbano, para fins não residenciais, destinado ao funcionamento da Promotoria de Justiça de Morro do Chapéu-Ba,Conforme DA-48/2012,SIMP nº 78915/2012 e Contrato nº 22/2012 (MARÇO/2023 - SEI nº 19.09.02350.0006237/2023-64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698-9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300" table:style-name="ce13">
            <text:p><text:s/>1 300,00<text:s/></text:p>
          </table:table-cell>
          <table:table-cell table:number-columns-repeated="16374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0">
            <text:p>40101.0003.23.0001700-4</text:p>
          </table:table-cell>
          <table:table-cell office:value-type="string" table:style-name="ce10">
            <text:p>246.168.265-87</text:p>
          </table:table-cell>
          <table:table-cell office:value-type="string" table:style-name="ce10">
            <text:p>Gilson Antonio De Figueiredo</text:p>
          </table:table-cell>
          <table:table-cell office:value-type="string" table:style-name="ce10">
            <text:p>Locação de imóvel urbano, para fins não residenciais, destinado ao funcionamento da Promotoria de Justiça de Xique-Xique, Conforme DA-177/2010,SIMP nº 173336/2010 e 7º Termo Aditivo Contrato nº 92/2010 (MARÇO/2023 - SEI nº 19.09.02350.0006258/2023/17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700-4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1597.74" table:style-name="ce13">
            <text:p><text:s/>1 597,74<text:s/></text:p>
          </table:table-cell>
          <table:table-cell table:number-columns-repeated="16374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string" table:style-name="ce10">
            <text:p>40101.0025.23.0000019-2</text:p>
          </table:table-cell>
          <table:table-cell office:value-type="string" table:style-name="ce10">
            <text:p>14.223.237/0001-46</text:p>
          </table:table-cell>
          <table:table-cell office:value-type="string" table:style-name="ce10">
            <text:p>KOALLA PARTICIPAÇÕES EMPREENDIMENTOS IMOBILIARIOS E SERVIÇOS LTDA</text:p>
          </table:table-cell>
          <table:table-cell office:value-type="string" table:style-name="ce10">
            <text:p>Empenho do PED Nº 40101.0025.23.0000001-4</text:p>
            <text:p><text:s/>Pagamento de locação de imovel urbano,não residencial, destinado a abrigar a PJR Itabuna, contrato 138/15 SGA. REF 03/2023. SEI 19.09.01017.0006343/2023-41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25.23.0000019-2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10">
            <text:p>N/A</text:p>
          </table:table-cell>
          <table:table-cell office:value-type="float" office:value="29223.89" table:style-name="ce13">
            <text:p><text:s/>29 223,89<text:s/></text:p>
          </table:table-cell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40101.0026.23.0000017-3</text:p>
          </table:table-cell>
          <table:table-cell office:value-type="string" table:style-name="ce10">
            <text:p>762.535.708-20</text:p>
          </table:table-cell>
          <table:table-cell office:value-type="string" table:style-name="ce10">
            <text:p>Juvêncio Coelho Lustosa</text:p>
          </table:table-cell>
          <table:table-cell office:value-type="string" table:style-name="ce10">
            <text:p>Pagamento de locação de imóvel urbano, p/ fins não resd., mês 03/2023 contra 115/2017 SEI 19.09.01065.0007667/2023-22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26.23.0000017-3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10">
            <text:p>N/A</text:p>
          </table:table-cell>
          <table:table-cell office:value-type="float" office:value="23369.3" table:style-name="ce13">
            <text:p><text:s/>23 369,30<text:s/></text:p>
          </table:table-cell>
          <table:table-cell table:number-columns-repeated="16374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0">
            <text:p>40101.0030.23.0000023-0</text:p>
          </table:table-cell>
          <table:table-cell office:value-type="string" table:style-name="ce10">
            <text:p>452.867.285-53</text:p>
          </table:table-cell>
          <table:table-cell office:value-type="string" table:style-name="ce10">
            <text:p>Sonia De Jesus Lins</text:p>
          </table:table-cell>
          <table:table-cell office:value-type="string" table:style-name="ce10">
            <text:p>PAGAMENTO DO ALUGUEL DO IMÓVEL SEDE DA PJ DE ALAGOINHAS, CONTRATO 27/2010, DO MÊS DE MARÇO DE 2023. RECIBO Nº 10. PROCESSO DE PAGAMENTO SEI 19.09.00913.0006033/2023-64 MPBA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30.23.0000023-0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0">
            <text:p>N/A</text:p>
          </table:table-cell>
          <table:table-cell office:value-type="float" office:value="7032.28" table:style-name="ce13">
            <text:p><text:s/>7 032,28<text:s/></text:p>
          </table:table-cell>
          <table:table-cell table:number-columns-repeated="16374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style-name="ce10">
            <text:p>40101.0041.23.0000011-0</text:p>
          </table:table-cell>
          <table:table-cell office:value-type="string" table:style-name="ce10">
            <text:p>158.213.075-20</text:p>
          </table:table-cell>
          <table:table-cell office:value-type="string" table:style-name="ce10">
            <text:p>Raimunda Dantas Silva Melo</text:p>
          </table:table-cell>
          <table:table-cell office:value-type="string" table:style-name="ce10">
            <text:p>Nº SEI: 19.09.00966.0006934/2023-35</text:p>
            <text:p>Pagamento do aluguel da sede da PJ Regional de Euclides da Cunha, referente ao mês de março/202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41.23.0000011-0.pdf">N/A</text:a>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0">
            <text:p>N/A</text:p>
          </table:table-cell>
          <table:table-cell office:value-type="float" office:value="3499.55" table:style-name="ce13">
            <text:p><text:s/>3 499,55<text:s/></text:p>
          </table:table-cell>
          <table:table-cell table:number-columns-repeated="16374"/>
        </table:table-row>
        <table:table-row table:style-name="ro10">
          <table:table-cell office:value-type="float" office:value="30" table:style-name="ce10">
            <text:p>30</text:p>
          </table:table-cell>
          <table:table-cell office:value-type="string" table:style-name="ce10">
            <text:p>40101.0003.23.0001721-7</text:p>
          </table:table-cell>
          <table:table-cell office:value-type="string" table:style-name="ce10">
            <text:p>10.198.504/0001-11</text:p>
          </table:table-cell>
          <table:table-cell office:value-type="string" table:style-name="ce10">
            <text:p>IN9 MIDIA SOLUCOES DIGITAIS LTDA</text:p>
          </table:table-cell>
          <table:table-cell office:value-type="string" table:style-name="ce10">
            <text:p>Locação de totem para impressão de senhas e totem para pesquisa de satisfação para o protocolo do MP-BA da Sede de Nazaré,Salvador-BA, Conf. DL nº 138/2022-DADM, SEI nº 0024246/2022-80 e Cont.nº 166/2022-SGA (Março/2023 - SEI nº 19.09.02350.0006261/2023-38).NFSe nº 00018510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721-7.pdf">N° 00018510</text:a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10">
            <text:p>N/A</text:p>
          </table:table-cell>
          <table:table-cell office:value-type="float" office:value="1465" table:style-name="ce13">
            <text:p><text:s/>1 465,00<text:s/></text:p>
          </table:table-cell>
          <table:table-cell table:number-columns-repeated="16374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40101.0033.23.0000012-7</text:p>
          </table:table-cell>
          <table:table-cell office:value-type="string" table:style-name="ce10">
            <text:p>443.872.105-91</text:p>
          </table:table-cell>
          <table:table-cell office:value-type="string" table:style-name="ce10">
            <text:p>Antonio Sergio Cardoso Rocha</text:p>
          </table:table-cell>
          <table:table-cell office:value-type="string" table:style-name="ce10">
            <text:p>SEI 19.09.01043.0008006/2023-03 LOCAÇÃO DE IMÓVEL CONTRATO N. 068/2010-SUP | PGTO RECIBO MÊS 03/2023 PJR JACOBINA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33.23.0000012-7.pdf">N/A</text:a>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0">
            <text:p>N/A</text:p>
          </table:table-cell>
          <table:table-cell office:value-type="float" office:value="9900" table:style-name="ce13">
            <text:p><text:s/>9 900,00<text:s/></text:p>
          </table:table-cell>
          <table:table-cell table:number-columns-repeated="16374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0">
            <text:p>40101.0003.23.0001742-1</text:p>
          </table:table-cell>
          <table:table-cell office:value-type="string" table:style-name="ce10">
            <text:p>00.376.211/0001-23</text:p>
          </table:table-cell>
          <table:table-cell office:value-type="string" table:style-name="ce10">
            <text:p>FUNDACAO ESCOLA SUPERIOR DO M.P. DO ESTADO DA BA.</text:p>
          </table:table-cell>
          <table:table-cell office:value-type="string" table:style-name="ce10">
            <text:p>LOCAÇÃO DE IMÓVEL PARA FINS NÃO RESIDENCIAIS DESTINADO AO FUNCIONAMENTO DE ÓRGÃOS DO</text:p>
            <text:p>MINISTÉRIO PÚBLICO, CONFORME DA-255/2013, SIMP Nº 201259/2013 E CONTRATO Nº 149/2013-SGA (MARÇO/2023 - SEI Nº 19.09.02350.0006122/2023-35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742-1.pdf">N/A</text:a>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10">
            <text:p>N/A</text:p>
          </table:table-cell>
          <table:table-cell office:value-type="float" office:value="10562.35" table:style-name="ce13">
            <text:p><text:s/>10 562,35<text:s/></text:p>
          </table:table-cell>
          <table:table-cell table:number-columns-repeated="16374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style-name="ce10">
            <text:p>40101.0036.23.0000026-9</text:p>
          </table:table-cell>
          <table:table-cell office:value-type="string" table:style-name="ce10">
            <text:p>524.557.855-72</text:p>
          </table:table-cell>
          <table:table-cell office:value-type="string" table:style-name="ce10">
            <text:p>Davi Dos Santos Barreto</text:p>
          </table:table-cell>
          <table:table-cell office:value-type="string" table:style-name="ce10">
            <text:p>PAGAMENTO DO CONTRATO Nº 134/2011-SUP ALUGUEL DA PJR DE PORTO SEGURO - SEI 19.09.01087.0007969/2023-66 - REFERENTE AO MÊS 03/2023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36.23.0000026-9.pdf">N/A</text:a>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0">
            <text:p>N/A</text:p>
          </table:table-cell>
          <table:table-cell office:value-type="float" office:value="20302.490000000002" table:style-name="ce13">
            <text:p><text:s/>20 302,49<text:s/></text:p>
          </table:table-cell>
          <table:table-cell table:number-columns-repeated="16374"/>
        </table:table-row>
        <table:table-row table:style-name="ro11">
          <table:table-cell office:value-type="float" office:value="34" table:style-name="ce10">
            <text:p>34</text:p>
          </table:table-cell>
          <table:table-cell office:value-type="string" table:style-name="ce10">
            <text:p>40101.0044.23.0000014-7</text:p>
          </table:table-cell>
          <table:table-cell office:value-type="string" table:style-name="ce10">
            <text:p>793.123.905-97</text:p>
          </table:table-cell>
          <table:table-cell office:value-type="string" table:style-name="ce10">
            <text:p>Renilde Andrade Souza</text:p>
          </table:table-cell>
          <table:table-cell office:value-type="string" table:style-name="ce10">
            <text:p>Histórico:</text:p>
            <text:p>Processo SEI Nº: 19.09.01104.0008036/2023-73</text:p>
            <text:p>Aluguel da PJR de Santo Antônio de Jesus referente ao mês de março de 202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44.23.0000014-7.pdf">N/A</text:a>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10">
            <text:p>N/A</text:p>
          </table:table-cell>
          <table:table-cell office:value-type="float" office:value="6200" table:style-name="ce13">
            <text:p><text:s/>6 200,00<text:s/></text:p>
          </table:table-cell>
          <table:table-cell table:number-columns-repeated="1637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0">
            <text:p>40101.0047.23.0000023-8</text:p>
          </table:table-cell>
          <table:table-cell office:value-type="string" table:style-name="ce10">
            <text:p>687.237.095-53</text:p>
          </table:table-cell>
          <table:table-cell office:value-type="string" table:style-name="ce10">
            <text:p>Vania Gabriel Ferreira</text:p>
          </table:table-cell>
          <table:table-cell office:value-type="string" table:style-name="ce10">
            <text:p>Pagamento de aluguel do imóvel sede da PJR de Serrinha; mes março/2023; SEI 0008734/2023-73; Cont. 58/2013; Disp. 88/201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47.23.0000023-8.pdf">N/A</text:a>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0">
            <text:p>N/A</text:p>
          </table:table-cell>
          <table:table-cell office:value-type="float" office:value="4852.6099999999997" table:style-name="ce13">
            <text:p><text:s/>4 852,61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0">
            <text:p>40101.0003.23.0001819-1</text:p>
          </table:table-cell>
          <table:table-cell office:value-type="string" table:style-name="ce10">
            <text:p>39.356.749/0001-01</text:p>
          </table:table-cell>
          <table:table-cell office:value-type="string" table:style-name="ce10">
            <text:p>SOLTO PATRIMONIAL LTDA</text:p>
          </table:table-cell>
          <table:table-cell office:value-type="string" table:style-name="ce10">
            <text:p>LOCAÇÃO DE IMÓVEL URBANO PARA FINS NÃO RESIDENCIAIS DESTINADO AO FUNCIONAMENTO DA BASE PROV.</text:p>
            <text:p>DA COSTA DOS COQUEIROS, PROMOTORIA AMBIENTAL DE MATA DE SÃO JOÃO-BA,CONFORME DA-154/2011, SIMP</text:p>
            <text:p>Nº 143791/2011 E CONTRATO Nº 85/2011 (MARÇO/2023 - SEI Nº 19.09.02350.0006234/2023-43)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1819-1.pdf">N/A</text:a>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0">
            <text:p>N/A</text:p>
          </table:table-cell>
          <table:table-cell office:value-type="float" office:value="3828.22" table:style-name="ce13">
            <text:p><text:s/>3 828,22<text:s/></text:p>
          </table:table-cell>
          <table:table-cell table:number-columns-repeated="16374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0">
            <text:p>40101.0023.23.0000024-4</text:p>
          </table:table-cell>
          <table:table-cell office:value-type="string" table:style-name="ce10">
            <text:p>12.471.480/0001-58</text:p>
          </table:table-cell>
          <table:table-cell office:value-type="string" table:style-name="ce10">
            <text:p>ROSENEY ALVES D AFFONSECA 40040950506</text:p>
          </table:table-cell>
          <table:table-cell office:value-type="string" table:style-name="ce10">
            <text:p>Aluguel de móveis e arrumação de espaço na PJR Feira de Santana, para o evento Planejamento Estratégico, dias 30 e 31/03/2023, conforme Disp. Lic. SEI 19.09.00872.0006599/2023-62. NF 1. SEI 19.09.00872.0007233/2023-38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23.23.0000024-4.pdf">N° 00000001</text:a></text:p>
          </table:table-cell>
          <table:table-cell office:value-type="date" office:date-value="2023-04-10T00:00:00" table:style-name="ce12">
            <text:p>10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0">
            <text:p>N/A</text:p>
          </table:table-cell>
          <table:table-cell office:value-type="float" office:value="1264" table:style-name="ce13">
            <text:p><text:s/>1 264,00<text:s/></text:p>
          </table:table-cell>
          <table:table-cell table:number-columns-repeated="16374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style-name="ce10">
            <text:p>40101.0024.23.0000027-6</text:p>
          </table:table-cell>
          <table:table-cell office:value-type="string" table:style-name="ce10">
            <text:p>22.674.862/0001-32</text:p>
          </table:table-cell>
          <table:table-cell office:value-type="string" table:style-name="ce10">
            <text:p>R S C L EMPREENDIMENTOS LTDA. ME</text:p>
          </table:table-cell>
          <table:table-cell office:value-type="string" table:style-name="ce10">
            <text:p>Pagamento do aluguel de imóveis para fins não residenciais destinado a sediar a Promotoria de Justiça Regional de Ilhéus, ref. ao mês 03/202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24.23.0000027-6.pdf">N/A</text:a>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0">
            <text:p>N/A</text:p>
          </table:table-cell>
          <table:table-cell office:value-type="float" office:value="12300" table:style-name="ce13">
            <text:p><text:s/>12 300,00<text:s/></text:p>
          </table:table-cell>
          <table:table-cell table:number-columns-repeated="1637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40101.0024.23.0000030-6</text:p>
          </table:table-cell>
          <table:table-cell office:value-type="string" table:style-name="ce10">
            <text:p>798.572.135-53</text:p>
          </table:table-cell>
          <table:table-cell office:value-type="string" table:style-name="ce10">
            <text:p>Fatima Milanez Frisso</text:p>
          </table:table-cell>
          <table:table-cell office:value-type="string" table:style-name="ce10">
            <text:p>Pagamento do aluguel de imóvel para fins não residenciais destinado a sediar a Promotoria de Justiça Criminal de Ilhéus, ref. mês 03/2023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24.23.0000030-6.pdf">N/A</text:a>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0">
            <text:p>N/A</text:p>
          </table:table-cell>
          <table:table-cell office:value-type="float" office:value="15370.5" table:style-name="ce13">
            <text:p><text:s/>15 370,50<text:s/></text:p>
          </table:table-cell>
          <table:table-cell table:number-columns-repeated="16374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0">
            <text:p>40101.0045.23.0000013-6</text:p>
          </table:table-cell>
          <table:table-cell office:value-type="string" table:style-name="ce10">
            <text:p>246.594.105-44</text:p>
          </table:table-cell>
          <table:table-cell office:value-type="string" table:style-name="ce10">
            <text:p>Jose Aurelio Souza Garrido</text:p>
          </table:table-cell>
          <table:table-cell office:value-type="string" table:style-name="ce10">
            <text:p>SEI nº.: 19.09.01119.0008845/2023-39. Pagamento de aluguel de imóvel urbano ref. ao mês de março de 2023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45.23.0000013-6.pdf">N/A</text:a>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0">
            <text:p>N/A</text:p>
          </table:table-cell>
          <table:table-cell office:value-type="float" office:value="9839.3700000000008" table:style-name="ce13">
            <text:p><text:s/>9 839,37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0">
            <text:p>40101.0048.23.0000089-8</text:p>
          </table:table-cell>
          <table:table-cell office:value-type="string" table:style-name="ce10">
            <text:p>07.536.269/0001-36</text:p>
          </table:table-cell>
          <table:table-cell office:value-type="string" table:style-name="ce10">
            <text:p>NICE SOLUTIONS DO NORDESTE LTDA</text:p>
          </table:table-cell>
          <table:table-cell office:value-type="string" table:style-name="ce10">
            <text:p>PROCESSO SEI Nº 19.09.02333.0004225/2023-22 - PRESTAÇÃO DE SERVIÇOS DE TELEFONIA COM LOCAÇÃO DE 01 PLAT.</text:p>
            <text:p>DE COMUN. COMPOSTA DE 01 CENTRAL TELEF. DIGITAL CPA-T P/ SEDE DO MP/BA, LOC. EM NAZARÉ, CONF. PE</text:p>
            <text:p>88/2018, CONT. 18/2019 (FEV/2023). NF 6365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48.23.0000089-8.pdf">N° 00006365</text:a>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0">
            <text:p>N/A</text:p>
          </table:table-cell>
          <table:table-cell office:value-type="float" office:value="3804.21" table:style-name="ce13">
            <text:p><text:s/>3 804,21<text:s/></text:p>
          </table:table-cell>
          <table:table-cell table:number-columns-repeated="16374"/>
        </table:table-row>
        <table:table-row table:style-name="ro12">
          <table:table-cell office:value-type="float" office:value="42" table:style-name="ce10">
            <text:p>42</text:p>
          </table:table-cell>
          <table:table-cell office:value-type="string" table:style-name="ce10">
            <text:p>40101.0003.23.0002045-5</text:p>
          </table:table-cell>
          <table:table-cell office:value-type="string" table:style-name="ce10">
            <text:p>02.286.479/0001-08</text:p>
          </table:table-cell>
          <table:table-cell office:value-type="string" table:style-name="ce10">
            <text:p>LOCALIZA FLEET S.A</text:p>
          </table:table-cell>
          <table:table-cell office:value-type="string" table:style-name="ce10">
            <text:p>Prestação de serviços de locação de veículos automotores, incluindo manutenção mecânica, elétrica e substituição de pneus, inclusive seguro, sem motorista, para atender as necessidades das unidades do Ministério Público do Estado da Bahia. P/E nº 16/2021.Contrato 129/2021-SGA.SEI nº 19.09.02677.0018717/2021-70(FEV e DIF.de JAN/2023).SEI de Pgtº19.09.02350.004115/2023-51. Fatura nº. 9905980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2045-5.pdf">N° 990580</text:a>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0">
            <text:p>N/A</text:p>
          </table:table-cell>
          <table:table-cell office:value-type="float" office:value="21413.040000000001" table:style-name="ce13">
            <text:p><text:s/>21 413,04<text:s/></text:p>
          </table:table-cell>
          <table:table-cell table:number-columns-repeated="16374"/>
        </table:table-row>
        <table:table-row table:style-name="ro11">
          <table:table-cell office:value-type="float" office:value="43" table:style-name="ce10">
            <text:p>43</text:p>
          </table:table-cell>
          <table:table-cell office:value-type="string" table:style-name="ce10">
            <text:p>40101.0003.23.0002295-4</text:p>
          </table:table-cell>
          <table:table-cell office:value-type="string" table:style-name="ce10">
            <text:p>045.149.355-90</text:p>
          </table:table-cell>
          <table:table-cell office:value-type="string" table:style-name="ce10">
            <text:p>Paulo Roberto Cleyton De Castro Ribeiro</text:p>
          </table:table-cell>
          <table:table-cell office:value-type="string" table:style-name="ce10">
            <text:p>Locação de imóvel destinado ao funcionamento da PJ de Central. DL n. 78/2012-DADM. Contrato n. 99/2022-SGA. Ref.: 15/03 a 14/04/2023. SEI n. 19.09.02350.0008897/2023-60.</text:p>
          </table:table-cell>
          <table:table-cell office:value-type="string" table:style-name="ce11">
            <text:p><text:a xlink:href="https://transparencia-repo.mpba.mp.br/Notas%20Fiscais/2023/Ordem%20Cronológica%20de%20Pagamentos%20-%20LOCAÇÕES/40101.0003.23.0002295-4.pdf">N/A</text:a>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0">
            <text:p>N/A</text:p>
          </table:table-cell>
          <table:table-cell office:value-type="float" office:value="1753.24" table:style-name="ce13">
            <text:p><text:s/>1 753,24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onte da Informação: Sistema FIPLAN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17">
            <text:p>Data da última atualização: 16/05/2023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j) Valor Pago: Valor do pagamento realizad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8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Item 6.1.5.2 - Ordem Cronológica de Pagamentos de Locaçõe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Mês</text:p>
          </table:table-cell>
          <table:table-cell office:value-type="float" office:value="4" table:style-name="ce6">
            <text:p>4</text:p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20">
            <text:p>Mês (a)</text:p>
          </table:table-cell>
          <table:table-cell office:value-type="string" table:style-name="ce20">
            <text:p>N° Sequencial</text:p>
          </table:table-cell>
          <table:table-cell office:value-type="string" table:style-name="ce20">
            <text:p>CPF/CNPJ (c)</text:p>
          </table:table-cell>
          <table:table-cell office:value-type="string" table:style-name="ce20">
            <text:p>Empresa / Nome (d)</text:p>
          </table:table-cell>
          <table:table-cell office:value-type="string" table:style-name="ce20">
            <text:p>Objeto (e)</text:p>
          </table:table-cell>
          <table:table-cell office:value-type="string" table:style-name="ce20">
            <text:p>Nota Fiscal (f)</text:p>
          </table:table-cell>
          <table:table-cell office:value-type="string" table:style-name="ce20">
            <text:p>Data da exigibilidade (g)</text:p>
          </table:table-cell>
          <table:table-cell office:value-type="string" table:style-name="ce20">
            <text:p>Data pagamento (h)</text:p>
          </table:table-cell>
          <table:table-cell office:value-type="string" table:style-name="ce20">
            <text:p>Justificativa (i)</text:p>
          </table:table-cell>
          <table:table-cell office:value-type="string" table:style-name="ce21">
            <text:p>Valor Pago (j)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40101.0003.23.0001629-6</text:p>
          </table:table-cell>
          <table:table-cell office:value-type="string" table:style-name="ce10">
            <text:p>021.435.305-28</text:p>
          </table:table-cell>
          <table:table-cell office:value-type="string" table:style-name="ce10">
            <text:p>Amalia Queiroz Muniz</text:p>
          </table:table-cell>
          <table:table-cell office:value-type="string" table:style-name="ce10">
            <text:p>Processo 19.09.02350.0006257/2023-10 - Aluguel PJ Valença - Contrato 115/2011 - Ref MARÇO 2023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style-name="ce10"/>
          <table:table-cell office:value-type="float" office:value="2880.14" table:style-name="ce13">
            <text:p><text:s/>2 880,14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40101.0003.23.0001634-2</text:p>
          </table:table-cell>
          <table:table-cell office:value-type="string" table:style-name="ce10">
            <text:p>062.464.275-53</text:p>
          </table:table-cell>
          <table:table-cell office:value-type="string" table:style-name="ce10">
            <text:p>Jose Francisco Goncalves Dos Santos</text:p>
          </table:table-cell>
          <table:table-cell office:value-type="string" table:style-name="ce10">
            <text:p>Locação de imóvel urbano, para fins não residencias, destinado ao funcionamento da Promotoria de Justiça Regional de Camacan-Ba, Conf.DA-196/2010,SIMP nº 190275/2020, e 3º Aditivo ao Contrato nº 103/2010 (Março/2023-SEI Nº 19.09.02350.0006130/2023/91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468" table:style-name="ce13">
            <text:p><text:s/>1 468,0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40101.0003.23.0001642-3</text:p>
          </table:table-cell>
          <table:table-cell office:value-type="string" table:style-name="ce10">
            <text:p>178.187.295-34</text:p>
          </table:table-cell>
          <table:table-cell office:value-type="string" table:style-name="ce10">
            <text:p>Alberto Ribeiro Da Silva Pereira</text:p>
          </table:table-cell>
          <table:table-cell office:value-type="string" table:style-name="ce10">
            <text:p>Empenho do PED Nº 40101.0003.23.0001329-1</text:p>
            <text:p><text:s/>LOCAÇÃO DE IMÓVEL URBANO, PARA FINS NÃO RESIDENCIAIS, PARA ABRIGAR A PROMOTORIA DE JUSTIÇA DE</text:p>
            <text:p>ITACARÉ-BA.DADM-20/2021. SEI Nº 19.09.02678.0010887/2021-15. CONTRATO Nº 58/2021-SGA (MARÇO/2023 - SEI Nº 19.09.02350.0006224/2023-70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1320.92" table:style-name="ce13">
            <text:p><text:s/>1 320,92<text:s/></text:p>
          </table:table-cell>
          <table:table-cell table:number-columns-repeated="16374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0">
            <text:p>40101.0003.23.0001649-0</text:p>
          </table:table-cell>
          <table:table-cell office:value-type="string" table:style-name="ce10">
            <text:p>513.109.965-04</text:p>
          </table:table-cell>
          <table:table-cell office:value-type="string" table:style-name="ce10">
            <text:p>Alexandre Sales Vieira</text:p>
          </table:table-cell>
          <table:table-cell office:value-type="string" table:style-name="ce10">
            <text:p>LOCAÇÃO DE IMÓVEL PARA FINS NÃO RESIDENCIAIS DESTINADO A ABRIGAR A PROMOTORIA DE JUSTIÇA DE</text:p>
            <text:p>IPIAÚ,CONFORME DA-179/2011, SIMP Nº 153938/2011 E CONTRATO Nº 99/2011 (MARÇO/2023 - SEI Nº</text:p>
            <text:p>19.09.02350.0006159/2023-03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style-name="ce10"/>
          <table:table-cell office:value-type="float" office:value="2592.23" table:style-name="ce13">
            <text:p><text:s/>2 592,23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40101.0003.23.0001650-4</text:p>
          </table:table-cell>
          <table:table-cell office:value-type="string" table:style-name="ce10">
            <text:p>047.391.725-42</text:p>
          </table:table-cell>
          <table:table-cell office:value-type="string" table:style-name="ce10">
            <text:p>Lucas Santos Mendonça</text:p>
          </table:table-cell>
          <table:table-cell office:value-type="string" table:style-name="ce10">
            <text:p>LOCAÇÃO DE IMÓVEL URBANO PARA FINS NÃO RESIDENCIAL PARA ABRIGAR A PROMOTORIA DE JUSTIÇA DE</text:p>
            <text:p>ITUBERÁ-BA. DA-137/2013, SIMP Nº 114194/2013 E CONTRATO Nº 74/2013-SGA E 3º TERMO ADITIVO (MARÇO/2023 - SEI</text:p>
            <text:p>Nº 19.09.02350.0006229/2023-08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3T00:00:00" table:style-name="ce12">
            <text:p>03/04/2023</text:p>
          </table:table-cell>
          <table:table-cell table:style-name="ce10"/>
          <table:table-cell office:value-type="float" office:value="2122.11" table:style-name="ce13">
            <text:p><text:s/>2 122,11<text:s/></text:p>
          </table:table-cell>
          <table:table-cell table:number-columns-repeated="16374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40101.0003.23.0001652-0</text:p>
          </table:table-cell>
          <table:table-cell office:value-type="string" table:style-name="ce10">
            <text:p>053.038.575-90</text:p>
          </table:table-cell>
          <table:table-cell office:value-type="string" table:style-name="ce10">
            <text:p>Karine De Almeida Mota</text:p>
          </table:table-cell>
          <table:table-cell office:value-type="string" table:style-name="ce10">
            <text:p>Locação de imóvel, para fins não residenciais,destinado ao funcionamento da Promotoria de Justiça de Conceição do Coité-Ba,Conforme DA-175/2019, SIMP 003.0.36360/2019,Cont.nº 150/2019-SGA (MARÇO/2023-SEI nº 19.09.02350.0006144/2023-92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700" table:style-name="ce13">
            <text:p><text:s/>1 700,00<text:s/></text:p>
          </table:table-cell>
          <table:table-cell table:number-columns-repeated="16374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40101.0003.23.0001655-5</text:p>
          </table:table-cell>
          <table:table-cell office:value-type="string" table:style-name="ce10">
            <text:p>023.387.595-67</text:p>
          </table:table-cell>
          <table:table-cell office:value-type="string" table:style-name="ce10">
            <text:p>Ricardo Nascimento Dos Santos</text:p>
          </table:table-cell>
          <table:table-cell office:value-type="string" table:style-name="ce10">
            <text:p>LOCAÇÃO DE IMÓVEL PARA FINS NÃO RESIDENCIAIS DESTINADO A ABRIGAR A PROMOTORIA DE JUSTIÇA DE</text:p>
            <text:p>PARIPIRANGA-BA, CONFORME DA-127/2017, SIMP 003.0.23210/2017 E CONTRATO Nº 130/2017 (MARÇO/2023 - SEI Nº 19.09.02350.0006243/2023-09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3526.91" table:style-name="ce13">
            <text:p><text:s/>3 526,91<text:s/></text:p>
          </table:table-cell>
          <table:table-cell table:number-columns-repeated="16374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40101.0003.23.0001659-8</text:p>
          </table:table-cell>
          <table:table-cell office:value-type="string" table:style-name="ce10">
            <text:p>175.187.845-72</text:p>
          </table:table-cell>
          <table:table-cell office:value-type="string" table:style-name="ce10">
            <text:p>Joselita Estrela Dos Santos</text:p>
          </table:table-cell>
          <table:table-cell office:value-type="string" table:style-name="ce10">
            <text:p>LOCAÇÃO DE IMÓVEL URBANO, PARA FINS NÃO RESIDENCIAIS, DESTINADO AO FUNCIONAMENTO DA</text:p>
            <text:p>PROMOTORIA DE JUSTIÇA DE MATA DE SÃO JOÃO-BA, CONFORME DADM-106/2020, SIMP 003.0.13934/2020 E</text:p>
            <text:p>CONTRATO Nº 127/2020-SGA (MARÇO/2023 - SEI Nº 19.09.02350.0006236/2023-57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3000" table:style-name="ce13">
            <text:p><text:s/>3 000,00<text:s/></text:p>
          </table:table-cell>
          <table:table-cell table:number-columns-repeated="16374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0">
            <text:p>40101.0003.23.0001660-1</text:p>
          </table:table-cell>
          <table:table-cell office:value-type="string" table:style-name="ce10">
            <text:p>96.696.646/0001-24</text:p>
          </table:table-cell>
          <table:table-cell office:value-type="string" table:style-name="ce10">
            <text:p>COLÉGIO SOUSA LEÃO LTDA</text:p>
          </table:table-cell>
          <table:table-cell office:value-type="string" table:style-name="ce10">
            <text:p>LOCAÇÃO DE IMÓVEL URBANO, PARA FINS NÃO RESIDENCIAIS PARA SEDIAR A PROMOTORIA DE JUSTIÇA DE LAURO DE FREITAS-BA.DA-116/2015, SIMP Nº 212605/2015 E CONTRATO Nº 122/2015 (MARÇO/2023 - SEI Nº 19.09.02350.0006230/2023-15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32291.96" table:style-name="ce13">
            <text:p><text:s/>32 291,96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40101.0003.23.0001662-8</text:p>
          </table:table-cell>
          <table:table-cell office:value-type="string" table:style-name="ce10">
            <text:p>755.050.295-15</text:p>
          </table:table-cell>
          <table:table-cell office:value-type="string" table:style-name="ce10">
            <text:p>Robinson Rios Pereira</text:p>
          </table:table-cell>
          <table:table-cell office:value-type="string" table:style-name="ce10">
            <text:p>Locação de imóvel urbano, para fins não residencias,destinado ao funcionamento da Promotoria de Justiça de Ibotirama-BA, Conforme DA-36/20213,SIMP nº 50352/2013 e 2º Termo Aditivo ao Contrato nº 30/2013 (MARÇO/2013-SEI nº 19.09.02350.0006158/2023-93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997.33" table:style-name="ce13">
            <text:p><text:s/>1 997,33<text:s/></text:p>
          </table:table-cell>
          <table:table-cell table:number-columns-repeated="16374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0">
            <text:p>40101.0003.23.0001663-6</text:p>
          </table:table-cell>
          <table:table-cell office:value-type="string" table:style-name="ce10">
            <text:p>03.683.193/0001-10</text:p>
          </table:table-cell>
          <table:table-cell office:value-type="string" table:style-name="ce10">
            <text:p>EPJ REALIZAÇÕES LTDA. ME</text:p>
          </table:table-cell>
          <table:table-cell office:value-type="string" table:style-name="ce10">
            <text:p>LOCAÇÃO DE IMÓVEL URBANO, DO TIPO GALPÃO 12, PARA FINS NÃO RESIDENCIAIS, DESTINADO AO ARMAZENAMENTO TEMPORÁRIO DE BENS MÓVEIS PERTENCENTES AO LOCATÁRIO, SITUADO NA RODOVIA BA 526, CIA-AEROPORTO, KM 12, Nº 1.559, SÃO CRISTÓVÃO, SALVADOR/BA.CONTRATO Nº 008/2021-SGA.DISPENSA 05/2021- DADM.SIMP 003.0.347/2021.SEI Nº 19.09.02327.0003285/2021-47 (MARÇO/2023 - SEI Nº 19.09.02350.0006118/2023-07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5067.97" table:style-name="ce13">
            <text:p><text:s/>5 067,97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40101.0003.23.0001665-2</text:p>
          </table:table-cell>
          <table:table-cell office:value-type="string" table:style-name="ce10">
            <text:p>574.108.795-72</text:p>
          </table:table-cell>
          <table:table-cell office:value-type="string" table:style-name="ce10">
            <text:p>José Ednildo Santos</text:p>
          </table:table-cell>
          <table:table-cell office:value-type="string" table:style-name="ce10">
            <text:p>LOCAÇÃO DE IMÓVEL PARA FINS NÃO RESIDENCIAIS DESTINADO A ABRIGAR A PROMOTORIA DE JUSTIÇA DE DIAS D'AVILA-BA, CONFORME DA-143/2014, SIMP Nº 122776/2014 E CONTRATO Nº 94/2014-SGA (MARÇO/2023 - SEI Nº 19.09.02350.0006153/2023-58).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3242.45" table:style-name="ce13">
            <text:p><text:s/>3 242,45<text:s/></text:p>
          </table:table-cell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40101.0003.23.0001669-5</text:p>
          </table:table-cell>
          <table:table-cell office:value-type="string" table:style-name="ce10">
            <text:p>029.727.618-20</text:p>
          </table:table-cell>
          <table:table-cell office:value-type="string" table:style-name="ce10">
            <text:p>Rosalina Cruz Costa</text:p>
          </table:table-cell>
          <table:table-cell office:value-type="string" table:style-name="ce10">
            <text:p>LOCAÇÃO DE IMÓVEL PARA FINS NÃO RESIDENCIAIS DESTINADO A ABRIGAR A PROMOTORIA DE JUSTIÇA DE</text:p>
            <text:p>RIBEIRA DO POMBAL-BA, CONFORME DA-141/2017, SIMP Nº 26350/2017 E CONTRATO Nº 152/2017-SGA (MARÇO/2023 -</text:p>
            <text:p>SEI Nº 19.09.02350.0006251/2023-65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2194.21" table:style-name="ce13">
            <text:p><text:s/>2 194,21<text:s/></text:p>
          </table:table-cell>
          <table:table-cell table:number-columns-repeated="1637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40101.0003.23.0001671-7</text:p>
          </table:table-cell>
          <table:table-cell office:value-type="string" table:style-name="ce10">
            <text:p>07.246.161/0001-09</text:p>
          </table:table-cell>
          <table:table-cell office:value-type="string" table:style-name="ce10">
            <text:p>NAGAO LOCAÇÕES DE IMÓVEIS LTDA</text:p>
          </table:table-cell>
          <table:table-cell office:value-type="string" table:style-name="ce10">
            <text:p>LOCAÇÃO DE IMÓVEL PARA FINS NÃO RESIDENCIAIS DESTINADO A ABRIGAR A PROMOTORIA DE JUSTIÇA DE LUIS</text:p>
            <text:p>EDUARDO MAGALHÃES-BA, CONFORME SIMP Nº 003.0.29531/2019, DA-155/2019 E CONTRATO Nº 139/2019 (MARÇO/2023</text:p>
            <text:p>- 19.09.02350.0006232/2023-29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3289.41" table:style-name="ce13">
            <text:p><text:s/>3 289,41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0">
            <text:p>40101.0003.23.0001673-3</text:p>
          </table:table-cell>
          <table:table-cell office:value-type="string" table:style-name="ce10">
            <text:p>407.351.765-15</text:p>
          </table:table-cell>
          <table:table-cell office:value-type="string" table:style-name="ce10">
            <text:p>Raimundo Nonato Pereira Silva</text:p>
          </table:table-cell>
          <table:table-cell office:value-type="string" table:style-name="ce10">
            <text:p>Locação de imóvel urbano, para fins não residenciais, destinado ao funcionamento da Promotoria de Justiça de Itaberaba-Ba,Conforme DA-248/2011,SIMP nº 202262/2011 e 2º Termo Aditivo ao Cont.nº 133/2011(MARÇO/2023-SEI nº 19.09.02350.0006226/2023-84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2845.62" table:style-name="ce13">
            <text:p><text:s/>2 845,62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40101.0003.23.0001675-1</text:p>
          </table:table-cell>
          <table:table-cell office:value-type="string" table:style-name="ce10">
            <text:p>03.683.193/0001-10</text:p>
          </table:table-cell>
          <table:table-cell office:value-type="string" table:style-name="ce10">
            <text:p>EPJ REALIZAÇÕES LTDA. ME</text:p>
          </table:table-cell>
          <table:table-cell office:value-type="string" table:style-name="ce10">
            <text:p>LOCAÇÃO DE IMÓVEL TIPO GALPÃO, PARA FINS NÃO RESIDENCIAIS, DESTINADO AO ARMAZENAMENTO DE BENS</text:p>
            <text:p>DIVERSOS DO MP, CONFORME DA-78/2017, SIMP Nº 13569/2020 E CONTRATO Nº 81/2017-SGA (MARÇO/2023 - SEI Nº</text:p>
            <text:p>19.09.02350.0006116/2023-90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10211.91" table:style-name="ce13">
            <text:p><text:s/>10 211,91<text:s/></text:p>
          </table:table-cell>
          <table:table-cell table:number-columns-repeated="16374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0">
            <text:p>40101.0003.23.0001681-4</text:p>
          </table:table-cell>
          <table:table-cell office:value-type="string" table:style-name="ce10">
            <text:p>34.083.177/0001-10</text:p>
          </table:table-cell>
          <table:table-cell office:value-type="string" table:style-name="ce10">
            <text:p>C &amp; D LTDA</text:p>
          </table:table-cell>
          <table:table-cell office:value-type="string" table:style-name="ce10">
            <text:p>Locação de imóvel destinado ao funcionamento da PJ de Ibicaraí. Contrato n. 90/2010-SGA. Ref.: março/2023. SEI n. 19.09.02350.0006157/2023-86.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0">
            <text:p>40101.0003.23.0001686-5</text:p>
          </table:table-cell>
          <table:table-cell office:value-type="string" table:style-name="ce10">
            <text:p>004.888.605-04</text:p>
          </table:table-cell>
          <table:table-cell office:value-type="string" table:style-name="ce10">
            <text:p>Jose De Carvalho Costa</text:p>
          </table:table-cell>
          <table:table-cell office:value-type="string" table:style-name="ce10">
            <text:p>LOCAÇÃO DE IMÓVEL PARA FINS NÃO RESIDENCIAIS DESTINADO A ABRIGAR A PROMOTORIA DE JUSTIÇA DE</text:p>
            <text:p>CAETITÉ, DA-112/2010, SIMP Nº 97408/2010 E CONTRATO Nº 46/2010 (MARÇO/2023 - SEI Nº 19.09.02350.0006128/2023-77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40101.0003.23.0001688-1</text:p>
          </table:table-cell>
          <table:table-cell office:value-type="string" table:style-name="ce10">
            <text:p>285.207.265-34</text:p>
          </table:table-cell>
          <table:table-cell office:value-type="string" table:style-name="ce10">
            <text:p>Antonio Tadeu Viana Alves</text:p>
          </table:table-cell>
          <table:table-cell office:value-type="string" table:style-name="ce10">
            <text:p>Locação de imóvel urbano, para fins não residenciais, destinado ao funcionamento da Promotoria de Justiça de Livramento de Nossa Senhora-BA, Conforme DA-002/2014, SIMP nº 15064/2014 e 4º Termo Aditivo ao Contrato nº 02/2014-SGA (MARÇO/2023-SEI nº 19.09.02350.0006231/2023-22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991.72" table:style-name="ce13">
            <text:p><text:s/>1 991,72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style-name="ce10">
            <text:p>40101.0003.23.0001689-1</text:p>
          </table:table-cell>
          <table:table-cell office:value-type="string" table:style-name="ce10">
            <text:p>204.354.605-87</text:p>
          </table:table-cell>
          <table:table-cell office:value-type="string" table:style-name="ce10">
            <text:p>Antonio Braz Figueredo De Almeida</text:p>
          </table:table-cell>
          <table:table-cell office:value-type="string" table:style-name="ce10">
            <text:p>LOCAÇÃO DE IMÓVEL URBANO PARA FINS DE RESIDENCIAIS PARA ABRIGAR A PROMOTORIA DE JUSTIÇA DE RUY</text:p>
            <text:p>BARBOSA, CONFORME DA-228/2012, SIMP Nº 178324/2012 E CONTRATO Nº 118/2012 (MARÇO/2023 - SEI Nº</text:p>
            <text:p>19.09.02350.0006250/2023-58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1339.25" table:style-name="ce13">
            <text:p><text:s/>1 339,25<text:s/></text:p>
          </table:table-cell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40101.0003.23.0001694-6</text:p>
          </table:table-cell>
          <table:table-cell office:value-type="string" table:style-name="ce10">
            <text:p>06.063.998/0001-50</text:p>
          </table:table-cell>
          <table:table-cell office:value-type="string" table:style-name="ce10">
            <text:p>GPEC PATRIMONIAL LTDA ME</text:p>
          </table:table-cell>
          <table:table-cell office:value-type="string" table:style-name="ce10">
            <text:p>LOCAÇÃO DE IMÓVEL URBANO PARA FINS NÃO RESIDENCIAIS DESTINADO A ABRIGAR AS PROMOTORIAS DE</text:p>
            <text:p>JUSTIÇA CRIMINAIS, CONFORME DA-191/2019, SIMP 003.0.42116/2019, CONTRATO Nº 174/2019-SGA (LOCAÇÃO DE</text:p>
            <text:p>MARÇO/2023 - SEI Nº 19.09.02350.0006124/2023-49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4T00:00:00" table:style-name="ce12">
            <text:p>04/04/2023</text:p>
          </table:table-cell>
          <table:table-cell table:style-name="ce10"/>
          <table:table-cell office:value-type="float" office:value="77000" table:style-name="ce13">
            <text:p><text:s/>77 000,00<text:s/></text:p>
          </table:table-cell>
          <table:table-cell table:number-columns-repeated="16374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40101.0003.23.0001695-4</text:p>
          </table:table-cell>
          <table:table-cell office:value-type="string" table:style-name="ce10">
            <text:p>011.597.778-37</text:p>
          </table:table-cell>
          <table:table-cell office:value-type="string" table:style-name="ce10">
            <text:p>Juraci Pereira De Souza</text:p>
          </table:table-cell>
          <table:table-cell office:value-type="string" table:style-name="ce10">
            <text:p>Locação de imóvel urbano, para fins não residenciais, destinado ao funcionamento da Promotoria de Justiça de Macaúbas-Ba, Conforme DA.005/2017, SIMP nº 2131/2017 e 1º Termo Aditivo ao Contrato nº 78/2017-SGA(MARÇO/2023 -SEI nº 19.09.02350.0006233/2023-36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891.68" table:style-name="ce13">
            <text:p><text:s/>1 891,68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40101.0003.23.0001696-2</text:p>
          </table:table-cell>
          <table:table-cell office:value-type="string" table:style-name="ce10">
            <text:p>524.365.605-44</text:p>
          </table:table-cell>
          <table:table-cell office:value-type="string" table:style-name="ce10">
            <text:p>Ginaldo Souza Dos Santos</text:p>
          </table:table-cell>
          <table:table-cell office:value-type="string" table:style-name="ce10">
            <text:p>LOCAÇÃO DE IMÓVEL PARA FINS NÃO RESIDENCIAIS DESTINADO A ABRIGAR A PROMOTORIA DE JUSTIÇA DE ITAMARAJU-BA, CONFORME DA-340/2013, SIMP Nº 254494/2013 E CONTRATO Nº 198/2013-SGA (MARÇO/2023 E DIFERENÇA DE FEVEREIRO/2023 - SEI Nº 19.09.02350.0006228/2023-98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3117.84" table:style-name="ce13">
            <text:p><text:s/>3 117,84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0">
            <text:p>40101.0003.23.0001698-9</text:p>
          </table:table-cell>
          <table:table-cell office:value-type="string" table:style-name="ce10">
            <text:p>074.658.585-34</text:p>
          </table:table-cell>
          <table:table-cell office:value-type="string" table:style-name="ce10">
            <text:p>Liria Maria Novais De Souza Dourado</text:p>
          </table:table-cell>
          <table:table-cell office:value-type="string" table:style-name="ce10">
            <text:p>Locação de imóvel urbano, para fins não residenciais, destinado ao funcionamento da Promotoria de Justiça de Morro do Chapéu-Ba,Conforme DA-48/2012,SIMP nº 78915/2012 e Contrato nº 22/2012 (MARÇO/2023 - SEI nº 19.09.02350.0006237/2023-64)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300" table:style-name="ce13">
            <text:p><text:s/>1 300,00<text:s/></text:p>
          </table:table-cell>
          <table:table-cell table:number-columns-repeated="16374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0">
            <text:p>40101.0003.23.0001700-4</text:p>
          </table:table-cell>
          <table:table-cell office:value-type="string" table:style-name="ce10">
            <text:p>246.168.265-87</text:p>
          </table:table-cell>
          <table:table-cell office:value-type="string" table:style-name="ce10">
            <text:p>Gilson Antonio De Figueiredo</text:p>
          </table:table-cell>
          <table:table-cell office:value-type="string" table:style-name="ce10">
            <text:p>Locação de imóvel urbano, para fins não residenciais, destinado ao funcionamento da Promotoria de Justiça de Xique-Xique, Conforme DA-177/2010,SIMP nº 173336/2010 e 7º Termo Aditivo Contrato nº 92/2010 (MARÇO/2023 - SEI nº 19.09.02350.0006258/2023/17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1597.74" table:style-name="ce13">
            <text:p><text:s/>1 597,74<text:s/></text:p>
          </table:table-cell>
          <table:table-cell table:number-columns-repeated="16374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string" table:style-name="ce10">
            <text:p>40101.0025.23.0000019-2</text:p>
          </table:table-cell>
          <table:table-cell office:value-type="string" table:style-name="ce10">
            <text:p>14.223.237/0001-46</text:p>
          </table:table-cell>
          <table:table-cell office:value-type="string" table:style-name="ce10">
            <text:p>KOALLA PARTICIPAÇÕES EMPREENDIMENTOS IMOBILIARIOS E SERVIÇOS LTDA</text:p>
          </table:table-cell>
          <table:table-cell office:value-type="string" table:style-name="ce10">
            <text:p>Empenho do PED Nº 40101.0025.23.0000001-4</text:p>
            <text:p><text:s/>Pagamento de locação de imovel urbano,não residencial, destinado a abrigar a PJR Itabuna, contrato 138/15 SGA. REF 03/2023. SEI 19.09.01017.0006343/2023-41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0T00:00:00" table:style-name="ce12">
            <text:p>10/04/2023</text:p>
          </table:table-cell>
          <table:table-cell table:style-name="ce10"/>
          <table:table-cell office:value-type="float" office:value="29223.89" table:style-name="ce13">
            <text:p><text:s/>29 223,89<text:s/></text:p>
          </table:table-cell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40101.0026.23.0000017-3</text:p>
          </table:table-cell>
          <table:table-cell office:value-type="string" table:style-name="ce10">
            <text:p>762.535.708-20</text:p>
          </table:table-cell>
          <table:table-cell office:value-type="string" table:style-name="ce10">
            <text:p>Juvêncio Coelho Lustosa</text:p>
          </table:table-cell>
          <table:table-cell office:value-type="string" table:style-name="ce10">
            <text:p>Pagamento de locação de imóvel urbano, p/ fins não resd., mês 03/2023 contra 115/2017 SEI 19.09.01065.0007667/2023-22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10T00:00:00" table:style-name="ce12">
            <text:p>10/04/2023</text:p>
          </table:table-cell>
          <table:table-cell table:style-name="ce10"/>
          <table:table-cell office:value-type="float" office:value="23369.3" table:style-name="ce13">
            <text:p><text:s/>23 369,30<text:s/></text:p>
          </table:table-cell>
          <table:table-cell table:number-columns-repeated="16374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10">
            <text:p>40101.0030.23.0000023-0</text:p>
          </table:table-cell>
          <table:table-cell office:value-type="string" table:style-name="ce10">
            <text:p>452.867.285-53</text:p>
          </table:table-cell>
          <table:table-cell office:value-type="string" table:style-name="ce10">
            <text:p>Sonia De Jesus Lins</text:p>
          </table:table-cell>
          <table:table-cell office:value-type="string" table:style-name="ce10">
            <text:p>PAGAMENTO DO ALUGUEL DO IMÓVEL SEDE DA PJ DE ALAGOINHAS, CONTRATO 27/2010, DO MÊS DE MARÇO DE 2023. RECIBO Nº 10. PROCESSO DE PAGAMENTO SEI 19.09.00913.0006033/2023-64 MPBA.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2" table:style-name="ce10"/>
          <table:table-cell office:value-type="float" office:value="7032.28" table:style-name="ce13">
            <text:p><text:s/>7 032,28<text:s/></text:p>
          </table:table-cell>
          <table:table-cell table:number-columns-repeated="16374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style-name="ce10">
            <text:p>40101.0041.23.0000011-0</text:p>
          </table:table-cell>
          <table:table-cell office:value-type="string" table:style-name="ce10">
            <text:p>158.213.075-20</text:p>
          </table:table-cell>
          <table:table-cell office:value-type="string" table:style-name="ce10">
            <text:p>Raimunda Dantas Silva Melo</text:p>
          </table:table-cell>
          <table:table-cell office:value-type="string" table:style-name="ce10">
            <text:p>Nº SEI: 19.09.00966.0006934/2023-35</text:p>
            <text:p>Pagamento do aluguel da sede da PJ Regional de Euclides da Cunha, referente ao mês de março/2023</text:p>
          </table:table-cell>
          <table:table-cell office:value-type="string" table:style-name="ce10">
            <text:p>N/A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3-04-05T00:00:00" table:style-name="ce12">
            <text:p>05/04/2023</text:p>
          </table:table-cell>
          <table:table-cell table:style-name="ce10"/>
          <table:table-cell office:value-type="float" office:value="3499.55" table:style-name="ce13">
            <text:p><text:s/>3 499,55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40101.0003.23.0001721-7</text:p>
          </table:table-cell>
          <table:table-cell office:value-type="string" table:style-name="ce10">
            <text:p>10.198.504/0001-11</text:p>
          </table:table-cell>
          <table:table-cell office:value-type="string" table:style-name="ce10">
            <text:p>IN9 MIDIA SOLUCOES DIGITAIS LTDA</text:p>
          </table:table-cell>
          <table:table-cell office:value-type="string" table:style-name="ce10">
            <text:p>Locação de totem para impressão de senhas e totem para pesquisa de satisfação para o protocolo do MP-BA da Sede de Nazaré,Salvador-BA, Conf. DL nº 138/2022-DADM, SEI nº 0024246/2022-80 e Cont.nº 166/2022-SGA (Março/2023 - SEI nº 19.09.02350.0006261/2023-38).NFSe nº 00018510.</text:p>
          </table:table-cell>
          <table:table-cell office:value-type="string" table:style-name="ce10">
            <text:p>N/A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0T00:00:00" table:style-name="ce12">
            <text:p>10/04/2023</text:p>
          </table:table-cell>
          <table:table-cell table:style-name="ce10"/>
          <table:table-cell office:value-type="float" office:value="1465" table:style-name="ce13">
            <text:p><text:s/>1 465,00<text:s/></text:p>
          </table:table-cell>
          <table:table-cell table:number-columns-repeated="16374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40101.0033.23.0000012-7</text:p>
          </table:table-cell>
          <table:table-cell office:value-type="string" table:style-name="ce10">
            <text:p>443.872.105-91</text:p>
          </table:table-cell>
          <table:table-cell office:value-type="string" table:style-name="ce10">
            <text:p>Antonio Sergio Cardoso Rocha</text:p>
          </table:table-cell>
          <table:table-cell office:value-type="string" table:style-name="ce10">
            <text:p>SEI 19.09.01043.0008006/2023-03 LOCAÇÃO DE IMÓVEL CONTRATO N. 068/2010-SUP | PGTO RECIBO MÊS 03/2023 PJR JACOBINA.</text:p>
          </table:table-cell>
          <table:table-cell office:value-type="string" table:style-name="ce10">
            <text:p>N/A</text:p>
          </table:table-cell>
          <table:table-cell office:value-type="date" office:date-value="2023-04-04T00:00:00" table:style-name="ce12">
            <text:p>04/04/2023</text:p>
          </table:table-cell>
          <table:table-cell office:value-type="date" office:date-value="2023-04-12T00:00:00" table:style-name="ce12">
            <text:p>12/04/2023</text:p>
          </table:table-cell>
          <table:table-cell table:style-name="ce10"/>
          <table:table-cell office:value-type="float" office:value="9900" table:style-name="ce13">
            <text:p><text:s/>9 900,00<text:s/></text:p>
          </table:table-cell>
          <table:table-cell table:number-columns-repeated="16374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0">
            <text:p>40101.0003.23.0001742-1</text:p>
          </table:table-cell>
          <table:table-cell office:value-type="string" table:style-name="ce10">
            <text:p>00.376.211/0001-23</text:p>
          </table:table-cell>
          <table:table-cell office:value-type="string" table:style-name="ce10">
            <text:p>FUNDACAO ESCOLA SUPERIOR DO M.P. DO ESTADO DA BA.</text:p>
          </table:table-cell>
          <table:table-cell office:value-type="string" table:style-name="ce10">
            <text:p>LOCAÇÃO DE IMÓVEL PARA FINS NÃO RESIDENCIAIS DESTINADO AO FUNCIONAMENTO DE ÓRGÃOS DO</text:p>
            <text:p>MINISTÉRIO PÚBLICO, CONFORME DA-255/2013, SIMP Nº 201259/2013 E CONTRATO Nº 149/2013-SGA (MARÇO/2023 - SEI Nº 19.09.02350.0006122/2023-35)</text:p>
          </table:table-cell>
          <table:table-cell office:value-type="string" table:style-name="ce10">
            <text:p>N/A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0T00:00:00" table:style-name="ce12">
            <text:p>10/04/2023</text:p>
          </table:table-cell>
          <table:table-cell table:style-name="ce10"/>
          <table:table-cell office:value-type="float" office:value="10562.35" table:style-name="ce13">
            <text:p><text:s/>10 562,35<text:s/></text:p>
          </table:table-cell>
          <table:table-cell table:number-columns-repeated="16374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style-name="ce10">
            <text:p>40101.0036.23.0000026-9</text:p>
          </table:table-cell>
          <table:table-cell office:value-type="string" table:style-name="ce10">
            <text:p>524.557.855-72</text:p>
          </table:table-cell>
          <table:table-cell office:value-type="string" table:style-name="ce10">
            <text:p>Davi Dos Santos Barreto</text:p>
          </table:table-cell>
          <table:table-cell office:value-type="string" table:style-name="ce10">
            <text:p>PAGAMENTO DO CONTRATO Nº 134/2011-SUP ALUGUEL DA PJR DE PORTO SEGURO - SEI 19.09.01087.0007969/2023-66 - REFERENTE AO MÊS 03/2023.</text:p>
          </table:table-cell>
          <table:table-cell office:value-type="string" table:style-name="ce10">
            <text:p>N/A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2T00:00:00" table:style-name="ce12">
            <text:p>12/04/2023</text:p>
          </table:table-cell>
          <table:table-cell table:style-name="ce10"/>
          <table:table-cell office:value-type="float" office:value="20302.490000000002" table:style-name="ce13">
            <text:p><text:s/>20 302,49<text:s/></text:p>
          </table:table-cell>
          <table:table-cell table:number-columns-repeated="16374"/>
        </table:table-row>
        <table:table-row table:style-name="ro11">
          <table:table-cell office:value-type="float" office:value="34" table:style-name="ce10">
            <text:p>34</text:p>
          </table:table-cell>
          <table:table-cell office:value-type="string" table:style-name="ce10">
            <text:p>40101.0044.23.0000014-7</text:p>
          </table:table-cell>
          <table:table-cell office:value-type="string" table:style-name="ce10">
            <text:p>793.123.905-97</text:p>
          </table:table-cell>
          <table:table-cell office:value-type="string" table:style-name="ce10">
            <text:p>Renilde Andrade Souza</text:p>
          </table:table-cell>
          <table:table-cell office:value-type="string" table:style-name="ce10">
            <text:p>Histórico:</text:p>
            <text:p>Processo SEI Nº: 19.09.01104.0008036/2023-73</text:p>
            <text:p>Aluguel da PJR de Santo Antônio de Jesus referente ao mês de março de 2023</text:p>
          </table:table-cell>
          <table:table-cell office:value-type="string" table:style-name="ce10">
            <text:p>N/A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0T00:00:00" table:style-name="ce12">
            <text:p>10/04/2023</text:p>
          </table:table-cell>
          <table:table-cell table:style-name="ce10"/>
          <table:table-cell office:value-type="float" office:value="6200" table:style-name="ce13">
            <text:p><text:s/>6 200,00<text:s/></text:p>
          </table:table-cell>
          <table:table-cell table:number-columns-repeated="1637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0">
            <text:p>40101.0047.23.0000023-8</text:p>
          </table:table-cell>
          <table:table-cell office:value-type="string" table:style-name="ce10">
            <text:p>687.237.095-53</text:p>
          </table:table-cell>
          <table:table-cell office:value-type="string" table:style-name="ce10">
            <text:p>Vania Gabriel Ferreira</text:p>
          </table:table-cell>
          <table:table-cell office:value-type="string" table:style-name="ce10">
            <text:p>Pagamento de aluguel do imóvel sede da PJR de Serrinha; mes março/2023; SEI 0008734/2023-73; Cont. 58/2013; Disp. 88/2013</text:p>
          </table:table-cell>
          <table:table-cell office:value-type="string" table:style-name="ce10">
            <text:p>N/A</text:p>
          </table:table-cell>
          <table:table-cell office:value-type="date" office:date-value="2023-04-05T00:00:00" table:style-name="ce12">
            <text:p>05/04/2023</text:p>
          </table:table-cell>
          <table:table-cell office:value-type="date" office:date-value="2023-04-14T00:00:00" table:style-name="ce12">
            <text:p>14/04/2023</text:p>
          </table:table-cell>
          <table:table-cell table:style-name="ce10"/>
          <table:table-cell office:value-type="float" office:value="4852.6099999999997" table:style-name="ce13">
            <text:p><text:s/>4 852,61<text:s/></text:p>
          </table:table-cell>
          <table:table-cell table:number-columns-repeated="16374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10">
            <text:p>40101.0003.23.0001819-1</text:p>
          </table:table-cell>
          <table:table-cell office:value-type="string" table:style-name="ce10">
            <text:p>39.356.749/0001-01</text:p>
          </table:table-cell>
          <table:table-cell office:value-type="string" table:style-name="ce10">
            <text:p>SOLTO PATRIMONIAL LTDA</text:p>
          </table:table-cell>
          <table:table-cell office:value-type="string" table:style-name="ce10">
            <text:p>LOCAÇÃO DE IMÓVEL URBANO PARA FINS NÃO RESIDENCIAIS DESTINADO AO FUNCIONAMENTO DA BASE PROV.</text:p>
            <text:p>DA COSTA DOS COQUEIROS, PROMOTORIA AMBIENTAL DE MATA DE SÃO JOÃO-BA,CONFORME DA-154/2011, SIMP</text:p>
            <text:p>Nº 143791/2011 E CONTRATO Nº 85/2011 (MARÇO/2023 - SEI Nº 19.09.02350.0006234/2023-43)</text:p>
          </table:table-cell>
          <table:table-cell office:value-type="string" table:style-name="ce10">
            <text:p>N/A</text:p>
          </table:table-cell>
          <table:table-cell office:value-type="date" office:date-value="2023-04-10T00:00:00" table:style-name="ce12">
            <text:p>10/04/2023</text:p>
          </table:table-cell>
          <table:table-cell table:number-columns-repeated="2" table:style-name="ce10"/>
          <table:table-cell office:value-type="float" office:value="3828.22" table:style-name="ce13">
            <text:p><text:s/>3 828,22<text:s/></text:p>
          </table:table-cell>
          <table:table-cell table:number-columns-repeated="16374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string" table:style-name="ce10">
            <text:p>40101.0023.23.0000024-4</text:p>
          </table:table-cell>
          <table:table-cell office:value-type="string" table:style-name="ce10">
            <text:p>12.471.480/0001-58</text:p>
          </table:table-cell>
          <table:table-cell office:value-type="string" table:style-name="ce10">
            <text:p>ROSENEY ALVES D AFFONSECA 40040950506</text:p>
          </table:table-cell>
          <table:table-cell office:value-type="string" table:style-name="ce10">
            <text:p>Aluguel de móveis e arrumação de espaço na PJR Feira de Santana, para o evento Planejamento Estratégico, dias 30 e 31/03/2023, conforme Disp. Lic. SEI 19.09.00872.0006599/2023-62. NF 1. SEI 19.09.00872.0007233/2023-38.</text:p>
          </table:table-cell>
          <table:table-cell office:value-type="string" table:style-name="ce10">
            <text:p>N/A</text:p>
          </table:table-cell>
          <table:table-cell office:value-type="date" office:date-value="2023-04-10T00:00:00" table:style-name="ce12">
            <text:p>10/04/2023</text:p>
          </table:table-cell>
          <table:table-cell table:number-columns-repeated="2" table:style-name="ce10"/>
          <table:table-cell office:value-type="float" office:value="1264" table:style-name="ce13">
            <text:p><text:s/>1 264,00<text:s/></text:p>
          </table:table-cell>
          <table:table-cell table:number-columns-repeated="16374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style-name="ce10">
            <text:p>40101.0024.23.0000027-6</text:p>
          </table:table-cell>
          <table:table-cell office:value-type="string" table:style-name="ce10">
            <text:p>22.674.862/0001-32</text:p>
          </table:table-cell>
          <table:table-cell office:value-type="string" table:style-name="ce10">
            <text:p>R S C L EMPREENDIMENTOS LTDA. ME</text:p>
          </table:table-cell>
          <table:table-cell office:value-type="string" table:style-name="ce10">
            <text:p>Pagamento do aluguel de imóveis para fins não residenciais destinado a sediar a Promotoria de Justiça Regional de Ilhéus, ref. ao mês 03/2023</text:p>
          </table:table-cell>
          <table:table-cell office:value-type="string" table:style-name="ce10">
            <text:p>N/A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4T00:00:00" table:style-name="ce12">
            <text:p>14/04/2023</text:p>
          </table:table-cell>
          <table:table-cell table:style-name="ce10"/>
          <table:table-cell office:value-type="float" office:value="12300" table:style-name="ce13">
            <text:p><text:s/>12 300,00<text:s/></text:p>
          </table:table-cell>
          <table:table-cell table:number-columns-repeated="1637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40101.0024.23.0000030-6</text:p>
          </table:table-cell>
          <table:table-cell office:value-type="string" table:style-name="ce10">
            <text:p>798.572.135-53</text:p>
          </table:table-cell>
          <table:table-cell office:value-type="string" table:style-name="ce10">
            <text:p>Fatima Milanez Frisso</text:p>
          </table:table-cell>
          <table:table-cell office:value-type="string" table:style-name="ce10">
            <text:p>Pagamento do aluguel de imóvel para fins não residenciais destinado a sediar a Promotoria de Justiça Criminal de Ilhéus, ref. mês 03/2023</text:p>
          </table:table-cell>
          <table:table-cell office:value-type="string" table:style-name="ce10">
            <text:p>N/A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4T00:00:00" table:style-name="ce12">
            <text:p>14/04/2023</text:p>
          </table:table-cell>
          <table:table-cell table:style-name="ce10"/>
          <table:table-cell office:value-type="float" office:value="15370.5" table:style-name="ce13">
            <text:p><text:s/>15 370,50<text:s/></text:p>
          </table:table-cell>
          <table:table-cell table:number-columns-repeated="16374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0">
            <text:p>40101.0045.23.0000013-6</text:p>
          </table:table-cell>
          <table:table-cell office:value-type="string" table:style-name="ce10">
            <text:p>246.594.105-44</text:p>
          </table:table-cell>
          <table:table-cell office:value-type="string" table:style-name="ce10">
            <text:p>Jose Aurelio Souza Garrido</text:p>
          </table:table-cell>
          <table:table-cell office:value-type="string" table:style-name="ce10">
            <text:p>SEI nº.: 19.09.01119.0008845/2023-39. Pagamento de aluguel de imóvel urbano ref. ao mês de março de 2023.</text:p>
          </table:table-cell>
          <table:table-cell office:value-type="string" table:style-name="ce10">
            <text:p>N/A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4-19T00:00:00" table:style-name="ce12">
            <text:p>19/04/2023</text:p>
          </table:table-cell>
          <table:table-cell table:style-name="ce10"/>
          <table:table-cell office:value-type="float" office:value="9839.3700000000008" table:style-name="ce13">
            <text:p><text:s/>9 839,37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0">
            <text:p>40101.0048.23.0000089-8</text:p>
          </table:table-cell>
          <table:table-cell office:value-type="string" table:style-name="ce10">
            <text:p>07.536.269/0001-36</text:p>
          </table:table-cell>
          <table:table-cell office:value-type="string" table:style-name="ce10">
            <text:p>NICE SOLUTIONS DO NORDESTE LTDA</text:p>
          </table:table-cell>
          <table:table-cell office:value-type="string" table:style-name="ce10">
            <text:p>PROCESSO SEI Nº 19.09.02333.0004225/2023-22 - PRESTAÇÃO DE SERVIÇOS DE TELEFONIA COM LOCAÇÃO DE 01 PLAT.</text:p>
            <text:p>DE COMUN. COMPOSTA DE 01 CENTRAL TELEF. DIGITAL CPA-T P/ SEDE DO MP/BA, LOC. EM NAZARÉ, CONF. PE</text:p>
            <text:p>88/2018, CONT. 18/2019 (FEV/2023). NF 6365</text:p>
          </table:table-cell>
          <table:table-cell office:value-type="string" table:style-name="ce10">
            <text:p>N/A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9T00:00:00" table:style-name="ce12">
            <text:p>19/04/2023</text:p>
          </table:table-cell>
          <table:table-cell table:style-name="ce10"/>
          <table:table-cell office:value-type="float" office:value="3804.21" table:style-name="ce13">
            <text:p><text:s/>3 804,21<text:s/></text:p>
          </table:table-cell>
          <table:table-cell table:number-columns-repeated="16374"/>
        </table:table-row>
        <table:table-row table:style-name="ro12">
          <table:table-cell office:value-type="float" office:value="42" table:style-name="ce10">
            <text:p>42</text:p>
          </table:table-cell>
          <table:table-cell office:value-type="string" table:style-name="ce10">
            <text:p>40101.0003.23.0002045-5</text:p>
          </table:table-cell>
          <table:table-cell office:value-type="string" table:style-name="ce10">
            <text:p>02.286.479/0001-08</text:p>
          </table:table-cell>
          <table:table-cell office:value-type="string" table:style-name="ce10">
            <text:p>LOCALIZA FLEET S.A</text:p>
          </table:table-cell>
          <table:table-cell office:value-type="string" table:style-name="ce10">
            <text:p>Prestação de serviços de locação de veículos automotores, incluindo manutenção mecânica, elétrica e substituição de pneus, inclusive seguro, sem motorista, para atender as necessidades das unidades do Ministério Público do Estado da Bahia. P/E nº 16/2021.Contrato 129/2021-SGA.SEI nº 19.09.02677.0018717/2021-70(FEV e DIF.de JAN/2023).SEI de Pgtº19.09.02350.004115/2023-51. Fatura nº. 9905980.</text:p>
          </table:table-cell>
          <table:table-cell office:value-type="string" table:style-name="ce10">
            <text:p>N/A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5-08T00:00:00" table:style-name="ce12">
            <text:p>08/05/2023</text:p>
          </table:table-cell>
          <table:table-cell table:style-name="ce10"/>
          <table:table-cell office:value-type="float" office:value="21413.040000000001" table:style-name="ce13">
            <text:p><text:s/>21 413,04<text:s/></text:p>
          </table:table-cell>
          <table:table-cell table:number-columns-repeated="16374"/>
        </table:table-row>
        <table:table-row table:style-name="ro13">
          <table:table-cell office:value-type="float" office:value="43" table:style-name="ce10">
            <text:p>43</text:p>
          </table:table-cell>
          <table:table-cell office:value-type="string" table:style-name="ce10">
            <text:p>40101.0003.23.0002295-4</text:p>
          </table:table-cell>
          <table:table-cell office:value-type="string" table:style-name="ce10">
            <text:p>045.149.355-90</text:p>
          </table:table-cell>
          <table:table-cell office:value-type="string" table:style-name="ce10">
            <text:p>Paulo Roberto Cleyton De Castro Ribeiro</text:p>
          </table:table-cell>
          <table:table-cell office:value-type="string" table:style-name="ce10">
            <text:p>Locação de imóvel destinado ao funcionamento da PJ de Central. DL n. 78/2012-DADM. Contrato n. 99/2022-SGA. Ref.: 15/03 a 14/04/2023. SEI n. 19.09.02350.0008897/2023-60.</text:p>
          </table:table-cell>
          <table:table-cell office:value-type="string" table:style-name="ce10">
            <text:p>N/A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4-28T00:00:00" table:style-name="ce12">
            <text:p>28/04/2023</text:p>
          </table:table-cell>
          <table:table-cell table:style-name="ce10"/>
          <table:table-cell office:value-type="float" office:value="1753.24" table:style-name="ce13">
            <text:p><text:s/>1 753,24<text:s/></text:p>
          </table:table-cell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3</meta:generator>
    <dc:title/>
    <dc:description/>
    <dc:subject/>
    <meta:initial-creator/>
    <dc:creator/>
    <meta:creation-date>2023-05-10T14:00:23Z</meta:creation-date>
    <dc:date>2023-08-09T17:45:33Z</dc:date>
    <meta:user-defined meta:name="ContentTypeId">0x010100EAC8519F26F45B47B8A6DE92056F3C7D</meta:user-defined>
    <meta:user-defined meta:name="MediaServiceImageTags"/>
  </office:meta>
</office:document-meta>
</file>