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5.976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ro14" style:family="table-row">
      <style:table-row-properties style:row-height="7.16cm" fo:break-before="auto" style:use-optimal-row-height="true"/>
    </style:style>
    <style:style style:name="ro15" style:family="table-row">
      <style:table-row-properties style:row-height="4.791cm" fo:break-before="auto" style:use-optimal-row-height="true"/>
    </style:style>
    <style:style style:name="ro16" style:family="table-row">
      <style:table-row-properties style:row-height="3.995cm" fo:break-before="auto" style:use-optimal-row-height="true"/>
    </style:style>
    <style:style style:name="ro17" style:family="table-row">
      <style:table-row-properties style:row-height="2.417cm" fo:break-before="auto" style:use-optimal-row-height="true"/>
    </style:style>
    <style:style style:name="ro18" style:family="table-row">
      <style:table-row-properties style:row-height="7.555cm" fo:break-before="auto" style:use-optimal-row-height="true"/>
    </style:style>
    <style:style style:name="ro19" style:family="table-row">
      <style:table-row-properties style:row-height="6.765cm" fo:break-before="auto" style:use-optimal-row-height="true"/>
    </style:style>
    <style:style style:name="ro20" style:family="table-row">
      <style:table-row-properties style:row-height="3.612cm" fo:break-before="auto" style:use-optimal-row-height="true"/>
    </style:style>
    <style:style style:name="ro21" style:family="table-row">
      <style:table-row-properties style:row-height="3.207cm" fo:break-before="auto" style:use-optimal-row-height="true"/>
    </style:style>
    <style:style style:name="ro22" style:family="table-row">
      <style:table-row-properties style:row-height="2.824cm" fo:break-before="auto" style:use-optimal-row-height="true"/>
    </style:style>
    <style:style style:name="ro23" style:family="table-row">
      <style:table-row-properties style:row-height="2.034cm" fo:break-before="auto" style:use-optimal-row-height="true"/>
    </style:style>
    <style:style style:name="ro24" style:family="table-row">
      <style:table-row-properties style:row-height="4.785cm" fo:break-before="auto" style:use-optimal-row-height="true"/>
    </style:style>
    <style:style style:name="ro25" style:family="table-row">
      <style:table-row-properties style:row-height="4.403cm" fo:break-before="auto" style:use-optimal-row-height="true"/>
    </style:style>
    <style:style style:name="ro26" style:family="table-row">
      <style:table-row-properties style:row-height="5.576cm" fo:break-before="auto" style:use-optimal-row-height="true"/>
    </style:style>
    <style:style style:name="ro2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a6a6a6" fo:border="0.06pt solid #000000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a6a6a6" fo:border-left="0.06pt solid #000000" fo:border-right="none" fo:border-top="0.06pt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7pt" style:font-size-asian="7pt" style:font-size-complex="7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a6a6a6" fo:border-left="none" fo:border-right="none" fo:border-top="0.06pt solid #000000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2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30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10">
      <style:table-cell-properties style:text-align-source="fix" style:repeat-content="false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10">
      <style:text-properties fo:color="#000000" fo:font-size="10pt" style:font-size-asian="10pt" style:font-size-complex="10pt"/>
    </style:style>
    <style:style style:name="ce54" style:family="table-cell" style:parent-style-name="Default" style:data-style-name="N11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110">
      <style:table-cell-properties fo:border-bottom="0.06pt solid #000000" fo:background-color="#a6a6a6" fo:border-left="none" fo:border-right="0.06pt solid #000000" fo:border-top="0.06pt solid #000000"/>
    </style:style>
    <style:style style:name="ce17" style:family="table-cell" style:parent-style-name="Default" style:data-style-name="N11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" table:number-columns-repeated="16374" table:default-cell-style-name="ce1"/>
        <table:table-row table:style-name="ro1">
          <table:table-cell table:style-name="ce2" office:value-type="string" calcext:value-type="string">
            <text:p>Item 6.1.5 - Ordem Cronológica de Pagamentos</text:p>
          </table:table-cell>
          <table:table-cell table:style-name="ce3" table:number-columns-repeated="8"/>
          <table:table-cell table:style-name="ce13"/>
        </table:table-row>
        <table:table-row table:style-name="ro1">
          <table:table-cell table:style-name="ce2" office:value-type="string" calcext:value-type="string">
            <text:p>Item 6.1.5.3 - Ordem Cronológica de Pagamentos de Prestação de Serviços</text:p>
          </table:table-cell>
          <table:table-cell table:style-name="ce3" table:number-columns-repeated="8"/>
          <table:table-cell table:style-name="ce13"/>
        </table:table-row>
        <table:table-row table:style-name="ro1">
          <table:table-cell table:style-name="ce5" office:value-type="string" calcext:value-type="string">
            <text:p>Mês</text:p>
          </table:table-cell>
          <table:table-cell table:style-name="ce6" office:value-type="float" office:value="5" calcext:value-type="float">
            <text:p>5</text:p>
          </table:table-cell>
          <table:table-cell table:style-name="ce7" table:number-columns-repeated="7"/>
          <table:table-cell table:style-name="ce14"/>
          <table:table-cell table:number-columns-repeated="16374"/>
        </table:table-row>
        <table:table-row table:style-name="ro1">
          <table:table-cell table:style-name="ce8"/>
          <table:table-cell table:style-name="ce7" table:number-columns-repeated="8"/>
          <table:table-cell table:style-name="ce14"/>
          <table:table-cell table:number-columns-repeated="16374"/>
        </table:table-row>
        <table:table-row table:style-name="ro1">
          <table:table-cell table:style-name="ce34" office:value-type="string" calcext:value-type="string">
            <text:p>Mês (a)</text:p>
          </table:table-cell>
          <table:table-cell table:style-name="ce34" office:value-type="string" calcext:value-type="string">
            <text:p>N° Sequencial</text:p>
          </table:table-cell>
          <table:table-cell table:style-name="ce34" office:value-type="string" calcext:value-type="string">
            <text:p>CPF/CNPJ (c)</text:p>
          </table:table-cell>
          <table:table-cell table:style-name="ce34" office:value-type="string" calcext:value-type="string">
            <text:p>Empresa / Nome (d)</text:p>
          </table:table-cell>
          <table:table-cell table:style-name="ce34" office:value-type="string" calcext:value-type="string">
            <text:p>Objeto (e)</text:p>
          </table:table-cell>
          <table:table-cell table:style-name="ce34" office:value-type="string" calcext:value-type="string">
            <text:p>Nota Fiscal (f)</text:p>
          </table:table-cell>
          <table:table-cell table:style-name="ce34" office:value-type="string" calcext:value-type="string">
            <text:p>Data da exigibilidade (g)</text:p>
          </table:table-cell>
          <table:table-cell table:style-name="ce34" office:value-type="string" calcext:value-type="string">
            <text:p>Data pagamento (h)</text:p>
          </table:table-cell>
          <table:table-cell table:style-name="ce34" office:value-type="string" calcext:value-type="string">
            <text:p>Justificativa (i)</text:p>
          </table:table-cell>
          <table:table-cell table:style-name="ce54" office:value-type="string" office:string-value="Valor Pago (j)" calcext:value-type="string">
            <text:p><text:s/>Valor Pago (j) </text:p>
          </table:table-cell>
        </table:table-row>
        <table:table-row table:style-name="ro2" table:visibility="filter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40101.0003.23.0002304-7</text:p>
          </table:table-cell>
          <table:table-cell table:style-name="ce11" office:value-type="string" calcext:value-type="string">
            <text:p>08.920.547/0001-17</text:p>
          </table:table-cell>
          <table:table-cell table:style-name="ce11" office:value-type="string" calcext:value-type="string">
            <text:p>OLIVIER - LAVANDERIA EIRELI</text:p>
          </table:table-cell>
          <table:table-cell table:style-name="ce11" office:value-type="string" calcext:value-type="string">
            <text:p>PRESTAÇÃO DE SERVIÇO DE LAVAGEM DE TAPETES, CARPETES, CORTINAS E MOBILIÁRIOS ESTOFADOS, CONFORME P/E Nº 29/2021, SEI Nº 19.09.02349.0006820/2021-24 E CONTRATO Nº 124/2021-SGA. NFS.: 573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04-7.pdf" xlink:type="simple">N° 00005738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13" calcext:value-type="float">
            <text:p><text:s/>513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40101.0003.23.0002305-5</text:p>
          </table:table-cell>
          <table:table-cell table:style-name="ce11" office:value-type="string" calcext:value-type="string">
            <text:p>09.033.692/0001-49</text:p>
          </table:table-cell>
          <table:table-cell table:style-name="ce11" office:value-type="string" calcext:value-type="string">
            <text:p>Z M MARTINS DE SOUSA</text:p>
          </table:table-cell>
          <table:table-cell table:style-name="ce11" office:value-type="string" calcext:value-type="string">
            <text:p>Prestação de serviços de jardinagem para a PJR de Irecê. DL n. 15/2022-DADM. Contrato n. 23/2022-SGA. Ref.: março/2023. NFSE n. 00000039. SEI n. 19.09.02350.0006362/2023-6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05-5.pdf" xlink:type="simple">N° 00000039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0" calcext:value-type="float">
            <text:p><text:s/>45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0101.0003.23.0002307-1</text:p>
          </table:table-cell>
          <table:table-cell table:style-name="ce11" office:value-type="string" calcext:value-type="string">
            <text:p>939.581.615-53</text:p>
          </table:table-cell>
          <table:table-cell table:style-name="ce11" office:value-type="string" calcext:value-type="string">
            <text:p>Artur José Santos Rios</text:p>
          </table:table-cell>
          <table:table-cell table:style-name="ce11" office:value-type="string" calcext:value-type="string">
            <text:p>DESPESA COM INDENIZAÇÃO DE TRANSP - COMPROVAÇÃO E-DIA 593.7.7300/2023 (SEI Nº 19.09.02350.0007003/2023-9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07-1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7" calcext:value-type="float">
            <text:p><text:s/>127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40101.0003.23.0002309-8</text:p>
          </table:table-cell>
          <table:table-cell table:style-name="ce11" office:value-type="string" calcext:value-type="string">
            <text:p>007.718.784-94</text:p>
          </table:table-cell>
          <table:table-cell table:style-name="ce11" office:value-type="string" calcext:value-type="string">
            <text:p>Rita De Cassia Pires Bezerra Cavalcanti</text:p>
          </table:table-cell>
          <table:table-cell table:style-name="ce11" office:value-type="string" calcext:value-type="string">
            <text:p>DESPESA COM INDENIZAÇÃO DE TRANSP - COMPROVAÇÃO E-DIA 646.7.6771/2023 (SEI Nº 19.09.02350.0007021/2023-2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09-8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3" calcext:value-type="float">
            <text:p><text:s/>283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40101.0003.23.0002315-2</text:p>
          </table:table-cell>
          <table:table-cell table:style-name="ce11" office:value-type="string" calcext:value-type="string">
            <text:p>078.569.917-12</text:p>
          </table:table-cell>
          <table:table-cell table:style-name="ce11" office:value-type="string" calcext:value-type="string">
            <text:p>Bernardo Barbosa Sarkis</text:p>
          </table:table-cell>
          <table:table-cell table:style-name="ce11" office:value-type="string" calcext:value-type="string">
            <text:p>DESPESA COM INDENIZAÇÃO DE TRANSP - COMPROVAÇÃO E-DIA 185.7.7370/2023 (SEI Nº 19.09.02350.0006994/2023-2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15-2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2" calcext:value-type="float">
            <text:p><text:s/>6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40101.0003.23.0002316-0</text:p>
          </table:table-cell>
          <table:table-cell table:style-name="ce11" office:value-type="string" calcext:value-type="string">
            <text:p>006.578.615-70</text:p>
          </table:table-cell>
          <table:table-cell table:style-name="ce11" office:value-type="string" calcext:value-type="string">
            <text:p>Marcel Bittencourt Silva</text:p>
          </table:table-cell>
          <table:table-cell table:style-name="ce11" office:value-type="string" calcext:value-type="string">
            <text:p>DESPESA COM INDENIZAÇÃO DE TRANSP - COMPROVAÇÃO E-DIA 288.7.7108/2023 (SEI Nº 19.09.02350.0006995/2023-3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16-0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9" calcext:value-type="float">
            <text:p><text:s/>59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40101.0003.23.0002317-9</text:p>
          </table:table-cell>
          <table:table-cell table:style-name="ce11" office:value-type="string" calcext:value-type="string">
            <text:p>284.796.018-09</text:p>
          </table:table-cell>
          <table:table-cell table:style-name="ce11" office:value-type="string" calcext:value-type="string">
            <text:p>Leandro Carvalho Duca Aguiar</text:p>
          </table:table-cell>
          <table:table-cell table:style-name="ce11" office:value-type="string" calcext:value-type="string">
            <text:p>Indenização de Transporte - Comprovação de Diárias E-Dia n. 306.7.7281/2023. SEI n. 19.09.02350.0006998/2023-5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17-9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8" calcext:value-type="float">
            <text:p><text:s/>178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40101.0003.23.0002323-3</text:p>
          </table:table-cell>
          <table:table-cell table:style-name="ce11" office:value-type="string" calcext:value-type="string">
            <text:p>939.581.615-53</text:p>
          </table:table-cell>
          <table:table-cell table:style-name="ce11" office:value-type="string" calcext:value-type="string">
            <text:p>Artur José Santos Rios</text:p>
          </table:table-cell>
          <table:table-cell table:style-name="ce11" office:value-type="string" calcext:value-type="string">
            <text:p>DESPESA COM INDENIZAÇÃO DE TRANSP - COMPROVAÇÕES E-DIA 593.7.7294/2023, 593.7.7293/2023 E 593.7.7292/2023</text:p>
            <text:p>(SEI Nº 19.09.02350.0006136/2023-3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23-3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81" calcext:value-type="float">
            <text:p><text:s/>381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40101.0003.23.0002324-1</text:p>
          </table:table-cell>
          <table:table-cell table:style-name="ce11" office:value-type="string" calcext:value-type="string">
            <text:p>033.462.835-00</text:p>
          </table:table-cell>
          <table:table-cell table:style-name="ce11" office:value-type="string" calcext:value-type="string">
            <text:p>Victor Freitas Leite Barros</text:p>
          </table:table-cell>
          <table:table-cell table:style-name="ce11" office:value-type="string" calcext:value-type="string">
            <text:p>DESPESA COM INDENIZAÇÃO DE TRANSP - COMPROVAÇÕES E-DIA 114.7.7233/2023, 114.7.7232/2023 E 114.7.7231/2023</text:p>
            <text:p>(SEI Nº 19.09.02350.0006125/2023-5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24-1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1" calcext:value-type="float">
            <text:p><text:s/>17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40101.0003.23.0002326-8</text:p>
          </table:table-cell>
          <table:table-cell table:style-name="ce11" office:value-type="string" calcext:value-type="string">
            <text:p>084.657.604-03</text:p>
          </table:table-cell>
          <table:table-cell table:style-name="ce11" office:value-type="string" calcext:value-type="string">
            <text:p>Jessica Camille Goulart Mendes Tojal</text:p>
          </table:table-cell>
          <table:table-cell table:style-name="ce11" office:value-type="string" calcext:value-type="string">
            <text:p>DESPESA COM INDENIZAÇÃO DE TRANSP - COMPROVAÇÃO E-DIA 007.7.7376/2023 (SEI Nº 19.09.02350.0006992/2023-1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26-8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8" calcext:value-type="float">
            <text:p><text:s/>308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40101.0003.23.0002331-4</text:p>
          </table:table-cell>
          <table:table-cell table:style-name="ce11" office:value-type="string" calcext:value-type="string">
            <text:p>793.028.665-72</text:p>
          </table:table-cell>
          <table:table-cell table:style-name="ce11" office:value-type="string" calcext:value-type="string">
            <text:p>Carolina Bezerra Alves Gomes Silva</text:p>
          </table:table-cell>
          <table:table-cell table:style-name="ce11" office:value-type="string" calcext:value-type="string">
            <text:p>DESPESA COM INDENIZAÇÃO DE TRANSP - COMPROVAÇÃO E-DIA 644.7.7452/2023 (SEI Nº 19.09.02350.0007014/2023-7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31-4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7" calcext:value-type="float">
            <text:p><text:s/>197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40101.0003.23.0002333-0</text:p>
          </table:table-cell>
          <table:table-cell table:style-name="ce11" office:value-type="string" calcext:value-type="string">
            <text:p>243.309.495-04</text:p>
          </table:table-cell>
          <table:table-cell table:style-name="ce11" office:value-type="string" calcext:value-type="string">
            <text:p>Joao Alves Da Silva Neto</text:p>
          </table:table-cell>
          <table:table-cell table:style-name="ce11" office:value-type="string" calcext:value-type="string">
            <text:p>DESPESA COM INDENIZAÇÃO DE TRANSP - COMPROVAÇÃO E-DIA 647.7.7030/2023 (SEI Nº 19.09.02350.0007029/2023-7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33-0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" calcext:value-type="float">
            <text:p><text:s/>5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40101.0003.23.0002334-9</text:p>
          </table:table-cell>
          <table:table-cell table:style-name="ce11" office:value-type="string" calcext:value-type="string">
            <text:p>441.043.243-53</text:p>
          </table:table-cell>
          <table:table-cell table:style-name="ce11" office:value-type="string" calcext:value-type="string">
            <text:p>Marcio Henrique Pereira De Oliveira</text:p>
          </table:table-cell>
          <table:table-cell table:style-name="ce11" office:value-type="string" calcext:value-type="string">
            <text:p>DESPESA COM INDENIZAÇÃO DE TRANSP - COMPROVAÇÃO E-DIA 598.7.6953/2023 (SEI Nº 19.09.02350.0007006/2023-1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34-9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3" calcext:value-type="float">
            <text:p><text:s/>193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40101.0003.23.0002346-2</text:p>
          </table:table-cell>
          <table:table-cell table:style-name="ce11" office:value-type="string" calcext:value-type="string">
            <text:p>006.578.615-70</text:p>
          </table:table-cell>
          <table:table-cell table:style-name="ce11" office:value-type="string" calcext:value-type="string">
            <text:p>Marcel Bittencourt Silva</text:p>
          </table:table-cell>
          <table:table-cell table:style-name="ce11" office:value-type="string" calcext:value-type="string">
            <text:p>DESPESA COM INDENIZAÇÃO DE TRANSP - COMPROVAÇÃO E-DIA 288.7.7457/2023 (SEI Nº 19.09.02350.0006133/2023-1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46-2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9" calcext:value-type="float">
            <text:p><text:s/>59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40101.0003.23.0002348-9</text:p>
          </table:table-cell>
          <table:table-cell table:style-name="ce11" office:value-type="string" calcext:value-type="string">
            <text:p>086.526.807-01</text:p>
          </table:table-cell>
          <table:table-cell table:style-name="ce11" office:value-type="string" calcext:value-type="string">
            <text:p>Rodrigo Pereira Anjo Coutinho</text:p>
          </table:table-cell>
          <table:table-cell table:style-name="ce11" office:value-type="string" calcext:value-type="string">
            <text:p>DESPESA COM INDENIZAÇÃO DE TRANSP - COMPROVAÇÃO E-DIA 114.7.7414/2023 (SEI Nº 19.09.02350.0006127/2023-70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48-9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7" calcext:value-type="float">
            <text:p><text:s/>57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40101.0003.23.0002350-0</text:p>
          </table:table-cell>
          <table:table-cell table:style-name="ce11" office:value-type="string" calcext:value-type="string">
            <text:p>18.114.333/0001-07</text:p>
          </table:table-cell>
          <table:table-cell table:style-name="ce11" office:value-type="string" calcext:value-type="string">
            <text:p>ENOS RODRIGUES DE SOUZA</text:p>
          </table:table-cell>
          <table:table-cell table:style-name="ce11" office:value-type="string" calcext:value-type="string">
            <text:p>PRESTAÇÃO DE SERVIÇOS DE VIGILÂNCIA POR MEIO DE SISTEMA ELETRÔNICO DE MONITORAMENTO NA</text:p>
            <text:p>PROMOTORIA DE JUSTIÇA REGIONAL DE IRECÊ, CONFORME DISPENSA DE LICITAÇÃO Nº 160/2022-DADM, SEI Nº</text:p>
            <text:p>19.09.01000.0026950/2022-28 E CONTRATO Nº 160/2022 - SGA (MARÇO/2023 - SEI Nº 19.09.02350.0006361/2023-59) - NF 0000398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50-0.pdf" xlink:type="simple">N° 00003985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40101.0003.23.0002353-5</text:p>
          </table:table-cell>
          <table:table-cell table:style-name="ce11" office:value-type="string" calcext:value-type="string">
            <text:p>05.452.852/0001-33</text:p>
          </table:table-cell>
          <table:table-cell table:style-name="ce11" office:value-type="string" calcext:value-type="string">
            <text:p>SEGMAX - SISTEMA DE SEGURANCA ELETRONICA MONITORADA LTDA</text:p>
          </table:table-cell>
          <table:table-cell table:style-name="ce11" office:value-type="string" calcext:value-type="string">
            <text:p>PRESTAÇÃO DE SERVIÇOS DE VIGILÂNCIA POR MEIO DE SISTEMA ELETRÔNICO DE MONITORAMENTO NA</text:p>
            <text:p>PROMOTORIA DE JUSTIÇA DE GANDU-BA, CONFORME SEI Nº 19.09.01903.0001750/2023-26, DISPENSA DE LICITAÇÃO Nº</text:p>
            <text:p>05/2023 - DADM E CONTRATO Nº 014/2023 - SGA (MARÇO/2023 - SEI Nº 19.09.02350.0006342/2023-23)</text:p>
            <text:p>NF 00000688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53-5.pdf" xlink:type="simple">N° 00000688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0" calcext:value-type="float">
            <text:p><text:s/>44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40101.0003.23.0002354-3</text:p>
          </table:table-cell>
          <table:table-cell table:style-name="ce11" office:value-type="string" calcext:value-type="string">
            <text:p>899.133.705-82</text:p>
          </table:table-cell>
          <table:table-cell table:style-name="ce11" office:value-type="string" calcext:value-type="string">
            <text:p>Márcio De Oliveira Neves</text:p>
          </table:table-cell>
          <table:table-cell table:style-name="ce11" office:value-type="string" calcext:value-type="string">
            <text:p>DESPESA COM INDENIZAÇÃO DE TRANSP - COMPROVAÇÕES E-DIA 646.7.7536/2023 E 646.7.7336/2023 (SEI N. 19.09.02350.0007025/2023-5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54-3.pdf" xlink:type="simple">N/A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44" calcext:value-type="float">
            <text:p><text:s/>344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40101.0009.23.0000044-1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COMPLEMENTO AO EMPENHO 4010.0009.23.0000032-1. EMPENHO COM VALOR MENOR QUE FATURA. SEI pgto nº: 19.09.02191.0006501/2023 65. PE: 7.3.2. Atividade Mãe: Capacitações. Atividade Filha: Participar de cursos de capacitação. IC: Contrato nº 152/2022 - SGA. Adesão ao pregão eletrônico nº 102/2021. Passagem aérea para o Seminário Nacional de Direito doPatrimônio Cultural. NFS.: 7484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44-1.pdf" xlink:type="simple">N° 74846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0.01" calcext:value-type="float">
            <text:p><text:s/>0,01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40101.0009.23.0000045-8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pgto nº: 19.09.02191.0006501/2023-65. PE: 7.3.2. Atividade Mãe: Capacitações. Atividade Filha: Participar de cursos de capacitação. IC: Contrato nº 152/2022 - SGA. Adesão ao pregão eletrônico nº 102/2021. Passagem aérea para o Seminário Nacional de Direito do Patrimônio Cultural. NFS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45-8.pdf" xlink:type="simple">N° 74846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89.27" calcext:value-type="float">
            <text:p><text:s/>2.389,27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40101.0009.23.0000046-6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Fatura 74850 - Processo 19.09.02191.0006074/2023-83 Agenciamento de Viagem - Contrato 152/2022 - PASSAGEM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46-6.pdf" xlink:type="simple">N° 74850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39.91" calcext:value-type="float">
            <text:p><text:s/>839,91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40101.0009.23.0000047-4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Fatura 74850 - Processo 19.09.02191.0006074/2023-83 Agenciamento de Viagem - Contrato 152/2022 - TAX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47-4.pdf" xlink:type="simple">N° 74850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0.01" calcext:value-type="float">
            <text:p><text:s/>0,01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40101.0009.23.0000048-2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de pgt n. 19.09.02191.0006057/2023-61. Contrato nº 152/2022-SGA. Adesão ao pregão eletrônico n. 102/2021. Passagem aérea para participar do Seminário Nacional de Direito do Patrimônio Cultural. Fatura 7484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48-2.pdf" xlink:type="simple">N° 74849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45.27" calcext:value-type="float">
            <text:p><text:s/>2.145,27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40101.0009.23.0000049-0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VALOR COMPLEMENTAR. SEI de pgt. n. 19.09.02191.0006057/2023-61. PE: 7.3.2. Atividade Mãe: Capacitações. Atividade Filha: Participar de cursos de capacitação. IC: contrato n. 152/2022-SGA. Adesão ao pregão eletrônico n. 102/2021.Passagem aérea para participar do Seminário Nacional de Direito do Patrimônio Cultural. Fatura 7484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49-0.pdf" xlink:type="simple">N° 74849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0.01" calcext:value-type="float">
            <text:p><text:s/>0,01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40101.0009.23.0000050-4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de pgt n. 19.09.02191.0006516/2023-73. Contrato n. 152/2022-SGA. Adesão ao pregão eletrônico n. 102/2021-SAEB. Passagem aérea para participar do Seminário Nacional de Direito do Patrimônio Cultural na cidade de Ouro Preto. Fatura 7484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50-4.pdf" xlink:type="simple">N° 74847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89.27" calcext:value-type="float">
            <text:p><text:s/>2.389,27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40101.0009.23.0000051-2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VALOR COMPLEMENTAR. SEI de pgt. n. 19.09.02191.0006516/2023-73. Contrato n. 152/2022-SGA. Adesão ao pregão eletrônico n. 102/2021-SAEB. Passagem aérea para participar do Seminário Nacional de Direito do Patrimônio Cultural na cidade de Ouro Preto. Fatura 7484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51-2.pdf" xlink:type="simple">N° 74847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0.01" calcext:value-type="float">
            <text:p><text:s/>0,01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7" calcext:value-type="float">
            <text:p>27</text:p>
          </table:table-cell>
          <table:table-cell table:style-name="ce20" office:value-type="string" calcext:value-type="string">
            <text:p>40101.0013.23.0000023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À COELBA PELO SERVIÇO DE FORNECIMENTO DE ENERGIA ELÉTRICA PARA A PJRVC, MÊS/ANO COMP 04/2023, NF Nº 690644572, PROCESSO SEI Nº 19.09.00878.0010490/2023-3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3.23.0000023-1.pdf" xlink:type="simple">N° 690644572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0.98" calcext:value-type="float">
            <text:p><text:s/>90,98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40101.0013.23.0000024-8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À EMBASA PELO SERVIÇO DE FORNECIMENTO DE ÁGUA POTÁVEL PARA A PJRVC, MÊS/ANO COMP 04/2023, PROCESSO SEI Nº 19.09.00878.0010473/2023-1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3.23.0000024-8.pdf" xlink:type="simple">N° 45022917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3" calcext:value-type="float">
            <text:p><text:s/>563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40101.0013.23.0000025-6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À OI S.A. PELO SERVIÇO DE FORNECIMENTO DE LIGAÇÕES TELEFÔNICAS LOCAIS, PARA CELULAR E À DISTÂNCIA PARA A PJRVC, MÊS/ANO COMP 04/2023, NOTA FISCAL Nº 2758441-54, PROCESSO SEI Nº 19.09.00878.0010481/2023-6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3.23.0000025-6.pdf" xlink:type="simple">N° 1600210313296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71.99" calcext:value-type="float">
            <text:p><text:s/>371,99 </text:p>
          </table:table-cell>
          <table:table-cell table:number-columns-repeated="16374"/>
        </table:table-row>
        <table:table-row table:style-name="ro13" table:visibility="filter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40101.0017.23.0000081-6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 23-2018/SGA. Aquisição de passagens terrestres. Execução dos planos de ação Channel n. CGE/Construção do PE 2024- 2031/PE 9.3.4/Ação 5107 - 2023 e CGE/Unidade de Processos/Implementar as Secretarias Processuais nas Unidades do MPBA/PE 11.1.4/Ação 5107 - 2023. SEI n. 19.09.00851.0003407/2023-11. NFS.: Contrato 23-2018/SGA. Aquisição de passagens terrestres. Execução dos planos de ação Ch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081-6.PDF" xlink:type="simple">N° 202300000000415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6.32" calcext:value-type="float">
            <text:p><text:s/>46,32 </text:p>
          </table:table-cell>
          <table:table-cell table:number-columns-repeated="16374"/>
        </table:table-row>
        <table:table-row table:style-name="ro14" table:visibility="filter"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40101.0017.23.0000082-4</text:p>
          </table:table-cell>
          <table:table-cell table:style-name="ce20" office:value-type="string" calcext:value-type="string">
            <text:p>02.548.313/0001-04</text:p>
          </table:table-cell>
          <table:table-cell table:style-name="ce20" office:value-type="string" calcext:value-type="string">
            <text:p>S S VIVER TOUR VIAGENS E TURISMO LTDA</text:p>
          </table:table-cell>
          <table:table-cell table:style-name="ce20" office:value-type="string" calcext:value-type="string">
            <text:p>Contrato 23-2018/SGA. Taxa de passagens terrestres. Execução dos planos de ação Channel n. CGE/Construção do PE 2024-2031/PE</text:p>
            <text:p>9.3.4/Ação 5107 - 2023 e CGE/Unidade de Processos/Implementar as Secretarias Processuais nas Unidades do MPBA/PE 11.1.4/Ação</text:p>
            <text:p>5107 - 2023. SEI n. 19.09.00851.0003407/2023-11. NFS.: Contrato 23-2018/SGA. Taxa de passagens terrestres. Execução dos planos de ação Channel n. CG</text:p>
          </table:table-cell>
          <table:table-cell table:style-name="ce29" office:value-type="string" calcext:value-type="string">
            <text:p><text:a xlink:href="https://transparencia-repo.mpba.mp.br/Notas%20Fiscais/2023/Ordem%20Cronológica%20de%20Pagamentos%20-%20PRESTAÇÃO%20DE%20SERVIÇOS/40101.0017.23.0000082-4.PDF" xlink:type="simple">N° 202300000000415</text:a></text:p>
          </table:table-cell>
          <table:table-cell table:style-name="ce21" office:value-type="date" office:date-value="2023-05-02" calcext:value-type="date">
            <text:p>02/05/2023</text:p>
          </table:table-cell>
          <table:table-cell table:style-name="ce21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22" office:value-type="float" office:value="12.37" calcext:value-type="float">
            <text:p><text:s/>12,37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40101.0024.23.0000031-4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s faturas do consumo de água da Promotoria de Justiça Regional de Ilhéus, ref. mês 0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4.23.0000031-4.pdf" xlink:type="simple">N° 181810751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77.26" calcext:value-type="float">
            <text:p><text:s/>577,26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40101.0024.23.0000032-2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a fatura do serviço de telefonia da Promotoria de Justiça Regional de Ilhéus, ref. mês 0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4.23.0000032-2.pdf" xlink:type="simple">N° 1600210313413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10.1" calcext:value-type="float">
            <text:p><text:s/>410,1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40101.0026.23.0000024-6</text:p>
          </table:table-cell>
          <table:table-cell table:style-name="ce11" office:value-type="string" calcext:value-type="string">
            <text:p>41.106.296/0001-07</text:p>
          </table:table-cell>
          <table:table-cell table:style-name="ce11" office:value-type="string" calcext:value-type="string">
            <text:p>MB APOIO E SERVIÇOS LTDA</text:p>
          </table:table-cell>
          <table:table-cell table:style-name="ce11" office:value-type="string" calcext:value-type="string">
            <text:p>Pagamento de serviço de monitoramento eletrônico, ref ao mês 04/2023, contrato 119/22 SEI 19.09.01065.0010202/2023-1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6.23.0000024-6.pdf" xlink:type="simple">N° 2417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40" calcext:value-type="float">
            <text:p><text:s/>340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40101.0030.23.0000027-3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FATURAS - CONTAS DE LUZ - COELBA, REFERENTE AO MÊS DE ABRIL DE 2023, DA PROMOTORIA REGIONAL DE ALAGOINHAS, CONTAS CONTRATOS Nº 001626951(NOTA FISCAL N° 690486969), 7002682715 (NOTA FISCAL N° 690488662) E 7002682669 (NOTA FISCAL N° 690488662). PROCESSO PAGAMENTO SEI 19.19.09.00913.0007745/2023-20.</text:p>
            <text:p>92 MP/B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0.23.0000027-3.pdf" xlink:type="simple">N° 7002682669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43.41" calcext:value-type="float">
            <text:p><text:s/>1.643,41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40101.0036.23.0000028-5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 CONCESSIONÁRIA EMBASA - REFERENTE AO MÊS 04/2023. SEI Nº 19.09.01087.0010127/2023-4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28-5.pdf" xlink:type="simple">N° 64301443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70.28" calcext:value-type="float">
            <text:p><text:s/>470,28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40101.0036.23.0000029-3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 CONCESSIONÁRIA EMBASA SEDE NOVA - REFERENTE AO MÊS 04/2023. SEI Nº 19.09.01087.0010131/2023-6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29-3.pdf" xlink:type="simple">N° 64512029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8.06" calcext:value-type="float">
            <text:p><text:s/>238,06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40101.0036.23.0000030-7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A CONCESSIONÁRIA OI S/A - REFERENTE AO MÊS 04/2023 SEI Nº 19.09.01087.0010134/2023-8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30-7.pdf" xlink:type="simple">N° 1600210313425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9.11" calcext:value-type="float">
            <text:p><text:s/>169,11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40101.0036.23.0000031-5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A CONCESSIONÁRIA COELBA - REFERENTE AO MÊS 04/2023 SEI Nº 19.09.01087.0010227/2023-6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31-5.pdf" xlink:type="simple">N° 7035353393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263.26" calcext:value-type="float">
            <text:p><text:s/>3.263,26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40101.0037.23.0000020-7</text:p>
          </table:table-cell>
          <table:table-cell table:style-name="ce11" office:value-type="string" calcext:value-type="string">
            <text:p>13.650.403/0001-28</text:p>
          </table:table-cell>
          <table:table-cell table:style-name="ce11" office:value-type="string" calcext:value-type="string">
            <text:p>PREFEITURA MUNICIPAL DE TEIXEIRA DE FREITAS</text:p>
          </table:table-cell>
          <table:table-cell table:style-name="ce11" office:value-type="string" calcext:value-type="string">
            <text:p>Pagamento de Taxa Municipal (limpeza pública) referente ao ano exercício 2023 à Prefeitura Municipal de Teixeira de Freitas do imóvel</text:p>
            <text:p>onde funciona a Promotoria de Justiça Regional de Teixeira de Freitas (Rua Sagrada Família, 154, Bela Vista, nesta), inscrição n</text:p>
            <text:p>1.07.0008.0295.001. SEI 19.09.01148.0009794/2023-9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7.23.0000020-7.pdf" xlink:type="simple">N° 22137453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.21" calcext:value-type="float">
            <text:p><text:s/>56,21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40101.0037.23.0000021-5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. consumo de água (EMBASA), Promotoria de Justiça de Teixeira de Freitas, contrato 076754987, ref. ao mês 04/2023. SEI 19.09.01148.0010472/2023-84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7.23.0000021-5.pdf" xlink:type="simple">N° 76754987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28.5" calcext:value-type="float">
            <text:p><text:s/>428,5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40101.0040.23.0000032-6</text:p>
          </table:table-cell>
          <table:table-cell table:style-name="ce11" office:value-type="string" calcext:value-type="string">
            <text:p>10.633.569/0001-48</text:p>
          </table:table-cell>
          <table:table-cell table:style-name="ce11" office:value-type="string" calcext:value-type="string">
            <text:p>ROP SEGURANCA LTDA</text:p>
          </table:table-cell>
          <table:table-cell table:style-name="ce11" office:value-type="string" calcext:value-type="string">
            <text:p>SEI 19.09.00973.0008126/2023-75 SERVIÇO DE MONITORAMENTO ELETRÔNICO, PARA PJR DE EUNÁPOLIS, REFERENTE</text:p>
            <text:p>AO MÊS DE ABRIL DE 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0.23.0000032-6.pdf" xlink:type="simple">N° 2023333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0.76" calcext:value-type="float">
            <text:p><text:s/>300,76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40101.0045.23.0000015-2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SEI nº 19.09.01119.0010467/2023-44. Pagamento de telefonia ref. ao mês de abril de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5.23.0000015-2.pdf" xlink:type="simple">N° 1600210313454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8.3" calcext:value-type="float">
            <text:p><text:s/>298,3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40101.0047.23.0000025-4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e fatura de fornecimento de água e esgoto prestados pela EMBASA a PJR de Serrinha; mes abril/23; Matricula 053594991; SEI 0010435/2023-4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25-4.pdf" xlink:type="simple">N° 053594991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8.3" calcext:value-type="float">
            <text:p><text:s/>108,3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40101.0047.23.0000026-2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e fatura de energia elétrica e iluminação pública fornecidos pela COELBA a PJR de Serrinha; mes abril/23; Fatura 684188086; SEI 0010436/2023-56;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26-2.pdf" xlink:type="simple">N° 684188086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79.89" calcext:value-type="float">
            <text:p><text:s/>979,89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40101.0047.23.0000027-0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Fatura referente a telefonia fornecida pela OI/Telemar a PJR de Serrinha; mes abril/2023; SEI 0010437/2023-6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27-0.pdf" xlink:type="simple">N° 1600210313455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1.27" calcext:value-type="float">
            <text:p><text:s/>281,27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40101.0048.23.0000117-7</text:p>
          </table:table-cell>
          <table:table-cell table:style-name="ce11" office:value-type="string" calcext:value-type="string">
            <text:p>31.245.376/0001-90</text:p>
          </table:table-cell>
          <table:table-cell table:style-name="ce11" office:value-type="string" calcext:value-type="string">
            <text:p>Serial Sistemas Ltda</text:p>
          </table:table-cell>
          <table:table-cell table:style-name="ce11" office:value-type="string" calcext:value-type="string">
            <text:p>PROCESSO SEI Nº 19.09.02333.0004239/2023-23 - PRESTAÇÃO DE SERVIÇOS DE ENGENHARIA PARA MANUTENÇÃO PREVENTIVA E CORRETIVA EM SISTEMA DE PREVENÇÃO E COMBATE A INCÊNDIO, INST. NA SEDE DO MP/BA, LOCAL. NO CAB, CONF. PE-07/2022, CONT. 45/2022 (FEV/2023). NFS.: 171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17-7.pdf" xlink:type="simple">N° 00001714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600" calcext:value-type="float">
            <text:p><text:s/>4.6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40101.0048.23.0000119-3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OCESSO SEI Nº 19.09.02333.0000990/2023-75 - SUBST. DE 02 PLACAS INVERTER PV173 e 01 P PLACA FILTRO RUÍDO DO SISTEMA 21 DE CLIMATIZAÇÃO DA SEDE CAB DO MPBA, CONF. CONT 138/2022. NF.: 64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19-3.pdf" xlink:type="simple">N° 644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859.78" calcext:value-type="float">
            <text:p><text:s/>27.859,78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40101.0048.23.0000120-7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estação de serviços de manutenção preventiva e corretiva em sistema de climatização, instalados na sede do CEAF/MPBA. PE n. 19/2022. Contrato n. 65/2022-SGA. Ref.: abril/2023. NFSE n. 1774. SEI n. 19.09.02333.0009829/2023-6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20-7.pdf" xlink:type="simple">N° 00001774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500" calcext:value-type="float">
            <text:p><text:s/>3.500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40101.0048.23.0000121-5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OCESSO SEI Nº 19.09.02333.0010059/2023-23 - SUBST. DE 02 (DUAS) BOMBAS DE DRENO MAXI ORANGE P/ DOIS CONDICION. DE AR DE 24.000 BTU'S DA S/ DE TRANSPORTES NA SEDE DO MPBA CAB, CONF. CONT. 138/2022. NF.: 64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21-5.pdf" xlink:type="simple">N° 646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20" calcext:value-type="float">
            <text:p><text:s/>1.72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40101.0048.23.0000122-3</text:p>
          </table:table-cell>
          <table:table-cell table:style-name="ce11" office:value-type="string" calcext:value-type="string">
            <text:p>31.245.376/0001-90</text:p>
          </table:table-cell>
          <table:table-cell table:style-name="ce11" office:value-type="string" calcext:value-type="string">
            <text:p>Serial Sistemas Ltda</text:p>
          </table:table-cell>
          <table:table-cell table:style-name="ce11" office:value-type="string" calcext:value-type="string">
            <text:p>Nota Fiscal 477 - Processo 19.09.02333.0009787/2023-59 - SUBST. DE 02 (DUAS) BATERIAS 12V 150HA DO SISTEMA DE PREVENÇÃO E COMBATE A INCÊNDIO DA SEDE MPBA CAB, CONF. CONT. 45/202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22-3.pdf" xlink:type="simple">N° 477</text:a>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00" calcext:value-type="float">
            <text:p><text:s/>3.00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40101.0003.23.0002368-3</text:p>
          </table:table-cell>
          <table:table-cell table:style-name="ce11" office:value-type="string" calcext:value-type="string">
            <text:p>00.180.099/0001-50</text:p>
          </table:table-cell>
          <table:table-cell table:style-name="ce11" office:value-type="string" calcext:value-type="string">
            <text:p>STILLO REFRIGERACOES E SERVICOS LTDA</text:p>
          </table:table-cell>
          <table:table-cell table:style-name="ce11" office:value-type="string" calcext:value-type="string">
            <text:p>Prestação de serviço de limpeza de 09 Condicionadores de Ar da PJ de Catu. DL n. 24/2023-DADM. NFSE n. 202300000000080. SEI n. 19.09.02350.0008280/2023-0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68-3.pdf" xlink:type="simple">N° 2023080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45" calcext:value-type="float">
            <text:p><text:s/>945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40101.0003.23.0002376-4</text:p>
          </table:table-cell>
          <table:table-cell table:style-name="ce11" office:value-type="string" calcext:value-type="string">
            <text:p>09.033.692/0001-49</text:p>
          </table:table-cell>
          <table:table-cell table:style-name="ce11" office:value-type="string" calcext:value-type="string">
            <text:p>Z M MARTINS DE SOUSA</text:p>
          </table:table-cell>
          <table:table-cell table:style-name="ce11" office:value-type="string" calcext:value-type="string">
            <text:p>Nota Fiscal 40 - Processo 19.09.02350.0009335/2023-22 Manutenção Jardim - PJ Irecê - Abril 2023 - CONTRATO Nº 38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76-4.pdf" xlink:type="simple">N° 00000040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0" calcext:value-type="float">
            <text:p><text:s/>45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40101.0003.23.0002383-7</text:p>
          </table:table-cell>
          <table:table-cell table:style-name="ce11" office:value-type="string" calcext:value-type="string">
            <text:p>29.992.517/0001-96</text:p>
          </table:table-cell>
          <table:table-cell table:style-name="ce11" office:value-type="string" calcext:value-type="string">
            <text:p>29.992.517 GEONILDO SANTANA FILHO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PROMOTORIA DE JUSTIÇA DE PARIPIRANGA-BA, CONFORME DISPENSA DE LICITAÇÃO Nº 71/2022-DADM, SEI Nº</text:p>
            <text:p>19.09.01690.0013363/2022-11 E CONTRATO Nº 072/2022 - SGA (ABRIL/2023 - SEI Nº 19.09.02350.0009462/2023-38)</text:p>
            <text:p>Documento Fiscal 1 NFS-e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83-7.pdf" xlink:type="simple">N° 1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28" calcext:value-type="float">
            <text:p><text:s/>728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40101.0003.23.0002384-5</text:p>
          </table:table-cell>
          <table:table-cell table:style-name="ce11" office:value-type="string" calcext:value-type="string">
            <text:p>31.512.575/0001-17</text:p>
          </table:table-cell>
          <table:table-cell table:style-name="ce11" office:value-type="string" calcext:value-type="string">
            <text:p>LUIZ MENANDRO SANTOS DA SILVA 96182989572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À PROMOTORIA DE JUSTIÇA DE LUÍS EDUARDO MAGALHÃES, CONFORME DISPENSA DE LICITAÇÃO Nº</text:p>
            <text:p>115/2022-DADM, SEI Nº 19.09.01236.0018874/2022-81 E CONTRATO Nº 125/2022 - SGA (ABRIL/2023 - SEI Nº</text:p>
            <text:p>19.09.02350.0009446/2023-23)</text:p>
            <text:p>Documento Fiscal 2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84-5.pdf" xlink:type="simple">N° 00000027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07.24" calcext:value-type="float">
            <text:p><text:s/>1.007,24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40101.0003.23.0002394-2</text:p>
          </table:table-cell>
          <table:table-cell table:style-name="ce11" office:value-type="string" calcext:value-type="string">
            <text:p>30.045.226/0001-70</text:p>
          </table:table-cell>
          <table:table-cell table:style-name="ce11" office:value-type="string" calcext:value-type="string">
            <text:p>FRANCISCO ALTINO DA SILVA 58049495515</text:p>
          </table:table-cell>
          <table:table-cell table:style-name="ce11" office:value-type="string" calcext:value-type="string">
            <text:p>PRESTAÇÃO DE SERVIÇOS DE COLETA E ENTREGA DIÁRIAS DE DOCUMENTOS E ENCOMENDAS URGENTES, PARA ATENDER À PROMOTORIA DE JUSTIÇA DE RIBEIRA DO POMBAL.CONTRATO Nº 173/2022 - SGA. SEI Nº 19.09.01355.0025755/2022-06</text:p>
            <text:p>(SEI DE PAGAMENTO Nº 19.09.02350.0008909/2023-47, REF. ABRIL/23, NFSE 5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94-2.pdf" xlink:type="simple">N° 000056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40101.0003.23.0002395-0</text:p>
          </table:table-cell>
          <table:table-cell table:style-name="ce11" office:value-type="string" calcext:value-type="string">
            <text:p>34.623.326/0001-97</text:p>
          </table:table-cell>
          <table:table-cell table:style-name="ce11" office:value-type="string" calcext:value-type="string">
            <text:p>REDIVALDO MATEUS CARNEIRO 01262136580</text:p>
          </table:table-cell>
          <table:table-cell table:style-name="ce11" office:value-type="string" calcext:value-type="string">
            <text:p>PRESTAÇÃO DE SERVIÇOS DE COLETA E ENTREGA DIÁRIAS DE DOCUMENTOS E ENCOMENDAS URGENTES PARA ATENDER À PROMOTORIA DE JUSTIÇA DE CAPIM GROSSO, CONFORME CONTRATO Nº 094/2022 - SGA (ABRIL/2023 - SEI Nº 19.09.02350.0009407/2023-41 - NFSE 4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95-0.pdf" xlink:type="simple">N° 44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50" calcext:value-type="float">
            <text:p><text:s/>85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40101.0003.23.0002398-5</text:p>
          </table:table-cell>
          <table:table-cell table:style-name="ce11" office:value-type="string" calcext:value-type="string">
            <text:p>30.371.481/0001-02</text:p>
          </table:table-cell>
          <table:table-cell table:style-name="ce11" office:value-type="string" calcext:value-type="string">
            <text:p>30.371.481 JOAO BATISTA PEREIRA DA SILVA</text:p>
          </table:table-cell>
          <table:table-cell table:style-name="ce11" office:value-type="string" calcext:value-type="string">
            <text:p>PRESTAÇÃO DE SERVIÇOS DE COLETA E ENTREGA DIÁRIAS DE DOCUMENTOS E ENCOMENDAS URGENTES PARA ATENDER À PROMOTORIA DE JUSTIÇA DE LIVRAMENTO DE NOSSA, CONFORME CONTRATO Nº 091/2022-SGA (ABRIL/2023 - SEI 19.09.02350.0009444/2023-09 - NFSE 6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398-5.pdf" xlink:type="simple">N° 62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40101.0003.23.0002408-6</text:p>
          </table:table-cell>
          <table:table-cell table:style-name="ce11" office:value-type="string" calcext:value-type="string">
            <text:p>30.720.559/0001-57</text:p>
          </table:table-cell>
          <table:table-cell table:style-name="ce11" office:value-type="string" calcext:value-type="string">
            <text:p>JOSE NETO DE SOUZA SANTOS 27988906836</text:p>
          </table:table-cell>
          <table:table-cell table:style-name="ce11" office:value-type="string" calcext:value-type="string">
            <text:p>PRESTAÇÃO DE SERVIÇOS DE COLETA E ENTREGA DE DOCUMENTOS E ENCOMENDAS URGENTES PARA ATENDER À PROMOTORIA DE JUSTIÇA DE LAPÃO CONFORME CONTRATO Nº 054/2022 - SGA (ABRIL/2023 - SEI Nº 19.09.02350.0009436/2023-50 - NFSE 10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408-6.pdf" xlink:type="simple">N° 00000010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40101.0003.23.0002410-8</text:p>
          </table:table-cell>
          <table:table-cell table:style-name="ce11" office:value-type="string" calcext:value-type="string">
            <text:p>45.946.948/0001-72</text:p>
          </table:table-cell>
          <table:table-cell table:style-name="ce11" office:value-type="string" calcext:value-type="string">
            <text:p>WLISSES JESUS SANTOS 06443872541</text:p>
          </table:table-cell>
          <table:table-cell table:style-name="ce11" office:value-type="string" calcext:value-type="string">
            <text:p>PRESTAÇÃO DE SERVIÇO DE COLETA E ENTREGA DIÁRIAS DE DOCUMENTOS E ENCOMENDAS URGENTES PARA ATENDER A PROMOTORIA DE JUSTIÇA DE OLINDINA-BA, CONFORME CONTRATO Nº 051/2022 - SGA (ABRIL/2023 - SEI Nº 19.09.02350.0009460/2023-24 - NFSE 20230000000000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410-8.pdf" xlink:type="simple">N° 202304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0" calcext:value-type="float">
            <text:p><text:s/>480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40101.0003.23.0002423-1</text:p>
          </table:table-cell>
          <table:table-cell table:style-name="ce11" office:value-type="string" calcext:value-type="string">
            <text:p>18.114.333/0001-07</text:p>
          </table:table-cell>
          <table:table-cell table:style-name="ce11" office:value-type="string" calcext:value-type="string">
            <text:p>ENOS RODRIGUES DE SOUZA</text:p>
          </table:table-cell>
          <table:table-cell table:style-name="ce11" office:value-type="string" calcext:value-type="string">
            <text:p>PRESTAÇÃO DE SERVIÇOS DE VIGILÂNCIA POR MEIO DE SISTEMA ELETRÔNICO DE MONITORAMENTO NA</text:p>
            <text:p>PROMOTORIA DE JUSTIÇA REGIONAL DE IRECÊ, CONFORME DISPENSA DE LICITAÇÃO Nº 160/2022-DADM, SEI Nº</text:p>
            <text:p>19.09.01000.0026950/2022-28 E CONTRATO Nº 160/2022 - SGA (ABRIL/2023 - SEI Nº 19.09.02350.0009334/2023-15)</text:p>
            <text:p>Documento Fiscal 401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423-1.pdf" xlink:type="simple">N° 00004017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40101.0003.23.0002428-0</text:p>
          </table:table-cell>
          <table:table-cell table:style-name="ce11" office:value-type="string" calcext:value-type="string">
            <text:p>30.910.055/0001-08</text:p>
          </table:table-cell>
          <table:table-cell table:style-name="ce11" office:value-type="string" calcext:value-type="string">
            <text:p>MARCOS ROGERIO DOS SANTOS 83558047591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À PROMOTORIA DE JUSTIÇA DE MUTUÍPE, CONFORME DISPENSA DE LICITAÇÃO Nº 106/2022-DADM, SEI Nº</text:p>
            <text:p>19.09.01751.0020517/2022-91 E CONTRATO Nº 130/2022 - SGA (ABRIL/2023 - SEI Nº 19.09.02350.0009459/2023-17)</text:p>
            <text:p>NOTA FISCAL 00006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428-0.pdf" xlink:type="simple">N° 000067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0" calcext:value-type="float">
            <text:p><text:s/>48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40101.0013.23.0000026-4</text:p>
          </table:table-cell>
          <table:table-cell table:style-name="ce11" office:value-type="string" calcext:value-type="string">
            <text:p>07.768.523/0001-21</text:p>
          </table:table-cell>
          <table:table-cell table:style-name="ce11" office:value-type="string" calcext:value-type="string">
            <text:p>TECNOAGIL TELECOMUNICAÇÕES E SISTEMA DE SEGURANÇA LTDA</text:p>
          </table:table-cell>
          <table:table-cell table:style-name="ce11" office:value-type="string" calcext:value-type="string">
            <text:p>PAGAMENTO À TECNOÁGIL PELO SERVIÇO DE MONITORAMENTO E VIGILÂNCIA ELETRÔNICA DA PJRVC, MÊS/ANO COMP 04/2023, NOTA FISCAL Nº 2023000000001578, PROCESSO SEI Nº 19.09.00878.0010647/2023-6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3.23.0000026-4.pdf" xlink:type="simple">N° 202301578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30" calcext:value-type="float">
            <text:p><text:s/>330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40101.0021.23.0000057-6</text:p>
          </table:table-cell>
          <table:table-cell table:style-name="ce11" office:value-type="string" calcext:value-type="string">
            <text:p>12.023.465/0001-47</text:p>
          </table:table-cell>
          <table:table-cell table:style-name="ce11" office:value-type="string" calcext:value-type="string">
            <text:p>SOLUTIS TECNOLOGIAS LTDA</text:p>
          </table:table-cell>
          <table:table-cell table:style-name="ce11" office:value-type="string" calcext:value-type="string">
            <text:p>Nota Fiscal 7490 - Processo 19.09.00854.0007295/2023-14 - PP SEI 7295/2023 - Prestação de serviços técnicos especializados continuados na área de Tecnologia da Informação, para implantação e operação de Central de Serviços. SIMP 003.0.9777/2018. Pregão Eletrônico nº 039/2018. CONTRATO nº 194/2018-SGA.4º Termo Aditivo, referente ao mês de MARÇO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57-6.pdf" xlink:type="simple">N° 00007490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5837.4" calcext:value-type="float">
            <text:p><text:s/>135.837,4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40101.0026.23.0000025-4</text:p>
          </table:table-cell>
          <table:table-cell table:style-name="ce11" office:value-type="string" calcext:value-type="string">
            <text:p>14.659.593/0001-07</text:p>
          </table:table-cell>
          <table:table-cell table:style-name="ce11" office:value-type="string" calcext:value-type="string">
            <text:p>SAAE - SERVICO DE AGUA E SANEAMENTO AMBIENTAL</text:p>
          </table:table-cell>
          <table:table-cell table:style-name="ce11" office:value-type="string" calcext:value-type="string">
            <text:p>Pagamento de serviço de água e esgoto p/ atender a Reg de Juazeiro, mês 04/2023. SEI 19.09.01065.0010205/2023-3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6.23.0000025-4.pdf" xlink:type="simple">N° 119149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8.93" calcext:value-type="float">
            <text:p><text:s/>298,93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40101.0029.23.0000036-1</text:p>
          </table:table-cell>
          <table:table-cell table:style-name="ce11" office:value-type="string" calcext:value-type="string">
            <text:p>42.862.035/0001-80</text:p>
          </table:table-cell>
          <table:table-cell table:style-name="ce11" office:value-type="string" calcext:value-type="string">
            <text:p>CARAMBOLA PUBLICIDADE LTDA</text:p>
          </table:table-cell>
          <table:table-cell table:style-name="ce11" office:value-type="string" calcext:value-type="string">
            <text:p>Nota Fiscal 202329 - Processo 19.09.48072.0009178/2023-83 - Publicidade Institucional. Prestação de serviço GESTÃO DE REDES SOCIAIS - Contrato 143/2022 - Período: MARÇO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36-1.pdf" xlink:type="simple">N 202329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538.6" calcext:value-type="float">
            <text:p><text:s/>6.538,6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40101.0032.23.0000010-3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 FATURA DA EMBASA (03690102441014400000), MÊS 04/2023, REFERENTE FORNECIMENTO DE ÁGUA E COLETA DE ESGOTO PARA A SEDE DA PROMOTORIA DE JUSTIÇA REGIONAL DE GUANAMBI. PROCESSO SEI Nº 19.09.00984.0010138/2023-2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2.23.0000010-3.pdf" xlink:type="simple">N 180452673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56.51" calcext:value-type="float">
            <text:p><text:s/>1.556,51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40101.0032.23.0000011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A FATURA DA OI S/A - EM RECUPERAÇÃO JUDICIAL (1600210313421), MÊS 04/2023, REFERENTE SERVIÇOS DE TELEFONIA FIXA, LIGAÇÕES LOCAIS E DE LONGA DISTÂNCIA, PARA A SEDE DA PROMOTORIA DE JUSTIÇA REGIONAL DE GUANAMBI. PROCESSO SEI Nº 19.09.00984.0010140/2023-4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2.23.0000011-1.pdf" xlink:type="simple">N° 1600210313421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6.01" calcext:value-type="float">
            <text:p><text:s/>226,01 </text:p>
          </table:table-cell>
          <table:table-cell table:number-columns-repeated="16374"/>
        </table:table-row>
        <table:table-row table:style-name="ro16"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40101.0032.23.0000012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A FATURA DA COELBA (689286365), MÊS 04/2023, REFERENTE FORNECIMENTO DE ENERGIA ELÉTRICA PARA A SEDE DA PROMOTORIA DE JUSTIÇA REGIONAL DE GUANAMBI. PROCESSO SEI Nº 19.09.00984.0010139/2023-3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2.23.0000012-1.pdf" xlink:type="simple">N° 689286365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6-22" calcext:value-type="date">
            <text:p>2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4.48" calcext:value-type="float">
            <text:p><text:s/>94,48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40101.0037.23.0000023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GTO TELEFONIA INTERURBANO DDD (11) e TELEFONIA LOCAL (01), REF. MÊS 04/2023, PJR DE TEIXEIRA DE</text:p>
            <text:p>FREITAS, CONTRATO 026/2020, SEI 19.09.01148.0010632/2023-4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7.23.0000023-1.pdf" xlink:type="simple">N° 1600210313426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6.32" calcext:value-type="float">
            <text:p><text:s/>186,32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71" calcext:value-type="float">
            <text:p>71</text:p>
          </table:table-cell>
          <table:table-cell table:style-name="ce20" office:value-type="string" calcext:value-type="string">
            <text:p>40101.0037.23.0000024-1</text:p>
          </table:table-cell>
          <table:table-cell table:style-name="ce20" office:value-type="string" calcext:value-type="string">
            <text:p>15.139.629/0001-94</text:p>
          </table:table-cell>
          <table:table-cell table:style-name="ce20" office:value-type="string" calcext:value-type="string">
            <text:p>COMPANHIA DE ELETRICIDADE DO ESTADO DA BAHIA - COELBA</text:p>
          </table:table-cell>
          <table:table-cell table:style-name="ce20" office:value-type="string" calcext:value-type="string">
            <text:p>PGTO DE FATURA DE ENERGIA ELÉTRICA (COELBA) CONTRATO 0231923543, REF. MÊS 04/2023, PJR DE TEIXEIRA DE</text:p>
            <text:p>FREITAS, SEI 19.09.01148.0010633/2023-47</text:p>
          </table:table-cell>
          <table:table-cell table:style-name="ce29" office:value-type="string" calcext:value-type="string">
            <text:p><text:a xlink:href="https://transparencia-repo.mpba.mp.br/Notas%20Fiscais/2023/Ordem%20Cronológica%20de%20Pagamentos%20-%20PRESTAÇÃO%20DE%20SERVIÇOS/40101.0037.23.0000024-1.pdf" xlink:type="simple">N° 688056859</text:a></text:p>
          </table:table-cell>
          <table:table-cell table:style-name="ce21" office:value-type="date" office:date-value="2023-05-03" calcext:value-type="date">
            <text:p>03/05/2023</text:p>
          </table:table-cell>
          <table:table-cell table:style-name="ce21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22" office:value-type="float" office:value="3146.7" calcext:value-type="float">
            <text:p><text:s/>3.146,70 </text:p>
          </table:table-cell>
          <table:table-cell table:number-columns-repeated="16374"/>
        </table:table-row>
        <table:table-row table:style-name="ro17"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40101.0042.23.0000021-5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E FATURA DE FORNECIMENTO DE ENERGIA ELÉTRICA (COELBA) PARA A PJR DE SEABRA, REFERENTE AO MÊS DE ABRIL DE 2023, NOTA FISCAL N. 68888414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1-5.pdf" xlink:type="simple">N° 688884144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6-26" calcext:value-type="date">
            <text:p>2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4.89" calcext:value-type="float">
            <text:p><text:s/>294,89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40101.0042.23.0000022-3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E FATURA DE FORNECIMENTO DE ÁGUA, REFERENTE AO MÊS DE ABRIL DE 2023, NOTA FISCAL N. 6649640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2-3.pdf" xlink:type="simple">N° 66496403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5.85" calcext:value-type="float">
            <text:p><text:s/>105,85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40101.0042.23.0000023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Contrato 026/2020 - PE 57/2019-SEINFRA/BA. Prestação de serviços de telefonia fixa comutado modalidade local e longa distância, referente a abril de 2023, nota fiscal n. 160021031345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3-1.pdf" xlink:type="simple">N° 1600210313453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8.56" calcext:value-type="float">
            <text:p><text:s/>128,56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40101.0042.23.0000024-1</text:p>
          </table:table-cell>
          <table:table-cell table:style-name="ce11" office:value-type="string" calcext:value-type="string">
            <text:p>18.416.496/0001-44</text:p>
          </table:table-cell>
          <table:table-cell table:style-name="ce11" office:value-type="string" calcext:value-type="string">
            <text:p>GIZELIA CASTRO DE OLIVEIRA MONITORAMENTO</text:p>
          </table:table-cell>
          <table:table-cell table:style-name="ce11" office:value-type="string" calcext:value-type="string">
            <text:p>CONTRATO Nº 011/2022 - SGA - PRESTAÇÃO DE SERVIÇOS DE VIGILÂNCIA, POR MEIO DE SISTEMA ELETRÔNICO DE MONITORAMENTO, DA PROMOTORIA DE JUSTIÇA DE SEABRA/BA, REFERENTE AO MÊS DE ABRIL DE 2023, NOTA FISCAL N. 108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4-1.pdf" xlink:type="simple">N° 1088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4.29" calcext:value-type="float">
            <text:p><text:s/>234,29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40101.0048.23.0000125-8</text:p>
          </table:table-cell>
          <table:table-cell table:style-name="ce11" office:value-type="string" calcext:value-type="string">
            <text:p>31.245.376/0001-90</text:p>
          </table:table-cell>
          <table:table-cell table:style-name="ce11" office:value-type="string" calcext:value-type="string">
            <text:p>Serial Sistemas Ltda</text:p>
          </table:table-cell>
          <table:table-cell table:style-name="ce11" office:value-type="string" calcext:value-type="string">
            <text:p>Aquisição para substituição de 01 Módulo de fonte e 01 Módulo eletrônico de temporização do sistema de prevenção e combate a incêndio da sede MPBA (CAB). PE n. 07/2022. Contrato n. 45/2022-SGA. NF n. 478. SEI n. 19.09.02333.0009788/2023-6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25-8.pdf" xlink:type="simple">N° 478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78" calcext:value-type="float">
            <text:p><text:s/>2.478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40101.0048.23.0000128-2</text:p>
          </table:table-cell>
          <table:table-cell table:style-name="ce11" office:value-type="string" calcext:value-type="string">
            <text:p>31.245.376/0001-90</text:p>
          </table:table-cell>
          <table:table-cell table:style-name="ce11" office:value-type="string" calcext:value-type="string">
            <text:p>Serial Sistemas Ltda</text:p>
          </table:table-cell>
          <table:table-cell table:style-name="ce11" office:value-type="string" calcext:value-type="string">
            <text:p>Prestação de serviços de engenharia para manutenção preventiva e corretiva em sistema de prevenção e combate a incêndio instalados no MPBA (CAB). PE n. 07/2022. Contrato n. 45/2022-SGA. Ref.: março/2023. NFSE n. 1732. SEI n. 19.09.02333.0007786/2023-2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28-2.pdf" xlink:type="simple">N° 00001732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600" calcext:value-type="float">
            <text:p><text:s/>4.6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40101.0048.23.0000129-0</text:p>
          </table:table-cell>
          <table:table-cell table:style-name="ce11" office:value-type="string" calcext:value-type="string">
            <text:p>03.328.305/0001-15</text:p>
          </table:table-cell>
          <table:table-cell table:style-name="ce11" office:value-type="string" calcext:value-type="string">
            <text:p>CLARITY SISTEMAS DE ENERGIA LTDA</text:p>
          </table:table-cell>
          <table:table-cell table:style-name="ce11" office:value-type="string" calcext:value-type="string">
            <text:p>NOTA FISCAL 18223 - Processo 19.09.02333.0007775/2023-40 - PRESTAÇÃO DE SERVIÇO DE MANUTENÇÃO PREVENTIVA E CORRETIVA EM 02 (DOIS) NOBREAKS, INSTALADOS NA SEDE CAB, PE 38/2018, CONT. 113/2018 (MAR202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29-0.pdf" xlink:type="simple">N° 18223</text:a></text:p>
          </table:table-cell>
          <table:table-cell table:style-name="ce12" office:value-type="date" office:date-value="2023-05-03" calcext:value-type="date">
            <text:p>03/05/2023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82.25" calcext:value-type="float">
            <text:p><text:s/>1.982,25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40101.0003.23.0002488-4</text:p>
          </table:table-cell>
          <table:table-cell table:style-name="ce11" office:value-type="string" calcext:value-type="string">
            <text:p>44.908.915/0001-75</text:p>
          </table:table-cell>
          <table:table-cell table:style-name="ce11" office:value-type="string" calcext:value-type="string">
            <text:p>AGUAS DE XIQUE-XIQUE SANEAMENTO SPE LTDA</text:p>
          </table:table-cell>
          <table:table-cell table:style-name="ce11" office:value-type="string" calcext:value-type="string">
            <text:p>DESPESA COM FORNECIMENTO DE ÁGUA PARA A PROMOTORIA DE JUSTIÇA DE XIQUE-XIQUE-BA - FATURA/MATRÍCULA 8203-1 REF MAR/2023 - SEI DE PAGAMENTO Nº 19.09.02350.0006946/2023-8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488-4.pdf" xlink:type="simple">N° 8203-1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2.9" calcext:value-type="float">
            <text:p><text:s/>32,9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40101.0003.23.0002496-5</text:p>
          </table:table-cell>
          <table:table-cell table:style-name="ce11" office:value-type="string" calcext:value-type="string">
            <text:p>02.558.157/0024-59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PRESTAÇÃO DE SERVIÇO DE TELEFONIA MÓVEL PESSOAL - SMP, INCLUINDO LIGAÇÕES DE LONGA DISTÂNCIA NACIONAL E INTERNACIONAL, CONFORME CONTRATO N° 001-MP-BA/2023, DISPENSA DE LICITAÇÃO N° 001/2023. SEI DE PGT Nº 19.09.02350.0006870/2023-33 - FATURA N. 0110180507 DE REFERÊNCIA ABRIL/2023 E LEITURA DE MARÇO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496-5.pdf" xlink:type="simple">N° 0110180507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428.31" calcext:value-type="float">
            <text:p><text:s/>8.428,31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40101.0003.23.0002500-7</text:p>
          </table:table-cell>
          <table:table-cell table:style-name="ce11" office:value-type="string" calcext:value-type="string">
            <text:p>34.478.340/0001-44</text:p>
          </table:table-cell>
          <table:table-cell table:style-name="ce11" office:value-type="string" calcext:value-type="string">
            <text:p>MARCOS VICENTE SANTIAGO MAGALHAES 92726585515</text:p>
          </table:table-cell>
          <table:table-cell table:style-name="ce11" office:value-type="string" calcext:value-type="string">
            <text:p>PRESTAÇÃO DE SERVIÇOS DE COLETA E ENTREGA DIÁRIAS DE DOCUMENTOS E ENCOMENDAS URGENTES, PARA ATENDER À PROMOTORIA DE JUSTIÇA DE CANAVIEIRAS, CONFORME CONTRATO Nº 155/2022- SGA (ABRIL/2023 - SEI Nº 19.09.02350.0009406/2023-34 - NFSE 4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00-7.pdf" xlink:type="simple">N° 00000041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91" calcext:value-type="float">
            <text:p><text:s/>491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40101.0006.23.0000110-1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assagens áreas do Promotor de Justiça André Luís Lavigne Mota para participação na reunião da Comissão Permanente de Prevenção e</text:p>
            <text:p>Combate à Violência nos Estádios. SEI 19.09.02135.0005974/2023-49, relativo ao plano de Ação Capacitação de membros e servidores na área criminal/PE 1.1.4, da atividade 'Participação de eventos de interesse institucional. Fatura 744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6.23.0000110-1.pdf" xlink:type="simple">N° 74423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4.62" calcext:value-type="float">
            <text:p><text:s/>6.004,62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40101.0007.23.0000038-0</text:p>
          </table:table-cell>
          <table:table-cell table:style-name="ce11" office:value-type="string" calcext:value-type="string">
            <text:p>61.600.839/0001-55</text:p>
          </table:table-cell>
          <table:table-cell table:style-name="ce11" office:value-type="string" calcext:value-type="string">
            <text:p>CENTRO DE INTEGRACAO EMPRESA ESCOLA - CIEE</text:p>
          </table:table-cell>
          <table:table-cell table:style-name="ce11" office:value-type="string" calcext:value-type="string">
            <text:p>Prestação de serviços com vistas à administração do Programa de Estágio do MPBA. DL n. 01/2022-CEAF. Contrato n. 79/2022-SGA. Ref.: abril/2023. Boleto n. 0000699412. SEI n. 19.09.45340.0009025/2023-0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38-0.pdf" xlink:type="simple">N° 0000699412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153" calcext:value-type="float">
            <text:p><text:s/>7.153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40101.0007.23.0000039-9</text:p>
          </table:table-cell>
          <table:table-cell table:style-name="ce11" office:value-type="string" calcext:value-type="string">
            <text:p>03.795.071/0013-50</text:p>
          </table:table-cell>
          <table:table-cell table:style-name="ce11" office:value-type="string" calcext:value-type="string">
            <text:p>SERVIÇO NACIONAL DE APRENDIZAGEM INDUSTRIAL</text:p>
          </table:table-cell>
          <table:table-cell table:style-name="ce11" office:value-type="string" calcext:value-type="string">
            <text:p>Pós-Graduação Lato Sensu. Contrato N. 095/2022. SEI 19.09.45340.0008493/2022-65 (Disp). Plano de Ação: CEAF/2023 - Qual de</text:p>
            <text:p>Integrantes do MPBA / PE: 16.4.2 Elaborar e implementar proj de capacit para membros e serv. AtivMãe: Real de eventos de</text:p>
            <text:p>capacitação para Membros e Serv. da Instituição. Ativ: Real pags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39-9.pdf" xlink:type="simple">N° 00251982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814" calcext:value-type="float">
            <text:p><text:s/>23.814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40101.0009.23.0000057-1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SEI pgto nº 19.09.02191.0007593/2023-46. PE: 7.1.1. Atividade mãe: Participação em reunião ou evento externos Atividade Filha:</text:p>
            <text:p>Participar de reunião ou evento externos IC: Contrato nº 18/2023-SGA. Pregão eletrônico: 116/2022. Passagem terrestre para o</text:p>
            <text:p>Seminário Nacional de Direito do Patrimônio Cultural, em Ouro Preto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57-1.PDF" xlink:type="simple">N° 20230512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.6" calcext:value-type="float">
            <text:p><text:s/>44,6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40101.0009.23.0000058-1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SEI pgto nº 19.09.02191.0007593/2023-46.PE: 7.1.1. Atividade mãe: Participação em reunião ou evento externos Atividade Filha:</text:p>
            <text:p>Participar de reunião ou evento externos. IC: Contrato nº 18/2023-SGA, pregão eletrônico nº 116/2022. Taxa de Transação de passagem</text:p>
            <text:p>terrestre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58-1.PDF" xlink:type="simple">N° 20230512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.37" calcext:value-type="float">
            <text:p><text:s/>12,37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40101.0025.23.0000026-5</text:p>
          </table:table-cell>
          <table:table-cell table:style-name="ce11" office:value-type="string" calcext:value-type="string">
            <text:p>42.086.629/0001-46</text:p>
          </table:table-cell>
          <table:table-cell table:style-name="ce11" office:value-type="string" calcext:value-type="string">
            <text:p>UNIPRES COMÉRCIO E SERVIÇOS DE EQUIPAMENTOS LTDA</text:p>
          </table:table-cell>
          <table:table-cell table:style-name="ce11" office:value-type="string" calcext:value-type="string">
            <text:p>Empenho do PED Nº 40101.0025.23.0000007-3</text:p>
            <text:p> Pagamento da manutenção corretiva/preventiva dos aparelhos de ar condicionado da PJR Itabuna. Nota 00005945. REF 19.09.01017.0008895/2023-57. 0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5.23.0000026-5.pdf" xlink:type="simple">N° 00005946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36.42" calcext:value-type="float">
            <text:p><text:s/>1.236,42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40101.0025.23.0000027-3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Empenho do PED Nº 40101.0025.23.0000011-1</text:p>
            <text:p> PRESTAÇÃO DE SERVIÇOS DE TELEFONIA FIXA COMUTADA DE LONGA DISTÂNCIA NACIONAL E INTERNACIONAL,</text:p>
            <text:p>DE DISCAGEM DIRETA GRATUITA E MODALIDADE LOCAL, CONTRATO 26/2020,PE 57/19, PJR ITABUNA. REF 04/2023 SEI 19.09.01017.0008892/2023-3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5.23.0000027-3.pdf" xlink:type="simple">N° 1600210313414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6.48" calcext:value-type="float">
            <text:p><text:s/>276,48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40101.0026.23.0000026-2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e serviço de telec local e longa distância, contr 26/2020, mês 04/2023. SEI 19.09.01065.0010204/2023-3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6.23.0000026-2.pdf" xlink:type="simple">N° 1600210313415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2.74" calcext:value-type="float">
            <text:p><text:s/>282,74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40101.0033.23.0000017-8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SEI 19.09.01043.0010606/2023-64 - EMBASA CONTRATO 2305720 - MAT 53171020 | PGTO FATURA MÊS 04/2023 PJR JACOBINA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3.23.0000017-8.pdf" xlink:type="simple">N° 53171020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1.64" calcext:value-type="float">
            <text:p><text:s/>191,64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40101.0033.23.0000018-6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SEI 19.09.01043.0010608/2023-78 COELBA | CONTA CONTRATO 7002077030 | PGTO DE FATURA 687581788 MÊS 04/2023 PJR JACOBINA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3.23.0000018-6.pdf" xlink:type="simple">N° 687581788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58.75" calcext:value-type="float">
            <text:p><text:s/>1.358,75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40101.0033.23.0000019-4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SEI 19.09.01043.0010609/2023-85 CONTRATO 26/2020-SGA - PGTO FATURA 1600210313422 - MÊS 04/2023 - R$ 156,54 PJR JACOBIN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3.23.0000019-4.pdf" xlink:type="simple">N° 1600210313422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6.54" calcext:value-type="float">
            <text:p><text:s/>156,54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93" calcext:value-type="float">
            <text:p>93</text:p>
          </table:table-cell>
          <table:table-cell table:style-name="ce11" office:value-type="string" calcext:value-type="string">
            <text:p>40101.0034.23.0000024-8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gto de Conta de Energia Elétrica da PJ Reg. de Jequié, ref. ao mês 04/2023. Nota Fiscal nº 683513300. SEI 19.09.01053.0010451.2023-3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4.23.0000024-8.pdf" xlink:type="simple">N° 683513300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210.34" calcext:value-type="float">
            <text:p><text:s/>5.210,34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40101.0036.23.0000033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A CONCESSIONÁRIA COELBA SEDE NOVA - REFERENTE AO MÊS 04/23 - SEI Nº 19.09.010870010228/2023-9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33-1.pdf" xlink:type="simple">N° 686089281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74.61" calcext:value-type="float">
            <text:p><text:s/>1.074,61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40101.0037.23.0000025-8</text:p>
          </table:table-cell>
          <table:table-cell table:style-name="ce11" office:value-type="string" calcext:value-type="string">
            <text:p>07.341.774/0001-25</text:p>
          </table:table-cell>
          <table:table-cell table:style-name="ce11" office:value-type="string" calcext:value-type="string">
            <text:p>PROTEC SEGURANCA ELETRONICA LTDA</text:p>
          </table:table-cell>
          <table:table-cell table:style-name="ce11" office:value-type="string" calcext:value-type="string">
            <text:p>Pagamento do serviço de vigilância eletrônica prestado na sede da Promotoria de Justiça Regional de Teixeira de Freitas, referente ao</text:p>
            <text:p>mês 05/2023, dispensa 02/2023. Contrato nº 015/2023-SGA. SEI 19.09.01148.0010631/2023-3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7.23.0000025-8.pdf" xlink:type="simple">N° 2023865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35" calcext:value-type="float">
            <text:p><text:s/>435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40101.0039.23.0000069-4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gão Eletrônico 102/2021. Contrato 152/2022. Prestação de serviços de agenciamento de viagem, por meio de ferramenta online de</text:p>
            <text:p>auto agendamento (selfbooking), para fornecimento de passagens aéreas nacionais e internacionais Solicitação passagens SEI nº</text:p>
            <text:p>19.09.02024.0009159/2023-55. SEI Pagamento 19.09.02024.0009728/2023-6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9.23.0000069-4.pdf" xlink:type="simple">N° 74934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64.98" calcext:value-type="float">
            <text:p><text:s/>2.864,98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40101.0041.23.0000015-3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Nº SEI: 19.09.00966.0010209/2023-68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1.23.0000015-3.pdf" xlink:type="simple">N° 059726660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4.48" calcext:value-type="float">
            <text:p><text:s/>284,48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98" calcext:value-type="float">
            <text:p>98</text:p>
          </table:table-cell>
          <table:table-cell table:style-name="ce11" office:value-type="string" calcext:value-type="string">
            <text:p>40101.0041.23.0000016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Nº SEI: 19.09.00966.0010211/2023-82</text:p>
            <text:p>Fornecimento dos serviços de Telefonia OI S/A para sede da PRJ de Euclides da Cunha, para o mês de abril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1.23.0000016-1.pdf" xlink:type="simple">N° 1600210313449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3.78" calcext:value-type="float">
            <text:p><text:s/>163,78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40101.0044.23.0000016-3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rocesso SEI: 19.09.01104.0010439/2023-16</text:p>
            <text:p>Fornecimento de água para PJR de Santo Antônio de Jesus referente ao mês de abril de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4.23.0000016-3.pdf" xlink:type="simple">N° 050832948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5.22" calcext:value-type="float">
            <text:p><text:s/>145,22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40101.0044.23.0000017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NÚMERO DA NOTA FISCAL: 688881444</text:p>
            <text:p>Processo SEI Nº: 19.09.01104.0010441/2023-30</text:p>
            <text:p>Fornecimento de Energia Elétrica para PJR de Santo Antônio de Jesus referente ao mês de abril de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4.23.0000017-1.pdf" xlink:type="simple">N° 688881444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60.94" calcext:value-type="float">
            <text:p><text:s/>1.460,94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40101.0044.23.0000018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F A T U R A Nº: 1600210313452</text:p>
            <text:p>Processo SEI: 19.09.01104.0010440/2023-23</text:p>
            <text:p>Fornecimento de Telefonia local e longa distância para PJR de Santo Antônio de Jesus referente ao mês de abril de 2023</text:p>
            <text:p>Contrato nº 451-0101 0 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4.23.0000018-1.pdf" xlink:type="simple">N° 1600210313452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5.38" calcext:value-type="float">
            <text:p><text:s/>285,38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40101.0048.23.0000131-2</text:p>
          </table:table-cell>
          <table:table-cell table:style-name="ce11" office:value-type="string" calcext:value-type="string">
            <text:p>02.545.164/0001-20</text:p>
          </table:table-cell>
          <table:table-cell table:style-name="ce11" office:value-type="string" calcext:value-type="string">
            <text:p>PHM CONSTRUCOES E COMBATE A INCENDIO LTDA</text:p>
          </table:table-cell>
          <table:table-cell table:style-name="ce11" office:value-type="string" calcext:value-type="string">
            <text:p>Prestação de Serviços de manutenção preventiva e corretiva em sistema de combate a incêndio, instalados na sede do MPBA (Nazaré). PE n. 28/2022. Contrato n. 117/2022-SGA. Ref.: março/2023. NFSE n. 7962. SEI n. 19.09.02333.0007781/2023-8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31-2.pdf" xlink:type="simple">N° 00007924</text:a></text:p>
          </table:table-cell>
          <table:table-cell table:style-name="ce12" office:value-type="date" office:date-value="2023-05-04" calcext:value-type="date">
            <text:p>04/05/2023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08.3" calcext:value-type="float">
            <text:p><text:s/>1.008,3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40101.0007.23.0000041-0</text:p>
          </table:table-cell>
          <table:table-cell table:style-name="ce11" office:value-type="string" calcext:value-type="string">
            <text:p>61.160.768/0001-17</text:p>
          </table:table-cell>
          <table:table-cell table:style-name="ce11" office:value-type="string" calcext:value-type="string">
            <text:p>LEX EDITORA S.A.</text:p>
          </table:table-cell>
          <table:table-cell table:style-name="ce11" office:value-type="string" calcext:value-type="string">
            <text:p>Nota Fiscal 2023/41 - Processo 19.09.45340.0008553/2023-97 - Assinatura da Plataforma de Pesquisa Online Magister Net mais 05 Títulos Revistas Especializadas na Intranet, com acessos ilimitados para 200 usuários. SEI 19.09.45340.0007323/2023-23 (Inex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41-0.pdf" xlink:type="simple">N° 2023/41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950" calcext:value-type="float">
            <text:p><text:s/>13.95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40101.0022.23.0000035-2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23" office:value-type="string" calcext:value-type="string">
            <text:p>Fatura de água e esgoto, Abril/2023, PJR de Barreiras. Processo SEI n. 19.09.00925.0010913/2023-62 (pagamento). Controle Interno n. 023/2023. Processo SEI nº 19.09.00925.0004726/2023-15 (primeiro processo de pagament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35-2.pdf" xlink:type="simple">N° 55750168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8.43" calcext:value-type="float">
            <text:p><text:s/>168,43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40101.0026.23.0000027-0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e fornecimento de energia elétrica p/ Reg de Juazeiro, ref mês 04/23. SEI 19.09.01065.0010206/2023-44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6.23.0000027-0.pdf" xlink:type="simple">N° 610047322697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419.85" calcext:value-type="float">
            <text:p><text:s/>3.419,85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06" calcext:value-type="float">
            <text:p>106</text:p>
          </table:table-cell>
          <table:table-cell table:style-name="ce11" office:value-type="string" calcext:value-type="string">
            <text:p>40101.0030.23.0000029-1</text:p>
          </table:table-cell>
          <table:table-cell table:style-name="ce11" office:value-type="string" calcext:value-type="string">
            <text:p>13.644.919/0001-60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24" office:value-type="string" calcext:value-type="string">
            <text:p>SERVIÇO DE FORNECIMENTO DE ÁGUA - PAGAMENTO DE FATURAS DE ÁGUA - SAAE- DO MÊS DE MAIO DE 2023 DA PROMOTORIA REGIONAL DE ALAGOINHAS, CÓDIGOS DE LIGAÇÃO Nº 43125-4, 003067-6 E 43126-2. COM OS RESPECTIVOS Nº DE GUIAS: 230543125, 23053067 E 230543126. PROCESSO SEI 19.09.00913.0008460/2023-78 MPBA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0.23.0000029-1.pdf" xlink:type="simple">N° 230343125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6.63" calcext:value-type="float">
            <text:p><text:s/>486,63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40101.0031.23.0000008-4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E TELEFONIA DA REGIONAL DE CAMAÇARI REF O MÊS DE ABRIL/2023, CONTRATO 026/2020, SEI 0010820/2023-4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1.23.0000008-4.pdf" xlink:type="simple">N° 1600210384255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2.78" calcext:value-type="float">
            <text:p><text:s/>172,78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08" calcext:value-type="float">
            <text:p>108</text:p>
          </table:table-cell>
          <table:table-cell table:style-name="ce11" office:value-type="string" calcext:value-type="string">
            <text:p>40101.0034.23.0000025-6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gto de Conta de Água/Esgoto da PJ Reg. de Jequié ref. ao mês 04/2023. SEI 19.09.01053.0010548.2023-3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4.23.0000025-6.pdf" xlink:type="simple">N° 180252372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7.69" calcext:value-type="float">
            <text:p><text:s/>307,69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40101.0034.23.0000026-4</text:p>
          </table:table-cell>
          <table:table-cell table:style-name="ce11" office:value-type="string" calcext:value-type="string">
            <text:p>76.535.764/0018-91</text:p>
          </table:table-cell>
          <table:table-cell table:style-name="ce11" office:value-type="string" calcext:value-type="string">
            <text:p>OI S.A. - EM RECUPERACAO JUDICIAL</text:p>
          </table:table-cell>
          <table:table-cell table:style-name="ce11" office:value-type="string" calcext:value-type="string">
            <text:p>Pagamento de Fatura Telemar (OI) da PJR de Jequié, ref. ao mês 04/2023. Longa distância e local. Fatura n. 1600210313423. SEI 19.09.01053.0010744.2023-4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4.23.0000026-4.pdf" xlink:type="simple">N° 1600210313423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2.87" calcext:value-type="float">
            <text:p><text:s/>302,87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40101.0034.23.0000027-2</text:p>
          </table:table-cell>
          <table:table-cell table:style-name="ce11" office:value-type="string" calcext:value-type="string">
            <text:p>33.412.384/0001-09</text:p>
          </table:table-cell>
          <table:table-cell table:style-name="ce11" office:value-type="string" calcext:value-type="string">
            <text:p>ACAO SEGURANCA ELETRONICA LTDA</text:p>
          </table:table-cell>
          <table:table-cell table:style-name="ce11" office:value-type="string" calcext:value-type="string">
            <text:p>Pgto de Prestação de Serviço de Vigilância Eletrônica de Monitoramento na sede da PJR de Jequié, ref. ao mês 04/2023. Contrato n. 025/2022-SGA. NFSe n. 20232028. SEI nº 19.09.01053.0009504.2023-9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4.23.0000027-2.pdf" xlink:type="simple">N° 20232028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0" calcext:value-type="float">
            <text:p><text:s/>2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40101.0034.23.0000029-9</text:p>
          </table:table-cell>
          <table:table-cell table:style-name="ce11" office:value-type="string" calcext:value-type="string">
            <text:p>03.758.809/0001-75</text:p>
          </table:table-cell>
          <table:table-cell table:style-name="ce11" office:value-type="string" calcext:value-type="string">
            <text:p>MANUTECNICA MANUTENCAO LTDA</text:p>
          </table:table-cell>
          <table:table-cell table:style-name="ce11" office:value-type="string" calcext:value-type="string">
            <text:p>Serviço de manutenção preventiva e corretiva em elevador instalado na PJR de Jequié. Contrato 04/2020-SGA. Ref. 04/2023. NF 00012289. SEI 19.09.01053.0010827.2023-4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4.23.0000029-9.pdf" xlink:type="simple">N° 00012289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20" calcext:value-type="float">
            <text:p><text:s/>82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40101.0035.23.0000012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fatura COELBA da sede da PJR Paulo Afonso, referente a abril/2023, conta contrato 31813565, NOTA FISCAL N° 690040471, SEI 19.09.01079.0010732/2023-1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5.23.0000012-1.pdf" xlink:type="simple">N° 690040471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799.43" calcext:value-type="float">
            <text:p><text:s/>3.799,43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40101.0035.23.0000013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fatura OI S/A da sede da PJR Paulo Afonso, referente a abril/2023, FATURA N.: 1600210313424, SEI 19.09.01079.0010094/2023-15 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5.23.0000013-1.pdf" xlink:type="simple">N° 1600210313424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4.1" calcext:value-type="float">
            <text:p><text:s/>224,1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40101.0035.23.0000014-8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fatura EMBASA da sede da PJR Paulo Afonso, referente abril/2023, matrícula 049.256.785, SEI 19.09.01079.0010809/2023-7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5.23.0000014-8.pdf" xlink:type="simple">N° 49256785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9.61" calcext:value-type="float">
            <text:p><text:s/>219,61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40101.0037.23.0000026-6</text:p>
          </table:table-cell>
          <table:table-cell table:style-name="ce11" office:value-type="string" calcext:value-type="string">
            <text:p>29.739.150/0001-01</text:p>
          </table:table-cell>
          <table:table-cell table:style-name="ce11" office:value-type="string" calcext:value-type="string">
            <text:p>MIZAEL DO CARMO SANTOS 96100397587</text:p>
          </table:table-cell>
          <table:table-cell table:style-name="ce11" office:value-type="string" calcext:value-type="string">
            <text:p>Prestação de serviço de jardinagem na Promotoria de Justiça de Teixeira de Freitas conforme dispensa 05/2022 E Contrato 69/2022-SGA referente ao mês 04/2023. SEI 19.09.01148.0010879/2023-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7.23.0000026-6.pdf" xlink:type="simple">N° 20234</text:a>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80" calcext:value-type="float">
            <text:p><text:s/>38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40101.0003.23.0002575-9</text:p>
          </table:table-cell>
          <table:table-cell table:style-name="ce11" office:value-type="string" calcext:value-type="string">
            <text:p>15.867.617/0001-86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PROMOTORIA DE JUSTIÇA DE SANTA MARIA DA VITÓRIA - SEI DE PAGAMENTO Nº 19.09.02350.0008641/2023-14 REF ABRIL/2023 - FATURA 23005190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75-9.pdf" xlink:type="simple">N° 230051905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8.72" calcext:value-type="float">
            <text:p><text:s/>98,72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17" calcext:value-type="float">
            <text:p>117</text:p>
          </table:table-cell>
          <table:table-cell table:style-name="ce11" office:value-type="string" calcext:value-type="string">
            <text:p>40101.0003.23.0002577-5</text:p>
          </table:table-cell>
          <table:table-cell table:style-name="ce11" office:value-type="string" calcext:value-type="string">
            <text:p>40.432.544/0001-47</text:p>
          </table:table-cell>
          <table:table-cell table:style-name="ce11" office:value-type="string" calcext:value-type="string">
            <text:p>CLARO S.A</text:p>
          </table:table-cell>
          <table:table-cell table:style-name="ce11" office:value-type="string" calcext:value-type="string">
            <text:p>PRESTAÇÃO DE SERVIÇO DE TELEFONIA PARA ESTE MP-BA - SEI DE PGT N. 19.09.02350.0009129/2023-35 REF ABRIL/2023 - FATURAS 0290211005586 E 230470100098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77-5.pdf" xlink:type="simple">N° 230470100098-0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9.62" calcext:value-type="float">
            <text:p><text:s/>249,62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40101.0003.23.0002578-3</text:p>
          </table:table-cell>
          <table:table-cell table:style-name="ce11" office:value-type="string" calcext:value-type="string">
            <text:p>797.686.445-91</text:p>
          </table:table-cell>
          <table:table-cell table:style-name="ce11" office:value-type="string" calcext:value-type="string">
            <text:p>Marco Aurélio Nascimento Amado</text:p>
          </table:table-cell>
          <table:table-cell table:style-name="ce11" office:value-type="string" calcext:value-type="string">
            <text:p>Processo 19.09.02350.0010297/2023-63 - DESPESA COM INDENIZAÇÃO DE TRANSP - COMPROVAÇÃO E-DIA 003.7.8403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78-3.pdf" xlink:type="simple">N/A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66" calcext:value-type="float">
            <text:p><text:s/>366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40101.0003.23.0002579-1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DESPESA COM FORNECIMENTO DE ÁGUA PARA ESTE MINISTÉRIO PÚBLICO DO ESTADO DA BAHIA SEI DE PGT N. 19.09.02350.0008631/2023-41 REF ABRIL/2023 - FATURA 100073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79-1.pdf" xlink:type="simple">N° 1000730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8505.96" calcext:value-type="float">
            <text:p><text:s/>58.505,96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40101.0003.23.0002585-6</text:p>
          </table:table-cell>
          <table:table-cell table:style-name="ce11" office:value-type="string" calcext:value-type="string">
            <text:p>931.877.694-20</text:p>
          </table:table-cell>
          <table:table-cell table:style-name="ce11" office:value-type="string" calcext:value-type="string">
            <text:p>Severina Patricia Fernandes</text:p>
          </table:table-cell>
          <table:table-cell table:style-name="ce11" office:value-type="string" calcext:value-type="string">
            <text:p>Processo 19.09.02350.0007382/2023-28 - DESPESA COM INDENIZAÇÃO DE TRANSP - COMPROVAÇÕES E-DIA 712.7.7450/2023 E 712.7.7177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85-6.pdf" xlink:type="simple">N/A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0" calcext:value-type="float">
            <text:p><text:s/>16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21" calcext:value-type="float">
            <text:p>121</text:p>
          </table:table-cell>
          <table:table-cell table:style-name="ce11" office:value-type="string" calcext:value-type="string">
            <text:p>40101.0003.23.0002586-4</text:p>
          </table:table-cell>
          <table:table-cell table:style-name="ce11" office:value-type="string" calcext:value-type="string">
            <text:p>16.176.067/0001-1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PROMOTORIA DE JUSTIÇA REGIONAL DE VALENÇA - SEI DE PAGAMENTO Nº 19.09.02350.0007957/2023-76 REF ABRIL/2023 - FATURAS 123649247 E 12366335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86-4.pdf" xlink:type="simple">N° 123649247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1.06" calcext:value-type="float">
            <text:p><text:s/>171,06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40101.0003.23.0002587-2</text:p>
          </table:table-cell>
          <table:table-cell table:style-name="ce11" office:value-type="string" calcext:value-type="string">
            <text:p>37.312.073/0001-29</text:p>
          </table:table-cell>
          <table:table-cell table:style-name="ce11" office:value-type="string" calcext:value-type="string">
            <text:p>GILMAR EVANGELISTA DA SILVA 03796626556</text:p>
          </table:table-cell>
          <table:table-cell table:style-name="ce11" office:value-type="string" calcext:value-type="string">
            <text:p>PRESTAÇÃO DE SERVIÇOS DE COLETA E ENTREGA DIÁRIAS DE DOCUMENTOS E ENCOMENDAS URGENTES PARA ATENDER À PROMOTORIA DE JUSTIÇA DE CAETITÉ, CONFORME CONTRATO Nº 129/2022 - SGA (ABRIL/2023 - SEI Nº 19.09.02350.0009404/2023-20 - NFSE 37316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87-2.pdf" xlink:type="simple">N° 373169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6" calcext:value-type="float">
            <text:p><text:s/>28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40101.0003.23.0002589-9</text:p>
          </table:table-cell>
          <table:table-cell table:style-name="ce11" office:value-type="string" calcext:value-type="string">
            <text:p>070.225.949-70</text:p>
          </table:table-cell>
          <table:table-cell table:style-name="ce11" office:value-type="string" calcext:value-type="string">
            <text:p>Jurgen Wolfgang Fleischer Junior</text:p>
          </table:table-cell>
          <table:table-cell table:style-name="ce11" office:value-type="string" calcext:value-type="string">
            <text:p>DESPESA COM INDENIZAÇÃO DE TRANSP - COMPROVAÇÃO E-DIA 717.7.6889/2023 (SEI Nº 19.09.02350.0007657/2023-1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89-9.pdf" xlink:type="simple">N/A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2" calcext:value-type="float">
            <text:p><text:s/>142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40101.0003.23.0002590-2</text:p>
          </table:table-cell>
          <table:table-cell table:style-name="ce11" office:value-type="string" calcext:value-type="string">
            <text:p>15.096.281/0001-03</text:p>
          </table:table-cell>
          <table:table-cell table:style-name="ce11" office:value-type="string" calcext:value-type="string">
            <text:p>ECOGROUND TECNOLOGIA EIRELI</text:p>
          </table:table-cell>
          <table:table-cell table:style-name="ce11" office:value-type="string" calcext:value-type="string">
            <text:p>Prestação de serviços de manutenção preventiva, corretiva (assistência técnica), com atual. do software ForAcesso, nas plataformas de controle de acesso predial. Contrato n. 223/2018-SGA. Ref.: abril/2023. NFSE n. 202. SEI n. 19.09.02350.0009349/2023-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90-2.pdf" xlink:type="simple">N° 00000202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191.58" calcext:value-type="float">
            <text:p><text:s/>7.191,58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40101.0003.23.0002591-0</text:p>
          </table:table-cell>
          <table:table-cell table:style-name="ce11" office:value-type="string" calcext:value-type="string">
            <text:p>010.724.505-18</text:p>
          </table:table-cell>
          <table:table-cell table:style-name="ce11" office:value-type="string" calcext:value-type="string">
            <text:p>Romeu Gonsalves Coelho Filho</text:p>
          </table:table-cell>
          <table:table-cell table:style-name="ce11" office:value-type="string" calcext:value-type="string">
            <text:p>DESPESA COM INDENIZAÇÃO DE TRANSP - COMPROVAÇÃO E-DIA 698.7.6959/2023 (SEI Nº 19.09.02350.0007566/2023-55) - ROMEU FILHO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91-0.pdf" xlink:type="simple">N/A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1" calcext:value-type="float">
            <text:p><text:s/>9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40101.0003.23.0002592-9</text:p>
          </table:table-cell>
          <table:table-cell table:style-name="ce11" office:value-type="string" calcext:value-type="string">
            <text:p>042.107.244-08</text:p>
          </table:table-cell>
          <table:table-cell table:style-name="ce11" office:value-type="string" calcext:value-type="string">
            <text:p>Thyego De Oliveira Matos</text:p>
          </table:table-cell>
          <table:table-cell table:style-name="ce11" office:value-type="string" calcext:value-type="string">
            <text:p>DESPESA COM INDENIZAÇÃO DE TRANSP - COMPROVAÇÃO E-DIA 699.7.7162/2023 (SEI Nº 19.09.02350.0007585/2023-9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92-9.pdf" xlink:type="simple">N/A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2" calcext:value-type="float">
            <text:p><text:s/>62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40101.0003.23.0002594-5</text:p>
          </table:table-cell>
          <table:table-cell table:style-name="ce11" office:value-type="string" calcext:value-type="string">
            <text:p>30.000.113/0001-58</text:p>
          </table:table-cell>
          <table:table-cell table:style-name="ce11" office:value-type="string" calcext:value-type="string">
            <text:p>NAILTON DE JESUS 35930187568</text:p>
          </table:table-cell>
          <table:table-cell table:style-name="ce11" office:value-type="string" calcext:value-type="string">
            <text:p>Prestação de serviços de coleta e entrega diárias de documentos e encomendas urgentes, nos municípios de Castro Alves e Rafael</text:p>
            <text:p>Jambeiro, para atender à Promotoria de Justiça de Castro Alves, conforme Contrato nº 004/2023 - SGA (abril/2023 - SEI nº 19.09.02350.0009475/2023-32 - NFSE 2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94-5.pdf" xlink:type="simple">N° 25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40101.0003.23.0002595-3</text:p>
          </table:table-cell>
          <table:table-cell table:style-name="ce11" office:value-type="string" calcext:value-type="string">
            <text:p>063.585.886-05</text:p>
          </table:table-cell>
          <table:table-cell table:style-name="ce11" office:value-type="string" calcext:value-type="string">
            <text:p>Moises Guarnieri Dos Santos</text:p>
          </table:table-cell>
          <table:table-cell table:style-name="ce11" office:value-type="string" calcext:value-type="string">
            <text:p>DESPESA COM INDENIZAÇÃO DE TRANSP - COMPROVAÇÕES E-DIA 708.7.7747/2023 E 708.7.7447/2023 (SEI Nº</text:p>
            <text:p>19.09.02350.0007565/2023-4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95-3.pdf" xlink:type="simple">N/A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2" calcext:value-type="float">
            <text:p><text:s/>242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40101.0003.23.0002596-1</text:p>
          </table:table-cell>
          <table:table-cell table:style-name="ce11" office:value-type="string" calcext:value-type="string">
            <text:p>15.056.310/0001-03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A PROMOTORIA DE JUSTIÇA DE REMANSO - SEI DE PAGAMENTO Nº</text:p>
            <text:p>19.09.02350.0002141/2023-0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596-1.pdf" xlink:type="simple">N° 230025234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7.55" calcext:value-type="float">
            <text:p><text:s/>37,55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40101.0021.23.0000058-4</text:p>
          </table:table-cell>
          <table:table-cell table:style-name="ce11" office:value-type="string" calcext:value-type="string">
            <text:p>76.535.764/0018-91</text:p>
          </table:table-cell>
          <table:table-cell table:style-name="ce11" office:value-type="string" calcext:value-type="string">
            <text:p>OI S.A. - EM RECUPERACAO JUDICIAL</text:p>
          </table:table-cell>
          <table:table-cell table:style-name="ce11" office:value-type="string" calcext:value-type="string">
            <text:p>Proc.SEI 19.09.00854.0010104/2023-83 - Fornecimento de Serviço Especializado de Comunicação Digital, incluindo links remotos com Segurança da Informação ponta a ponta e serviço de wi-fi gerenciado. CONTRATO 170/2019-SGA, 1º Termo Aditivo, referente ao mês de ABRIL/2023. Fatura 160021031317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58-4.pdf" xlink:type="simple">N° 1600210313179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66325.16" calcext:value-type="float">
            <text:p><text:s/>366.325,16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40101.0021.23.0000059-2</text:p>
          </table:table-cell>
          <table:table-cell table:style-name="ce11" office:value-type="string" calcext:value-type="string">
            <text:p>15.257.819/0001-06</text:p>
          </table:table-cell>
          <table:table-cell table:style-name="ce11" office:value-type="string" calcext:value-type="string">
            <text:p>EMPRESA GRÁFICA DA BAHIA</text:p>
          </table:table-cell>
          <table:table-cell table:style-name="ce11" office:value-type="string" calcext:value-type="string">
            <text:p>Contratação de empresa para emissão de Certificados Digitais. Inexigibilidade n. 07/2022-DTI. Contrato n. 142/2022-SGA. Ref.: março/2023. NFSE n. 75875. SEI n. 19.09.00854.0007278/2023-8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59-2.pdf" xlink:type="simple">N° 00075875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00" calcext:value-type="float">
            <text:p><text:s/>2.80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32" calcext:value-type="float">
            <text:p>132</text:p>
          </table:table-cell>
          <table:table-cell table:style-name="ce11" office:value-type="string" calcext:value-type="string">
            <text:p>40101.0044.23.0000022-8</text:p>
          </table:table-cell>
          <table:table-cell table:style-name="ce11" office:value-type="string" calcext:value-type="string">
            <text:p>05.452.852/0001-33</text:p>
          </table:table-cell>
          <table:table-cell table:style-name="ce11" office:value-type="string" calcext:value-type="string">
            <text:p>SEGMAX - SISTEMA DE SEGURANCA ELETRONICA MONITORADA LTDA</text:p>
          </table:table-cell>
          <table:table-cell table:style-name="ce23" office:value-type="string" calcext:value-type="string">
            <text:p>Processo SEI Nº 19.09.01104.0010443/2023-44</text:p>
            <text:p/>
            <text:p>Serviço de monitoramento da PJR de Santo Antônio de Jesus referente aos mêses de abril a dezembro de 2023</text:p>
            <text:p/>
            <text:p>NFs: 0000069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4.23.0000022-8.pdf" xlink:type="simple">N° 00000692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90" calcext:value-type="float">
            <text:p><text:s/>39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40101.0045.23.0000016-0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SEI nº.: 19.09.01119.0010995/2023-54. Pagamento de energia elétrica ref. ao mês de abril de 2023 (PJR SENHOR DO BONFIM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5.23.0000016-0.pdf" xlink:type="simple">N° 610047322698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20.15" calcext:value-type="float">
            <text:p><text:s/>1.720,15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40101.0048.23.0000132-0</text:p>
          </table:table-cell>
          <table:table-cell table:style-name="ce11" office:value-type="string" calcext:value-type="string">
            <text:p>18.192.731/0001-41</text:p>
          </table:table-cell>
          <table:table-cell table:style-name="ce11" office:value-type="string" calcext:value-type="string">
            <text:p>MDL COMÉRCIO E SERVICOS LTDA - ME</text:p>
          </table:table-cell>
          <table:table-cell table:style-name="ce24" office:value-type="string" calcext:value-type="string">
            <text:p>Nota Fiscal 5 - Processo 19.09.02333.0007778/2023-61 - Manutenção preventiva Ar Condicionado - Contrato 92/2020 - Ref Março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32-0.pdf" xlink:type="simple">N° 5</text:a>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32.38" calcext:value-type="float">
            <text:p><text:s/>1.632,38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40101.0003.23.0002601-1</text:p>
          </table:table-cell>
          <table:table-cell table:style-name="ce11" office:value-type="string" calcext:value-type="string">
            <text:p>01.727.865/0001-17</text:p>
          </table:table-cell>
          <table:table-cell table:style-name="ce11" office:value-type="string" calcext:value-type="string">
            <text:p>INFRARED - TECNOLOGIA EM SEGURANCA ELETRONICA LTDA</text:p>
          </table:table-cell>
          <table:table-cell table:style-name="ce11" office:value-type="string" calcext:value-type="string">
            <text:p>PRESTAÇÃO DE SERVIÇOS DE VIGILÂNCIA, POR MEIO DE SISTEMA ELETRÔNICO DE MONITORAMENTO, NA</text:p>
            <text:p>PROMOTORIA DE JUSTIÇA DE CONCEIÇÃO DO COITÉ-BA, CONFORME DISPENSA DE LICITAÇÃO Nº 12/2022-DADM,</text:p>
            <text:p>SEI Nº 19.09.01815.0003030/2022-97 E CONTRATO Nº 019/2022 - SGA (ABRIL/2023 - SEI Nº 19.09.02350.0009327/2023-63). NFS.: 29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01-1.pdf" xlink:type="simple">N° 291</text:a></text:p>
          </table:table-cell>
          <table:table-cell table:number-columns-repeated="2" table:style-name="ce12" office:value-type="date" office:date-value="2023-05-09" calcext:value-type="date">
            <text:p>0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12" calcext:value-type="float">
            <text:p><text:s/>512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36" calcext:value-type="float">
            <text:p>136</text:p>
          </table:table-cell>
          <table:table-cell table:style-name="ce11" office:value-type="string" calcext:value-type="string">
            <text:p>40101.0003.23.0002602-1</text:p>
          </table:table-cell>
          <table:table-cell table:style-name="ce11" office:value-type="string" calcext:value-type="string">
            <text:p>05.688.944/0001-17</text:p>
          </table:table-cell>
          <table:table-cell table:style-name="ce11" office:value-type="string" calcext:value-type="string">
            <text:p>SAFE - SEGURANÇA ELETRÔNICA LTDA</text:p>
          </table:table-cell>
          <table:table-cell table:style-name="ce11" office:value-type="string" calcext:value-type="string">
            <text:p>PRESTAÇÃO DE SERVIÇOS DE VIGILÂNCIA, POR MEIO DE SISTEMA ELETRÔNICO DE MONITORAMENTO, NA PROMOTORIA DE JUSTIÇA REGIONAL DE SIMÕES FILHO, CONFORME DISPENSA DE LICITAÇÃO Nº 86/2022-DADM, PROTOCOLADO SOB O SEI Nº 19.09.01137.0013789/2022-88 E CONTRATO Nº 083/2022 - SGA (ABRIL/2023 - SEI Nº 19.09.02350.0009347/2023-09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02-1.pdf" xlink:type="simple">N° 00007039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1.76" calcext:value-type="float">
            <text:p><text:s/>481,76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40101.0003.23.0002605-4</text:p>
          </table:table-cell>
          <table:table-cell table:style-name="ce11" office:value-type="string" calcext:value-type="string">
            <text:p>358.789.568-61</text:p>
          </table:table-cell>
          <table:table-cell table:style-name="ce11" office:value-type="string" calcext:value-type="string">
            <text:p>Guilherme Abrante Cardoso De Moraes</text:p>
          </table:table-cell>
          <table:table-cell table:style-name="ce11" office:value-type="string" calcext:value-type="string">
            <text:p>Processo 19.09.02350.0007674/2023-35 - DESPESA COM INDENIZAÇÃO DE TRANSP - COMPROVAÇÕES E-DIA 699.7.7663/2023, 699.7.7648/2023, 699.7.7391/2023 E 699.7.7269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05-4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13" calcext:value-type="float">
            <text:p><text:s/>2.313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40101.0003.23.0002607-0</text:p>
          </table:table-cell>
          <table:table-cell table:style-name="ce11" office:value-type="string" calcext:value-type="string">
            <text:p>082.000.138-47</text:p>
          </table:table-cell>
          <table:table-cell table:style-name="ce11" office:value-type="string" calcext:value-type="string">
            <text:p>Maria Imaculada Jued Moyses Paloschi</text:p>
          </table:table-cell>
          <table:table-cell table:style-name="ce11" office:value-type="string" calcext:value-type="string">
            <text:p>Processo 19.09.02350.0007564/2023-41 - DESPESA COM INDENIZAÇÃO DE TRANSP - COMPROVAÇÃO E-DIA 701.7.7327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07-0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5" calcext:value-type="float">
            <text:p><text:s/>165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40101.0003.23.0002617-8</text:p>
          </table:table-cell>
          <table:table-cell table:style-name="ce11" office:value-type="string" calcext:value-type="string">
            <text:p>30.965.053/0001-08</text:p>
          </table:table-cell>
          <table:table-cell table:style-name="ce11" office:value-type="string" calcext:value-type="string">
            <text:p>CHARLES LOPES CARMO - MEI</text:p>
          </table:table-cell>
          <table:table-cell table:style-name="ce11" office:value-type="string" calcext:value-type="string">
            <text:p>Nota Fiscal 57 - Processo Processo 19.09.02350.0009463/2023-45 - Mensageiro Motorizado - PJ Poções - Contrato 103/2022 - SGA (ABRIL/202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17-8.pdf" xlink:type="simple">N° 57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40101.0003.23.0002620-8</text:p>
          </table:table-cell>
          <table:table-cell table:style-name="ce11" office:value-type="string" calcext:value-type="string">
            <text:p>11.218.504/0001-07</text:p>
          </table:table-cell>
          <table:table-cell table:style-name="ce11" office:value-type="string" calcext:value-type="string">
            <text:p>SANTOS SANTANA SERVICOS E COMERCIO LTDA</text:p>
          </table:table-cell>
          <table:table-cell table:style-name="ce11" office:value-type="string" calcext:value-type="string">
            <text:p>Prestação de serviços de vigilância, por meio de sistema eletrônico de monitoramento, na PJ de Catu. Contrato n. 96/2022-SGA. Ref.: 16/03 a 15/04/2023. NFSE n. 202300000000143. SEI n. 19.09.02350.0008907/2023-3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0-8.pdf" xlink:type="simple">N° 20230143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0" calcext:value-type="float">
            <text:p><text:s/>48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40101.0003.23.0002621-6</text:p>
          </table:table-cell>
          <table:table-cell table:style-name="ce11" office:value-type="string" calcext:value-type="string">
            <text:p>01.785.444/0001-42</text:p>
          </table:table-cell>
          <table:table-cell table:style-name="ce11" office:value-type="string" calcext:value-type="string">
            <text:p>GASPE SEGURANCA PATRIMONIAL E EXECUTIVA LTDA - EPP</text:p>
          </table:table-cell>
          <table:table-cell table:style-name="ce11" office:value-type="string" calcext:value-type="string">
            <text:p>PRESTAÇÃO DE SERVIÇOS DE VIGILÂNCIA, POR MEIO DE SISTEMA ELETRÔNICO DE MONITORAMENTO, NA PROMOTORIA DE JUSTIÇA REGIONAL DE BOM JESUS DA LAPA, CONFORME CONTRATO Nº 003/2023 - SGA (ABRIL/2023 - SEI Nº 19.09.02350.0009322/2023-28 - NFSE 20230000000015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1-6.pdf" xlink:type="simple">N° 20230158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20" calcext:value-type="float">
            <text:p><text:s/>52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40101.0003.23.0002622-4</text:p>
          </table:table-cell>
          <table:table-cell table:style-name="ce11" office:value-type="string" calcext:value-type="string">
            <text:p>36.668.722/0001-66</text:p>
          </table:table-cell>
          <table:table-cell table:style-name="ce11" office:value-type="string" calcext:value-type="string">
            <text:p>JEFFERSON DA SILVA SANTOS</text:p>
          </table:table-cell>
          <table:table-cell table:style-name="ce11" office:value-type="string" calcext:value-type="string">
            <text:p>PRESTAÇÃO DE SERVIÇOS DE DE COLETA E ENTREGA DIÁRIAS DE DOCUMENTOS E ENCOMENDAS URGENTES PARA ATENDER A PROMOTORIA DE JUSTIÇA DE CONDE, CONFORME CONTRATO Nº 109/2022 - SGA, (ABRIL/2023 - SEI DE PGT Nº 19.09.02350.0009415/2023-97 - NFSE 1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2-4.pdf" xlink:type="simple">N°2023014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40" calcext:value-type="float">
            <text:p><text:s/>740,00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143" calcext:value-type="float">
            <text:p>143</text:p>
          </table:table-cell>
          <table:table-cell table:style-name="ce11" office:value-type="string" calcext:value-type="string">
            <text:p>40101.0003.23.0002624-0</text:p>
          </table:table-cell>
          <table:table-cell table:style-name="ce11" office:value-type="string" calcext:value-type="string">
            <text:p>13.800.297/0001-1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Nota Fiscal 234 - Processo 19.09.02350.0008645/2023-42 - Serviço Água e Esgoto PJ CATÚ - Ref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4-0.pdf" xlink:type="simple">N° 00234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6.9" calcext:value-type="float">
            <text:p><text:s/>296,9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40101.0003.23.0002625-9</text:p>
          </table:table-cell>
          <table:table-cell table:style-name="ce11" office:value-type="string" calcext:value-type="string">
            <text:p>333.134.905-49</text:p>
          </table:table-cell>
          <table:table-cell table:style-name="ce11" office:value-type="string" calcext:value-type="string">
            <text:p>Jose Carlos Rosa De Freitas</text:p>
          </table:table-cell>
          <table:table-cell table:style-name="ce11" office:value-type="string" calcext:value-type="string">
            <text:p>DESPESA COM INDENIZAÇÃO DE TRANSP - COMPROVAÇÃO E-DIA 699.7.6962/2023 (SEI Nº 19.09.02350.0007662/2023-4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5-9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2" calcext:value-type="float">
            <text:p><text:s/>29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45" calcext:value-type="float">
            <text:p>145</text:p>
          </table:table-cell>
          <table:table-cell table:style-name="ce11" office:value-type="string" calcext:value-type="string">
            <text:p>40101.0003.23.0002626-7</text:p>
          </table:table-cell>
          <table:table-cell table:style-name="ce11" office:value-type="string" calcext:value-type="string">
            <text:p>000.627.761-69</text:p>
          </table:table-cell>
          <table:table-cell table:style-name="ce11" office:value-type="string" calcext:value-type="string">
            <text:p>Leticia Campos Baird</text:p>
          </table:table-cell>
          <table:table-cell table:style-name="ce11" office:value-type="string" calcext:value-type="string">
            <text:p>DESPESA COM INDENIZAÇÃO DE TRANSP - COMPROVAÇÃO E-DIA 712.7.7411/2023 (SEI Nº 19.09.02350.0007708/2023-7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6-7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4" calcext:value-type="float">
            <text:p><text:s/>134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40101.0003.23.0002627-5</text:p>
          </table:table-cell>
          <table:table-cell table:style-name="ce11" office:value-type="string" calcext:value-type="string">
            <text:p>445.832.495-00</text:p>
          </table:table-cell>
          <table:table-cell table:style-name="ce11" office:value-type="string" calcext:value-type="string">
            <text:p>Marcelo Cerqueira Cesar</text:p>
          </table:table-cell>
          <table:table-cell table:style-name="ce11" office:value-type="string" calcext:value-type="string">
            <text:p>DESPESA COM INDENIZAÇÃO DE TRANSP - COMPROVAÇÃO E-DIA 681.7.6760/2023 (SEI Nº 19.09.02350.0007661/2023-4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27-5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1" calcext:value-type="float">
            <text:p><text:s/>141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40101.0003.23.0002631-3</text:p>
          </table:table-cell>
          <table:table-cell table:style-name="ce11" office:value-type="string" calcext:value-type="string">
            <text:p>08.708.904/0001-88</text:p>
          </table:table-cell>
          <table:table-cell table:style-name="ce11" office:value-type="string" calcext:value-type="string">
            <text:p>GUARDIAO MONITORAMENTO E VIGILANCIA LTDA</text:p>
          </table:table-cell>
          <table:table-cell table:style-name="ce11" office:value-type="string" calcext:value-type="string">
            <text:p>PRESTAÇÃO DE SERVIÇOS DE VIGILÂNCIA, POR MEIO DE SISTEMA ELETRÔNICO DE MONITORAMENTO NA PROMOTORIA DE JUSTIÇA REGIONAL DE ITABERABA, CONFORME DISPENSA DE LICITAÇÃO DE Nº 139/2022-DADM, SEI Nº 19.09.01010.0024443/2022-21 E CONTRATO Nº 147/2022 - SGA (ABRIL/2023 - SEI Nº 19.09.02350.0009332/2023-98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31-3.pdf" xlink:type="simple">N° 00003920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0" calcext:value-type="float">
            <text:p><text:s/>45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48" calcext:value-type="float">
            <text:p>148</text:p>
          </table:table-cell>
          <table:table-cell table:style-name="ce11" office:value-type="string" calcext:value-type="string">
            <text:p>40101.0003.23.0002632-1</text:p>
          </table:table-cell>
          <table:table-cell table:style-name="ce11" office:value-type="string" calcext:value-type="string">
            <text:p>08.708.904/0001-88</text:p>
          </table:table-cell>
          <table:table-cell table:style-name="ce11" office:value-type="string" calcext:value-type="string">
            <text:p>GUARDIAO MONITORAMENTO E VIGILANCIA LTDA</text:p>
          </table:table-cell>
          <table:table-cell table:style-name="ce11" office:value-type="string" calcext:value-type="string">
            <text:p>Nota Fiscal 3921 - Processo 19.09.02350.0009344/2023-85 - Monitoramento Eletrônico - Contrato 177/2022 - PJ Ruy Barbosa - Ref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32-1.pdf" xlink:type="simple">N° 00003921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0" calcext:value-type="float">
            <text:p><text:s/>450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49" calcext:value-type="float">
            <text:p>149</text:p>
          </table:table-cell>
          <table:table-cell table:style-name="ce11" office:value-type="string" calcext:value-type="string">
            <text:p>40101.0003.23.0002636-4</text:p>
          </table:table-cell>
          <table:table-cell table:style-name="ce11" office:value-type="string" calcext:value-type="string">
            <text:p>05.340.639/0001-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Prestação de serviços continuados de controle e gerenciamento do abastecimento de veículos automotores (com gasolina, álcool, diesel comum e S10). PE n. 25/2021. Contrato n. 108/2021-SGA. Ref.: 01 a 30/04/2023. Fatura n. 1341438. NFSE n. 1627222. SEI n. 19.09.02350.0008353/2023-3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36-4.pdf" xlink:type="simple">N° 1627222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5411.41" calcext:value-type="float">
            <text:p><text:s/>95.411,41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40101.0003.23.0002637-2</text:p>
          </table:table-cell>
          <table:table-cell table:style-name="ce11" office:value-type="string" calcext:value-type="string">
            <text:p>286.010.818-19</text:p>
          </table:table-cell>
          <table:table-cell table:style-name="ce11" office:value-type="string" calcext:value-type="string">
            <text:p>Fernando Rodrigues De Assis</text:p>
          </table:table-cell>
          <table:table-cell table:style-name="ce11" office:value-type="string" calcext:value-type="string">
            <text:p>Indenização de Transporte - Comprovação de Diárias E-Dia n. 676.7.7210/2023. SEI n. 19.09.02350.0007106/2023-3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37-2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1" calcext:value-type="float">
            <text:p><text:s/>60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40101.0003.23.0002640-2</text:p>
          </table:table-cell>
          <table:table-cell table:style-name="ce11" office:value-type="string" calcext:value-type="string">
            <text:p>788.817.225-34</text:p>
          </table:table-cell>
          <table:table-cell table:style-name="ce11" office:value-type="string" calcext:value-type="string">
            <text:p>Artur Ferrari De Almeida</text:p>
          </table:table-cell>
          <table:table-cell table:style-name="ce11" office:value-type="string" calcext:value-type="string">
            <text:p>Indenização de Transporte - Comprovação de Diárias E-Dia n. 003.7.7211/2023. SEI n. 19.09.02350.0007663/2023-5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0-2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20" calcext:value-type="float">
            <text:p><text:s/>42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52" calcext:value-type="float">
            <text:p>152</text:p>
          </table:table-cell>
          <table:table-cell table:style-name="ce11" office:value-type="string" calcext:value-type="string">
            <text:p>40101.0003.23.0002641-0</text:p>
          </table:table-cell>
          <table:table-cell table:style-name="ce11" office:value-type="string" calcext:value-type="string">
            <text:p>032.356.765-70</text:p>
          </table:table-cell>
          <table:table-cell table:style-name="ce11" office:value-type="string" calcext:value-type="string">
            <text:p>Tarcisio Logrado De Almeida</text:p>
          </table:table-cell>
          <table:table-cell table:style-name="ce11" office:value-type="string" calcext:value-type="string">
            <text:p>Indenização de Transporte - Comprovações de Diárias E-Dia n. 719.7.7820/2023 e 719.7.7214/2023. SEI n. 19.09.02350.0007583/2023-7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1-0.pdf" xlink:type="simple">N/A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8" calcext:value-type="float">
            <text:p><text:s/>288,00 </text:p>
          </table:table-cell>
          <table:table-cell table:number-columns-repeated="16374"/>
        </table:table-row>
        <table:table-row table:style-name="ro14" table:visibility="filter">
          <table:table-cell table:style-name="ce11" office:value-type="float" office:value="153" calcext:value-type="float">
            <text:p>153</text:p>
          </table:table-cell>
          <table:table-cell table:style-name="ce11" office:value-type="string" calcext:value-type="string">
            <text:p>40101.0003.23.0002642-9</text:p>
          </table:table-cell>
          <table:table-cell table:style-name="ce11" office:value-type="string" calcext:value-type="string">
            <text:p>05.340.639/0001-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SERVIÇOS CONTINUADOS DE CONTROLE E GERENCIAMENTO DA MANUTENÇÃO DOS VEÍCULOS QUE COMPÕEM A</text:p>
            <text:p>FROTA DO MINISTÉRIO PÚBLICO DO ESTADO DA BAHIA,MANUTENÇÃO PREVENTIVA E CORRETIVA, QUE SERÁ</text:p>
            <text:p>EXECUTADA POR UMA REDE CREDENCIADA DE OFICINAS, CENTROS AUTOMOTIVOS E CONCESSIONÁRIAS.P/E Nº</text:p>
            <text:p>10/2022.SEI Nº 19.09.02677.0007217/2021-80.SEI PAGT Nº 19.09.02350.0005079/2023-0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2-9.pdf" xlink:type="simple">N° 1619321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109.16" calcext:value-type="float">
            <text:p><text:s/>24.109,16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54" calcext:value-type="float">
            <text:p>154</text:p>
          </table:table-cell>
          <table:table-cell table:style-name="ce11" office:value-type="string" calcext:value-type="string">
            <text:p>40101.0019.23.0000060-8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Contrato nº 152/2022. SEI de pgt n. 19.09.02214.0010945/2023-50. Fatura 74429. Projeto A Academia Vai ao Cárcere (UMEP)/PE 1.7.12 Atualização dos dados do Sistema Prisional Baiano e das CEAPAS. Realizar 26 visitas técnicas contemplando a totalidade das unidades prisionais da Bahia. Inspeção nas Unidades prisionais de Vitória da Conquista e Brumado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9.23.0000060-8.pdf" xlink:type="simple">N° 74429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99.36" calcext:value-type="float">
            <text:p><text:s/>3.099,36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40101.0021.23.0000060-6</text:p>
          </table:table-cell>
          <table:table-cell table:style-name="ce11" office:value-type="string" calcext:value-type="string">
            <text:p>03.698.620/0005-68</text:p>
          </table:table-cell>
          <table:table-cell table:style-name="ce11" office:value-type="string" calcext:value-type="string">
            <text:p>GREEN4T SOLUÇÕES TI LTDA</text:p>
          </table:table-cell>
          <table:table-cell table:style-name="ce11" office:value-type="string" calcext:value-type="string">
            <text:p>PP SEI 10100/2023 - Prestação de serviços de manutenção programada preventiva, manutenção preditiva e corretiva em todo ambiente de Data Center do Ministério Público do Estado da Bahia, PREGÃO ELETRÔNICO n° 35/2018, SIMP 003.0.4128/ 2018. CONTRATO 101/2018-SGA. 5º TERMO ADITIVO, referente ao mês de ABRIL/2023. NFS.: 353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0-6.pdf" xlink:type="simple">N° 003539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184.76" calcext:value-type="float">
            <text:p><text:s/>40.184,76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56" calcext:value-type="float">
            <text:p>156</text:p>
          </table:table-cell>
          <table:table-cell table:style-name="ce20" office:value-type="string" calcext:value-type="string">
            <text:p>40101.0021.23.0000061-4</text:p>
          </table:table-cell>
          <table:table-cell table:style-name="ce11" office:value-type="string" calcext:value-type="string">
            <text:p>05.231.453/0001-42</text:p>
          </table:table-cell>
          <table:table-cell table:style-name="ce11" office:value-type="string" calcext:value-type="string">
            <text:p>JEXPERTS TECNOLOGIA LTDA</text:p>
          </table:table-cell>
          <table:table-cell table:style-name="ce11" office:value-type="string" calcext:value-type="string">
            <text:p>PP SEI 10101/2023 - Prestação de serviços técnicos especializados e exclusivos de atualização tecnológica, manutenção corretiva, evolutiva e suporte técnico à Plataforma Channel, para 35 (trinta e cinco) licenças de uso do sistema. Inexigibilidade 005/2019. SIMP 003.0.35174/2019. CONTRATO 012/2020-SGA, 2º Termo Aditivo, referente ao mês ABRIL/2023. NF.: 1579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1-4.pdf" xlink:type="simple">N° 15799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231.89" calcext:value-type="float">
            <text:p><text:s/>5.231,89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157" calcext:value-type="float">
            <text:p>157</text:p>
          </table:table-cell>
          <table:table-cell table:style-name="ce11" office:value-type="string" calcext:value-type="string">
            <text:p>40101.0021.23.0000062-2</text:p>
          </table:table-cell>
          <table:table-cell table:style-name="ce11" office:value-type="string" calcext:value-type="string">
            <text:p>01.989.764/0001-14</text:p>
          </table:table-cell>
          <table:table-cell table:style-name="ce11" office:value-type="string" calcext:value-type="string">
            <text:p>FEDERAL TECNOLOGIA DESENV.DE SOFTWARE LTDA</text:p>
          </table:table-cell>
          <table:table-cell table:style-name="ce11" office:value-type="string" calcext:value-type="string">
            <text:p>Nota Fiscal 515 - Processo 19.09.00854.0010098/2023-41 - Prestação Serviços espec. e exclusivos consultoria, suporte técnico, atualizações, manutenção preventiva e corretiva, referente ao sistema SisSoft 2002, versão SOMBRA LIGHT de interceptação e monitoramento telefonia móvel e fixa, judicialmente autorizada.Inexigibilidade 001/2021-DTI. CONTRATO 119/2021-SGA, ref. ao mês ABRIL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2-2.pdf" xlink:type="simple">N° 515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921.43" calcext:value-type="float">
            <text:p><text:s/>7.921,43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58" calcext:value-type="float">
            <text:p>158</text:p>
          </table:table-cell>
          <table:table-cell table:style-name="ce11" office:value-type="string" calcext:value-type="string">
            <text:p>40101.0021.23.0000063-0</text:p>
          </table:table-cell>
          <table:table-cell table:style-name="ce11" office:value-type="string" calcext:value-type="string">
            <text:p>01.468.594/0001-22</text:p>
          </table:table-cell>
          <table:table-cell table:style-name="ce11" office:value-type="string" calcext:value-type="string">
            <text:p>LG INFORMATICA LTDA</text:p>
          </table:table-cell>
          <table:table-cell table:style-name="ce11" office:value-type="string" calcext:value-type="string">
            <text:p>Nota Fiscal 141567 - Processo 19.09.00854.0010103/2023-76 - PP SEI 10103/2023 - Prestação de serviços de suporte técnico e atualização para os Softwares: Gen.te Monitora Pont Workmail e Gen.te Relata Gerador de Relatórios. INEXIGIBILIDADE 008/2022-DTI. SEI 19.09.00854.0020710/2022-23. CONTRATO 002/2023-SGA, referente ao mês de ABRIL/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3-0.pdf" xlink:type="simple">N° 141567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98.54" calcext:value-type="float">
            <text:p><text:s/>2.898,54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59" calcext:value-type="float">
            <text:p>159</text:p>
          </table:table-cell>
          <table:table-cell table:style-name="ce11" office:value-type="string" calcext:value-type="string">
            <text:p>40101.0023.23.0000034-1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gt. de Água/Esgoto da PJR Feira de Santana, ref. 04/2023. Matrícula 180725530. SEI 19.09.00872.0011111/2023-2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34-1.pdf" xlink:type="simple">N° 180725530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86.33" calcext:value-type="float">
            <text:p><text:s/>2.186,33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60" calcext:value-type="float">
            <text:p>160</text:p>
          </table:table-cell>
          <table:table-cell table:style-name="ce11" office:value-type="string" calcext:value-type="string">
            <text:p>40101.0023.23.0000035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gto. Telefonia Fixa da PJR Feira de Santana, ref. 04/2023. Fatura 1600210313412. SEI 19.09.00872.0011170/2023-4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35-1.pdf" xlink:type="simple">N° 1600210313412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45.01" calcext:value-type="float">
            <text:p><text:s/>645,01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40101.0024.23.0000033-0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a fatura do consumo de energia elétrica da Promotoria de Justiça Criminal de Ilhéus, ref. mês 04/2023.</text:p>
          </table:table-cell>
          <table:table-cell table:style-name="ce30" office:value-type="string" calcext:value-type="string">
            <text:p><text:a xlink:href="https://transparencia-repo.mpba.mp.br/Notas%20Fiscais/2023/Ordem%20Cronológica%20de%20Pagamentos%20-%20PRESTAÇÃO%20DE%20SERVIÇOS/40101.0024.23.0000033-0.pdf" xlink:type="simple">N° 680079420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88.56" calcext:value-type="float">
            <text:p><text:s/>1.088,56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40101.0024.23.0000034-9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as faturas do consumo de energia elétrica da Promotoria de Justiça Criminal de Ilhéus, ref. mês 04/2023</text:p>
          </table:table-cell>
          <table:table-cell table:style-name="ce30" office:value-type="string" calcext:value-type="string">
            <text:p><text:a xlink:href="https://transparencia-repo.mpba.mp.br/Notas%20Fiscais/2023/Ordem%20Cronológica%20de%20Pagamentos%20-%20PRESTAÇÃO%20DE%20SERVIÇOS/40101.0024.23.0000034-9.pdf" xlink:type="simple">N° 687548442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31.81" calcext:value-type="float">
            <text:p><text:s/>2.331,81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40101.0024.23.0000037-3</text:p>
          </table:table-cell>
          <table:table-cell table:style-name="ce11" office:value-type="string" calcext:value-type="string">
            <text:p>33.412.384/0001-09</text:p>
          </table:table-cell>
          <table:table-cell table:style-name="ce11" office:value-type="string" calcext:value-type="string">
            <text:p>ACAO SEGURANCA ELETRONICA LTDA</text:p>
          </table:table-cell>
          <table:table-cell table:style-name="ce11" office:value-type="string" calcext:value-type="string">
            <text:p>Pagamento do serviço de monitoramento eletrônico da Promotoria de Justiça Regional de Ilhéus, ref. mês 04/2023</text:p>
          </table:table-cell>
          <table:table-cell table:style-name="ce30" office:value-type="string" calcext:value-type="string">
            <text:p><text:a xlink:href="https://transparencia-repo.mpba.mp.br/Notas%20Fiscais/2023/Ordem%20Cronológica%20de%20Pagamentos%20-%20PRESTAÇÃO%20DE%20SERVIÇOS/40101.0024.23.0000037-3.pdf" xlink:type="simple">N° 20232061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50" calcext:value-type="float">
            <text:p><text:s/>350,00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40101.0024.23.0000038-1</text:p>
          </table:table-cell>
          <table:table-cell table:style-name="ce11" office:value-type="string" calcext:value-type="string">
            <text:p>33.412.384/0001-09</text:p>
          </table:table-cell>
          <table:table-cell table:style-name="ce11" office:value-type="string" calcext:value-type="string">
            <text:p>ACAO SEGURANCA ELETRONICA LTDA</text:p>
          </table:table-cell>
          <table:table-cell table:style-name="ce11" office:value-type="string" calcext:value-type="string">
            <text:p>Pagamento do serviço de monitoramento eletrônico da Promotoria de Justiça Criminal de Ilhéus, ref. mês 04/2023</text:p>
          </table:table-cell>
          <table:table-cell table:style-name="ce30" office:value-type="string" calcext:value-type="string">
            <text:p><text:a xlink:href="https://transparencia-repo.mpba.mp.br/Notas%20Fiscais/2023/Ordem%20Cronológica%20de%20Pagamentos%20-%20PRESTAÇÃO%20DE%20SERVIÇOS/40101.0024.23.0000038-1.pdf" xlink:type="simple">N° 20232062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80" calcext:value-type="float">
            <text:p><text:s/>380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40101.0028.23.0000164-6</text:p>
          </table:table-cell>
          <table:table-cell table:style-name="ce11" office:value-type="string" calcext:value-type="string">
            <text:p>16.392.979/0001-20</text:p>
          </table:table-cell>
          <table:table-cell table:style-name="ce11" office:value-type="string" calcext:value-type="string">
            <text:p>NATA MUSICAL ESCOLA DE MÚSICA LTDA</text:p>
          </table:table-cell>
          <table:table-cell table:style-name="ce11" office:value-type="string" calcext:value-type="string">
            <text:p>CONTRATAÇÃO DE PRESTAÇÃO DE SERVIÇOS ESPECIALIZADOS VOLTADOS À ORIENTAÇÃO E REGENCIA DO</text:p>
            <text:p>CORAL MP/BA. CONTRATO Nº213/2018.</text:p>
            <text:p>SEI 19.09.02691.0010290/2023-53. ABRIL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8.23.0000164-6.pdf" xlink:type="simple">N° 202304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659.99" calcext:value-type="float">
            <text:p><text:s/>3.659,99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66" calcext:value-type="float">
            <text:p>166</text:p>
          </table:table-cell>
          <table:table-cell table:style-name="ce11" office:value-type="string" calcext:value-type="string">
            <text:p>40101.0029.23.0000037-1</text:p>
          </table:table-cell>
          <table:table-cell table:style-name="ce11" office:value-type="string" calcext:value-type="string">
            <text:p>42.862.035/0001-80</text:p>
          </table:table-cell>
          <table:table-cell table:style-name="ce11" office:value-type="string" calcext:value-type="string">
            <text:p>CARAMBOLA PUBLICIDADE LTDA</text:p>
          </table:table-cell>
          <table:table-cell table:style-name="ce11" office:value-type="string" calcext:value-type="string">
            <text:p>SEI nº 19.09.02007.0003015/2023-92. Ação 5248- Comunicação Digital. Prestação de serviço - Contrato 143/2022. NFS.: 20232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37-1.pdf" xlink:type="simple">N° 202328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366.66" calcext:value-type="float">
            <text:p><text:s/>6.366,66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40101.0036.23.0000036-6</text:p>
          </table:table-cell>
          <table:table-cell table:style-name="ce11" office:value-type="string" calcext:value-type="string">
            <text:p>10.633.569/0001-48</text:p>
          </table:table-cell>
          <table:table-cell table:style-name="ce11" office:value-type="string" calcext:value-type="string">
            <text:p>ROP SEGURANCA LTDA</text:p>
          </table:table-cell>
          <table:table-cell table:style-name="ce11" office:value-type="string" calcext:value-type="string">
            <text:p>PAGAMENTO DO CONTRATO Nº 141/2022-SGA - MONITORAMENTO POR SENSOR PJR DE PORTO SEGURO - REFERENTE AO MÊS 04/2023. SEI Nº 19.09.01087.0010189/2023-8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36-6.pdf" xlink:type="simple">N° 2023339</text:a>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40101.0003.23.0002644-5</text:p>
          </table:table-cell>
          <table:table-cell table:style-name="ce11" office:value-type="string" calcext:value-type="string">
            <text:p>047.966.144-86</text:p>
          </table:table-cell>
          <table:table-cell table:style-name="ce11" office:value-type="string" calcext:value-type="string">
            <text:p>Tatyane Miranda Caires De Mansine Castro</text:p>
          </table:table-cell>
          <table:table-cell table:style-name="ce11" office:value-type="string" calcext:value-type="string">
            <text:p>Indenização de Transporte - Comprovação de Diárias E-Dia n. 692.7.6841/2023. SEI n. 19.09.02350.0007584/2023-8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4-5.pdf" xlink:type="simple">N/A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1" calcext:value-type="float">
            <text:p><text:s/>81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69" calcext:value-type="float">
            <text:p>169</text:p>
          </table:table-cell>
          <table:table-cell table:style-name="ce11" office:value-type="string" calcext:value-type="string">
            <text:p>40101.0003.23.0002645-3</text:p>
          </table:table-cell>
          <table:table-cell table:style-name="ce11" office:value-type="string" calcext:value-type="string">
            <text:p>824.338.525-87</text:p>
          </table:table-cell>
          <table:table-cell table:style-name="ce11" office:value-type="string" calcext:value-type="string">
            <text:p>Joao Batista Madeiro Neto</text:p>
          </table:table-cell>
          <table:table-cell table:style-name="ce11" office:value-type="string" calcext:value-type="string">
            <text:p>Indenização de Transporte - Comprovações de Diárias E-Dia n. 708.7.6938/2023 e 708.7.6695/2023. SEI n. 19.09.02350.0007698/2023-0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5-3.pdf" xlink:type="simple">N/A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52" calcext:value-type="float">
            <text:p><text:s/>352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40101.0003.23.0002648-8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SERV. DE TELEFONIA FIXA COMUTADA LONGA DISTANCIA NACIONAL E INTERNACIONAL, SERVIÇO DE TELEFONIA FIXA COMUTADA DISCAGEM DIRETA GRATUITA E SERVIÇO TELEFÔNICO FIXO COMUTADO LOCAL,CONFORME CONTRATO Nº 26/2020, PE 57/2019 (SEINFRA). SEI DE PGT 19.09.02350.0009023/2023-69 REF ABR/23 - FATURAS 1600210313168, 1600210313182 E 160021031340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8-8.pdf" xlink:type="simple">N° 1600210313168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9703.39" calcext:value-type="float">
            <text:p><text:s/>39.703,39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71" calcext:value-type="float">
            <text:p>171</text:p>
          </table:table-cell>
          <table:table-cell table:style-name="ce11" office:value-type="string" calcext:value-type="string">
            <text:p>40101.0003.23.0002649-6</text:p>
          </table:table-cell>
          <table:table-cell table:style-name="ce11" office:value-type="string" calcext:value-type="string">
            <text:p>14.380.828/0001-27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A PROMOTORIA DE JUSTIÇA DE MACAÚBAS-BA - SEI DE PGT N. 19.09.02350.0009008/2023-61 REF ABR/23 - FATURA N. 23006153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49-6.pdf" xlink:type="simple">N° 230061533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.14" calcext:value-type="float">
            <text:p><text:s/>29,14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40101.0003.23.0002650-1</text:p>
          </table:table-cell>
          <table:table-cell table:style-name="ce11" office:value-type="string" calcext:value-type="string">
            <text:p>30.130.360/0001-79</text:p>
          </table:table-cell>
          <table:table-cell table:style-name="ce11" office:value-type="string" calcext:value-type="string">
            <text:p>ADEMILSON DOS SANTOS SABINO 02779576561</text:p>
          </table:table-cell>
          <table:table-cell table:style-name="ce11" office:value-type="string" calcext:value-type="string">
            <text:p>PRESTAÇÃO DE SERVIÇO DE COLETA E ENTREGA DIÁRIAS DE DOCUMENTOS E ENCOMENDAS URGENTES PARA ATENDER À PROMOTORIA DE JUSTIÇA DE ITAPICURU, CONFORME CONTRATO Nº 015/2022 - SGA (ABRIL/2023 - SEI DE PGT Nº 19.09.02350.0009429/2023-98 - NFSE 20239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50-1.pdf" xlink:type="simple">N° 202395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0" calcext:value-type="float">
            <text:p><text:s/>48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40101.0003.23.0002659-3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Nota Fiscal 202300000000538/Fatura 70325 - Processo 19.09.02350.0006447/2023-79 - Contrato 18/2023 - Agenciamento de Viagens - PASSAGEM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59-3.PDF" xlink:type="simple">N° 202300538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51.71" calcext:value-type="float">
            <text:p><text:s/>651,71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40101.0003.23.0002660-7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Nota Fiscal 202300000000538/Fatura 70325 - Processo 19.09.02350.0006447/2023-79 - Contrato 18/2023 - Agenciamento de Viagens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60-7.PDF" xlink:type="simple">N° 20230538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.37" calcext:value-type="float">
            <text:p><text:s/>12,37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40101.0007.23.0000042-9</text:p>
          </table:table-cell>
          <table:table-cell table:style-name="ce11" office:value-type="string" calcext:value-type="string">
            <text:p>69.112.514/0001-35</text:p>
          </table:table-cell>
          <table:table-cell table:style-name="ce11" office:value-type="string" calcext:value-type="string">
            <text:p>PRIMASOFT INFORMATICA LTDA</text:p>
          </table:table-cell>
          <table:table-cell table:style-name="ce11" office:value-type="string" calcext:value-type="string">
            <text:p>Nota Fiscal 230852 - Processo 19.09.45340.0010912/2023-23 - Manutenção do Sistema SophiA Biblioteca. Contrato N.072/2018. Simp da Inex. N. 003.0.9352/2018. SEI 19.09.45340.0000691/2023-62 (1º pag). Periodo de 10/04/2023 a 09/05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42-9.pdf" xlink:type="simple">N° 91256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61.77" calcext:value-type="float">
            <text:p><text:s/>961,77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40101.0021.23.0000064-9</text:p>
          </table:table-cell>
          <table:table-cell table:style-name="ce11" office:value-type="string" calcext:value-type="string">
            <text:p>14.645.162/0001-91</text:p>
          </table:table-cell>
          <table:table-cell table:style-name="ce11" office:value-type="string" calcext:value-type="string">
            <text:p>FUNDACAO DE APOIO A PESQUISA E A EXTENSAO</text:p>
          </table:table-cell>
          <table:table-cell table:style-name="ce11" office:value-type="string" calcext:value-type="string">
            <text:p>Cooperação técnica entre parceiros para o uso da Remessa, através da Infra-estrutura de conectividade a rede acadêmica. Ref.: abril/2023. Fatura n. 19917/A. SEI n. 19.09.00854.0010097/2023-3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4-9.pdf" xlink:type="simple">N° 019971/A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989.6" calcext:value-type="float">
            <text:p><text:s/>4.989,6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40101.0021.23.0000065-7</text:p>
          </table:table-cell>
          <table:table-cell table:style-name="ce11" office:value-type="string" calcext:value-type="string">
            <text:p>01.468.594/0001-22</text:p>
          </table:table-cell>
          <table:table-cell table:style-name="ce11" office:value-type="string" calcext:value-type="string">
            <text:p>LG INFORMATICA LTDA</text:p>
          </table:table-cell>
          <table:table-cell table:style-name="ce11" office:value-type="string" calcext:value-type="string">
            <text:p>Prestação de serviços de suporte técnico e atualização para os seguintes Softwares: FPW - Ponto Desktop, FPW Ponto Web e FPW - Folha de Pagamento. Inexigibilidade n. 01/2022-DTI. Contrato n. 13/2022-SGA. Ref.: abril/2023. NFSE n. 141566. SEI n. 19.09.00854.0010102/2023-6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5-7.pdf" xlink:type="simple">N° 141566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042.94" calcext:value-type="float">
            <text:p><text:s/>20.042,94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178" calcext:value-type="float">
            <text:p>178</text:p>
          </table:table-cell>
          <table:table-cell table:style-name="ce11" office:value-type="string" calcext:value-type="string">
            <text:p>40101.0025.23.0000028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Empenho do PED Nº 40101.0025.23.0000006-5</text:p>
            <text:p> Pagamento do fornecimento de energia elétrica para PJR Itabuna conta coletiva 7600001722 SEI 19.09.01017.0008890/2023-22 REF 0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5.23.0000028-1.pdf" xlink:type="simple">N° 7600001722</text:a></text:p>
          </table:table-cell>
          <table:table-cell table:style-name="ce12" office:value-type="date" office:date-value="2023-05-10" calcext:value-type="date">
            <text:p>10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41" calcext:value-type="float">
            <text:p><text:s/>4.541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179" calcext:value-type="float">
            <text:p>179</text:p>
          </table:table-cell>
          <table:table-cell table:style-name="ce11" office:value-type="string" calcext:value-type="string">
            <text:p>40101.0003.23.0002679-8</text:p>
          </table:table-cell>
          <table:table-cell table:style-name="ce11" office:value-type="string" calcext:value-type="string">
            <text:p>043.201.386-51</text:p>
          </table:table-cell>
          <table:table-cell table:style-name="ce11" office:value-type="string" calcext:value-type="string">
            <text:p>Rogério Bara Marinho</text:p>
          </table:table-cell>
          <table:table-cell table:style-name="ce11" office:value-type="string" calcext:value-type="string">
            <text:p>DESPESA COM INDENIZAÇÃO DE TRANSP - COMPROVAÇÕES E-DIA 644.7.7469/2023 E 644.7.7468/2023 (SEI Nº</text:p>
            <text:p>19.09.02350.0007017/2023-9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79-8.pdf" xlink:type="simple">N/A</text:a></text:p>
          </table:table-cell>
          <table:table-cell table:number-columns-repeated="2" table:style-name="ce12" office:value-type="date" office:date-value="2023-05-11" calcext:value-type="date">
            <text:p>1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6" calcext:value-type="float">
            <text:p><text:s/>256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40101.0003.23.0002683-6</text:p>
          </table:table-cell>
          <table:table-cell table:style-name="ce11" office:value-type="string" calcext:value-type="string">
            <text:p>05.340.639/0001-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Prestação de serviço de lavagem veicular. PE n. 25/2021. Contrato n. 108/2021-SGA. Ref.: abril/2023. Fatura n. 1341439. NFSE n. 1627223. SEI n. 19.09.02350.0008378/2023-1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83-6.pdf" xlink:type="simple">N° 1627223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97.41" calcext:value-type="float">
            <text:p><text:s/>1.497,41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40101.0003.23.0002684-4</text:p>
          </table:table-cell>
          <table:table-cell table:style-name="ce11" office:value-type="string" calcext:value-type="string">
            <text:p>30.469.406/0001-89</text:p>
          </table:table-cell>
          <table:table-cell table:style-name="ce11" office:value-type="string" calcext:value-type="string">
            <text:p>DANILO SIMOES OLIVEIRA 78947308587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À PROMOTORIA DE JUSTIÇA DE ITABERABA, CONFORME DISPENSA DE LICITAÇÃO Nº 77/2022-DADM, SEI</text:p>
            <text:p>Nº 19.09.01010.0013680/2022-49 E CONTRATO Nº 71/2022 - SGA (SEI DE PAGAMENTO Nº 19.09.02350.0008916/2023-96). NF 6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84-4.pdf" xlink:type="simple">N° 00000065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0" calcext:value-type="float">
            <text:p><text:s/>56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82" calcext:value-type="float">
            <text:p>182</text:p>
          </table:table-cell>
          <table:table-cell table:style-name="ce11" office:value-type="string" calcext:value-type="string">
            <text:p>40101.0003.23.0002686-0</text:p>
          </table:table-cell>
          <table:table-cell table:style-name="ce11" office:value-type="string" calcext:value-type="string">
            <text:p>07.768.523/0001-21</text:p>
          </table:table-cell>
          <table:table-cell table:style-name="ce11" office:value-type="string" calcext:value-type="string">
            <text:p>TECNOAGIL TELECOMUNICAÇÕES E SISTEMA DE SEGURANÇA LTDA</text:p>
          </table:table-cell>
          <table:table-cell table:style-name="ce11" office:value-type="string" calcext:value-type="string">
            <text:p>SERVIÇOS DE VIGILÂNCIA POR MEIO DE SISTEMA ELETRÔNICO DE MONITORAMENTO NA PROMOTORIA</text:p>
            <text:p>REGIONAL DE BRUMADO, CONFORME DISPENSA DE LICITAÇÃO Nº 25/2022-DADM, SEI Nº 19.09.00945.0005132/2022-14</text:p>
            <text:p>E CONTRATO Nº 029/2022 - SGA (ABRIL/2023 - SEI Nº 19.09.02350.0009321/2023-21). NFS.: 20230000000176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86-0.pdf" xlink:type="simple">N° 202301760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5.49" calcext:value-type="float">
            <text:p><text:s/>285,49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83" calcext:value-type="float">
            <text:p>183</text:p>
          </table:table-cell>
          <table:table-cell table:style-name="ce11" office:value-type="string" calcext:value-type="string">
            <text:p>40101.0003.23.0002687-9</text:p>
          </table:table-cell>
          <table:table-cell table:style-name="ce11" office:value-type="string" calcext:value-type="string">
            <text:p>30.810.136/0001-28</text:p>
          </table:table-cell>
          <table:table-cell table:style-name="ce11" office:value-type="string" calcext:value-type="string">
            <text:p>REGIVALDO PEIXOTO LOPES 01562722530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A PROMOTORIA DE JUSTIÇA DE IPIRÁ-BA, CONFORME DISPENSA DE LICITAÇÃO Nº 080/2022, SEI Nº</text:p>
            <text:p>19.09.01400.0013677/2022-25 E CONTRATO Nº 098/2022 - SGA (ABRIL/2023 - SEI Nº 19.09.02350.0009421/2023-42). NF 6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87-9.pdf" xlink:type="simple">N° 00000062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0" calcext:value-type="float">
            <text:p><text:s/>550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40101.0003.23.0002690-9</text:p>
          </table:table-cell>
          <table:table-cell table:style-name="ce11" office:value-type="string" calcext:value-type="string">
            <text:p>27.934.521/0001-72</text:p>
          </table:table-cell>
          <table:table-cell table:style-name="ce11" office:value-type="string" calcext:value-type="string">
            <text:p>ELISSON CABRAL SANTANA JUNIOR 84474122534</text:p>
          </table:table-cell>
          <table:table-cell table:style-name="ce11" office:value-type="string" calcext:value-type="string">
            <text:p>PRESTAÇÃO DE SERVIÇOS DE COLETA E ENTREGA DIÁRIAS DE DOCUMENTOS E ENCOMENDAS PARA ATENDER A</text:p>
            <text:p>PROMOTORIA DE JUSTIÇA DE CAMACAN, CONFORME DISPENSA DE LICITAÇÃO Nº 076/2022-DADM, SEI Nº</text:p>
            <text:p>19.09.01554.0012605/2022-50 E CONTRATO Nº 074/2022 - SGA (ABRIL/2023 - SEI Nº 19.09.02350.0009405/2023-27). NF 20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90-9.pdf" xlink:type="simple">N° 00000205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00" calcext:value-type="float">
            <text:p><text:s/>80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85" calcext:value-type="float">
            <text:p>185</text:p>
          </table:table-cell>
          <table:table-cell table:style-name="ce11" office:value-type="string" calcext:value-type="string">
            <text:p>40101.0003.23.0002691-7</text:p>
          </table:table-cell>
          <table:table-cell table:style-name="ce11" office:value-type="string" calcext:value-type="string">
            <text:p>03.683.193/0001-10</text:p>
          </table:table-cell>
          <table:table-cell table:style-name="ce11" office:value-type="string" calcext:value-type="string">
            <text:p>EPJ REALIZAÇÕES LTDA. ME</text:p>
          </table:table-cell>
          <table:table-cell table:style-name="ce11" office:value-type="string" calcext:value-type="string">
            <text:p>Processo 19.09.02350.0009184/2023-32 - Locação Imóvel tipo galpão - Contrato 81/2017 - Ref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91-7.pdf" xlink:type="simple">N° C.G09.072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211.91" calcext:value-type="float">
            <text:p><text:s/>10.211,91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186" calcext:value-type="float">
            <text:p>186</text:p>
          </table:table-cell>
          <table:table-cell table:style-name="ce11" office:value-type="string" calcext:value-type="string">
            <text:p>40101.0003.23.0002692-5</text:p>
          </table:table-cell>
          <table:table-cell table:style-name="ce11" office:value-type="string" calcext:value-type="string">
            <text:p>13.927.801/0001-49</text:p>
          </table:table-cell>
          <table:table-cell table:style-name="ce11" office:value-type="string" calcext:value-type="string">
            <text:p>Prefeitura Municipal do Salvador</text:p>
          </table:table-cell>
          <table:table-cell table:style-name="ce11" office:value-type="string" calcext:value-type="string">
            <text:p>Processo 19.09.02350.0009184/2023-32 - Locação Imóvel tipo galpão - Contrato 81/2017 - Ref ABRIL 2023 - IPTU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92-5.pdf" xlink:type="simple">N/A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03.43" calcext:value-type="float">
            <text:p><text:s/>1.003,43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40101.0003.23.0002694-1</text:p>
          </table:table-cell>
          <table:table-cell table:style-name="ce11" office:value-type="string" calcext:value-type="string">
            <text:p>03.683.193/0001-10</text:p>
          </table:table-cell>
          <table:table-cell table:style-name="ce11" office:value-type="string" calcext:value-type="string">
            <text:p>EPJ REALIZAÇÕES LTDA. ME</text:p>
          </table:table-cell>
          <table:table-cell table:style-name="ce11" office:value-type="string" calcext:value-type="string">
            <text:p>LOCAÇÃO DE IMÓVEL URBANO, DO TIPO GALPÃO 12, PARA FINS NÃO RESIDENCIAIS, DESTINADO AO ARMAZENAMENTO TEMPORÁRIO DE BENS MÓVEIS PERTENCENTES AO LOCATÁRIO. CONTRATO N. 008/2021-SGA (ABRIL/2023 - SEI N. 119.09.02350.0009185/2023-39 - BOLETOS 09/31/290000014-0 E 09/31/290000016-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94-1.pdf" xlink:type="simple">N C.G12.026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405.47" calcext:value-type="float">
            <text:p><text:s/>5.405,47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88" calcext:value-type="float">
            <text:p>188</text:p>
          </table:table-cell>
          <table:table-cell table:style-name="ce11" office:value-type="string" calcext:value-type="string">
            <text:p>40101.0003.23.0002697-6</text:p>
          </table:table-cell>
          <table:table-cell table:style-name="ce11" office:value-type="string" calcext:value-type="string">
            <text:p>30.024.456/0001-52</text:p>
          </table:table-cell>
          <table:table-cell table:style-name="ce11" office:value-type="string" calcext:value-type="string">
            <text:p>FERNANDO LOPES DE SOUZA FILHO 99485206534</text:p>
          </table:table-cell>
          <table:table-cell table:style-name="ce11" office:value-type="string" calcext:value-type="string">
            <text:p>PRESTAÇÃO DE SERVIÇOS DE COLETA E ENTREGA DE DIÁRIAS DE DOCUMENTOS E ENCOMENDAS URGENTES PARA PROMOTORIA DE JUSTIÇA DE XIQUE-XIQUE-BA CONFORME CONTRATO Nº 090/2022 - SGA (ABRIL/2023 - SEI Nº 19.09.02350.0009473/2023-18 - NFSE 6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697-6.pdf" xlink:type="simple">N° 2023064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40" calcext:value-type="float">
            <text:p><text:s/>54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189" calcext:value-type="float">
            <text:p>189</text:p>
          </table:table-cell>
          <table:table-cell table:style-name="ce11" office:value-type="string" calcext:value-type="string">
            <text:p>40101.0003.23.0002700-1</text:p>
          </table:table-cell>
          <table:table-cell table:style-name="ce11" office:value-type="string" calcext:value-type="string">
            <text:p>30.556.081/0001-71</text:p>
          </table:table-cell>
          <table:table-cell table:style-name="ce11" office:value-type="string" calcext:value-type="string">
            <text:p>EVERALDO DE SENA RAMOS 03935624506</text:p>
          </table:table-cell>
          <table:table-cell table:style-name="ce11" office:value-type="string" calcext:value-type="string">
            <text:p>PRESTAÇÃO DE SERVIÇOS DE COLETA E ENTREGA DIÁRIAS DE DOCUMENTOS E ENCOMENDAS URGENTES, PARA ATENDER À PROMOTORIA DE JUSTIÇA DE VALENTE, CONFORME CONTRATO Nº 132/2022 - SGA (ABRIL/2023 - SEI Nº 19.09.02350.0009472/2023-11 - NFSE 10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00-1.pdf" xlink:type="simple">N° 102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20" calcext:value-type="float">
            <text:p><text:s/>620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40101.0003.23.0002701-8</text:p>
          </table:table-cell>
          <table:table-cell table:style-name="ce11" office:value-type="string" calcext:value-type="string">
            <text:p>30.556.081/0001-71</text:p>
          </table:table-cell>
          <table:table-cell table:style-name="ce11" office:value-type="string" calcext:value-type="string">
            <text:p>EVERALDO DE SENA RAMOS 03935624506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PROMOTORIA DE JUSTIÇA DE CONCEIÇÃO DO COITÉ-BA, CONFORME DISPENSA DE LICITAÇÃO Nº 059/2022-DADM,</text:p>
            <text:p>SEI Nº 19.09.01815.0011581/2022-08 E CONTRATO Nº 092/2022 - SGA (ABRIL/2023 - SEI Nº 19.09.02350.0009414/2023-90). NF 10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01-8.pdf" xlink:type="simple">N° 103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20" calcext:value-type="float">
            <text:p><text:s/>62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40101.0003.23.0002702-6</text:p>
          </table:table-cell>
          <table:table-cell table:style-name="ce11" office:value-type="string" calcext:value-type="string">
            <text:p>21.778.538/0001-00</text:p>
          </table:table-cell>
          <table:table-cell table:style-name="ce11" office:value-type="string" calcext:value-type="string">
            <text:p>FLORISVALDO NUNES DA SILVA JUNIOR 00680999590</text:p>
          </table:table-cell>
          <table:table-cell table:style-name="ce11" office:value-type="string" calcext:value-type="string">
            <text:p>PRESTAÇÃO DE SERVIÇOS DE COLETA E ENTREGA DIÁRIAS DE DOCUMENTOS E ENCOMENDAS URGENTES, PARA ATENDER À PROMOTORIA DE JUSTIÇA DA COMARCA DE ESPLANADA/ BA, CONFORME CONTRATO Nº 171/2022 - SGA (ABRIL/2023 - SEI Nº</text:p>
            <text:p>19.09.02350.0009417/2023-14 - NFSE 2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02-6.pdf" xlink:type="simple">N° 00000024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10" calcext:value-type="float">
            <text:p><text:s/>610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40101.0003.23.0002704-2</text:p>
          </table:table-cell>
          <table:table-cell table:style-name="ce11" office:value-type="string" calcext:value-type="string">
            <text:p>30.483.685/0001-35</text:p>
          </table:table-cell>
          <table:table-cell table:style-name="ce11" office:value-type="string" calcext:value-type="string">
            <text:p>CARLOS ANDRE VASCONCELOS LIMA 06376393594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PROMOTORIA DE JUSTIÇA DE SANTO ESTEVÃO-BA, CONFORME DISPENSA DE LICITAÇÃO Nº 146/2022, SEI Nº</text:p>
            <text:p>19.09.01416.0025786/2022-83 E CONTRATO Nº 154/2022 - SGA (SEI DE PAGAMENTO Nº 19.09.02350.0008915/2023-89). NF 5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04-2.pdf" xlink:type="simple">N° 58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40101.0017.23.0000104-9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 18/2023-SGA. Aquisição de passagens terrestres. Execução dos planos de ação Channel n. CGE/Construção do PE 2024-2031/PE 9.3.4/Ação 5107 - 2023 e CGE/Unidade de Processos/Implementar as Secretarias Processuais nas Unidades do MPBA/PE 11.1.4/Ação 5107 - 2023. SEI de Pgt n. 19.09.00851.0010075/2023-30. NFSE 36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04-9.pdf" xlink:type="simple">N° 202300000000362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6.73" calcext:value-type="float">
            <text:p><text:s/>136,73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194" calcext:value-type="float">
            <text:p>194</text:p>
          </table:table-cell>
          <table:table-cell table:style-name="ce11" office:value-type="string" calcext:value-type="string">
            <text:p>40101.0017.23.0000106-5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Fatura 74425 - Processo 19.09.00851.0010791/2023-95 Agenciamento de Viagem - CONTRATO Nº 152/2022 ¿ SG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06-5.pdf" xlink:type="simple">N° 74425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094.98" calcext:value-type="float">
            <text:p><text:s/>11.094,98 </text:p>
          </table:table-cell>
          <table:table-cell table:number-columns-repeated="16374"/>
        </table:table-row>
        <table:table-row table:style-name="ro13" table:visibility="filter"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40101.0021.23.0000066-5</text:p>
          </table:table-cell>
          <table:table-cell table:style-name="ce11" office:value-type="string" calcext:value-type="string">
            <text:p>05.929.700/0001-89</text:p>
          </table:table-cell>
          <table:table-cell table:style-name="ce11" office:value-type="string" calcext:value-type="string">
            <text:p>GD SERVIÇOS INTERNET LTDA</text:p>
          </table:table-cell>
          <table:table-cell table:style-name="ce11" office:value-type="string" calcext:value-type="string">
            <text:p>Nota Fiscal 78404 - Processo 19.09.00854.0010113/2023-49 - PP SEI 10113/2023 - Prestação Serv. Conectividade denom.REDE GOVERNO, cont.links Internet Banda Larga Fixa,acordo com as espec.do Termo Referência instrum.convocatório e da proposta apres.pela contratada, que integram este instrum.na qual.Anexos I e II, respect.PE 132/2020,Proc.Adm. 009.0198. 2020. 0039013-35. SEI 19.09.00854.0005342/2022-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6-5.PDF" xlink:type="simple">N° 000078404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8" calcext:value-type="float">
            <text:p><text:s/>508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40101.0022.23.0000039-5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Fatura de telefonia, PJR Barreiras e CIRA Barreiras, abril/2023. Contrato nº 026/2020, PE 57/2019 (SEINFRA). Processo SEI n. 19.09.00925.0011271/2023-46 (pagamento). Controle Interno nº 025/2023. NF nº 1600210313411. Processo SEI nº 19.09.00925.0004083/2023-73 (1º processo de pagament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39-5.pdf" xlink:type="simple">N° 1600210313411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26.22" calcext:value-type="float">
            <text:p><text:s/>326,22 </text:p>
          </table:table-cell>
          <table:table-cell table:number-columns-repeated="16374"/>
        </table:table-row>
        <table:table-row table:style-name="ro13" table:visibility="filter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40101.0022.23.0000040-9</text:p>
          </table:table-cell>
          <table:table-cell table:style-name="ce11" office:value-type="string" calcext:value-type="string">
            <text:p>07.426.852/0001-94</text:p>
          </table:table-cell>
          <table:table-cell table:style-name="ce11" office:value-type="string" calcext:value-type="string">
            <text:p>PROTECAO - COMERCIO E SERVICOS DE ALARMES LTDA</text:p>
          </table:table-cell>
          <table:table-cell table:style-name="ce11" office:value-type="string" calcext:value-type="string">
            <text:p>Serviço de monitoramento eletrônico 24hs, abril/2023, PJR de Barreiras e da PJ de Luís Eduardo Magalhães, Processo SEI nº 19.09.00925.0011342/2023-58, Controle 026/2023, NF nº 30133, Contrato nº 067/2022-SGA, Dispensa nº 004/2022-PJR Barreiras. Processo SEI nº 19.09.00925.0005010/2023-63 (primeiro processo de pagamento. Processo Original SEI nº 19.09.00925.0013963/2022-7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0-9.pdf" xlink:type="simple">N° 30133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5" calcext:value-type="float">
            <text:p><text:s/>445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198" calcext:value-type="float">
            <text:p>198</text:p>
          </table:table-cell>
          <table:table-cell table:style-name="ce11" office:value-type="string" calcext:value-type="string">
            <text:p>40101.0022.23.0000041-7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Fatura de energia, CIRA Barreiras, abril/2023. Processo SEI n. 19.09.00925.0011442/2023-79 (pagamento). Controle Interno nº 027/2023. NF nº 690532679. Processo SEI nº 19.09.00925.0004080/2023-52 (1º processo de pagament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1-7.pdf" xlink:type="simple">N° 690532679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83.03" calcext:value-type="float">
            <text:p><text:s/>683,03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40101.0029.23.0000040-1</text:p>
          </table:table-cell>
          <table:table-cell table:style-name="ce11" office:value-type="string" calcext:value-type="string">
            <text:p>21.922.841/0001-26</text:p>
          </table:table-cell>
          <table:table-cell table:style-name="ce11" office:value-type="string" calcext:value-type="string">
            <text:p>WE GOV - TREINAMENTO PARA GESTAO PUBLICA LTDA - ME</text:p>
          </table:table-cell>
          <table:table-cell table:style-name="ce11" office:value-type="string" calcext:value-type="string">
            <text:p>Processo SEI nº 19.09.48072.0009854/2023-62. . Projeto/ Ação 5248 - Aprimoramento das Ações de Comunicação do Ministério</text:p>
            <text:p>Público. Inexigibilidade de licitação: Curso 12º Redes WeGov. NFS.: 113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40-1.pdf" xlink:type="simple">N° 1139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00" calcext:value-type="float">
            <text:p><text:s/>2.200,00 </text:p>
          </table:table-cell>
          <table:table-cell table:number-columns-repeated="16374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40101.0043.23.0000028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SEI 19.09.01034.0010673/2023-13¿ FORNECIMENTO DE ENERGIA ELÉTRICA (COELBA) PARA A PROMOTORIA DE JUSTIÇA REGIONAL DE ITAPETINGA, REFERENTE AO MÊS DE ABRIL/2023 - FATURA Nº 69079590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3.23.0000028-1.pdf" xlink:type="simple">N° 690795905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6-22" calcext:value-type="date">
            <text:p>2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20.94" calcext:value-type="float">
            <text:p><text:s/>5.620,94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40101.0047.23.0000028-9</text:p>
          </table:table-cell>
          <table:table-cell table:style-name="ce11" office:value-type="string" calcext:value-type="string">
            <text:p>30.516.294/0001-70</text:p>
          </table:table-cell>
          <table:table-cell table:style-name="ce11" office:value-type="string" calcext:value-type="string">
            <text:p>CLEBER SILVA DOS SANTOS 03445285535</text:p>
          </table:table-cell>
          <table:table-cell table:style-name="ce11" office:value-type="string" calcext:value-type="string">
            <text:p>Pagamento do serviço de mensageiro motorizado das PJs de Teofilândia e Araci; mes abril/2023; NF 0111; SEI 0011187/2023-75; Cont. 26/23; Disp. 01/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28-9.pdf" xlink:type="simple">N° 0111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50" calcext:value-type="float">
            <text:p><text:s/>95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02" calcext:value-type="float">
            <text:p>202</text:p>
          </table:table-cell>
          <table:table-cell table:style-name="ce11" office:value-type="string" calcext:value-type="string">
            <text:p>40101.0047.23.0000029-7</text:p>
          </table:table-cell>
          <table:table-cell table:style-name="ce11" office:value-type="string" calcext:value-type="string">
            <text:p>01.727.865/0001-17</text:p>
          </table:table-cell>
          <table:table-cell table:style-name="ce11" office:value-type="string" calcext:value-type="string">
            <text:p>INFRARED - TECNOLOGIA EM SEGURANCA ELETRONICA LTDA</text:p>
          </table:table-cell>
          <table:table-cell table:style-name="ce11" office:value-type="string" calcext:value-type="string">
            <text:p>Pagamento de serviço de monitoramento eletrônico da PJR de Serrinha; mes abril/2023; NF 286; SEI 0008964/2023-34; Cont. 20/23; Disp. 02/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29-7.pdf" xlink:type="simple">N° 308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0" calcext:value-type="float">
            <text:p><text:s/>56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40101.0047.23.0000030-0</text:p>
          </table:table-cell>
          <table:table-cell table:style-name="ce11" office:value-type="string" calcext:value-type="string">
            <text:p>30.455.180/0001-67</text:p>
          </table:table-cell>
          <table:table-cell table:style-name="ce11" office:value-type="string" calcext:value-type="string">
            <text:p>JOSEVAN SILVA NOGUEIRA 00354720570</text:p>
          </table:table-cell>
          <table:table-cell table:style-name="ce11" office:value-type="string" calcext:value-type="string">
            <text:p>Pagamento do serviço de mensageiro motorizado da PJR de Serrinha; mes abril/2023; NF 16; SEI 0011213/2023-63; Cont. 62/22; Disp. 03/2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30-0.pdf" xlink:type="simple">N° 15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00" calcext:value-type="float">
            <text:p><text:s/>80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40101.0048.23.0000133-9</text:p>
          </table:table-cell>
          <table:table-cell table:style-name="ce11" office:value-type="string" calcext:value-type="string">
            <text:p>02.545.164/0001-20</text:p>
          </table:table-cell>
          <table:table-cell table:style-name="ce11" office:value-type="string" calcext:value-type="string">
            <text:p>PHM CONSTRUCOES E COMBATE A INCENDIO LTDA</text:p>
          </table:table-cell>
          <table:table-cell table:style-name="ce11" office:value-type="string" calcext:value-type="string">
            <text:p>Prestação de Serviços de manutenção preventiva e corretiva em sistema de combate a incêndio, instalados na sede do MPBA (Nazaré). PE n. 28/2022. Contrato n. 117/2022-SGA. Ref.: fevereiro/2023. NFSE n. 7992. SEI n. 19.09.02333.0004228/2023-4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33-9.pdf" xlink:type="simple">N° 00007873</text:a>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08.3" calcext:value-type="float">
            <text:p><text:s/>1.008,3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40101.0003.23.0002713-1</text:p>
          </table:table-cell>
          <table:table-cell table:style-name="ce11" office:value-type="string" calcext:value-type="string">
            <text:p>743.866.206-30</text:p>
          </table:table-cell>
          <table:table-cell table:style-name="ce11" office:value-type="string" calcext:value-type="string">
            <text:p>Maria Salete Jued Moyses</text:p>
          </table:table-cell>
          <table:table-cell table:style-name="ce11" office:value-type="string" calcext:value-type="string">
            <text:p>DESPESA COM INDENIZAÇÃO DE TRANSP - COMPROVAÇÃO E-DIA 677.7.7547/2023 (SEI Nº 19.09.02350.0007118/2023-23) - MARIA SALETE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13-1.pdf" xlink:type="simple">N/A</text:a></text:p>
          </table:table-cell>
          <table:table-cell table:number-columns-repeated="2"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1" calcext:value-type="float">
            <text:p><text:s/>171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06" calcext:value-type="float">
            <text:p>206</text:p>
          </table:table-cell>
          <table:table-cell table:style-name="ce11" office:value-type="string" calcext:value-type="string">
            <text:p>40101.0003.23.0002730-1</text:p>
          </table:table-cell>
          <table:table-cell table:style-name="ce11" office:value-type="string" calcext:value-type="string">
            <text:p>05.688.944/0001-17</text:p>
          </table:table-cell>
          <table:table-cell table:style-name="ce11" office:value-type="string" calcext:value-type="string">
            <text:p>SAFE - SEGURANÇA ELETRÔNICA LTDA</text:p>
          </table:table-cell>
          <table:table-cell table:style-name="ce11" office:value-type="string" calcext:value-type="string">
            <text:p>Prestação de serviço de vigilância, por meio de sistema eletrônico de monitoramento, na PJR Ambiental de Mata de São João. DL n. 169/2022-DADM. Contrato n. 175/2022-SGA. Ref.: abril/2023. NFSE n. 7038. SEI n. 19.09.02350.0009340/2023-5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30-1.pdf" xlink:type="simple">N° 00007038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18.21" calcext:value-type="float">
            <text:p><text:s/>318,21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40101.0003.23.0002731-1</text:p>
          </table:table-cell>
          <table:table-cell table:style-name="ce11" office:value-type="string" calcext:value-type="string">
            <text:p>05.688.944/0001-17</text:p>
          </table:table-cell>
          <table:table-cell table:style-name="ce11" office:value-type="string" calcext:value-type="string">
            <text:p>SAFE - SEGURANÇA ELETRÔNICA LTDA</text:p>
          </table:table-cell>
          <table:table-cell table:style-name="ce11" office:value-type="string" calcext:value-type="string">
            <text:p>Nota Fiscal 7035 - Processo 19.09.02350.0009337/2023-36 - PRESTAÇÃO DE SERVIÇOS DE VIGILÂNCIA POR MEIO DE SISTEMA ELETRÔNICO DE MONITORAMENTO NA PROMOTORIA DE JUSTIÇA DE LAURO DE FREITAS, CONFORME SEI Nº 19.09.01310.0004436/2022-75, DISPENSA DE LICITAÇÃO Nº 110/2022-DADM E CONTRATO Nº 116/2022 - SGA (ABRIL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31-1.pdf" xlink:type="simple">N° 00007035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32.09" calcext:value-type="float">
            <text:p><text:s/>432,09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208" calcext:value-type="float">
            <text:p>208</text:p>
          </table:table-cell>
          <table:table-cell table:style-name="ce11" office:value-type="string" calcext:value-type="string">
            <text:p>40101.0003.23.0002733-6</text:p>
          </table:table-cell>
          <table:table-cell table:style-name="ce11" office:value-type="string" calcext:value-type="string">
            <text:p>05.688.944/0001-17</text:p>
          </table:table-cell>
          <table:table-cell table:style-name="ce11" office:value-type="string" calcext:value-type="string">
            <text:p>SAFE - SEGURANÇA ELETRÔNICA LTDA</text:p>
          </table:table-cell>
          <table:table-cell table:style-name="ce11" office:value-type="string" calcext:value-type="string">
            <text:p>Prestação de serviço de vigilância, por meio de sistema eletrônico de monitoramento, na PJ de Dias D'Ávila. DL n. 105/2022-DADM. Contrato n. 105/2022-SGA. Ref.: abril/2023. NFSE n. 7036. SEI n. 19.09.02350.0009328/2023-7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33-6.pdf" xlink:type="simple">N° 00007036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0.98" calcext:value-type="float">
            <text:p><text:s/>300,98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209" calcext:value-type="float">
            <text:p>209</text:p>
          </table:table-cell>
          <table:table-cell table:style-name="ce11" office:value-type="string" calcext:value-type="string">
            <text:p>40101.0003.23.0002736-0</text:p>
          </table:table-cell>
          <table:table-cell table:style-name="ce11" office:value-type="string" calcext:value-type="string">
            <text:p>05.563.439/0001-46</text:p>
          </table:table-cell>
          <table:table-cell table:style-name="ce11" office:value-type="string" calcext:value-type="string">
            <text:p>CONDOMÍNIO ARMAZÉM DA VILA</text:p>
          </table:table-cell>
          <table:table-cell table:style-name="ce11" office:value-type="string" calcext:value-type="string">
            <text:p>Despesa com consumo de água para a Promotoria de Justiça Especializada em Meio Ambiente de Mata de São João (Praia do Forte). Ref.: abril/2023. Boletos n. 37/025 e 38/025. SEI n. 19.09.02350.0009033/2023-4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36-0.pdf" xlink:type="simple">N° 37/025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3.72" calcext:value-type="float">
            <text:p><text:s/>33,72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40101.0003.23.0002737-9</text:p>
          </table:table-cell>
          <table:table-cell table:style-name="ce11" office:value-type="string" calcext:value-type="string">
            <text:p>08.538.867/0001-07</text:p>
          </table:table-cell>
          <table:table-cell table:style-name="ce11" office:value-type="string" calcext:value-type="string">
            <text:p>J P SERVICOS E COMERCIO DE EQUIPAMENTOS DE SEGURANCA ELETRONICA LTDA - EPP</text:p>
          </table:table-cell>
          <table:table-cell table:style-name="ce11" office:value-type="string" calcext:value-type="string">
            <text:p>Prestação de Serviços de Vigilância, por meio de sistema eletrônico de monitoramento, na PJ de Livramento de Nossa Senhora. DL n. 57/2022-DADM. Contrato n. 59/2022-SGA. NFSE n. 1781. Ref.: abril/2023. SEI n. 19.09.02350.0009336/2023-2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37-9.pdf" xlink:type="simple">N° 1781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5" calcext:value-type="float">
            <text:p><text:s/>485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11" calcext:value-type="float">
            <text:p>211</text:p>
          </table:table-cell>
          <table:table-cell table:style-name="ce11" office:value-type="string" calcext:value-type="string">
            <text:p>40101.0003.23.0002741-7</text:p>
          </table:table-cell>
          <table:table-cell table:style-name="ce11" office:value-type="string" calcext:value-type="string">
            <text:p>044.446.006-32</text:p>
          </table:table-cell>
          <table:table-cell table:style-name="ce11" office:value-type="string" calcext:value-type="string">
            <text:p>Bruno Gontijo Araujo Teixeira</text:p>
          </table:table-cell>
          <table:table-cell table:style-name="ce11" office:value-type="string" calcext:value-type="string">
            <text:p>Processo 19.09.02350.0007718/2023-52 - DESPESA COM INDENIZAÇÃO DE TRANSP - COMPROVAÇÃO E-DIA 706.7.701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41-7.pdf" xlink:type="simple">N/A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1" calcext:value-type="float">
            <text:p><text:s/>151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12" calcext:value-type="float">
            <text:p>212</text:p>
          </table:table-cell>
          <table:table-cell table:style-name="ce11" office:value-type="string" calcext:value-type="string">
            <text:p>40101.0003.23.0002742-5</text:p>
          </table:table-cell>
          <table:table-cell table:style-name="ce11" office:value-type="string" calcext:value-type="string">
            <text:p>033.462.835-00</text:p>
          </table:table-cell>
          <table:table-cell table:style-name="ce11" office:value-type="string" calcext:value-type="string">
            <text:p>Victor Freitas Leite Barros</text:p>
          </table:table-cell>
          <table:table-cell table:style-name="ce11" office:value-type="string" calcext:value-type="string">
            <text:p>DESPESA COM INDENIZAÇÃO DE TRANSP - COMPROVAÇÕES E-DIA 114.7.7465/2023, 114.7.7464/2023, 114.7.7580/2023 E</text:p>
            <text:p>114.7.7234/2023 (SEI Nº 19.09.02350.0007660/2023-3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42-5.pdf" xlink:type="simple">N/A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8" calcext:value-type="float">
            <text:p><text:s/>228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13" calcext:value-type="float">
            <text:p>213</text:p>
          </table:table-cell>
          <table:table-cell table:style-name="ce20" office:value-type="string" calcext:value-type="string">
            <text:p>40101.0003.23.0002743-3</text:p>
          </table:table-cell>
          <table:table-cell table:style-name="ce20" office:value-type="string" calcext:value-type="string">
            <text:p>791.676.085-15</text:p>
          </table:table-cell>
          <table:table-cell table:style-name="ce20" office:value-type="string" calcext:value-type="string">
            <text:p>Adriano Freire De Carvalho Marques</text:p>
          </table:table-cell>
          <table:table-cell table:style-name="ce20" office:value-type="string" calcext:value-type="string">
            <text:p>Processo 19.09.02350.0007143/2023-04 - DESPESA COM INDENIZAÇÃO DE TRANSP - COMPROVAÇÃO E-DIA 678.7.6767/2023</text:p>
          </table:table-cell>
          <table:table-cell table:style-name="ce29" office:value-type="string" calcext:value-type="string">
            <text:p><text:a xlink:href="https://transparencia-repo.mpba.mp.br/Notas%20Fiscais/2023/Ordem%20Cronológica%20de%20Pagamentos%20-%20PRESTAÇÃO%20DE%20SERVIÇOS/40101.0003.23.0002743-3.pdf" xlink:type="simple">N/A</text:a></text:p>
          </table:table-cell>
          <table:table-cell table:style-name="ce21" office:value-type="date" office:date-value="2023-05-12" calcext:value-type="date">
            <text:p>12/05/2023</text:p>
          </table:table-cell>
          <table:table-cell table:style-name="ce21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22" office:value-type="float" office:value="120" calcext:value-type="float">
            <text:p><text:s/>12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40101.0003.23.0002744-1</text:p>
          </table:table-cell>
          <table:table-cell table:style-name="ce11" office:value-type="string" calcext:value-type="string">
            <text:p>125.520.617-96</text:p>
          </table:table-cell>
          <table:table-cell table:style-name="ce11" office:value-type="string" calcext:value-type="string">
            <text:p>Paulo Victor Telles Zavarize</text:p>
          </table:table-cell>
          <table:table-cell table:style-name="ce11" office:value-type="string" calcext:value-type="string">
            <text:p>Processo 19.09.02350.0007110/2023-64 - DESPESA COM INDENIZAÇÃO DE TRANSP - COMPROVAÇÃO E-DIA 676.7.7392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44-1.pdf" xlink:type="simple">N/A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4" calcext:value-type="float">
            <text:p><text:s/>134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40101.0003.23.0002748-4</text:p>
          </table:table-cell>
          <table:table-cell table:style-name="ce11" office:value-type="string" calcext:value-type="string">
            <text:p>33.412.384/0001-09</text:p>
          </table:table-cell>
          <table:table-cell table:style-name="ce11" office:value-type="string" calcext:value-type="string">
            <text:p>ACAO SEGURANCA ELETRONICA LTDA</text:p>
          </table:table-cell>
          <table:table-cell table:style-name="ce11" office:value-type="string" calcext:value-type="string">
            <text:p>PRESTAÇÃO SERVIÇOS DE VIGILÂNCIA, POR MEIO DE SISTEMA ELETRÔNICO DE MONITORAMENTO, NA PROMOTORIA DE JUSTIÇA DE ITACARÉ-BA, CONFORME CONTRATO Nº 085/2022 - SGA (ABRIL/2023 - SEI Nº 19.09.02350.0009333/2023-08 - NFSE 20232060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48-4.pdf" xlink:type="simple">N° 20232060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0" calcext:value-type="float">
            <text:p><text:s/>22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16" calcext:value-type="float">
            <text:p>216</text:p>
          </table:table-cell>
          <table:table-cell table:style-name="ce11" office:value-type="string" calcext:value-type="string">
            <text:p>40101.0003.23.0002750-6</text:p>
          </table:table-cell>
          <table:table-cell table:style-name="ce11" office:value-type="string" calcext:value-type="string">
            <text:p>813.599.935-68</text:p>
          </table:table-cell>
          <table:table-cell table:style-name="ce11" office:value-type="string" calcext:value-type="string">
            <text:p>Juliana Lopes Ribeiro Ferreira</text:p>
          </table:table-cell>
          <table:table-cell table:style-name="ce11" office:value-type="string" calcext:value-type="string">
            <text:p>DESPESA COM INDENIZAÇÃO DE TRANSP - COMPROVAÇÕES E-DIA 678.7.7219/2023 E 678.7.7127/2023 (SEI Nº 19.09.02350.0007144/2023-1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50-6.pdf" xlink:type="simple">N/A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2" calcext:value-type="float">
            <text:p><text:s/>9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40101.0003.23.0002751-4</text:p>
          </table:table-cell>
          <table:table-cell table:style-name="ce11" office:value-type="string" calcext:value-type="string">
            <text:p>074.280.804-10</text:p>
          </table:table-cell>
          <table:table-cell table:style-name="ce11" office:value-type="string" calcext:value-type="string">
            <text:p>Antonio Alves Pereira Netto</text:p>
          </table:table-cell>
          <table:table-cell table:style-name="ce11" office:value-type="string" calcext:value-type="string">
            <text:p>DESPESA COM INDENIZAÇÃO DE TRANSP - COMPROVAÇÃO E-DIA 677.7.7530/2023 (SEI Nº 19.09.02350.0007114/2023-9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51-4.pdf" xlink:type="simple">N/A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7" calcext:value-type="float">
            <text:p><text:s/>127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18" calcext:value-type="float">
            <text:p>218</text:p>
          </table:table-cell>
          <table:table-cell table:style-name="ce11" office:value-type="string" calcext:value-type="string">
            <text:p>40101.0003.23.0002752-2</text:p>
          </table:table-cell>
          <table:table-cell table:style-name="ce11" office:value-type="string" calcext:value-type="string">
            <text:p>943.969.650-87</text:p>
          </table:table-cell>
          <table:table-cell table:style-name="ce11" office:value-type="string" calcext:value-type="string">
            <text:p>Daniela De Almeida</text:p>
          </table:table-cell>
          <table:table-cell table:style-name="ce11" office:value-type="string" calcext:value-type="string">
            <text:p>DESPESA COM INDENIZAÇÃO DE TRANSP - COMPROVAÇÃO E-DIA 677.7.7288/2023 (SEI Nº 19.09.02350.0007113/2023-8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52-2.pdf" xlink:type="simple">N/A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8" calcext:value-type="float">
            <text:p><text:s/>138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219" calcext:value-type="float">
            <text:p>219</text:p>
          </table:table-cell>
          <table:table-cell table:style-name="ce11" office:value-type="string" calcext:value-type="string">
            <text:p>40101.0011.23.0000028-6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stação de serviços de agenciamento de viagem, por meio de ferramenta online de auto agendamento (selfbooking), para fornecimento de passagens aéreas nacionais e internacionais ao MPBA. PE n. 102/2021-SAEB. Contrato n. 150/2022-SGA. Fatura n. 74931. SEI n. 19.09.02180.0009479/2023-2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1.23.0000028-6.pdf" xlink:type="simple">N 74931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72.91" calcext:value-type="float">
            <text:p><text:s/>2.972,91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40101.0017.23.0000112-1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: 18/2023-SGA. Aquisição de passagens terrestres. Execução dos planos de ação Channel n. CGE/Construção do PE 2024-2031/PE 9.3.4/Ação 5107 - 2023 e CGE/Unidade de Processos/Implementar as Secretarias Processuais nas Unidades do MPBA/PE 11.1.4/Ação 5107 - 2023. SEI n. 19.09.00851.0010075/2023-30. NFSE 362. TAXA DE EMBARQUE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12-1.pdf" xlink:type="simple">N° 20230362</text:a></text:p>
          </table:table-cell>
          <table:table-cell table:number-columns-repeated="2" table:style-name="ce12" office:value-type="date" office:date-value="2023-05-12" calcext:value-type="date">
            <text:p>1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.74" calcext:value-type="float">
            <text:p><text:s/>24,74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40101.0017.23.0000113-8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de pagamento n. 19.09.00851.0011540/2023-03. Passagens aéreas para a Ouvidoria. Contrato 152/2022-SGA. Plano de ação Ouvidoria/Integração entre a ouvidoria e o público interno e externo/PE 11.1.6 (P)/Ação 4057 - 2023. Macroatividade Integração com o CNOMP. Atividade Participar das reuniões. Fatura n. 75224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13-8.pdf" xlink:type="simple">N° 75224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94.02" calcext:value-type="float">
            <text:p><text:s/>1.994,02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40101.0021.23.0000067-3</text:p>
          </table:table-cell>
          <table:table-cell table:style-name="ce11" office:value-type="string" calcext:value-type="string">
            <text:p>13.579.586/0001-32</text:p>
          </table:table-cell>
          <table:table-cell table:style-name="ce11" office:value-type="string" calcext:value-type="string">
            <text:p>COMPANHIA DE PROCESSAMENTO DE DADOS DO ESTADO DA BAHIA - PRODEB</text:p>
          </table:table-cell>
          <table:table-cell table:style-name="ce11" office:value-type="string" calcext:value-type="string">
            <text:p>SERVIÇOS DE TIC PARA ATENDER DEMANDA SERVIÇO DE GESTÃO DE REDE E SERVIÇOS CORPORATIVOS DE COMUNICAÇÃO E DADOS. SEI 19.09.00854. 0020501/2022.DISPENSA 11/2022</text:p>
            <text:p>-DTI. CONTRATO001.22.0C.RG-0. REF.:ABRIL/2023. NFS.: 9201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7-3.pdf" xlink:type="simple">N° 00092013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400" calcext:value-type="float">
            <text:p><text:s/>8.400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40101.0021.23.0000068-1</text:p>
          </table:table-cell>
          <table:table-cell table:style-name="ce11" office:value-type="string" calcext:value-type="string">
            <text:p>13.579.586/0001-32</text:p>
          </table:table-cell>
          <table:table-cell table:style-name="ce11" office:value-type="string" calcext:value-type="string">
            <text:p>COMPANHIA DE PROCESSAMENTO DE DADOS DO ESTADO DA BAHIA - PRODEB</text:p>
          </table:table-cell>
          <table:table-cell table:style-name="ce11" office:value-type="string" calcext:value-type="string">
            <text:p>Prestação de Serviços Especializados de Suporte Técnico, Funcional e Manutenção Corretiva da Licença de Uso do Sistema TAG - Gestão de Demandas. DL n. 05/2021-DTI. Contrato n. 001.21.0C.GD.1 Ref.: abril/2023. NFSE n. 92018. SEI N. 19.09.00854.0010106/2023-9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8-1.pdf" xlink:type="simple">N° 00092018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296.62" calcext:value-type="float">
            <text:p><text:s/>5.296,62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40101.0021.23.0000069-1</text:p>
          </table:table-cell>
          <table:table-cell table:style-name="ce11" office:value-type="string" calcext:value-type="string">
            <text:p>13.579.586/0001-32</text:p>
          </table:table-cell>
          <table:table-cell table:style-name="ce11" office:value-type="string" calcext:value-type="string">
            <text:p>COMPANHIA DE PROCESSAMENTO DE DADOS DO ESTADO DA BAHIA - PRODEB</text:p>
          </table:table-cell>
          <table:table-cell table:style-name="ce11" office:value-type="string" calcext:value-type="string">
            <text:p>Concepção, o provimento e a integração se soluções e serviços de Tecnologia da Informação e Comunicação, para atender à demanda de serviços de Gestão de Redes e Serviços Corporativos. DL n. 11/2022-DTI. Contrato n. 001.22.0C.RG.0. Ref.: março/2023. NFSE n. 92265. SEI n. 19.09.00854.0007294/2023-0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69-1.pdf" xlink:type="simple">N° 00091265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300" calcext:value-type="float">
            <text:p><text:s/>8.3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40101.0022.23.0000042-5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Fatura de energia, PJR Barreiras, abril/2023. Processo SEI n. 19.09.00925.0011466/2023-53 (pagamento). Controle Interno nº 028/2023. NF nº 687219038. Processo SEI nº 19.09.00925.0004080/2023-52 (1º processo de pagament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2-5.pdf" xlink:type="simple">N° 687219038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180.31" calcext:value-type="float">
            <text:p><text:s/>3.180,31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40101.0048.23.0000134-7</text:p>
          </table:table-cell>
          <table:table-cell table:style-name="ce11" office:value-type="string" calcext:value-type="string">
            <text:p>42.086.629/0001-46</text:p>
          </table:table-cell>
          <table:table-cell table:style-name="ce11" office:value-type="string" calcext:value-type="string">
            <text:p>UNIPRES COMÉRCIO E SERVIÇOS DE EQUIPAMENTOS LTDA</text:p>
          </table:table-cell>
          <table:table-cell table:style-name="ce11" office:value-type="string" calcext:value-type="string">
            <text:p>PROCESSO SEI Nº 19.09.02333.0007787/2023-27 - PRESTAÇÃO DE SERVIÇOS DE MANUTENÇÃO PREVENTIVA E</text:p>
            <text:p>CORRETIVA EM APARELHOS DE AR CONDICIONADO, INST. EM SEDES ADM. REGIONAIS DO MP/BA, CONF. PP 12/2019,</text:p>
            <text:p>CONT. 01/2020 (MAR/2023). NFS.: 583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34-7.pdf" xlink:type="simple">N° 00005836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65.82" calcext:value-type="float">
            <text:p><text:s/>5.565,82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27" calcext:value-type="float">
            <text:p>227</text:p>
          </table:table-cell>
          <table:table-cell table:style-name="ce11" office:value-type="string" calcext:value-type="string">
            <text:p>40101.0048.23.0000135-5</text:p>
          </table:table-cell>
          <table:table-cell table:style-name="ce11" office:value-type="string" calcext:value-type="string">
            <text:p>29.080.486/0001-05</text:p>
          </table:table-cell>
          <table:table-cell table:style-name="ce11" office:value-type="string" calcext:value-type="string">
            <text:p>PREVELAR SOLUÇÕES EM ENGENHARIA LTDA</text:p>
          </table:table-cell>
          <table:table-cell table:style-name="ce11" office:value-type="string" calcext:value-type="string">
            <text:p>PROCESSO SEI Nº 19.09.02333.0007784/2023-06 - SERVIÇO DE MANUTENÇÃO PREVENTIVA E CORRETIVA EM 05</text:p>
            <text:p>ELEVADORES INSTALADO NA SEDE DO MPBA, LOC NO CAB, CONF. PE-17/2021, CONT 72/2021 (MAR/2023). NFS.: 203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35-5.pdf" xlink:type="simple">N° 00002033</text:a>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04.99" calcext:value-type="float">
            <text:p><text:s/>4.404,99 </text:p>
          </table:table-cell>
          <table:table-cell table:number-columns-repeated="16374"/>
        </table:table-row>
        <table:table-row table:style-name="ro18" table:visibility="filter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40101.0003.23.0002772-7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STAÇÃO DE SERVIÇOS DE AGENCIAMENTO DE VIAGEM, POR MEIO DE FERRAMENTA ONLINE DE AUTO</text:p>
            <text:p>AGENDAMENTO (SELFBOOKING), PARA FORNECIMENTO DE PASSAGENS AÉREAS NACIONAIS E INTERNACIONAIS,</text:p>
            <text:p>NO ÂMBITO DO MINISTÉRIO PÚBLICO DO ESTADO DA BAHIA CONFORME P/E Nº 102/2021, CONTRATO Nº 152/2022 -</text:p>
            <text:p>SGA E SEI Nº 19.09.00857.0016346/2022-74 (SEI DE PAGAMENTO Nº 19.09.02350.0005849/2023-6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72-7.pdf" xlink:type="simple">N° 74426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2096.16" calcext:value-type="float">
            <text:p><text:s/>42.096,16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29" calcext:value-type="float">
            <text:p>229</text:p>
          </table:table-cell>
          <table:table-cell table:style-name="ce11" office:value-type="string" calcext:value-type="string">
            <text:p>40101.0003.23.0002787-5</text:p>
          </table:table-cell>
          <table:table-cell table:style-name="ce11" office:value-type="string" calcext:value-type="string">
            <text:p>06.063.998/0001-50</text:p>
          </table:table-cell>
          <table:table-cell table:style-name="ce11" office:value-type="string" calcext:value-type="string">
            <text:p>GPEC PATRIMONIAL LTDA ME</text:p>
          </table:table-cell>
          <table:table-cell table:style-name="ce11" office:value-type="string" calcext:value-type="string">
            <text:p>LOCAÇÃO DE IMÓVEL URBANO PARA FINS NÃO RESIDENCIAIS DESTINADO A ABRIGAR AS PROMOTORIAS DE JUSTIÇA CRIMINAIS, CONFORME CONTRATO Nº 174/2019-SGA (TAXA DE CONDOMÍNIO DE ABRIL DE 2023 - SEI Nº 19.09.02350.0008901/2023-8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87-5.pdf" xlink:type="simple">N/A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763" calcext:value-type="float">
            <text:p><text:s/>7.763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40101.0003.23.0002788-3</text:p>
          </table:table-cell>
          <table:table-cell table:style-name="ce11" office:value-type="string" calcext:value-type="string">
            <text:p>05.688.944/0001-17</text:p>
          </table:table-cell>
          <table:table-cell table:style-name="ce11" office:value-type="string" calcext:value-type="string">
            <text:p>SAFE - SEGURANÇA ELETRÔNICA LTDA</text:p>
          </table:table-cell>
          <table:table-cell table:style-name="ce11" office:value-type="string" calcext:value-type="string">
            <text:p>PRESTAÇÃO DE SERVIÇOS DE VIGILÂNCIA POR MEIO DE SISTEMA ELETRÔNICO DE MONITORAMENTO, NA</text:p>
            <text:p>PROMOTORIA DE JUSTIÇA DE MATA DE SÃO JOÃO, CONFORME DISPENSA DE LICITAÇÃO Nº 81/2022-DADM,</text:p>
            <text:p>PROTOCOLADO SOB O SEI Nº 19.09.01320.0013742/2022-18 E CONTRATO Nº 077/2022 - SGA (ABRIL/2023 - SEI Nº</text:p>
            <text:p>19.09.02350.0009338/2023-43). NFS.: 703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88-3.pdf" xlink:type="simple">N° 00007034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9.13" calcext:value-type="float">
            <text:p><text:s/>299,13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40101.0003.23.0002789-1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fornecimento de passagens terrestres, intermunicipais e interestaduais, via sistema informatizado por meio de autoreserva (self-booking). PE n. 116/2022-SAEB. Contrato n. 18/2023-SGA. NFSEs n. 202300000000340, 341, 342, 343, 346 e 385. Faturas n. 69108, 69109, 69111, 69110, 69617 e 69603. SEI n. 19.09.02350.0005501/2023-53. Pagamento da(s) Passagem(ns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89-1.pdf" xlink:type="simple">N° 20230205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502.22" calcext:value-type="float">
            <text:p><text:s/>6.502,22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40101.0003.23.0002790-5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fornecimento de passagens terrestres, intermunicipais e interestaduais, via sistema informatizado por meio de autoreserva (self-booking). PE n. 116/2022-SAEB. Contrato n. 18/2023-SGA. NFSEs n. 202300000000340, 341, 342, 343, 346 e 385. Faturas n. 69108, 69109, 69111, 69110, 69617 e 69603. SEI n. 19.09.02350.0005501/2023-53. Pagamento da(s) Taxa(s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90-5.pdf" xlink:type="simple">N° 20230205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0" calcext:value-type="float">
            <text:p><text:s/>18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40101.0003.23.0002796-4</text:p>
          </table:table-cell>
          <table:table-cell table:style-name="ce11" office:value-type="string" calcext:value-type="string">
            <text:p>01.727.865/0001-17</text:p>
          </table:table-cell>
          <table:table-cell table:style-name="ce11" office:value-type="string" calcext:value-type="string">
            <text:p>INFRARED - TECNOLOGIA EM SEGURANCA ELETRONICA LTDA</text:p>
          </table:table-cell>
          <table:table-cell table:style-name="ce11" office:value-type="string" calcext:value-type="string">
            <text:p>PRESTAÇÃO DE SERVIÇOS DE VIGILÂNCIA, POR MEIO DE SISTEMA ELETRÔNICO DE MONITORAMENTO, NA PROMOTORIA DE JUSTIÇA DE RIACHÃO DO JACUÍPE, CONFORME CONTRATO Nº 27/2023 - SGA, (ABRIL/2023 - SEI Nº 19.09.02350.0009343/2023-78 - NFSE 28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96-4.pdf" xlink:type="simple">N° 287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0" calcext:value-type="float">
            <text:p><text:s/>560,00 </text:p>
          </table:table-cell>
          <table:table-cell table:number-columns-repeated="16374"/>
        </table:table-row>
        <table:table-row table:style-name="ro19" table:visibility="filter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40101.0003.23.0002797-2</text:p>
          </table:table-cell>
          <table:table-cell table:style-name="ce11" office:value-type="string" calcext:value-type="string">
            <text:p>01.727.865/0001-17</text:p>
          </table:table-cell>
          <table:table-cell table:style-name="ce11" office:value-type="string" calcext:value-type="string">
            <text:p>INFRARED - TECNOLOGIA EM SEGURANCA ELETRONICA LTDA</text:p>
          </table:table-cell>
          <table:table-cell table:style-name="ce11" office:value-type="string" calcext:value-type="string">
            <text:p>PRESTAÇÃO DE SERVIÇOS DE VIGILÂNCIA, POR MEIO DE SISTEMA ELETRÔNICO DE MONITORAMENTO, NA</text:p>
            <text:p>PROMOTORIA DE JUSTIÇA CÍCERO DANTAS, SITUADA À PRAÇA RAIMUNDO BORGES DE SANTANA, 120 CENTRO,</text:p>
            <text:p>CÍCERO DANTAS - BA, CONFORME CONTRATO Nº 12/2023-SGA, DISPENSA DE LICITAÇÃO Nº 06/2023-DADM E SEI Nº</text:p>
            <text:p>19.09.01337.0002310/2023-42 (ABRIL/2023 - SEI Nº 19.09.02350.0009326/2023-56). NFS.: 28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97-2.pdf" xlink:type="simple">N° 289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0" calcext:value-type="float">
            <text:p><text:s/>56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40101.0003.23.0002799-9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stação de serviços de agenciamento de viagem, por meio de ferramenta online de auto agendamento (selfbooking), para fornecimento de passagens aéreas nacionais e internacionais ao MPBA. PE n. 102/2021-SAEB. Contrato n. 152/2022-SGA. Faturas n. 74431, 74845, 74616 e 74946. SEI n. 19.09.00857.0009755/2023-1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799-9.pdf" xlink:type="simple">N° 74431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7684.33" calcext:value-type="float">
            <text:p><text:s/>77.684,33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40101.0023.23.0000036-8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gto. Telefonia Fixa da PJR Feira de Santana, ref. 04/2023. Fatura 1600210313412. SEI 19.09.00872.0011658/2023-7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36-8.pdf" xlink:type="simple">N° 1600210313412</text:a>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45.01" calcext:value-type="float">
            <text:p><text:s/>645,01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40101.0003.23.0002813-8</text:p>
          </table:table-cell>
          <table:table-cell table:style-name="ce11" office:value-type="string" calcext:value-type="string">
            <text:p>687.148.905-34</text:p>
          </table:table-cell>
          <table:table-cell table:style-name="ce11" office:value-type="string" calcext:value-type="string">
            <text:p>Jair Antonio Silva De Lima</text:p>
          </table:table-cell>
          <table:table-cell table:style-name="ce11" office:value-type="string" calcext:value-type="string">
            <text:p>DESPESA COM INDENIZAÇÃO DE TRANSP - COMPROVAÇÃO E-DIA 698.7.6886/2023 (SEI Nº 19.09.02350.0007988/2023-02) - JAIR ANTONIO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13-8.pdf" xlink:type="simple">N/A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86" calcext:value-type="float">
            <text:p><text:s/>1.08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38" calcext:value-type="float">
            <text:p>238</text:p>
          </table:table-cell>
          <table:table-cell table:style-name="ce11" office:value-type="string" calcext:value-type="string">
            <text:p>40101.0003.23.0002815-4</text:p>
          </table:table-cell>
          <table:table-cell table:style-name="ce11" office:value-type="string" calcext:value-type="string">
            <text:p>310.630.018-38</text:p>
          </table:table-cell>
          <table:table-cell table:style-name="ce11" office:value-type="string" calcext:value-type="string">
            <text:p>George Elias Goncalves Pereira</text:p>
          </table:table-cell>
          <table:table-cell table:style-name="ce11" office:value-type="string" calcext:value-type="string">
            <text:p>Indenização de Transporte - Comprovação de Diárias E-Dia n. 644.7.6963/2023. SEI n. 19.09.02350.0007719/2023-5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15-4.pdf" xlink:type="simple">N/A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2" calcext:value-type="float">
            <text:p><text:s/>17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40101.0003.23.0002821-9</text:p>
          </table:table-cell>
          <table:table-cell table:style-name="ce11" office:value-type="string" calcext:value-type="string">
            <text:p>777.976.205-04</text:p>
          </table:table-cell>
          <table:table-cell table:style-name="ce11" office:value-type="string" calcext:value-type="string">
            <text:p>Grace Inaura Da Anunciacao Melo</text:p>
          </table:table-cell>
          <table:table-cell table:style-name="ce11" office:value-type="string" calcext:value-type="string">
            <text:p>Indenização de Transporte - Comprovação de Diárias E-Dia n. 679.7.7237/2023. SEI n. 19.09.02350.0007147/2023-3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21-9.pdf" xlink:type="simple">N/A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" calcext:value-type="float">
            <text:p><text:s/>4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40101.0003.23.0002822-7</text:p>
          </table:table-cell>
          <table:table-cell table:style-name="ce11" office:value-type="string" calcext:value-type="string">
            <text:p>056.549.816-92</text:p>
          </table:table-cell>
          <table:table-cell table:style-name="ce11" office:value-type="string" calcext:value-type="string">
            <text:p>Francisco De Freitas Junior</text:p>
          </table:table-cell>
          <table:table-cell table:style-name="ce11" office:value-type="string" calcext:value-type="string">
            <text:p>DESPESA COM INDENIZAÇÃO DE TRANSP - COMPROVAÇÕES E-DIA 692.7.6958/2023 E 692.7.6728/2023 (SEI Nº</text:p>
            <text:p>19.09.02350.0007978/2023-29)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22-7.pdf" xlink:type="simple">N/A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34" calcext:value-type="float">
            <text:p><text:s/>534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40101.0003.23.0002830-8</text:p>
          </table:table-cell>
          <table:table-cell table:style-name="ce11" office:value-type="string" calcext:value-type="string">
            <text:p>030.959.173-25</text:p>
          </table:table-cell>
          <table:table-cell table:style-name="ce11" office:value-type="string" calcext:value-type="string">
            <text:p>Gustavo Pereira Silva</text:p>
          </table:table-cell>
          <table:table-cell table:style-name="ce11" office:value-type="string" calcext:value-type="string">
            <text:p>DESPESA COM INDENIZAÇÃO DE TRANSP - COMPROVAÇÃO E-DIA 698.7.7364/2023 (SEI Nº 19.09.02350.0007991/2023-2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30-8.pdf" xlink:type="simple">N/A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1" calcext:value-type="float">
            <text:p><text:s/>171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40101.0003.23.0002835-9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AGENCIAMENTO DE VIAGENS RELATIVO AO FORNECIMENTO DE PASSAGENS</text:p>
            <text:p>TERRESTRES INTERMUNICIPAIS E INTERESTADUAIS, VIA SISTEMA INFORMATIZADO, CONF. CONTRATO 23.18, PE</text:p>
            <text:p>107/2017, SIMP 5584/2018 (SEI DE PAGAMENTO Nº 19.09.02350.0002194/2023-87). NFS.: 7007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35-9.pdf" xlink:type="simple">N° 20230447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9.01" calcext:value-type="float">
            <text:p><text:s/>259,01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40101.0003.23.0002836-7</text:p>
          </table:table-cell>
          <table:table-cell table:style-name="ce11" office:value-type="string" calcext:value-type="string">
            <text:p>013.424.915-13</text:p>
          </table:table-cell>
          <table:table-cell table:style-name="ce11" office:value-type="string" calcext:value-type="string">
            <text:p>Victor Cesar Meira Matias</text:p>
          </table:table-cell>
          <table:table-cell table:style-name="ce11" office:value-type="string" calcext:value-type="string">
            <text:p>DESPESA COM INDENIZAÇÃO DE TRANSP - COMPROVAÇÕES E-DIA 096.7.7768/2023 E 096.7.7639/2023 (SEI Nº 19.09.02350.0008259/2023-5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36-7.pdf" xlink:type="simple">N/A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4" calcext:value-type="float">
            <text:p><text:s/>454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40101.0003.23.0002840-5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fornecimento de passagens terrestres, intermunicipais e interestaduais, via sistema informatizado por meio de autoreserva (self-booking). PE n. 116/2022-SAEB. Contrato n. 18/2023-SGA. NFSEs n. 202300000000339, 383, 416, 417, 494 e 504. Faturas n. 69500, 69867, 69958, 69959, 70118 e 70201. SEI n. 19.09.02350.0002194/2023-87. Pagamento da(s) Passagem(ns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40-5.pdf" xlink:type="simple">N° 20230283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18.86" calcext:value-type="float">
            <text:p><text:s/>2.818,86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45" calcext:value-type="float">
            <text:p>245</text:p>
          </table:table-cell>
          <table:table-cell table:style-name="ce11" office:value-type="string" calcext:value-type="string">
            <text:p>40101.0003.23.0002841-3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fornecimento de passagens terrestres, intermunicipais e interestaduais, via sistema informatizado por meio de autoreserva (self-booking). PE n. 116/2022-SAEB. Contrato n. 18/2023-SGA. NFSEs n. 202300000000339, 383, 416, 417, 494 e 504. Faturas n. 69500, 69867, 69958, 69959, 70118 e 70201. SEI n. 19.09.02350.0002194/2023-87. Pagamento da(s) Taxa(s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41-3.pdf" xlink:type="simple">N° 20230283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8.96" calcext:value-type="float">
            <text:p><text:s/>98,96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246" calcext:value-type="float">
            <text:p>246</text:p>
          </table:table-cell>
          <table:table-cell table:style-name="ce11" office:value-type="string" calcext:value-type="string">
            <text:p>40101.0007.23.0000045-3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Agenciamento de viagem. Contrato N. 152/2022. Plano de Ação: CEAF/ 2023 - Qual de Integrantes do MPBA / PE: 16.4.2-Elab. e imp. proj. de capacitação de membros e servidores nas suas respect. áreas de atuação. Ativ. Mãe:Realização de eventos de capacitação para Membros e Servidores desta Instituição. Ativ.: Realizar pags pelos serv. SEI de pagamento 19.09.45340.0010515/2023-57 ref Fatura 75378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45-3.pdf" xlink:type="simple">N° 75378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14.02" calcext:value-type="float">
            <text:p><text:s/>1.614,02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40101.0008.23.0000005-1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: 19.09.02166.0009719/2023-76</text:p>
            <text:p>PE: PE: 8.1.4 Fortalecer e aprimorar o diálogo com os órgãos que compõem a rede de proteção do consumidor visando facilitar e</text:p>
            <text:p>otimizar a atuação do Promotor de Justiça. Plano de Ação: "CEACON/Rede de Proteção do Consumidor/PE 8.1.4/Ação 6268 - 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8.23.0000005-1.pdf" xlink:type="simple">N° 75125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669.65" calcext:value-type="float">
            <text:p><text:s/>2.669,65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40101.0017.23.0000115-4</text:p>
          </table:table-cell>
          <table:table-cell table:style-name="ce11" office:value-type="string" calcext:value-type="string">
            <text:p>24.091.611/0001-50</text:p>
          </table:table-cell>
          <table:table-cell table:style-name="ce11" office:value-type="string" calcext:value-type="string">
            <text:p>Inove Treinamentos Ltda Me</text:p>
          </table:table-cell>
          <table:table-cell table:style-name="ce11" office:value-type="string" calcext:value-type="string">
            <text:p>Inscrição de 05 servidores da CGE no Curso de Emendas Parlamentares, modalidade online, 16h. Inexigibilidade n. 02/2023-CGE. NF n. 42. SEI n. 19.09.00851.0005842/2023-8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15-4.pdf" xlink:type="simple">N° 42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125" calcext:value-type="float">
            <text:p><text:s/>7.125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40101.0021.23.0000070-3</text:p>
          </table:table-cell>
          <table:table-cell table:style-name="ce11" office:value-type="string" calcext:value-type="string">
            <text:p>13.579.586/0001-32</text:p>
          </table:table-cell>
          <table:table-cell table:style-name="ce11" office:value-type="string" calcext:value-type="string">
            <text:p>COMPANHIA DE PROCESSAMENTO DE DADOS DO ESTADO DA BAHIA - PRODEB</text:p>
          </table:table-cell>
          <table:table-cell table:style-name="ce11" office:value-type="string" calcext:value-type="string">
            <text:p>PP SEI 10105/2023 - Prestação de Serviços de Tecnologia da Informação e Comunicação - TIC, classificado como Serviço Obrigatório, em conformidade com as disposições constantes na Instrução Normativa SAEB nº 021 de 11 de setembro de 2018. Dispensa de Licitação nº 001/2023-DTI. SEI 19.09.00854.0000166/2023-66. CONTRATO 002.22.OC.PS.1. referente ao mês de ABRIL/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0-3.pdf" xlink:type="simple">N° 00092012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0359.31" calcext:value-type="float">
            <text:p><text:s/>70.359,31 </text:p>
          </table:table-cell>
          <table:table-cell table:number-columns-repeated="16374"/>
        </table:table-row>
        <table:table-row table:style-name="ro18" table:visibility="filter"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40101.0021.23.0000071-1</text:p>
          </table:table-cell>
          <table:table-cell table:style-name="ce11" office:value-type="string" calcext:value-type="string">
            <text:p>01.800.080/0001-22</text:p>
          </table:table-cell>
          <table:table-cell table:style-name="ce11" office:value-type="string" calcext:value-type="string">
            <text:p>SCREEN SAVER INFORMÁTICA LTDA</text:p>
          </table:table-cell>
          <table:table-cell table:style-name="ce11" office:value-type="string" calcext:value-type="string">
            <text:p>PP SEI 10109/2023 -Prestação Serviços Conectividade denom.REDE GOVERNO, contemp.links de Internet Banda Larga Fixa,de</text:p>
            <text:p>acordo com as esp.Termo Referência instrum.convocatório e da proposta apresentada pela contratada,que integram este inst.na qual.de</text:p>
            <text:p>Anexos I e II, resp.PE 132/2020, Proc. Adm. 009.0198.2020.0039013-35. SEI 19.09.00854.0005353/2022-97.CONTRATO</text:p>
            <text:p>029/2022-SGA, mês ABRIL/2023. NFS.: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1-1.pdf" xlink:type="simple">N° 22462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490.1" calcext:value-type="float">
            <text:p><text:s/>5.490,1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40101.0021.23.0000072-1</text:p>
          </table:table-cell>
          <table:table-cell table:style-name="ce11" office:value-type="string" calcext:value-type="string">
            <text:p>07.652.235/0001-07</text:p>
          </table:table-cell>
          <table:table-cell table:style-name="ce11" office:value-type="string" calcext:value-type="string">
            <text:p>TUX NET - SERVICOS DE INFORMATICA EIRELI</text:p>
          </table:table-cell>
          <table:table-cell table:style-name="ce11" office:value-type="string" calcext:value-type="string">
            <text:p>SEI 19.09.00854.0010111/2023-35. Prestação de serviço conectividade denom. REDE GOVERNO, contemp. links de Internet Banda Larga, Contrato 30/2023. NF 1634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2-1.pdf" xlink:type="simple">N° 000163423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40.4" calcext:value-type="float">
            <text:p><text:s/>1.040,40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40101.0024.23.0000039-1</text:p>
          </table:table-cell>
          <table:table-cell table:style-name="ce11" office:value-type="string" calcext:value-type="string">
            <text:p>36.440.252/0001-89</text:p>
          </table:table-cell>
          <table:table-cell table:style-name="ce11" office:value-type="string" calcext:value-type="string">
            <text:p>ANTONIO CARLOS SANTOS LAVIGNE</text:p>
          </table:table-cell>
          <table:table-cell table:style-name="ce11" office:value-type="string" calcext:value-type="string">
            <text:p>Pagamento do serviço de limpeza e manutenção dos aparelhos de ar condicionado da Regional de Ilhéus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4.23.0000039-1.pdf" xlink:type="simple">N° 202314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500" calcext:value-type="float">
            <text:p><text:s/>9.500,00 </text:p>
          </table:table-cell>
          <table:table-cell table:number-columns-repeated="16374"/>
        </table:table-row>
        <table:table-row table:style-name="ro20">
          <table:table-cell table:style-name="ce11" office:value-type="float" office:value="253" calcext:value-type="float">
            <text:p>253</text:p>
          </table:table-cell>
          <table:table-cell table:style-name="ce11" office:value-type="string" calcext:value-type="string">
            <text:p>40101.0030.23.0000032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Serviço de telefonia fixa e longa distância da Promotoria de Justiça Regional de Alagoinhas, contrato 26/2020, ref. maio/23. (OI-S/A em recuperação judicial) - FATURA N.: : 1600210384248 - processo SEI - 19.09.00913.0009443/2023-7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0.23.0000032-1.pdf" xlink:type="simple">N° 1600210384248</text:a></text:p>
          </table:table-cell>
          <table:table-cell table:number-columns-repeated="2" table:style-name="ce12" office:value-type="date" office:date-value="2023-05-16" calcext:value-type="date">
            <text:p>1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6.54" calcext:value-type="float">
            <text:p><text:s/>196,54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40101.0034.23.0000031-0</text:p>
          </table:table-cell>
          <table:table-cell table:style-name="ce11" office:value-type="string" calcext:value-type="string">
            <text:p>22.474.403/0001-05</text:p>
          </table:table-cell>
          <table:table-cell table:style-name="ce11" office:value-type="string" calcext:value-type="string">
            <text:p>MOTA CONSULTORIA AMBIENTAL LTDA</text:p>
          </table:table-cell>
          <table:table-cell table:style-name="ce11" office:value-type="string" calcext:value-type="string">
            <text:p>SERVIÇO DE JARDINAGEM E MANUTENÇÃO DA ÁREA VERDE DA PROMOTORIA DE JUSTIÇA REGIONAL DE JEQUIÉ. CONTRATO 017/2023-SGA. PROCESSO SEI Nº 19.09.01053.0009495.2023-32; Nota Fiscal nº 27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4.23.0000031-0.pdf" xlink:type="simple">N° 271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0" calcext:value-type="float">
            <text:p><text:s/>55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55" calcext:value-type="float">
            <text:p>255</text:p>
          </table:table-cell>
          <table:table-cell table:style-name="ce11" office:value-type="string" calcext:value-type="string">
            <text:p>40101.0048.23.0000139-8</text:p>
          </table:table-cell>
          <table:table-cell table:style-name="ce11" office:value-type="string" calcext:value-type="string">
            <text:p>29.080.486/0001-05</text:p>
          </table:table-cell>
          <table:table-cell table:style-name="ce11" office:value-type="string" calcext:value-type="string">
            <text:p>PREVELAR SOLUÇÕES EM ENGENHARIA LTDA</text:p>
          </table:table-cell>
          <table:table-cell table:style-name="ce11" office:value-type="string" calcext:value-type="string">
            <text:p>PROCESSO SEI Nº 19.09.02333.0009841/2023-49 - SERVIÇO DE MANUTENÇÃO PREVENTIVA E CORRETIVA EM 05</text:p>
            <text:p>ELEVADORES INSTALADOS NA SEDE DO MPBA, LOC EM NAZARÉ E CEAF, CONF. PE-41/2022, CONT 140/2022</text:p>
            <text:p>(ABR/2023). NFS.: 212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39-8.pdf" xlink:type="simple">N° 00002129</text:a></text:p>
          </table:table-cell>
          <table:table-cell table:style-name="ce12" office:value-type="date" office:date-value="2023-05-16" calcext:value-type="date">
            <text:p>16/05/2023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16" calcext:value-type="float">
            <text:p><text:s/>1.91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40101.0003.23.0002865-0</text:p>
          </table:table-cell>
          <table:table-cell table:style-name="ce11" office:value-type="string" calcext:value-type="string">
            <text:p>057.818.185-10</text:p>
          </table:table-cell>
          <table:table-cell table:style-name="ce11" office:value-type="string" calcext:value-type="string">
            <text:p>Luis Felipe Reis De Castro</text:p>
          </table:table-cell>
          <table:table-cell table:style-name="ce11" office:value-type="string" calcext:value-type="string">
            <text:p>DESPESA COM INDENIZAÇÃO DE TRANSP - COMPROVAÇÃO E-DIA 719.7.7031/2023 (SEI Nº 19.09.02350.0007714/2023-2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65-0.pdf" xlink:type="simple">N/A</text:a></text:p>
          </table:table-cell>
          <table:table-cell table:number-columns-repeated="2"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8" calcext:value-type="float">
            <text:p><text:s/>198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57" calcext:value-type="float">
            <text:p>257</text:p>
          </table:table-cell>
          <table:table-cell table:style-name="ce11" office:value-type="string" calcext:value-type="string">
            <text:p>40101.0003.23.0002867-7</text:p>
          </table:table-cell>
          <table:table-cell table:style-name="ce11" office:value-type="string" calcext:value-type="string">
            <text:p>791.676.085-15</text:p>
          </table:table-cell>
          <table:table-cell table:style-name="ce11" office:value-type="string" calcext:value-type="string">
            <text:p>Adriano Freire De Carvalho Marques</text:p>
          </table:table-cell>
          <table:table-cell table:style-name="ce11" office:value-type="string" calcext:value-type="string">
            <text:p>DESPESA COM INDENIZAÇÃO DE TRANSP - COMPROVAÇÃO E-DIA 678.7.6948/2023 (SEI Nº 19.09.02350.0007717/2023-4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67-7.pdf" xlink:type="simple">N/A</text:a></text:p>
          </table:table-cell>
          <table:table-cell table:number-columns-repeated="2"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" calcext:value-type="float">
            <text:p><text:s/>27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58" calcext:value-type="float">
            <text:p>258</text:p>
          </table:table-cell>
          <table:table-cell table:style-name="ce11" office:value-type="string" calcext:value-type="string">
            <text:p>40101.0003.23.0002868-5</text:p>
          </table:table-cell>
          <table:table-cell table:style-name="ce11" office:value-type="string" calcext:value-type="string">
            <text:p>330.487.115-20</text:p>
          </table:table-cell>
          <table:table-cell table:style-name="ce11" office:value-type="string" calcext:value-type="string">
            <text:p>Antonio Ferreira Leal Filho</text:p>
          </table:table-cell>
          <table:table-cell table:style-name="ce11" office:value-type="string" calcext:value-type="string">
            <text:p>DESPESA COM INDENIZAÇÃO DE TRANSP - COMPROVAÇÕES E-DIA 698.7.7733/2023, 698.7.7732/2023, 698.7.7375/2023 E</text:p>
            <text:p>698.7.7731/2023 (SEI Nº 19.09.02350.0010148/2023-8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68-5.pdf" xlink:type="simple">N/A</text:a></text:p>
          </table:table-cell>
          <table:table-cell table:number-columns-repeated="2"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2" calcext:value-type="float">
            <text:p><text:s/>292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40101.0003.23.0002870-7</text:p>
          </table:table-cell>
          <table:table-cell table:style-name="ce11" office:value-type="string" calcext:value-type="string">
            <text:p>834.465.405-04</text:p>
          </table:table-cell>
          <table:table-cell table:style-name="ce11" office:value-type="string" calcext:value-type="string">
            <text:p>Paulo Cesar De Azevedo</text:p>
          </table:table-cell>
          <table:table-cell table:style-name="ce11" office:value-type="string" calcext:value-type="string">
            <text:p>DESPESA COM INDENIZAÇÃO DE TRANSP - COMPROVAÇÕES E-DIA 696.7.7681/2023 E 696.7.7557/2023 (SEI Nº19.09.02350.0007720/2023-6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70-7.pdf" xlink:type="simple">N/A</text:a></text:p>
          </table:table-cell>
          <table:table-cell table:number-columns-repeated="2"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0" calcext:value-type="float">
            <text:p><text:s/>8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60" calcext:value-type="float">
            <text:p>260</text:p>
          </table:table-cell>
          <table:table-cell table:style-name="ce11" office:value-type="string" calcext:value-type="string">
            <text:p>40101.0003.23.0002874-1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AGENCIAMENTO DE VIAGENS RELATIVO AO FORNECIMENTO DE PASSAGENS</text:p>
            <text:p>TERRESTRES INTERMUNICIPAIS E INTERESTADUAIS, VIA SISTEMA INFORMATIZADO, CONF. CONTRATO 23.18, PE</text:p>
            <text:p>107/2017, SIMP 5584/2018 (TAXA DE TRANSAÇÃO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74-1.pdf" xlink:type="simple">N° 20230447</text:a></text:p>
          </table:table-cell>
          <table:table-cell table:number-columns-repeated="2" table:style-name="ce12" office:value-type="date" office:date-value="2023-05-17" calcext:value-type="date">
            <text:p>17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" calcext:value-type="float">
            <text:p><text:s/>15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261" calcext:value-type="float">
            <text:p>261</text:p>
          </table:table-cell>
          <table:table-cell table:style-name="ce11" office:value-type="string" calcext:value-type="string">
            <text:p>40101.0003.23.0002875-8</text:p>
          </table:table-cell>
          <table:table-cell table:style-name="ce11" office:value-type="string" calcext:value-type="string">
            <text:p>29.943.823/0001-32</text:p>
          </table:table-cell>
          <table:table-cell table:style-name="ce11" office:value-type="string" calcext:value-type="string">
            <text:p>ERICLES SANTOS RAMOS 01614740550</text:p>
          </table:table-cell>
          <table:table-cell table:style-name="ce11" office:value-type="string" calcext:value-type="string">
            <text:p>Prestação de serviços de coleta e entrega diárias de documentos e encomendas urgentes, para atender á Promotoria de Justiça de Ruy Barbosa/Ba, Conforme DL nº 92/ 2022-DADM, SEI nº 19.09.01010.0016351/2022-25 e Cont.nº 108/2022-SGA (Abril/2023)- SEI n 19.09.02350.0009466/2023-66).NFSe nº 6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75-8.pdf" xlink:type="simple">N° 62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66" calcext:value-type="float">
            <text:p><text:s/>466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40101.0003.23.0002879-0</text:p>
          </table:table-cell>
          <table:table-cell table:style-name="ce11" office:value-type="string" calcext:value-type="string">
            <text:p>937.587.822-87</text:p>
          </table:table-cell>
          <table:table-cell table:style-name="ce11" office:value-type="string" calcext:value-type="string">
            <text:p>Francisco Joaquim Da Silva Filho</text:p>
          </table:table-cell>
          <table:table-cell table:style-name="ce11" office:value-type="string" calcext:value-type="string">
            <text:p>Indenização de Transporte - Comprovação(ões) de Diárias E-Dia n. 691.7.6907/2023 e 691.7.6655/2023. SEI n. 19.09.02350.0007963/2023-2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79-0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66" calcext:value-type="float">
            <text:p><text:s/>36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40101.0003.23.0002883-9</text:p>
          </table:table-cell>
          <table:table-cell table:style-name="ce11" office:value-type="string" calcext:value-type="string">
            <text:p>727.660.265-68</text:p>
          </table:table-cell>
          <table:table-cell table:style-name="ce11" office:value-type="string" calcext:value-type="string">
            <text:p>Luciano Valadares Garcia</text:p>
          </table:table-cell>
          <table:table-cell table:style-name="ce11" office:value-type="string" calcext:value-type="string">
            <text:p>RESSARCIMENTO/REEMBOLSO DE DESPESAS COM PASSAGENS TERRESTRE - SEI Nº 19.09.01317.0007829/2023-0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83-9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55.13" calcext:value-type="float">
            <text:p><text:s/>1.955,13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40101.0003.23.0002885-5</text:p>
          </table:table-cell>
          <table:table-cell table:style-name="ce11" office:value-type="string" calcext:value-type="string">
            <text:p>30.415.477/0001-07</text:p>
          </table:table-cell>
          <table:table-cell table:style-name="ce11" office:value-type="string" calcext:value-type="string">
            <text:p>LAZARO GAMA SANTANA 06770370581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À PROMOTORIA DE JUSTIÇA DE CÍCERO DANTAS-BA, CONFORME DISPENSA DE LICITAÇÃO Nº 87/2022-</text:p>
            <text:p>DADM, SEI Nº 19.09.01337.0015613/2022-43 E CONTRATO Nº 114/2022- SGA (ABRIL/2023 - SEI Nº 19.09.02350.0009409/2023-</text:p>
            <text:p>55) - NF 0000006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85-5.pdf" xlink:type="simple">N° 00000060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50" calcext:value-type="float">
            <text:p><text:s/>650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40101.0003.23.0002887-1</text:p>
          </table:table-cell>
          <table:table-cell table:style-name="ce11" office:value-type="string" calcext:value-type="string">
            <text:p>30.613.363/0001-63</text:p>
          </table:table-cell>
          <table:table-cell table:style-name="ce11" office:value-type="string" calcext:value-type="string">
            <text:p>CARLOS HENRIQUE SOUZA SANTOS 02452196509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A PROMOTORIA DE JUSTIÇA DE IBOTIRAMA, CONFORME SEI Nº 19.09.00994.0020572/2022-11, DISPENSA DE</text:p>
            <text:p>LICITAÇÃO Nº 124/2022-DADM E CONTRATO Nº 150/2022 - SGA (ABRIL/2023 - SEI Nº 19.09.02350.0009418/2023-21) - NF -</text:p>
            <text:p>0000005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87-1.pdf" xlink:type="simple">N° 00000059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40" calcext:value-type="float">
            <text:p><text:s/>64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40101.0003.23.0002891-1</text:p>
          </table:table-cell>
          <table:table-cell table:style-name="ce11" office:value-type="string" calcext:value-type="string">
            <text:p>05.457.349/0001-70</text:p>
          </table:table-cell>
          <table:table-cell table:style-name="ce11" office:value-type="string" calcext:value-type="string">
            <text:p>Secretaria de Desenvolvimento Urbano</text:p>
          </table:table-cell>
          <table:table-cell table:style-name="ce11" office:value-type="string" calcext:value-type="string">
            <text:p>Pagamento de Documento de Arrecadação Municipal - DAM, ref. Alvará do Habite-se da obra de reforma do pavimento térreo e 3º pavimento da sede CAB (Contrato n. 167/2022-SGA). DAM n. 5911000000/11550-1. SEI n. 19.09.02335.0010550/2023-6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91-1.pdf" xlink:type="simple">N° 5911000000/11550-1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13.24" calcext:value-type="float">
            <text:p><text:s/>713,24 </text:p>
          </table:table-cell>
          <table:table-cell table:number-columns-repeated="16374"/>
        </table:table-row>
        <table:table-row table:style-name="ro14" table:visibility="filter">
          <table:table-cell table:style-name="ce11" office:value-type="float" office:value="267" calcext:value-type="float">
            <text:p>267</text:p>
          </table:table-cell>
          <table:table-cell table:style-name="ce11" office:value-type="string" calcext:value-type="string">
            <text:p>40101.0003.23.0002892-8</text:p>
          </table:table-cell>
          <table:table-cell table:style-name="ce11" office:value-type="string" calcext:value-type="string">
            <text:p>34.028.316/0005-37</text:p>
          </table:table-cell>
          <table:table-cell table:style-name="ce11" office:value-type="string" calcext:value-type="string">
            <text:p>EMPRESA BRASILEIRA DE CORREIOS E TELEGRAFOS</text:p>
          </table:table-cell>
          <table:table-cell table:style-name="ce11" office:value-type="string" calcext:value-type="string">
            <text:p>CONTRATAÇÃO DE PRODUTOS E SERV.POR MEIO DE PACOTE DE SERV. DOS CORREIOS MEDIANTE ADESÃO AO TERMO DE CONDIÇÕES COMERCIAIS E ANEXOS,QUANDO CONTRATADOS SERV. ESPECÍFICOS,QUE PERMITEM A COMPRA DE PRODUTOS E UTILIZAÇÃO DOS DIVERSOS SERV. DOS CORREIOS POR MEIO DOS CANAIS DE ATENDIMENTO DISPONIBILIZADOS. CONTRATO N. 9912356237 (SEI DE PGT N. 19.09.02350.0009099/2023-19 REF ABRIL/23 - FATURA 279893)</text:p>
          </table:table-cell>
          <table:table-cell table:style-name="ce26" office:value-type="string" calcext:value-type="string">
            <text:p><text:a xlink:href="vhttps://transparencia-repo.mpba.mp.br/Notas%20Fiscais/2023/Ordem%20Cronológica%20de%20Pagamentos%20-%20PRESTAÇÃO%20DE%20SERVIÇOS/40101.0003.23.0002892-8.pdf" xlink:type="simple">N° 279893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691.02" calcext:value-type="float">
            <text:p><text:s/>25.691,02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40101.0003.23.0002893-6</text:p>
          </table:table-cell>
          <table:table-cell table:style-name="ce11" office:value-type="string" calcext:value-type="string">
            <text:p>752.380.715-15</text:p>
          </table:table-cell>
          <table:table-cell table:style-name="ce11" office:value-type="string" calcext:value-type="string">
            <text:p>Leandro Mansine Meira Cardoso De Castro</text:p>
          </table:table-cell>
          <table:table-cell table:style-name="ce11" office:value-type="string" calcext:value-type="string">
            <text:p>Despesa com indenização de transporte - Comprovação E-dia 692.7.6756/2023 (SEI nº 19.09.02350.0007987/2023-9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93-6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4" calcext:value-type="float">
            <text:p><text:s/>134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40101.0003.23.0002894-4</text:p>
          </table:table-cell>
          <table:table-cell table:style-name="ce11" office:value-type="string" calcext:value-type="string">
            <text:p>125.520.617-96</text:p>
          </table:table-cell>
          <table:table-cell table:style-name="ce11" office:value-type="string" calcext:value-type="string">
            <text:p>Paulo Victor Telles Zavarize</text:p>
          </table:table-cell>
          <table:table-cell table:style-name="ce11" office:value-type="string" calcext:value-type="string">
            <text:p>DESPESA COM INDENIZAÇÃO DE TRANSP - COMPROVAÇÃO E-DIA 676.7.7449/2023 (SEI Nº 19.09.02350.0008260/2023-6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94-4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2" calcext:value-type="float">
            <text:p><text:s/>40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40101.0003.23.0002895-2</text:p>
          </table:table-cell>
          <table:table-cell table:style-name="ce11" office:value-type="string" calcext:value-type="string">
            <text:p>043.201.386-51</text:p>
          </table:table-cell>
          <table:table-cell table:style-name="ce11" office:value-type="string" calcext:value-type="string">
            <text:p>Rogério Bara Marinho</text:p>
          </table:table-cell>
          <table:table-cell table:style-name="ce11" office:value-type="string" calcext:value-type="string">
            <text:p>Indenização de Transporte - Comprovação(ões) de Diárias E-Dia n. 644.7.7470/2023. SEI n. 19.09.02350.0008051/2023-5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95-2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8" calcext:value-type="float">
            <text:p><text:s/>128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71" calcext:value-type="float">
            <text:p>271</text:p>
          </table:table-cell>
          <table:table-cell table:style-name="ce11" office:value-type="string" calcext:value-type="string">
            <text:p>40101.0003.23.0002896-0</text:p>
          </table:table-cell>
          <table:table-cell table:style-name="ce11" office:value-type="string" calcext:value-type="string">
            <text:p>563.526.545-68</text:p>
          </table:table-cell>
          <table:table-cell table:style-name="ce11" office:value-type="string" calcext:value-type="string">
            <text:p>Analizia Freitas Cezar Junior</text:p>
          </table:table-cell>
          <table:table-cell table:style-name="ce11" office:value-type="string" calcext:value-type="string">
            <text:p>Indenização de Transporte - Comprovação(ões) de Diárias E-Dia n. 720.7.8465/2023, 720.7.8222/2023, 720.7.7311/2023 e 720.7.6588/2022. SEI n. 19.09.02350.0010146/2023-7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96-0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4" calcext:value-type="float">
            <text:p><text:s/>484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72" calcext:value-type="float">
            <text:p>272</text:p>
          </table:table-cell>
          <table:table-cell table:style-name="ce11" office:value-type="string" calcext:value-type="string">
            <text:p>40101.0003.23.0002897-9</text:p>
          </table:table-cell>
          <table:table-cell table:style-name="ce11" office:value-type="string" calcext:value-type="string">
            <text:p>13.778.976/0001-31</text:p>
          </table:table-cell>
          <table:table-cell table:style-name="ce11" office:value-type="string" calcext:value-type="string">
            <text:p>VILA RICA COMERCIO DE MATERIAIS PARA CONSTRUCAO E SERVICO DA CONSTRUCAO LTDA</text:p>
          </table:table-cell>
          <table:table-cell table:style-name="ce11" office:value-type="string" calcext:value-type="string">
            <text:p>Nota Fiscal 169 - Processo 19.09.02350.0009339/2023-50 - JARDINAGEM PARA A PJ MATA DE SÃO - DISPENSA DE LICITAÇÃO Nº 50/2022 E CONTRATO Nº 050/2022 -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897-9.pdf" xlink:type="simple">N° 00000169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00" calcext:value-type="float">
            <text:p><text:s/>90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73" calcext:value-type="float">
            <text:p>273</text:p>
          </table:table-cell>
          <table:table-cell table:style-name="ce11" office:value-type="string" calcext:value-type="string">
            <text:p>40101.0003.23.0002900-2</text:p>
          </table:table-cell>
          <table:table-cell table:style-name="ce11" office:value-type="string" calcext:value-type="string">
            <text:p>086.526.807-01</text:p>
          </table:table-cell>
          <table:table-cell table:style-name="ce11" office:value-type="string" calcext:value-type="string">
            <text:p>Rodrigo Pereira Anjo Coutinho</text:p>
          </table:table-cell>
          <table:table-cell table:style-name="ce11" office:value-type="string" calcext:value-type="string">
            <text:p>DESPESA COM INDENIZAÇÃO DE TRANSP - COMPROVAÇÕES E-DIA 114.7.7692/2023 E 114.7.7691/2023 (SEI Nº</text:p>
            <text:p>19.09.02350.0007732/2023-5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00-2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4" calcext:value-type="float">
            <text:p><text:s/>114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40101.0003.23.0002905-3</text:p>
          </table:table-cell>
          <table:table-cell table:style-name="ce11" office:value-type="string" calcext:value-type="string">
            <text:p>824.336.405-63</text:p>
          </table:table-cell>
          <table:table-cell table:style-name="ce11" office:value-type="string" calcext:value-type="string">
            <text:p>Thiago Cerqueira Fonseca</text:p>
          </table:table-cell>
          <table:table-cell table:style-name="ce11" office:value-type="string" calcext:value-type="string">
            <text:p>DESPESA COM INDENIZAÇÃO DE TRANSP - COMPROVAÇÕES E-DIA 600.7.7583/2023, 600.7.7582/2023 E 600.7.7581/2023</text:p>
            <text:p>(SEI Nº 19.09.02350.0008496/2023-6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05-3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39" calcext:value-type="float">
            <text:p><text:s/>339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40101.0003.23.0002908-8</text:p>
          </table:table-cell>
          <table:table-cell table:style-name="ce11" office:value-type="string" calcext:value-type="string">
            <text:p>001.201.985-25</text:p>
          </table:table-cell>
          <table:table-cell table:style-name="ce11" office:value-type="string" calcext:value-type="string">
            <text:p>Fernando Lucas Carvalho Villar De Souza</text:p>
          </table:table-cell>
          <table:table-cell table:style-name="ce11" office:value-type="string" calcext:value-type="string">
            <text:p>DESPESA COM INDENIZAÇÃO DE TRANSP - COMPROVAÇÃO E-DIA 003.7.7537/2023 (SEI Nº 19.09.02350.0009085/2023-1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08-8.pdf" xlink:type="simple">N/A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31" calcext:value-type="float">
            <text:p><text:s/>431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40101.0007.23.0000046-1</text:p>
          </table:table-cell>
          <table:table-cell table:style-name="ce11" office:value-type="string" calcext:value-type="string">
            <text:p>28.839.415/0001-72</text:p>
          </table:table-cell>
          <table:table-cell table:style-name="ce11" office:value-type="string" calcext:value-type="string">
            <text:p>ADAPTA SOLUÇÕES DIGITAIS LTDA</text:p>
          </table:table-cell>
          <table:table-cell table:style-name="ce11" office:value-type="string" calcext:value-type="string">
            <text:p>Inscrição de 2 servidores do CEAF no evento 23 Encontro Moodle Moot Brasil, realizado no período de 26 a 28/04/2023, na cidade de São Paulo. Inexigibilidade n. 03/2023-CEAF. NFSE n. 250. SEI n. 19.09.45340.0008546/2023-4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46-1.pdf" xlink:type="simple">N° 250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40101.0010.23.0000111-0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STAÇÃO DE SERVIÇOS DE AGENCIAMENTO DE VIAGENS - ÁREA NACIONAL E INTERNACIONAL-CONTRATO N. 152/2022-SGA-Pregão Eletrônico 102/2021. PROCESSO SEI DE PAGAMENTO N. 19.09.02169.0011194/2023-66. FATURA 7442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0.23.0000111-0.pdf" xlink:type="simple">N° 74421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268.53" calcext:value-type="float">
            <text:p><text:s/>10.268,53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278" calcext:value-type="float">
            <text:p>278</text:p>
          </table:table-cell>
          <table:table-cell table:style-name="ce11" office:value-type="string" calcext:value-type="string">
            <text:p>40101.0017.23.0000117-0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Fatura 75225 - Processo 19.09.00851.0002469/2023-41 Agenciamento de Viagem - CONTRATO Nº 152/2022 ¿ SG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17-0.pdf" xlink:type="simple">N° 75225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591.14" calcext:value-type="float">
            <text:p><text:s/>9.591,14 </text:p>
          </table:table-cell>
          <table:table-cell table:number-columns-repeated="16374"/>
        </table:table-row>
        <table:table-row table:style-name="ro19" table:visibility="filter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40101.0022.23.0000043-3</text:p>
          </table:table-cell>
          <table:table-cell table:style-name="ce11" office:value-type="string" calcext:value-type="string">
            <text:p>25.017.607/0001-05</text:p>
          </table:table-cell>
          <table:table-cell table:style-name="ce11" office:value-type="string" calcext:value-type="string">
            <text:p>AGNALDO LUCAS DA SILVA 01021417548</text:p>
          </table:table-cell>
          <table:table-cell table:style-name="ce11" office:value-type="string" calcext:value-type="string">
            <text:p>Serviços de jardinagem (mensal), Contrato nº 168/2022-SGA, abril/2023, sede da PJR de Barreiras, Controle 029/2023, Processo SEI 19.09.00925.0011898/2023-70 (pagamento), Dispensa nº 006/2022 - PJR de Barreiras. </text:p>
            <text:p>Informações complementares: Processo SEI nº 19.09.00925.0005022/2023-50 (primeiro processo de pagamento) e Processo Original SEI 19.09.00925.0027702/2022-21 (contrataçã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3-3.pdf" xlink:type="simple">N° 23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40101.0022.23.0000044-1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Fatura de água e/ou esgoto, PJR Barreiras, maio/2023. Processo SEI n. 19.09.00925.0011952/2023-60 (pagamento). Controle Interno nº 030/2023. Processo SEI nº 19.09.00925.0004726/2023-15 (1º processo de pagament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4-1.pdf" xlink:type="simple">N° 55750168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86.73" calcext:value-type="float">
            <text:p><text:s/>386,73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40101.0029.23.0000043-4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ocesso de pgt SEI nº 19.09.48072.0009941/2023-89 ref ao pagamento de passagens aéreas para servidor. Contrato: 152/2022- SGA. Projeto/plano de ação: 5248 - Aprimoramento das Ações de Comunicação do Ministério Público. Atividade: Capacitação de servidores. Curso: 12º Redes WeGov. Fatura 7493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43-4.pdf" xlink:type="simple">N° 74932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68.25" calcext:value-type="float">
            <text:p><text:s/>2.568,25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40101.0048.23.0000141-1</text:p>
          </table:table-cell>
          <table:table-cell table:style-name="ce11" office:value-type="string" calcext:value-type="string">
            <text:p>20.401.330/0001-04</text:p>
          </table:table-cell>
          <table:table-cell table:style-name="ce11" office:value-type="string" calcext:value-type="string">
            <text:p>IRON ENERGY COMÉRCIO E SERVIÇO DE MANUTENÇÃO LTDA</text:p>
          </table:table-cell>
          <table:table-cell table:style-name="ce11" office:value-type="string" calcext:value-type="string">
            <text:p>PROCESSO SEI Nº 19.09.02333.0009834/2023-97 - PRESTAÇÃO DE SERVIÇOS DE ENGENHARIA PARA MANUTENÇÃO</text:p>
            <text:p>PREVENTIVA E CORRETIVA EM 02 (DOIS) GERADORES, INST. NAS SEDES DO MPBA, SITUADAS NA CAPITAL DO</text:p>
            <text:p>ESTADO, CONF. PE 11/2021 , CONT. 44/2021 (ABR/2023). NF 99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41-1.pdf" xlink:type="simple">N° 990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6-13" calcext:value-type="date">
            <text:p>13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49.3" calcext:value-type="float">
            <text:p><text:s/>2.249,3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83" calcext:value-type="float">
            <text:p>283</text:p>
          </table:table-cell>
          <table:table-cell table:style-name="ce11" office:value-type="string" calcext:value-type="string">
            <text:p>40101.0048.23.0000143-6</text:p>
          </table:table-cell>
          <table:table-cell table:style-name="ce11" office:value-type="string" calcext:value-type="string">
            <text:p>20.401.330/0001-04</text:p>
          </table:table-cell>
          <table:table-cell table:style-name="ce11" office:value-type="string" calcext:value-type="string">
            <text:p>IRON ENERGY COMÉRCIO E SERVIÇO DE MANUTENÇÃO LTDA</text:p>
          </table:table-cell>
          <table:table-cell table:style-name="ce11" office:value-type="string" calcext:value-type="string">
            <text:p>Prestação de Serviços de engenharia para manutenção preventiva e corretiva de 02 (dois) geradores instalados nas sedes do MPBA (CAB e Nazaré). PE n. 11/2021. Contrato n. 44/2021-SGA. Ref.: março/2023. NFSE n. 967. SEI n. 19.09.02333.0007777/2023-5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43-6.pdf" xlink:type="simple">N° 967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99.45" calcext:value-type="float">
            <text:p><text:s/>1.799,45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40101.0048.23.0000147-9</text:p>
          </table:table-cell>
          <table:table-cell table:style-name="ce11" office:value-type="string" calcext:value-type="string">
            <text:p>04.612.101/0001-74</text:p>
          </table:table-cell>
          <table:table-cell table:style-name="ce11" office:value-type="string" calcext:value-type="string">
            <text:p>ALDITEC COMERCIO E SERVICOS LTDA</text:p>
          </table:table-cell>
          <table:table-cell table:style-name="ce11" office:value-type="string" calcext:value-type="string">
            <text:p>Prestação de Serviços de manutenção preventiva e corretiva em Nobreaks e Estabilizador, instalados na sede do MPBA (Nazaré). PE n. 20/2018. Contrato n. 73/2018-SGA. Ref.: abril/2023. NFSE n. 1371. SEI n. 19.09.02333.0009826/2023-4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47-9.pdf" xlink:type="simple">N° 00001317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71.63" calcext:value-type="float">
            <text:p><text:s/>1.471,63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40101.0048.23.0000148-7</text:p>
          </table:table-cell>
          <table:table-cell table:style-name="ce11" office:value-type="string" calcext:value-type="string">
            <text:p>29.080.486/0001-05</text:p>
          </table:table-cell>
          <table:table-cell table:style-name="ce11" office:value-type="string" calcext:value-type="string">
            <text:p>PREVELAR SOLUÇÕES EM ENGENHARIA LTDA</text:p>
          </table:table-cell>
          <table:table-cell table:style-name="ce11" office:value-type="string" calcext:value-type="string">
            <text:p>Nota Fiscal 2128 - Processo 19.09.02333.0009840/2023-42 - SERVIÇO DE MANUTENÇÃO PREVENTIVA E CORRETIVA EM 05 ELEVADORES INSTALADO NA SEDE DO MPBA, LOC NO CAB, CONF. PE-17/2021, CONT 72/2021 (ABRIL/20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48-7.pdf" xlink:type="simple">N° 00002128</text:a>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04.99" calcext:value-type="float">
            <text:p><text:s/>4.404,99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86" calcext:value-type="float">
            <text:p>286</text:p>
          </table:table-cell>
          <table:table-cell table:style-name="ce11" office:value-type="string" calcext:value-type="string">
            <text:p>40101.0003.23.0002937-1</text:p>
          </table:table-cell>
          <table:table-cell table:style-name="ce11" office:value-type="string" calcext:value-type="string">
            <text:p>893.695.215-34</text:p>
          </table:table-cell>
          <table:table-cell table:style-name="ce11" office:value-type="string" calcext:value-type="string">
            <text:p>Leila Teixeirense Da Silva Arcanjo</text:p>
          </table:table-cell>
          <table:table-cell table:style-name="ce11" office:value-type="string" calcext:value-type="string">
            <text:p>Ressarcimento/Reembolso de despesas com deslocamentos terrestre-SEI nº 19.09.02077.0008001/2023-6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37-1.pdf" xlink:type="simple">N/A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9.53" calcext:value-type="float">
            <text:p><text:s/>39,53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40101.0003.23.0002940-1</text:p>
          </table:table-cell>
          <table:table-cell table:style-name="ce11" office:value-type="string" calcext:value-type="string">
            <text:p>07.768.523/0001-21</text:p>
          </table:table-cell>
          <table:table-cell table:style-name="ce11" office:value-type="string" calcext:value-type="string">
            <text:p>TECNOAGIL TELECOMUNICAÇÕES E SISTEMA DE SEGURANÇA LTDA</text:p>
          </table:table-cell>
          <table:table-cell table:style-name="ce11" office:value-type="string" calcext:value-type="string">
            <text:p>PRESTAÇÃO DE SERVIÇOS DE VIGILÂNCIA, POR MEIO DE SISTEMA ELETRÔNICO DE MONITORAMENTO, NA PROMOTORIA DE JUSTIÇA DE POÇÕES/BA, CONFORME CONTRATO Nº 44/2022-SGA (SEI DE PGT Nº</text:p>
            <text:p>19.09.02350.0011410/2023-94 REF 15/04/23 A 14/05/23 - NFSE Nº 20230000000192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40-1.pdf" xlink:type="simple">N° 202301926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69.85" calcext:value-type="float">
            <text:p><text:s/>369,85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40101.0003.23.0002941-1</text:p>
          </table:table-cell>
          <table:table-cell table:style-name="ce11" office:value-type="string" calcext:value-type="string">
            <text:p>752.380.715-15</text:p>
          </table:table-cell>
          <table:table-cell table:style-name="ce11" office:value-type="string" calcext:value-type="string">
            <text:p>Leandro Mansine Meira Cardoso De Castro</text:p>
          </table:table-cell>
          <table:table-cell table:style-name="ce11" office:value-type="string" calcext:value-type="string">
            <text:p>Despesa com indenização de transporte - Comprovação E-dia 692.7.7151/2023 (SEI nº 19.09.02350.0008334/2023-9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41-1.pdf" xlink:type="simple">N/A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4" calcext:value-type="float">
            <text:p><text:s/>134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89" calcext:value-type="float">
            <text:p>289</text:p>
          </table:table-cell>
          <table:table-cell table:style-name="ce11" office:value-type="string" calcext:value-type="string">
            <text:p>40101.0003.23.0002949-5</text:p>
          </table:table-cell>
          <table:table-cell table:style-name="ce11" office:value-type="string" calcext:value-type="string">
            <text:p>042.107.244-08</text:p>
          </table:table-cell>
          <table:table-cell table:style-name="ce11" office:value-type="string" calcext:value-type="string">
            <text:p>Thyego De Oliveira Matos</text:p>
          </table:table-cell>
          <table:table-cell table:style-name="ce11" office:value-type="string" calcext:value-type="string">
            <text:p>Processo 19.09.02350.0008252/2023-07 - DESPESA COM INDENIZAÇÃO DE TRANSP - COMPROVAÇÕES E-DIA 699.7.7164/2023 E 699.7.7163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49-5.pdf" xlink:type="simple">N/A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4" calcext:value-type="float">
            <text:p><text:s/>124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40101.0003.23.0002957-6</text:p>
          </table:table-cell>
          <table:table-cell table:style-name="ce11" office:value-type="string" calcext:value-type="string">
            <text:p>326.267.705-15</text:p>
          </table:table-cell>
          <table:table-cell table:style-name="ce11" office:value-type="string" calcext:value-type="string">
            <text:p>Ariomar Jose Figueiredo Da Silva</text:p>
          </table:table-cell>
          <table:table-cell table:style-name="ce11" office:value-type="string" calcext:value-type="string">
            <text:p>Processo 19.09.02350.0009088/2023-39 - DESPESA COM INDENIZAÇÃO DE TRANSP - COMPROVAÇÕES E-DIA 003.7.7822/2023 E 003.7.7821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57-6.pdf" xlink:type="simple">N/A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90" calcext:value-type="float">
            <text:p><text:s/>1.59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40101.0003.23.0002960-6</text:p>
          </table:table-cell>
          <table:table-cell table:style-name="ce11" office:value-type="string" calcext:value-type="string">
            <text:p>330.487.115-20</text:p>
          </table:table-cell>
          <table:table-cell table:style-name="ce11" office:value-type="string" calcext:value-type="string">
            <text:p>Antonio Ferreira Leal Filho</text:p>
          </table:table-cell>
          <table:table-cell table:style-name="ce11" office:value-type="string" calcext:value-type="string">
            <text:p>Despesa com indenização de transportes - Comprovações E-dia 698.7.7374/2023 e 698.7.7172/2023 (SEI nº 19.09.02350.0007989/2023-0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60-6.pdf" xlink:type="simple">N/A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6" calcext:value-type="float">
            <text:p><text:s/>146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40101.0003.23.0002961-4</text:p>
          </table:table-cell>
          <table:table-cell table:style-name="ce11" office:value-type="string" calcext:value-type="string">
            <text:p>44.908.915/0001-75</text:p>
          </table:table-cell>
          <table:table-cell table:style-name="ce11" office:value-type="string" calcext:value-type="string">
            <text:p>AGUAS DE XIQUE-XIQUE SANEAMENTO SPE LTDA</text:p>
          </table:table-cell>
          <table:table-cell table:style-name="ce11" office:value-type="string" calcext:value-type="string">
            <text:p>Despesa com Fornecimento de Água para a PJ de Xique-Xique. Fatura n. 2000820300030. Ref.: abril/2023. SEI n. 19.09.02350.0011956/2023-3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61-4.pdf" xlink:type="simple">N° 2000820300030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2.9" calcext:value-type="float">
            <text:p><text:s/>32,9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40101.0007.23.0000048-8</text:p>
          </table:table-cell>
          <table:table-cell table:style-name="ce11" office:value-type="string" calcext:value-type="string">
            <text:p>15.180.714/0001-04</text:p>
          </table:table-cell>
          <table:table-cell table:style-name="ce11" office:value-type="string" calcext:value-type="string">
            <text:p>UNIVERSIDADE FEDERAL DA BAHIA</text:p>
          </table:table-cell>
          <table:table-cell table:style-name="ce11" office:value-type="string" calcext:value-type="string">
            <text:p>Mestrado. Contrato N. 098/2017. SEI 19.09.45340.0001553/2023-82 (Pag). Plano de Ação: CEAF/ 2023 - Qual de Integrantes do</text:p>
            <text:p>MPBA / PE: 16.4.2-Elab. e imp. proj. de capacitação de membros e servidores nas suas respect. áreas de atuação. Ativ. Mãe:Realização</text:p>
            <text:p>de eventos de capacitação para Membros e Servidores desta Instituição. Ativ.: Realizar pags pelos serv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48-8.pdf" xlink:type="simple">N° 134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40101.0007.23.0000049-6</text:p>
          </table:table-cell>
          <table:table-cell table:style-name="ce11" office:value-type="string" calcext:value-type="string">
            <text:p>13.534.094/0001-20</text:p>
          </table:table-cell>
          <table:table-cell table:style-name="ce11" office:value-type="string" calcext:value-type="string">
            <text:p>RACIONAL COMÉRCIO E EQUIPAMENTOS LTDA</text:p>
          </table:table-cell>
          <table:table-cell table:style-name="ce11" office:value-type="string" calcext:value-type="string">
            <text:p>Serviço de montagem de estantes fixas para a Biblioteca do MPBA.</text:p>
            <text:p>SEI 19.09.45340.0009804/2023-27 (Dispensa). SEI 19.09.45340.0010052/2023-17 (PAG). NF 59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49-6.pdf" xlink:type="simple">N° 00000591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750" calcext:value-type="float">
            <text:p><text:s/>4.75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40101.0009.23.0000063-6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Taxa de agenciamento para compra de passagem terrestre. PE 7.1.1. Ativ. Capacitação. Contrato: 18/2023. SEI 19.09.02191.0007598/2023-81. NF 2023000000000511 e Fatura 7024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63-6.pdf" xlink:type="simple">N° 20230511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.37" calcext:value-type="float">
            <text:p><text:s/>12,37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40101.0009.23.0000064-4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mpra de passagem terrestre. PE 7.1.1. Ativ. Capacitação. Contrato: 18/2023. SEI</text:p>
            <text:p>19.09.02191.0007598/2023-81. NF 2023000000000511 e Fatura 7024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64-4.pdf" xlink:type="simple">N° 20230511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.6" calcext:value-type="float">
            <text:p><text:s/>44,60 </text:p>
          </table:table-cell>
          <table:table-cell table:number-columns-repeated="16374"/>
        </table:table-row>
        <table:table-row table:style-name="ro13" table:visibility="filter">
          <table:table-cell table:style-name="ce11" office:value-type="float" office:value="297" calcext:value-type="float">
            <text:p>297</text:p>
          </table:table-cell>
          <table:table-cell table:style-name="ce11" office:value-type="string" calcext:value-type="string">
            <text:p>40101.0021.23.0000073-8</text:p>
          </table:table-cell>
          <table:table-cell table:style-name="ce11" office:value-type="string" calcext:value-type="string">
            <text:p>20.658.903/0001-71</text:p>
          </table:table-cell>
          <table:table-cell table:style-name="ce11" office:value-type="string" calcext:value-type="string">
            <text:p>LACUNA SOFTWARE LTDA - EPP</text:p>
          </table:table-cell>
          <table:table-cell table:style-name="ce11" office:value-type="string" calcext:value-type="string">
            <text:p>NF 1000 - Proc 19.09.00854.0007630/2023-31 Licenc software Lacuna PKI Suite Lic.Perpétua p/autent usuários e assin.digital docum.sistemas Web c/certif digitais tipo A1/A3,via Webservices ou API certif.digital aderentes padrões exigidos ICP-Brasil, p/nº ilimitado assin.digitais e engl. ainda serv.atualiz e sup. técnico.SEI 19.09.00854.0001272/2023- 48. INEXIGIBILIDADE 001/2023-DTI CONTRATO 03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3-8.pdf" xlink:type="simple">N° 1000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40101.0025.23.0000030-3</text:p>
          </table:table-cell>
          <table:table-cell table:style-name="ce11" office:value-type="string" calcext:value-type="string">
            <text:p>33.412.384/0001-09</text:p>
          </table:table-cell>
          <table:table-cell table:style-name="ce11" office:value-type="string" calcext:value-type="string">
            <text:p>ACAO SEGURANCA ELETRONICA LTDA</text:p>
          </table:table-cell>
          <table:table-cell table:style-name="ce11" office:value-type="string" calcext:value-type="string">
            <text:p>Empenho do PED Nº 40101.0025.23.0000004-9</text:p>
            <text:p> Pagamento do monitoramento eletrônico da PJR Itabuna, cont 048/22 SGA. REF 04/2023 SEI 19.09.01017.0008987/2023-2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5.23.0000030-3.pdf" xlink:type="simple">N° 20232132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0" calcext:value-type="float">
            <text:p><text:s/>20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299" calcext:value-type="float">
            <text:p>299</text:p>
          </table:table-cell>
          <table:table-cell table:style-name="ce11" office:value-type="string" calcext:value-type="string">
            <text:p>40101.0031.23.0000009-2</text:p>
          </table:table-cell>
          <table:table-cell table:style-name="ce11" office:value-type="string" calcext:value-type="string">
            <text:p>14.109.763/0001-80</text:p>
          </table:table-cell>
          <table:table-cell table:style-name="ce11" office:value-type="string" calcext:value-type="string">
            <text:p>PREFEITURA MUNICIPAL DE CAMAÇARI</text:p>
          </table:table-cell>
          <table:table-cell table:style-name="ce11" office:value-type="string" calcext:value-type="string">
            <text:p>RATEIO DE ÁGUA E ENERGIA ELÉTRICA DA PROMOTORIA REGIONAL DE CAMAÇARI, MÊS 04/2023, TERM COOP 21/2019, SEI 12075/2023-0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1.23.0000009-2.pdf" xlink:type="simple">N° 072740833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95.65" calcext:value-type="float">
            <text:p><text:s/>2.895,65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40101.0041.23.0000021-8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Nº SEI: 19.09.00966.0010210/2023-75</text:p>
            <text:p>Pagamento da fatura da COELBA da sede da PJ Regional de Euclides da Cunha, referente ao mês de abril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1.23.0000021-8.pdf" xlink:type="simple">N° 687568342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58.29" calcext:value-type="float">
            <text:p><text:s/>858,29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40101.0048.23.0000150-9</text:p>
          </table:table-cell>
          <table:table-cell table:style-name="ce11" office:value-type="string" calcext:value-type="string">
            <text:p>04.612.101/0001-74</text:p>
          </table:table-cell>
          <table:table-cell table:style-name="ce11" office:value-type="string" calcext:value-type="string">
            <text:p>ALDITEC COMERCIO E SERVICOS LTDA</text:p>
          </table:table-cell>
          <table:table-cell table:style-name="ce24" office:value-type="string" calcext:value-type="string">
            <text:p>Aquisição de 16 und Baterias 12V, 7A, para substituição em Nobreak de 3,75KVA da sede do MPBA (Nazaré). PE n. 20/2018. Contrato n. 73/2018-SGA. NF n. 3911. SEI n. 19.09.02333.0009710/2023-0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50-9.pdf" xlink:type="simple">N° 0000003911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16" calcext:value-type="float">
            <text:p><text:s/>2.81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40101.0048.23.0000152-5</text:p>
          </table:table-cell>
          <table:table-cell table:style-name="ce11" office:value-type="string" calcext:value-type="string">
            <text:p>18.192.731/0001-41</text:p>
          </table:table-cell>
          <table:table-cell table:style-name="ce11" office:value-type="string" calcext:value-type="string">
            <text:p>MDL COMÉRCIO E SERVICOS LTDA - ME</text:p>
          </table:table-cell>
          <table:table-cell table:style-name="ce11" office:value-type="string" calcext:value-type="string">
            <text:p>Nota Fiscal 18 - Processo 19.09.02333.0009835/2023-07 - Manutenção preventiva Ar Condicionado - Contrato 92/2020 - Ref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52-5.pdf" xlink:type="simple">N° 18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32.38" calcext:value-type="float">
            <text:p><text:s/>1.632,38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40101.0048.23.0000153-3</text:p>
          </table:table-cell>
          <table:table-cell table:style-name="ce11" office:value-type="string" calcext:value-type="string">
            <text:p>42.086.629/0001-46</text:p>
          </table:table-cell>
          <table:table-cell table:style-name="ce11" office:value-type="string" calcext:value-type="string">
            <text:p>UNIPRES COMÉRCIO E SERVIÇOS DE EQUIPAMENTOS LTDA</text:p>
          </table:table-cell>
          <table:table-cell table:style-name="ce11" office:value-type="string" calcext:value-type="string">
            <text:p>PROCESSO SEI Nº 19.09.02333.0009844/2023-70 - PRESTAÇÃO DE SERVIÇOS DE MANUTENÇÃO PREVENTIVA E</text:p>
            <text:p>CORRETIVA EM APARELHOS DE AR CONDICIONADO, INST. EM SEDES ADM. REGIONAIS DO MP/BA, CONF. PP 12/2019,</text:p>
            <text:p>CONT. 01/2020 (ABR/2023). NF 595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53-3.pdf" xlink:type="simple">N° 00005953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65.82" calcext:value-type="float">
            <text:p><text:s/>5.565,82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40101.0048.23.0000157-6</text:p>
          </table:table-cell>
          <table:table-cell table:style-name="ce11" office:value-type="string" calcext:value-type="string">
            <text:p>02.545.164/0001-20</text:p>
          </table:table-cell>
          <table:table-cell table:style-name="ce11" office:value-type="string" calcext:value-type="string">
            <text:p>PHM CONSTRUCOES E COMBATE A INCENDIO LTDA</text:p>
          </table:table-cell>
          <table:table-cell table:style-name="ce11" office:value-type="string" calcext:value-type="string">
            <text:p>Prestação de Serviços de manutenção preventiva e corretiva em sistema de combate a incêndio, instalados na sede do MPBA (Nazaré). PE n. 28/2022. Contrato n. 117/2022-SGA. Ref.: abril/2023. NFSE n. 7991. SEI n. 19.09.02333.0009839/2023-3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57-6.pdf" xlink:type="simple">N° 00007991</text:a>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08.3" calcext:value-type="float">
            <text:p><text:s/>1.008,3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40101.0003.23.0002965-7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stação de serviços de agenciamento de viagem, por meio de ferramenta online de autoagendamento (Selfbooking), para fornecimento de passagens áereas nacionais e intenacionais, no âmbito do Ministério Público do Estado da Bahia Conforme P/E nº 102/2021,Contrato nº 152/2022-SGA e SEI nº 19.09.00857.0016346/2022-74 (SEI de Pgtº 19.09.00857.0010822/2023-12).Fatura n.s 75126 e 7512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65-7.pdf" xlink:type="simple">N° 75126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405.48" calcext:value-type="float">
            <text:p><text:s/>20.405,48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40101.0003.23.0002975-4</text:p>
          </table:table-cell>
          <table:table-cell table:style-name="ce11" office:value-type="string" calcext:value-type="string">
            <text:p>050.791.375-25</text:p>
          </table:table-cell>
          <table:table-cell table:style-name="ce11" office:value-type="string" calcext:value-type="string">
            <text:p>Samara Moura Valenca De Oliveira</text:p>
          </table:table-cell>
          <table:table-cell table:style-name="ce11" office:value-type="string" calcext:value-type="string">
            <text:p>DESPESA COM INDENIZAÇÃO DE TRANSP - COMPROVAÇÃO E-DIA 681.7.7523/2023 (SEI Nº 19.09.02350.0008061/2023-2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75-4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9" calcext:value-type="float">
            <text:p><text:s/>209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40101.0003.23.0002979-7</text:p>
          </table:table-cell>
          <table:table-cell table:style-name="ce11" office:value-type="string" calcext:value-type="string">
            <text:p>974.578.335-87</text:p>
          </table:table-cell>
          <table:table-cell table:style-name="ce11" office:value-type="string" calcext:value-type="string">
            <text:p>Renata Caldas Sousa Lazzarini</text:p>
          </table:table-cell>
          <table:table-cell table:style-name="ce11" office:value-type="string" calcext:value-type="string">
            <text:p>DESPESA COM INDENIZAÇÃO DE TRANSP - COMPROVAÇÃO E-DIA 646.7.7928/2023 (SEI Nº 19.09.02350.0008258/2023-4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79-7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" calcext:value-type="float">
            <text:p><text:s/>45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40101.0003.23.0002981-9</text:p>
          </table:table-cell>
          <table:table-cell table:style-name="ce11" office:value-type="string" calcext:value-type="string">
            <text:p>014.550.755-66</text:p>
          </table:table-cell>
          <table:table-cell table:style-name="ce11" office:value-type="string" calcext:value-type="string">
            <text:p>Saulo Rezende Moreira</text:p>
          </table:table-cell>
          <table:table-cell table:style-name="ce11" office:value-type="string" calcext:value-type="string">
            <text:p>DESPESA COM INDENIZAÇÃO DE TRANSP - COMPROVAÇÃO E-DIA 308.7.7743/2023 (SEI Nº 19.09.02350.0008111/2023-8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1-9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1" calcext:value-type="float">
            <text:p><text:s/>13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40101.0003.23.0002982-7</text:p>
          </table:table-cell>
          <table:table-cell table:style-name="ce11" office:value-type="string" calcext:value-type="string">
            <text:p>810.776.535-49</text:p>
          </table:table-cell>
          <table:table-cell table:style-name="ce11" office:value-type="string" calcext:value-type="string">
            <text:p>Rodolfo Ribeiro De La Fuente</text:p>
          </table:table-cell>
          <table:table-cell table:style-name="ce11" office:value-type="string" calcext:value-type="string">
            <text:p>Indenização de Transporte - Comprovação(ões) de Diárias E-Dia n. 702.7.7535/2023. SEI n. 19.09.02350.0007887/2023-7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2-7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6" calcext:value-type="float">
            <text:p><text:s/>76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40101.0003.23.0002983-5</text:p>
          </table:table-cell>
          <table:table-cell table:style-name="ce11" office:value-type="string" calcext:value-type="string">
            <text:p>14.183.134/0001-08</text:p>
          </table:table-cell>
          <table:table-cell table:style-name="ce11" office:value-type="string" calcext:value-type="string">
            <text:p>LUCIO GUIMARAES MORAIS</text:p>
          </table:table-cell>
          <table:table-cell table:style-name="ce11" office:value-type="string" calcext:value-type="string">
            <text:p>PRESTAÇÃO DE SERVIÇOS DE VIGILÂNCIA POR MEIO DE SISTEMA ELETRÔNICO DE MONITORAMENTO NA</text:p>
            <text:p>PROMOTORIA DE JUSTIÇA DE SANTA MARIA DA VITÓRIA, CONFORME DISPENSA DE LICITAÇÃO Nº 132/2022-DADM,</text:p>
            <text:p>SEI Nº 19.09.01097.0024156/2022-64 E CONTRATO Nº 145/2022 - SGA (ABRIL/2023 - SEI Nº 19.09.02350.0009345/2023-92) - NF - 00000368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3-5.pdf" xlink:type="simple">N° 00000362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00" calcext:value-type="float">
            <text:p><text:s/>1.10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40101.0003.23.0002984-3</text:p>
          </table:table-cell>
          <table:table-cell table:style-name="ce11" office:value-type="string" calcext:value-type="string">
            <text:p>018.322.905-30</text:p>
          </table:table-cell>
          <table:table-cell table:style-name="ce11" office:value-type="string" calcext:value-type="string">
            <text:p>Fernanda Lima Cunha</text:p>
          </table:table-cell>
          <table:table-cell table:style-name="ce11" office:value-type="string" calcext:value-type="string">
            <text:p>DESPESA COM INDENIZAÇÃO DE TRANSP - COMPROVAÇÕES E-DIA 657.7.7814/2023 E 657.7.7813/2023 (SEI Nº</text:p>
            <text:p>19.09.02350.0009372/2023-87) - FERNANDA CUNHA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4-3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0" calcext:value-type="float">
            <text:p><text:s/>10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13" calcext:value-type="float">
            <text:p>313</text:p>
          </table:table-cell>
          <table:table-cell table:style-name="ce11" office:value-type="string" calcext:value-type="string">
            <text:p>40101.0003.23.0002985-1</text:p>
          </table:table-cell>
          <table:table-cell table:style-name="ce11" office:value-type="string" calcext:value-type="string">
            <text:p>813.599.935-68</text:p>
          </table:table-cell>
          <table:table-cell table:style-name="ce11" office:value-type="string" calcext:value-type="string">
            <text:p>Juliana Lopes Ribeiro Ferreira</text:p>
          </table:table-cell>
          <table:table-cell table:style-name="ce11" office:value-type="string" calcext:value-type="string">
            <text:p>DESPESA COM INDENIZAÇÃO DE TRANSP - COMPROVAÇÕES E-DIA 678.7.7863/2023 E 678.7.7476/2023 (SEI Nº</text:p>
            <text:p>19.09.02350.0009374/2023-04) - JULIANA FERREIRA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5-1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2" calcext:value-type="float">
            <text:p><text:s/>92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40101.0003.23.0002986-1</text:p>
          </table:table-cell>
          <table:table-cell table:style-name="ce11" office:value-type="string" calcext:value-type="string">
            <text:p>460.963.535-68</text:p>
          </table:table-cell>
          <table:table-cell table:style-name="ce11" office:value-type="string" calcext:value-type="string">
            <text:p>Gean Carlos Leão</text:p>
          </table:table-cell>
          <table:table-cell table:style-name="ce11" office:value-type="string" calcext:value-type="string">
            <text:p>DESPESA COM INDENIZAÇÃO DE TRANSP - COMPROVAÇÕES E-DIA 701.7.7507/2023 E 701.7.7324/2023 (SEI Nº</text:p>
            <text:p>19.09.02350.0009411/2023-6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6-1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6" calcext:value-type="float">
            <text:p><text:s/>186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40101.0003.23.0002987-8</text:p>
          </table:table-cell>
          <table:table-cell table:style-name="ce11" office:value-type="string" calcext:value-type="string">
            <text:p>035.771.736-88</text:p>
          </table:table-cell>
          <table:table-cell table:style-name="ce11" office:value-type="string" calcext:value-type="string">
            <text:p>Antonio Jose Gomes Francisco Junior</text:p>
          </table:table-cell>
          <table:table-cell table:style-name="ce11" office:value-type="string" calcext:value-type="string">
            <text:p>DESPESA COM INDENIZAÇÃO DE TRANSP - COMPROVAÇÕES E-DIA 701.7.7678/2023 E 701.7.7578/2023 (SEI Nº</text:p>
            <text:p>19.09.02350.0009095/2023-8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7-8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96" calcext:value-type="float">
            <text:p><text:s/>396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16" calcext:value-type="float">
            <text:p>316</text:p>
          </table:table-cell>
          <table:table-cell table:style-name="ce11" office:value-type="string" calcext:value-type="string">
            <text:p>40101.0003.23.0002988-6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DESPESA COM FORNECIMENTO DE ENERGIA ELÉTRICA PARA ESTE MINISTÉRIO PÚBLICO DO ESTADO DA BAHIA - SEI DE PAGAMENTO Nº 19.09.02350.0009395/2023-54 REF ABRIL/2023 - FATURA 61004732269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8-6.pdf" xlink:type="simple">N° 610047322695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3461.98" calcext:value-type="float">
            <text:p><text:s/>243.461,98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17" calcext:value-type="float">
            <text:p>317</text:p>
          </table:table-cell>
          <table:table-cell table:style-name="ce11" office:value-type="string" calcext:value-type="string">
            <text:p>40101.0003.23.0002989-4</text:p>
          </table:table-cell>
          <table:table-cell table:style-name="ce11" office:value-type="string" calcext:value-type="string">
            <text:p>006.578.615-70</text:p>
          </table:table-cell>
          <table:table-cell table:style-name="ce11" office:value-type="string" calcext:value-type="string">
            <text:p>Marcel Bittencourt Silva</text:p>
          </table:table-cell>
          <table:table-cell table:style-name="ce11" office:value-type="string" calcext:value-type="string">
            <text:p>DESPESA COM INDENIZAÇÃO DE TRANSP - COMPROVAÇÕES E-DIA 288.7.7766/2023 E 288.7.7526/2023 (SEI Nº</text:p>
            <text:p>19.09.02350.0009368/2023-5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89-4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8" calcext:value-type="float">
            <text:p><text:s/>118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40101.0003.23.0002991-6</text:p>
          </table:table-cell>
          <table:table-cell table:style-name="ce11" office:value-type="string" calcext:value-type="string">
            <text:p>15.056.310/0001-03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A PROMOTORIA DE JUSTIÇA DE REMANSO - SEI DE PAGAMENTO Nº 19.09.02350.0011005/2023-72 REF ABRI/2023 - FATURA 23003440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91-6.pdf" xlink:type="simple">N° 230034402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7.55" calcext:value-type="float">
            <text:p><text:s/>37,55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319" calcext:value-type="float">
            <text:p>319</text:p>
          </table:table-cell>
          <table:table-cell table:style-name="ce11" office:value-type="string" calcext:value-type="string">
            <text:p>40101.0003.23.0002993-2</text:p>
          </table:table-cell>
          <table:table-cell table:style-name="ce11" office:value-type="string" calcext:value-type="string">
            <text:p>10.198.504/0001-11</text:p>
          </table:table-cell>
          <table:table-cell table:style-name="ce11" office:value-type="string" calcext:value-type="string">
            <text:p>IN9 MIDIA SOLUCOES DIGITAIS LTDA</text:p>
          </table:table-cell>
          <table:table-cell table:style-name="ce11" office:value-type="string" calcext:value-type="string">
            <text:p>LICENÇA DE USO DE SOFTWARES (SISTEMA DE GESTÃO DE ATENDIMENTO, TV CORPORATIVA E PESQUISA DE</text:p>
            <text:p>SATISFAÇÃO), INCLUINDO ASSISTÊNCIA TÉCNICA, MANUTENÇÃO E TREINAMENTO, COM PAGAMENTOS</text:p>
            <text:p>MENSAIS.DA-015/2019. SIMP 003.0.29796/2019. CONTRATO Nº 153/2019 - SEI Nº 19.09.02350.0011405/2023-59. NF 1912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93-2.pdf" xlink:type="simple">N° 00019127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21.5" calcext:value-type="float">
            <text:p><text:s/>1.321,5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40101.0003.23.0002996-7</text:p>
          </table:table-cell>
          <table:table-cell table:style-name="ce11" office:value-type="string" calcext:value-type="string">
            <text:p>13.712.823/0001-9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PROMOTORIA DE JUSTIÇA DE BOM JESUS DA LAPA - SEI Nº 19.09.02350.0011958/2023-50 REF ABRIL/2023 - FATURA 23006975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96-7.pdf" xlink:type="simple">N° 230069751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9.4" calcext:value-type="float">
            <text:p><text:s/>59,4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40101.0003.23.0002997-5</text:p>
          </table:table-cell>
          <table:table-cell table:style-name="ce11" office:value-type="string" calcext:value-type="string">
            <text:p>030.959.173-25</text:p>
          </table:table-cell>
          <table:table-cell table:style-name="ce11" office:value-type="string" calcext:value-type="string">
            <text:p>Gustavo Pereira Silva</text:p>
          </table:table-cell>
          <table:table-cell table:style-name="ce11" office:value-type="string" calcext:value-type="string">
            <text:p>DESPESA COM INDENIZAÇÃO DE TRANSP - COMPROVAÇÃO E-DIA 698.7.7397/2023 (SEI Nº 19.09.02350.0009412/2023-7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97-5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1" calcext:value-type="float">
            <text:p><text:s/>17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40101.0003.23.0002998-3</text:p>
          </table:table-cell>
          <table:table-cell table:style-name="ce11" office:value-type="string" calcext:value-type="string">
            <text:p>687.148.905-34</text:p>
          </table:table-cell>
          <table:table-cell table:style-name="ce11" office:value-type="string" calcext:value-type="string">
            <text:p>Jair Antonio Silva De Lima</text:p>
          </table:table-cell>
          <table:table-cell table:style-name="ce11" office:value-type="string" calcext:value-type="string">
            <text:p>DESPESA COM INDENIZAÇÃO DE TRANSP - COMPROVAÇÃO E-DIA 702.7.7572/2023 (SEI Nº 19.09.02350.0009121/2023-7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2998-3.pdf" xlink:type="simple">N/A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3" calcext:value-type="float">
            <text:p><text:s/>93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40101.0021.23.0000074-6</text:p>
          </table:table-cell>
          <table:table-cell table:style-name="ce11" office:value-type="string" calcext:value-type="string">
            <text:p>01.468.594/0001-22</text:p>
          </table:table-cell>
          <table:table-cell table:style-name="ce11" office:value-type="string" calcext:value-type="string">
            <text:p>LG INFORMATICA LTDA</text:p>
          </table:table-cell>
          <table:table-cell table:style-name="ce11" office:value-type="string" calcext:value-type="string">
            <text:p>PRESTAÇÃO DE SERVIÇOS DE CONSULTORIA PARA PARAMETRIZAÇÃO DE SISTEMAS E ENVIO DE ARQUIVOS AO ESOCIAL. PROCESSO SEI 19.09.00854.0011670/2023-84. CONTRATO 172/202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4-6.pdf" xlink:type="simple">N° 141579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9738.2" calcext:value-type="float">
            <text:p><text:s/>59.738,20 </text:p>
          </table:table-cell>
          <table:table-cell table:number-columns-repeated="16374"/>
        </table:table-row>
        <table:table-row table:style-name="ro21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40101.0022.23.0000045-1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Fatura de energia, PJR Barreiras, maio/2023. Processo SEI n. 19.09.00925.0012328/2023-73 (pagamento). Controle Interno nº 031/2023. NF nº 694543972. Processo SEI nº 19.09.00925.0004080/2023-52 (1º processo de pagament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5-1.pdf" xlink:type="simple">N° 694543972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6-22" calcext:value-type="date">
            <text:p>2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759.28" calcext:value-type="float">
            <text:p><text:s/>3.759,28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40101.0048.23.0000160-6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Nota Fiscal 1844 - Processo 19.09.02333.0009828/2023-55 - SERVIÇOS DE ENGENHARIA DE MANUTENÇÃO PREVENTIVA E CORRETIVA NOS SISTEMAS DE CLIMATIZAÇÃO, VENTILAÇÃO E EXAUSTÃO E AUTOMAÇÃO, INSTALADOS NA SEDE DO MPBA, SITUADA NO CAB, CONF. PE 39/2022, CONT. 138/2022 (ABR/202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60-6.pdf" xlink:type="simple">N° 00001844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075" calcext:value-type="float">
            <text:p><text:s/>16.075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326" calcext:value-type="float">
            <text:p>326</text:p>
          </table:table-cell>
          <table:table-cell table:style-name="ce11" office:value-type="string" calcext:value-type="string">
            <text:p>40101.0048.23.0000161-4</text:p>
          </table:table-cell>
          <table:table-cell table:style-name="ce11" office:value-type="string" calcext:value-type="string">
            <text:p>03.328.305/0001-15</text:p>
          </table:table-cell>
          <table:table-cell table:style-name="ce11" office:value-type="string" calcext:value-type="string">
            <text:p>CLARITY SISTEMAS DE ENERGIA LTDA</text:p>
          </table:table-cell>
          <table:table-cell table:style-name="ce11" office:value-type="string" calcext:value-type="string">
            <text:p>Prestação de serviço de manutenção preventiva e corretiva em 02 (dois) Nobreaks, instalados na Sede CAB,PE 38/2018, Cont.113/2018 (ABRIL/2023).Processo SEI nº 19.09.02333.0009832/2023-83.NFSe nº 18258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61-4.pdf" xlink:type="simple">N° 18258</text:a>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82.25" calcext:value-type="float">
            <text:p><text:s/>1.982,25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40101.0003.23.0003003-5</text:p>
          </table:table-cell>
          <table:table-cell table:style-name="ce11" office:value-type="string" calcext:value-type="string">
            <text:p>752.380.715-15</text:p>
          </table:table-cell>
          <table:table-cell table:style-name="ce11" office:value-type="string" calcext:value-type="string">
            <text:p>Leandro Mansine Meira Cardoso De Castro</text:p>
          </table:table-cell>
          <table:table-cell table:style-name="ce11" office:value-type="string" calcext:value-type="string">
            <text:p>DESPESA COM INDENIZAÇÃO DE TRANSP - COMPROVAÇÕES E-DIA 692.7.7608/2023, 692.7.7460/2023 E 692.7.7222/2023</text:p>
            <text:p>(SEI Nº 19.09.02350.0009126/2023-14) - LEANDRO MANSINE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03-5.pdf" xlink:type="simple">N/A</text:a></text:p>
          </table:table-cell>
          <table:table-cell table:number-columns-repeated="2"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2" calcext:value-type="float">
            <text:p><text:s/>402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40101.0003.23.0003007-8</text:p>
          </table:table-cell>
          <table:table-cell table:style-name="ce11" office:value-type="string" calcext:value-type="string">
            <text:p>027.097.786-45</text:p>
          </table:table-cell>
          <table:table-cell table:style-name="ce11" office:value-type="string" calcext:value-type="string">
            <text:p>Helber Luiz Batista</text:p>
          </table:table-cell>
          <table:table-cell table:style-name="ce11" office:value-type="string" calcext:value-type="string">
            <text:p>Indenização de Transporte - Comprovação(ões) de Diárias E-Dia n. 647.7.7828/2023 e 647.7.7612/2023. SEI n. 19.09.02350.0009413/2023-8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07-8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2" calcext:value-type="float">
            <text:p><text:s/>112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40101.0003.23.0003008-6</text:p>
          </table:table-cell>
          <table:table-cell table:style-name="ce11" office:value-type="string" calcext:value-type="string">
            <text:p>21.437.668/0001-70</text:p>
          </table:table-cell>
          <table:table-cell table:style-name="ce11" office:value-type="string" calcext:value-type="string">
            <text:p>PRESERVE SAUDE AMBIENTAL LTDA</text:p>
          </table:table-cell>
          <table:table-cell table:style-name="ce11" office:value-type="string" calcext:value-type="string">
            <text:p>NF 202300000000060 - Processo 19.09.02350.0009325/2023-49 - SERVIÇOS DE JARDINAGEM PARA A PROMOTORIA DE JUSTIÇA DE CANDEIAS, SITUADA À SITUADA À PRAÇA DOS TRÊS PODERES, S/N, BAIRRO OURO NEGRO, CANDEIAS/BA, CONFORME DISPENSA DE LICITAÇÃO Nº 047/2022 - DADM, SEI nº 19.09.01844.0007652/2022-58 E CONTRATO Nº 049/2022- SGA (ABRIL/2023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08-6.pdf" xlink:type="simple">N° 2023060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40101.0003.23.0003011-6</text:p>
          </table:table-cell>
          <table:table-cell table:style-name="ce11" office:value-type="string" calcext:value-type="string">
            <text:p>030.672.371-96</text:p>
          </table:table-cell>
          <table:table-cell table:style-name="ce11" office:value-type="string" calcext:value-type="string">
            <text:p>Otavio De Castro Alla</text:p>
          </table:table-cell>
          <table:table-cell table:style-name="ce11" office:value-type="string" calcext:value-type="string">
            <text:p>Processo 19.09.02350.0009124/2023-97 - DESPESA COM INDENIZAÇÃO DE TRANSP - COMPROVAÇÕES E-DIA 608.7.6645/2023, 608.7.6644/2023 E 608.7.6643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1-6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0" calcext:value-type="float">
            <text:p><text:s/>18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31" calcext:value-type="float">
            <text:p>331</text:p>
          </table:table-cell>
          <table:table-cell table:style-name="ce11" office:value-type="string" calcext:value-type="string">
            <text:p>40101.0003.23.0003013-2</text:p>
          </table:table-cell>
          <table:table-cell table:style-name="ce11" office:value-type="string" calcext:value-type="string">
            <text:p>027.226.894-13</text:p>
          </table:table-cell>
          <table:table-cell table:style-name="ce11" office:value-type="string" calcext:value-type="string">
            <text:p>Luciano Medeiros Alves Da Silva</text:p>
          </table:table-cell>
          <table:table-cell table:style-name="ce11" office:value-type="string" calcext:value-type="string">
            <text:p>Indenização de Transporte - Comprovação(ões) de Diárias E-Dia n. 720.7.7826/2023. SEI n. 19.09.02350.0009091/2023-6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3-2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3" calcext:value-type="float">
            <text:p><text:s/>123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40101.0003.23.0003014-0</text:p>
          </table:table-cell>
          <table:table-cell table:style-name="ce11" office:value-type="string" calcext:value-type="string">
            <text:p>02.558.157/0024-59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PRESTAÇÃO DE SERVIÇO DE TELEFONIA MÓVEL PESSOAL - SMP, INCLUINDO LIGAÇÕES DE LONGA DISTÂNCIA</text:p>
            <text:p>NACIONAL E INTERNACIONAL, CONFORME CONTRATO N° 001-MP-BA/2023, DISPENSA DE LICITAÇÃO N° 001/2023 E</text:p>
            <text:p>SEI Nº.19.09.00857.0000617/2023-66. NF 011018050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4-0.pdf" xlink:type="simple">N° 0110180507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167.78" calcext:value-type="float">
            <text:p><text:s/>8.167,78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40101.0003.23.0003016-7</text:p>
          </table:table-cell>
          <table:table-cell table:style-name="ce11" office:value-type="string" calcext:value-type="string">
            <text:p>030.672.371-96</text:p>
          </table:table-cell>
          <table:table-cell table:style-name="ce11" office:value-type="string" calcext:value-type="string">
            <text:p>Otavio De Castro Alla</text:p>
          </table:table-cell>
          <table:table-cell table:style-name="ce11" office:value-type="string" calcext:value-type="string">
            <text:p>Indenização de Transporte - Comprovação(ões) de Diárias E-Dia n. 608.7.6639/2023 e 608.7.6638/2023. SEI n. 19.09.02350.0009074/2023-3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6-7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0" calcext:value-type="float">
            <text:p><text:s/>12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40101.0003.23.0003017-5</text:p>
          </table:table-cell>
          <table:table-cell table:style-name="ce11" office:value-type="string" calcext:value-type="string">
            <text:p>014.373.766-06</text:p>
          </table:table-cell>
          <table:table-cell table:style-name="ce11" office:value-type="string" calcext:value-type="string">
            <text:p>Rafael Henrique Tarcia Andreazzi</text:p>
          </table:table-cell>
          <table:table-cell table:style-name="ce11" office:value-type="string" calcext:value-type="string">
            <text:p>DESPESA COM INDENIZAÇÃO DE TRANSP - COMPROVAÇÃO E-DIA 647.7.7860/2023 (SEI Nº 19.09.02350.0008255/2023-2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7-5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3" calcext:value-type="float">
            <text:p><text:s/>113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40101.0003.23.0003018-3</text:p>
          </table:table-cell>
          <table:table-cell table:style-name="ce11" office:value-type="string" calcext:value-type="string">
            <text:p>925.859.305-72</text:p>
          </table:table-cell>
          <table:table-cell table:style-name="ce11" office:value-type="string" calcext:value-type="string">
            <text:p>Susila Ribeiro Machado</text:p>
          </table:table-cell>
          <table:table-cell table:style-name="ce11" office:value-type="string" calcext:value-type="string">
            <text:p>DESPESA COM INDENIZAÇÃO DE TRANSP - COMPROVAÇÃO E-DIA 646.7.7788/2023 (SEI Nº 19.09.02350.0008115/2023-1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8-3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4" calcext:value-type="float">
            <text:p><text:s/>184,00 </text:p>
          </table:table-cell>
          <table:table-cell table:number-columns-repeated="16374"/>
        </table:table-row>
        <table:table-row table:style-name="ro18" table:visibility="filter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40101.0003.23.0003019-1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ESTAÇÃO DE SERVIÇOS DE AGENCIAMENTO DE VIAGEM, POR MEIO DE FERRAMENTA ONLINE DE AUTOAGENDAMENTO (SELFBOOKING), PARA FORNECIMENTO DE PASSAGENS AÉREAS NACIONAIS E INTERNACIONAIS,NO ÂMBITO DO MINISTÉRIO PÚBLICO DA BAHIA, P/E Nº 102/2021, CONTRATO Nº 152/2022 -</text:p>
            <text:p>SGA E SEI Nº 19.09.00857.0016346/2022-74 (SEI DE PAGAMENTO Nº 19.09.00857.0009755/2023-12) - EMP COMPL AO DE Nº</text:p>
            <text:p>1158-1 NF 7538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19-1.pdf" xlink:type="simple">N° 75380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287.82" calcext:value-type="float">
            <text:p><text:s/>14.287,82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40101.0003.23.0003022-1</text:p>
          </table:table-cell>
          <table:table-cell table:style-name="ce11" office:value-type="string" calcext:value-type="string">
            <text:p>046.337.534-36</text:p>
          </table:table-cell>
          <table:table-cell table:style-name="ce11" office:value-type="string" calcext:value-type="string">
            <text:p>Felipe Da Mota Pazzola</text:p>
          </table:table-cell>
          <table:table-cell table:style-name="ce11" office:value-type="string" calcext:value-type="string">
            <text:p>DESPESA COM INDENIZAÇÃO DE TRANSP - COMPROVAÇÕES E-DIA 592.7.7554/2023, 592.7.7305/2023 E 592.7.7166/2023</text:p>
            <text:p>(SEI Nº 19.09.02350.0009072/2023-2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22-1.pdf" xlink:type="simple">N/A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93" calcext:value-type="float">
            <text:p><text:s/>393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40101.0003.23.0003023-1</text:p>
          </table:table-cell>
          <table:table-cell table:style-name="ce11" office:value-type="string" calcext:value-type="string">
            <text:p>20.907.225/0001-33</text:p>
          </table:table-cell>
          <table:table-cell table:style-name="ce11" office:value-type="string" calcext:value-type="string">
            <text:p>ADEMIR MANOEL ASSIS DOS SANTOS 43552854568</text:p>
          </table:table-cell>
          <table:table-cell table:style-name="ce11" office:value-type="string" calcext:value-type="string">
            <text:p>PRESTAÇÃO DE SERVIÇOS DE COLETA E ENTREGA DIÁRIAS DE DOCUMENTOS E ENCOMENDAS URGENTES, PARA ATENDER ÀS PROMOTORIAS DE JUSTIÇA ITAPARICA, CONFORME CONTRATO Nº 032/2023 - SGA (ABRIL/2023 - SEI Nº 19.09.02350.0009430/2023-08 - NFSE 6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23-1.pdf" xlink:type="simple">N° 69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00" calcext:value-type="float">
            <text:p><text:s/>90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40101.0003.23.0003024-8</text:p>
          </table:table-cell>
          <table:table-cell table:style-name="ce11" office:value-type="string" calcext:value-type="string">
            <text:p>14.353.916/0001-30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PROMOTORIA DE JUSTIÇA DE IBICARAÍ - SEI DE PGT Nº 19.09.02350.0009583/2023-12 REF ABRIL/2023 - FATURA Nº 023041954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24-8.pdf" xlink:type="simple">N° 023041954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7.06" calcext:value-type="float">
            <text:p><text:s/>77,06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40101.0003.23.0003029-9</text:p>
          </table:table-cell>
          <table:table-cell table:style-name="ce11" office:value-type="string" calcext:value-type="string">
            <text:p>05.452.852/0001-33</text:p>
          </table:table-cell>
          <table:table-cell table:style-name="ce11" office:value-type="string" calcext:value-type="string">
            <text:p>SEGMAX - SISTEMA DE SEGURANCA ELETRONICA MONITORADA LTDA</text:p>
          </table:table-cell>
          <table:table-cell table:style-name="ce11" office:value-type="string" calcext:value-type="string">
            <text:p>PRESTAÇÃO DE SERVIÇOS DE VIGILÂNCIA POR MEIO DE SISTEMA ELETRÔNICO DE MONITORAMENTO NA PROMOTORIA DE JUSTIÇA DE GANDU-BA, CONFORME CONTRATO Nº 014/2023 - SGA (ABRIL/2023 - SEI DE PGT Nº 19.09.02350.0009330/2023-84 - NFSE 772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29-9.pdf" xlink:type="simple">N° 20230772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0" calcext:value-type="float">
            <text:p><text:s/>440,00 </text:p>
          </table:table-cell>
          <table:table-cell table:number-columns-repeated="16374"/>
        </table:table-row>
        <table:table-row table:style-name="ro7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40101.0005.23.0000010-6</text:p>
          </table:table-cell>
          <table:table-cell table:style-name="ce11" office:value-type="string" calcext:value-type="string">
            <text:p>29.932.402/0001-06</text:p>
          </table:table-cell>
          <table:table-cell table:style-name="ce11" office:value-type="string" calcext:value-type="string">
            <text:p>Peritoslab Forense Ltda</text:p>
          </table:table-cell>
          <table:table-cell table:style-name="ce11" office:value-type="string" calcext:value-type="string">
            <text:p>Nota Fiscal 2023/54 - Processo 19.09.02361.0011343/2023-45 - Convênio Federal 902186/2020; Contrato Nº 075/2022-SGA; Pregão nº 018/2022 (SEI nº 14006/2021-62); Processo Pagamento: SEI nº 4605/2023-21; Plano de Ação: CAOCIFE / Convênio Federal --&gt; Realização da Meta 1 do Convênio - Aquisição de Kits de Exame de DNA para o Projeto Paternidade Responsável - 1º Termo Aditivo 13/03/2023 até 12/12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5.23.0000010-6.pdf" xlink:type="simple">N° 2023/54</text:a></text:p>
          </table:table-cell>
          <table:table-cell table:number-columns-repeated="2" table:style-name="ce12" office:value-type="date" office:date-value="2023-05-22" calcext:value-type="date">
            <text:p>22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68.04" calcext:value-type="float">
            <text:p><text:s/>1.268,04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40101.0007.23.0000052-6</text:p>
          </table:table-cell>
          <table:table-cell table:style-name="ce11" office:value-type="string" calcext:value-type="string">
            <text:p>20.519.953/0001-78</text:p>
          </table:table-cell>
          <table:table-cell table:style-name="ce11" office:value-type="string" calcext:value-type="string">
            <text:p>Colégio de Diretores de Escolas e Centros de Estudos e Aperfeiçoamento Funcional dos MPs do Brasil</text:p>
          </table:table-cell>
          <table:table-cell table:style-name="ce11" office:value-type="string" calcext:value-type="string">
            <text:p>Anuidade (contribuição ao CDEMP - Colégio de Diretores de Escolas e Centros de Estudos e Aperfeiçoamento Funcional dos Ministérios Públicos do Brasil ¿ CDEMP). Convênio. Boleto n. CEAFBA20231. SEI n. 19.09.45340.0001079/2023-6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52-6.pdf" xlink:type="simple">N° CEAFBA20231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6-12" calcext:value-type="date">
            <text:p>1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00" calcext:value-type="float">
            <text:p><text:s/>2.50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40101.0017.23.0000118-9</text:p>
          </table:table-cell>
          <table:table-cell table:style-name="ce11" office:value-type="string" calcext:value-type="string">
            <text:p>30.983.147/0001-00</text:p>
          </table:table-cell>
          <table:table-cell table:style-name="ce11" office:value-type="string" calcext:value-type="string">
            <text:p>OXFORD BUSINESS MASTERS NO BRASIL LTDA</text:p>
          </table:table-cell>
          <table:table-cell table:style-name="ce11" office:value-type="string" calcext:value-type="string">
            <text:p>Inexigibilidade 01/2023-CGE. Contrato 03/2023-SGA. Plano de ação CGE/Capacitação dos integrantes e Estruturação da CGE/PE 9.1.1</text:p>
            <text:p>(P)/PE 9.1.6/PEN - 2023. Macroatividade Ações de aperfeiçoamento dos processos de gestão estratégica (PEN 2.1.6). Atividade</text:p>
            <text:p>Contratar Consultoria em OKR. SEI 19.09.00851.0001064/2023-0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18-9.pdf" xlink:type="simple">N° 00000104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142" calcext:value-type="float">
            <text:p><text:s/>8.14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40101.0023.23.0000037-6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gt. Fatura COELBA da PJR Feira de Santana, ref. 03/2023. Fatura 683511015. SEI 19.09.00872.0012474/2023-5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37-6.pdf" xlink:type="simple">N° 683511015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334.03" calcext:value-type="float">
            <text:p><text:s/>20.334,03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40101.0029.23.0000045-0</text:p>
          </table:table-cell>
          <table:table-cell table:style-name="ce11" office:value-type="string" calcext:value-type="string">
            <text:p>04.632.002/0001-54</text:p>
          </table:table-cell>
          <table:table-cell table:style-name="ce11" office:value-type="string" calcext:value-type="string">
            <text:p>AGÊNCIA RADIOWEB RS PRODUÇÃO JORNALÍSTICA SOCIEDADE SIMPLES</text:p>
          </table:table-cell>
          <table:table-cell table:style-name="ce11" office:value-type="string" calcext:value-type="string">
            <text:p>Prestação de serviços de implantação. manutenção e alimentação da plataforma de rádio on line (Rádio MPBA). Contrato n. 82/2018-SGA. Ref.: abril/2023. NFSE n. 2023/80. SEI n. 19.09.48072.0011888/2023-4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45-0.pdf" xlink:type="simple">N° 2023/80</text:a>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030.03" calcext:value-type="float">
            <text:p><text:s/>18.030,03 </text:p>
          </table:table-cell>
          <table:table-cell table:number-columns-repeated="16374"/>
        </table:table-row>
        <table:table-row table:style-name="ro14" table:visibility="filter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40101.0003.23.0003042-6</text:p>
          </table:table-cell>
          <table:table-cell table:style-name="ce11" office:value-type="string" calcext:value-type="string">
            <text:p>05.340.639/0001-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SERVIÇOS CONTINUADOS DE CONTROLE E GERENCIAMENTO DA MANUTENÇÃO DOS VEÍCULOS QUE COMPÕEM A</text:p>
            <text:p>FROTA DO MINISTÉRIO PÚBLICO DO ESTADO DA BAHIA,MANUTENÇÃO PREVENTIVA E CORRETIVA, QUE SERÁ</text:p>
            <text:p>EXECUTADA POR UMA REDE CREDENCIADA DE OFICINAS, CENTROS AUTOMOTIVOS E CONCESSIONÁRIAS.P/E Nº</text:p>
            <text:p>10/2022.SEI Nº 19.09.02677.0007217/2021-80.SEI PAGT Nº 19.09.02350.0010997/2023-1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42-6.pdf" xlink:type="simple">N° 1648258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3733.16" calcext:value-type="float">
            <text:p><text:s/>33.733,16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40101.0003.23.0003056-6</text:p>
          </table:table-cell>
          <table:table-cell table:style-name="ce11" office:value-type="string" calcext:value-type="string">
            <text:p>05.457.349/0001-70</text:p>
          </table:table-cell>
          <table:table-cell table:style-name="ce11" office:value-type="string" calcext:value-type="string">
            <text:p>Secretaria de Desenvolvimento Urbano</text:p>
          </table:table-cell>
          <table:table-cell table:style-name="ce11" office:value-type="string" calcext:value-type="string">
            <text:p>PAGAMENTO DE DOCUMENTO DE ARRECADAÇÃO MUNICIPAL - DAM, REFERENTE À TAXA DE GEOLOCALIZAÇÃO</text:p>
            <text:p>DO IMÓVEL PARA HABITE-SE DA OBRA DE REFORMA DO PAVIMENTO TÉRREO E 3º PAVIMENTO DA SEDE CAB</text:p>
            <text:p>(CONTRATO Nº 167/2022 - DIRETORIA DE ENGENHARIA E ARQUITETURA) - SEI Nº 19.09.02335.0011763/2023-1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56-6.pdf" xlink:type="simple">N° 5911000000/12751-0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1.65" calcext:value-type="float">
            <text:p><text:s/>211,65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40101.0003.23.0003057-4</text:p>
          </table:table-cell>
          <table:table-cell table:style-name="ce11" office:value-type="string" calcext:value-type="string">
            <text:p>13.778.976/0001-31</text:p>
          </table:table-cell>
          <table:table-cell table:style-name="ce11" office:value-type="string" calcext:value-type="string">
            <text:p>VILA RICA COMERCIO DE MATERIAIS PARA CONSTRUCAO E SERVICO DA CONSTRUCAO LTDA</text:p>
          </table:table-cell>
          <table:table-cell table:style-name="ce11" office:value-type="string" calcext:value-type="string">
            <text:p>PRESTAÇÃO DE SERVIÇOS DE JARDINAGEM PARA A PROMOTORIA DE JUSTIÇA DE DIAS D´AVILA, CONFORME</text:p>
            <text:p>DISPENSA DE LICITAÇÃO Nº 090/2022-DADM, SEI Nº 19.09.01282.0015849/2022-80 E CONTRATO Nº 093/2022 - SGA</text:p>
            <text:p>(ABRIL/2023 - SEI Nº 19.09.02350.0009329/2023-77) - NF - 17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57-4.pdf" xlink:type="simple">N° 00000170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00" calcext:value-type="float">
            <text:p><text:s/>90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40101.0023.23.0000038-4</text:p>
          </table:table-cell>
          <table:table-cell table:style-name="ce11" office:value-type="string" calcext:value-type="string">
            <text:p>29.080.486/0001-05</text:p>
          </table:table-cell>
          <table:table-cell table:style-name="ce11" office:value-type="string" calcext:value-type="string">
            <text:p>PREVELAR SOLUÇÕES EM ENGENHARIA LTDA</text:p>
          </table:table-cell>
          <table:table-cell table:style-name="ce11" office:value-type="string" calcext:value-type="string">
            <text:p>Pgt. Serv. Manut. Elevador da PJR Feira de Santana, ref. 04/2023. NF 2130. SEI 19.09.00872.0012693/2023-4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38-4.pdf" xlink:type="simple">N° 00002130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91" calcext:value-type="float">
            <text:p><text:s/>1.091,00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40101.0030.23.0000033-8</text:p>
          </table:table-cell>
          <table:table-cell table:style-name="ce11" office:value-type="string" calcext:value-type="string">
            <text:p>11.218.504/0001-07</text:p>
          </table:table-cell>
          <table:table-cell table:style-name="ce11" office:value-type="string" calcext:value-type="string">
            <text:p>SANTOS SANTANA SERVICOS E COMERCIO LTDA</text:p>
          </table:table-cell>
          <table:table-cell table:style-name="ce11" office:value-type="string" calcext:value-type="string">
            <text:p>Serviço de monitoramento eletrônico na Sede da PJR de Alagoinhas, contrato 157/2022, ref. ao mês de MAIO/2023, NOTA FISCAL</text:p>
            <text:p>N° 202300000000195. processo de pagamento SEI 19.09.00913.0009701/2023-35 MP/BA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0.23.0000033-8.pdf" xlink:type="simple">N° 20230195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35" calcext:value-type="float">
            <text:p><text:s/>535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351" calcext:value-type="float">
            <text:p>351</text:p>
          </table:table-cell>
          <table:table-cell table:style-name="ce11" office:value-type="string" calcext:value-type="string">
            <text:p>40101.0048.23.0000169-1</text:p>
          </table:table-cell>
          <table:table-cell table:style-name="ce11" office:value-type="string" calcext:value-type="string">
            <text:p>29.080.486/0001-05</text:p>
          </table:table-cell>
          <table:table-cell table:style-name="ce11" office:value-type="string" calcext:value-type="string">
            <text:p>PREVELAR SOLUÇÕES EM ENGENHARIA LTDA</text:p>
          </table:table-cell>
          <table:table-cell table:style-name="ce11" office:value-type="string" calcext:value-type="string">
            <text:p>Prestação de serviços de manutenção preventiva e corretiva em 05 elevadores instalados na sede do MPBA (Nazaré e CEAF). PE n. 41/2022. Contrato n. 140/2022-SGA. Ref.: março/2023. NFSE n. 2081. SEI n. 19.09.02333.0007785/2023-1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69-1.pdf" xlink:type="simple">N° 00002081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16" calcext:value-type="float">
            <text:p><text:s/>1.916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40101.0048.23.0000174-6</text:p>
          </table:table-cell>
          <table:table-cell table:style-name="ce11" office:value-type="string" calcext:value-type="string">
            <text:p>23.865.563/0001-48</text:p>
          </table:table-cell>
          <table:table-cell table:style-name="ce11" office:value-type="string" calcext:value-type="string">
            <text:p>JTEC ELETRICA E MANUTENCAO EIRELI - ME</text:p>
          </table:table-cell>
          <table:table-cell table:style-name="ce11" office:value-type="string" calcext:value-type="string">
            <text:p>PROCESSO SEI Nº 19.09.02333.0007254/2023-79 - DL nº 04/2023 - Prestação de serviço técnico para adequações da casa de bombas e</text:p>
            <text:p>subestação da sede do MPBA loc. no CAB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74-6.pdf" xlink:type="simple">N° 924</text:a></text:p>
          </table:table-cell>
          <table:table-cell table:style-name="ce12" office:value-type="date" office:date-value="2023-05-23" calcext:value-type="date">
            <text:p>23/05/20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6681.99" calcext:value-type="float">
            <text:p><text:s/>26.681,99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353" calcext:value-type="float">
            <text:p>353</text:p>
          </table:table-cell>
          <table:table-cell table:style-name="ce11" office:value-type="string" calcext:value-type="string">
            <text:p>40101.0003.23.0003064-7</text:p>
          </table:table-cell>
          <table:table-cell table:style-name="ce11" office:value-type="string" calcext:value-type="string">
            <text:p>05.688.944/0001-17</text:p>
          </table:table-cell>
          <table:table-cell table:style-name="ce11" office:value-type="string" calcext:value-type="string">
            <text:p>SAFE - SEGURANÇA ELETRÔNICA LTDA</text:p>
          </table:table-cell>
          <table:table-cell table:style-name="ce11" office:value-type="string" calcext:value-type="string">
            <text:p>PRESTAÇÃO DE SERVIÇOS DE VIGILÂNCIA POR MEIO DE SISTEMA ELETRÔNICO DE MONITORAMENTO NA PROMOTORIA DE JUSTIÇA DE SÃO FRANCISCO DO CONDE-BA, CONFORME CONTRATO Nº 156/2022 - SGA (ABRIL/2023 - SEI Nº 19.09.02350.0009346/2023-02 - NFSE 703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64-7.pdf" xlink:type="simple">N° 00007037</text:a>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7.31" calcext:value-type="float">
            <text:p><text:s/>297,31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54" calcext:value-type="float">
            <text:p>354</text:p>
          </table:table-cell>
          <table:table-cell table:style-name="ce11" office:value-type="string" calcext:value-type="string">
            <text:p>40101.0003.23.0003068-1</text:p>
          </table:table-cell>
          <table:table-cell table:style-name="ce11" office:value-type="string" calcext:value-type="string">
            <text:p>14.759.286/0001-06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A PROMOTORIA DE JUSTIÇA DE CASA NOVA/BA - SEI Nº 19.09.02350.0011957/2023-43. Fatura 23004727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68-1.pdf" xlink:type="simple">N° 230047273</text:a>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.03" calcext:value-type="float">
            <text:p><text:s/>50,03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40101.0003.23.0003069-8</text:p>
          </table:table-cell>
          <table:table-cell table:style-name="ce11" office:value-type="string" calcext:value-type="string">
            <text:p>21.437.668/0001-70</text:p>
          </table:table-cell>
          <table:table-cell table:style-name="ce11" office:value-type="string" calcext:value-type="string">
            <text:p>PRESERVE SAUDE AMBIENTAL LTDA</text:p>
          </table:table-cell>
          <table:table-cell table:style-name="ce11" office:value-type="string" calcext:value-type="string">
            <text:p>Nota Fiscal 202300000000064 - Processo 19.09.02350.0008991/2023-39 - SERVIÇOS DE DEDETIZAÇÃO, DESCUPINIZAÇÃO, DESRATIZAÇÃO, CONTROLE DE PRAGAS E MORCEGOS PARA A PJ DE CANDEIAS, CONF DL Nº 020/2022 - DADM, SEI Nº 19.09.02349.0011965/2022-52 E CONTRATO Nº 084/202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69-8.pdf" xlink:type="simple">N° 2023064</text:a>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00" calcext:value-type="float">
            <text:p><text:s/>900,00 </text:p>
          </table:table-cell>
          <table:table-cell table:number-columns-repeated="16374"/>
        </table:table-row>
        <table:table-row table:style-name="ro22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40101.0003.23.0003071-1</text:p>
          </table:table-cell>
          <table:table-cell table:style-name="ce11" office:value-type="string" calcext:value-type="string">
            <text:p>13.778.976/0001-31</text:p>
          </table:table-cell>
          <table:table-cell table:style-name="ce11" office:value-type="string" calcext:value-type="string">
            <text:p>VILA RICA COMERCIO DE MATERIAIS PARA CONSTRUCAO E SERVICO DA CONSTRUCAO LTDA</text:p>
          </table:table-cell>
          <table:table-cell table:style-name="ce11" office:value-type="string" calcext:value-type="string">
            <text:p>Nota Fiscal 161 - Processo 19.09.02350.0003907/2023-50 - JARDINAGEM PARA A PJ DIAS ÁVILA - DISPENSA DE LICITAÇÃO Nº 90/2022 E CONTRATO Nº 93/2022 - FEVEREIRO 2023 - REGULARIZAÇÃO INSS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71-1.pdf" xlink:type="simple">N° 00000161</text:a></text:p>
          </table:table-cell>
          <table:table-cell table:number-columns-repeated="2" table:style-name="ce12" office:value-type="date" office:date-value="2023-05-24" calcext:value-type="date">
            <text:p>24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9" calcext:value-type="float">
            <text:p><text:s/>99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40101.0004.23.0000031-1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OC. SEI N. 19.09.02036.0006812/2023-98. Corregedoria/ Acompanhamento de produtividade e resolutividade de membros/PE 12.3.1/Ação 6968 P 2023. CHANNEL - 1.1.1.1.3.1 - Participar de reuniões e eventos - 1º Semestre - 27/03 A 28/03 - BRASÍLIA". Contrato 152/2022-A, PGT Passagens aéreas. Faturas 74795,74796,7479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4.23.0000031-1.pdf" xlink:type="simple">N° 74797</text:a>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493.22" calcext:value-type="float">
            <text:p><text:s/>5.493,22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40101.0016.23.0000006-1</text:p>
          </table:table-cell>
          <table:table-cell table:style-name="ce11" office:value-type="string" calcext:value-type="string">
            <text:p>13.020.511/0001-17</text:p>
          </table:table-cell>
          <table:table-cell table:style-name="ce11" office:value-type="string" calcext:value-type="string">
            <text:p>FORUM EVENTOS EIRELI</text:p>
          </table:table-cell>
          <table:table-cell table:style-name="ce11" office:value-type="string" calcext:value-type="string">
            <text:p>Fornecimento de coffee break para curso Fraudes em Licitações, 80 unid, turno matutino. Adesão a Ata de RP 70/2022-TJBA. Contrato n. 57/2023-SGA. NF n. 029. SEI n. 19.09.02204.0010937/2023-0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6.23.0000006-1.pdf" xlink:type="simple">N° 029</text:a>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359" calcext:value-type="float">
            <text:p>359</text:p>
          </table:table-cell>
          <table:table-cell table:style-name="ce11" office:value-type="string" calcext:value-type="string">
            <text:p>40101.0021.23.0000075-4</text:p>
          </table:table-cell>
          <table:table-cell table:style-name="ce11" office:value-type="string" calcext:value-type="string">
            <text:p>12.023.465/0001-47</text:p>
          </table:table-cell>
          <table:table-cell table:style-name="ce11" office:value-type="string" calcext:value-type="string">
            <text:p>SOLUTIS TECNOLOGIAS LTDA</text:p>
          </table:table-cell>
          <table:table-cell table:style-name="ce11" office:value-type="string" calcext:value-type="string">
            <text:p>Nota Fiscal 7523 - Processo 19.09.00854.0010108/2023-14 - PP SEI 7295/2023 - PP SEI 10108/2023 - Prestação de serviços técnicos especializados continuados na área de Tecnologia da Informação, para implantação e operação de Central de Serviços. SIMP 003.0.9777/2018. Pregão Eletrônico nº 039/2018. CONTRATO nº 194/2018-SGA.4º Termo Aditivo, referente ao mês de ABRIL/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5-4.pdf" xlink:type="simple">N° 00007523</text:a>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35973.37" calcext:value-type="float">
            <text:p><text:s/>135.973,37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40101.0003.23.0003098-1</text:p>
          </table:table-cell>
          <table:table-cell table:style-name="ce11" office:value-type="string" calcext:value-type="string">
            <text:p>00.662.270/0003-20</text:p>
          </table:table-cell>
          <table:table-cell table:style-name="ce11" office:value-type="string" calcext:value-type="string">
            <text:p>INSTITUTO NACIONAL DE METROLOGIA, QUALIDADE E TECNOLOGIA - INMETRO</text:p>
          </table:table-cell>
          <table:table-cell table:style-name="ce11" office:value-type="string" calcext:value-type="string">
            <text:p>Nota Fiscal - Processo 19.09.02348.0011120/2023-07 - Vistoria nos tacógrafos da frot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98-1.pdf" xlink:type="simple">N° 294104130003024935</text:a></text:p>
          </table:table-cell>
          <table:table-cell table:number-columns-repeated="2"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0.27" calcext:value-type="float">
            <text:p><text:s/>270,27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40101.0003.23.0003099-1</text:p>
          </table:table-cell>
          <table:table-cell table:style-name="ce11" office:value-type="string" calcext:value-type="string">
            <text:p>30.372.037/0001-01</text:p>
          </table:table-cell>
          <table:table-cell table:style-name="ce11" office:value-type="string" calcext:value-type="string">
            <text:p>LUIZ MARIO OLIVEIRA CARNEIRO 92333613572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A PROMOTORIA DE JUSTIÇA DE RIACHÃO DO JACUÍPE-BA, CONFORME DISPENSA DE LICITAÇÃO Nº</text:p>
            <text:p>84/2022-DADM, SEI Nº 19.09.01832.0015141/2022-22 E CONTRATO Nº 088/2022 - SGA (ABRIL/2023 - SEI Nº</text:p>
            <text:p>19.09.02350.0009464/2023-52) - NF - 6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099-1.pdf" xlink:type="simple">N° 66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40101.0003.23.0003100-7</text:p>
          </table:table-cell>
          <table:table-cell table:style-name="ce11" office:value-type="string" calcext:value-type="string">
            <text:p>40.432.544/0001-47</text:p>
          </table:table-cell>
          <table:table-cell table:style-name="ce11" office:value-type="string" calcext:value-type="string">
            <text:p>CLARO S.A</text:p>
          </table:table-cell>
          <table:table-cell table:style-name="ce11" office:value-type="string" calcext:value-type="string">
            <text:p>PRESTAÇÃO DE SERVIÇO DE TELEFONIA PARA ESTE MP-BA - SEI Nº 19.09.00857.0000800/2023-8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00-7.pdf" xlink:type="simple">N° 23/05/70100098 3</text:a></text:p>
          </table:table-cell>
          <table:table-cell table:number-columns-repeated="2"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9.34" calcext:value-type="float">
            <text:p><text:s/>149,34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40101.0003.23.0003101-5</text:p>
          </table:table-cell>
          <table:table-cell table:style-name="ce11" office:value-type="string" calcext:value-type="string">
            <text:p>005.953.215-77</text:p>
          </table:table-cell>
          <table:table-cell table:style-name="ce11" office:value-type="string" calcext:value-type="string">
            <text:p>Cintia Campos Da Silva</text:p>
          </table:table-cell>
          <table:table-cell table:style-name="ce11" office:value-type="string" calcext:value-type="string">
            <text:p>DESPESA COM INDENIZAÇÃO DE TRANSP - COMPROVAÇÃO E-DIA 702.7.7533/2023 (SEI Nº 19.09.02350.0009093/2023-7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01-5.pdf" xlink:type="simple">N/A</text:a></text:p>
          </table:table-cell>
          <table:table-cell table:number-columns-repeated="2"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7" calcext:value-type="float">
            <text:p><text:s/>207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40101.0003.23.0003130-9</text:p>
          </table:table-cell>
          <table:table-cell table:style-name="ce11" office:value-type="string" calcext:value-type="string">
            <text:p>529.557.705-82</text:p>
          </table:table-cell>
          <table:table-cell table:style-name="ce11" office:value-type="string" calcext:value-type="string">
            <text:p>Marcos Almeida Coelho</text:p>
          </table:table-cell>
          <table:table-cell table:style-name="ce11" office:value-type="string" calcext:value-type="string">
            <text:p>DESPESA COM INDENIZAÇÃO DE TRANSPORTE, CONFORME COMPROVAÇÃO DE DIÁRIA - SISTEMA E-DIA Nº</text:p>
            <text:p>644.7.7912/2023 (SEI Nº 19.09.02350.0009568/2023-0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30-9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01" calcext:value-type="float">
            <text:p><text:s/>301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40101.0003.23.0003131-7</text:p>
          </table:table-cell>
          <table:table-cell table:style-name="ce11" office:value-type="string" calcext:value-type="string">
            <text:p>019.730.773-61</text:p>
          </table:table-cell>
          <table:table-cell table:style-name="ce11" office:value-type="string" calcext:value-type="string">
            <text:p>Lissa Aguiar Andrade</text:p>
          </table:table-cell>
          <table:table-cell table:style-name="ce11" office:value-type="string" calcext:value-type="string">
            <text:p>DESPESA COM INDENIZAÇÃO DE TRANSPORTE, CONFORME COMPROVAÇÃO DE DIÁRIA - SISTEMA E-DIA Nº 657.7.7511/2023 E 657.7.7107/2023 (SEI Nº 19.09.02350.0009569/2023-1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31-7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0" calcext:value-type="float">
            <text:p><text:s/>70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40101.0003.23.0003132-5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. DE FORNECIMENTO DE PASSAGENS TERRESTRES INTERMUNICIPAIS E INTERESTADUAIS, VIA SISTEMA INFORMATIZADO DISPONIBILIZADO PELO FORNECEDOR. CONTRATO Nº 018/2023-SGA (SEI</text:p>
            <text:p>DE PAGAMENTO Nº 19.09.00857.0009260/2023-39, FATURAS 69499 E 6927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32-5.pdf" xlink:type="simple">N° 20230505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927.95" calcext:value-type="float">
            <text:p><text:s/>11.927,95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367" calcext:value-type="float">
            <text:p>367</text:p>
          </table:table-cell>
          <table:table-cell table:style-name="ce11" office:value-type="string" calcext:value-type="string">
            <text:p>40101.0003.23.0003135-1</text:p>
          </table:table-cell>
          <table:table-cell table:style-name="ce11" office:value-type="string" calcext:value-type="string">
            <text:p>445.832.495-00</text:p>
          </table:table-cell>
          <table:table-cell table:style-name="ce11" office:value-type="string" calcext:value-type="string">
            <text:p>Marcelo Cerqueira Cesar</text:p>
          </table:table-cell>
          <table:table-cell table:style-name="ce11" office:value-type="string" calcext:value-type="string">
            <text:p>DESPESA COM INDENIZAÇÃO DE TRANSPORTE, CONFORME COMPROVAÇÃO DE DIÁRIA - SISTEMA E-DIA Nº</text:p>
            <text:p>681.7.7689/2023, 681.7.7518/2023 E 681.7.7504/2023 (SEI Nº 19.09.02350.0009183/2023-2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35-1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5" calcext:value-type="float">
            <text:p><text:s/>225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40101.0003.23.0003136-8</text:p>
          </table:table-cell>
          <table:table-cell table:style-name="ce11" office:value-type="string" calcext:value-type="string">
            <text:p>035.771.736-88</text:p>
          </table:table-cell>
          <table:table-cell table:style-name="ce11" office:value-type="string" calcext:value-type="string">
            <text:p>Antonio Jose Gomes Francisco Junior</text:p>
          </table:table-cell>
          <table:table-cell table:style-name="ce11" office:value-type="string" calcext:value-type="string">
            <text:p>DESPESA COM INDENIZAÇÃO DE TRANSPORTE, CONFORME COMPROVAÇÃO DE DIÁRIA - SISTEMA E-DIA Nº</text:p>
            <text:p>701.7.7934/2023 (SEI Nº 19.09.02350.0009946/2023-3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36-8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8" calcext:value-type="float">
            <text:p><text:s/>198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40101.0003.23.0003138-4</text:p>
          </table:table-cell>
          <table:table-cell table:style-name="ce11" office:value-type="string" calcext:value-type="string">
            <text:p>027.226.894-13</text:p>
          </table:table-cell>
          <table:table-cell table:style-name="ce11" office:value-type="string" calcext:value-type="string">
            <text:p>Luciano Medeiros Alves Da Silva</text:p>
          </table:table-cell>
          <table:table-cell table:style-name="ce11" office:value-type="string" calcext:value-type="string">
            <text:p>DESPESA COM INDENIZAÇÃO DE TRANSP - COMPROVAÇÕES E-DIA 720.7.7693/2023 E 720.7.7550/2023 (SEI Nº 19.09.02350.0009379/2023-39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38-4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6" calcext:value-type="float">
            <text:p><text:s/>246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40101.0003.23.0003140-6</text:p>
          </table:table-cell>
          <table:table-cell table:style-name="ce11" office:value-type="string" calcext:value-type="string">
            <text:p>006.830.595-80</text:p>
          </table:table-cell>
          <table:table-cell table:style-name="ce11" office:value-type="string" calcext:value-type="string">
            <text:p>Lêda Maria Alves Dos Santos</text:p>
          </table:table-cell>
          <table:table-cell table:style-name="ce11" office:value-type="string" calcext:value-type="string">
            <text:p>RESSARCIMENTO/REEMBOLSO DE DESPESAS COM DESLOCAMENTOS TERRESTRE - SEI Nº 19.09.01858.0008898/2023-2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40-6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7.91" calcext:value-type="float">
            <text:p><text:s/>67,91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40101.0003.23.0003142-2</text:p>
          </table:table-cell>
          <table:table-cell table:style-name="ce11" office:value-type="string" calcext:value-type="string">
            <text:p>046.191.174-47</text:p>
          </table:table-cell>
          <table:table-cell table:style-name="ce11" office:value-type="string" calcext:value-type="string">
            <text:p>Igor Clovis Silva Miranda</text:p>
          </table:table-cell>
          <table:table-cell table:style-name="ce11" office:value-type="string" calcext:value-type="string">
            <text:p>DESPESA COM INDENIZAÇÃO DE TRANSPORTE, CONFORME COMPROVAÇÃO DE DIÁRIA - SISTEMA E-DIA Nº 702.7.7674/2023 (SEI Nº 19.09.02350.0009948/2023-4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42-2.pdf" xlink:type="simple">N/A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6" calcext:value-type="float">
            <text:p><text:s/>28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40101.0003.23.0003150-3</text:p>
          </table:table-cell>
          <table:table-cell table:style-name="ce11" office:value-type="string" calcext:value-type="string">
            <text:p>11.981.133/0001-02</text:p>
          </table:table-cell>
          <table:table-cell table:style-name="ce11" office:value-type="string" calcext:value-type="string">
            <text:p>ALAILTON ARAUJO FERNANDES 92278370510</text:p>
          </table:table-cell>
          <table:table-cell table:style-name="ce11" office:value-type="string" calcext:value-type="string">
            <text:p>PAGAMENTO DE DESPESA COM FRANQUIA DE SEGURO PARA TROCA DE RETROVISOR - SEI Nº 19.09.02348.0011927/2023-30. NF.: 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50-3.pdf" xlink:type="simple">Nº 023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0" calcext:value-type="float">
            <text:p><text:s/>90,00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40101.0010.23.0000135-8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Fatura 75376 - Processo 19.09.02169.0012534/2023-37 Agenciamento de Viagem - CONTRATO Nº 152/2022 ¿ SG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0.23.0000135-8.pdf" xlink:type="simple">N° 75376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394.31" calcext:value-type="float">
            <text:p><text:s/>3.394,31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40101.0019.23.0000075-6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Fatura 74424 - Processo 19.09.02214.0012272/2023-27 Agenciamento de Viagem - CONTRATO Nº 152/2022 ¿ SG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9.23.0000075-6.pdf" xlink:type="simple">N° 74424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159.57" calcext:value-type="float">
            <text:p><text:s/>6.159,57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40101.0021.23.0000076-2</text:p>
          </table:table-cell>
          <table:table-cell table:style-name="ce11" office:value-type="string" calcext:value-type="string">
            <text:p>02.558.157/0024-59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PP 10352/2023 - Contratação de empresa para prestação de Serviço Móvel Pessoal - SMP, SEI 19.09.00857.0000617/2023-66.</text:p>
            <text:p>DISPENSA 001/2023, CONTRATO nº 001-MP-BA/2023, referente ao mês de MAIO/2023. Fatura 202305160000237438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6-2.pdf" xlink:type="simple">N° 2126297879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462.42" calcext:value-type="float">
            <text:p><text:s/>9.462,42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40101.0022.23.0000046-8</text:p>
          </table:table-cell>
          <table:table-cell table:style-name="ce11" office:value-type="string" calcext:value-type="string">
            <text:p>07.426.852/0001-94</text:p>
          </table:table-cell>
          <table:table-cell table:style-name="ce11" office:value-type="string" calcext:value-type="string">
            <text:p>PROTECAO - COMERCIO E SERVICOS DE ALARMES LTDA</text:p>
          </table:table-cell>
          <table:table-cell table:style-name="ce11" office:value-type="string" calcext:value-type="string">
            <text:p>Serviço de monitoramento eletrônico 24hs, maio/2023, CIRA Barreiras, Processo SEI nº 19.09.00925.0012785/2023-71 (pagamento), Controle 032/2023, NF nº 30229, Contrato nº 047/2023-SGA, Dispensa nº 001/2023-PJR Barreiras. Processo Original SEI nº 19.09.00925.0007692/2023-19 (contratação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2.23.0000046-8.pdf" xlink:type="simple">N° 30229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9" calcext:value-type="float">
            <text:p><text:s/>259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40101.0023.23.0000039-2</text:p>
          </table:table-cell>
          <table:table-cell table:style-name="ce11" office:value-type="string" calcext:value-type="string">
            <text:p>06.876.797/0001-71</text:p>
          </table:table-cell>
          <table:table-cell table:style-name="ce11" office:value-type="string" calcext:value-type="string">
            <text:p>PREVINA VIGILANCIA PATRIMONIAL LTDA</text:p>
          </table:table-cell>
          <table:table-cell table:style-name="ce11" office:value-type="string" calcext:value-type="string">
            <text:p>Pgt. Serv. Vigilância Eletrônica na PJR Feira de Santana, ref. 04/2023. NF 1950. SEI 19.09.00872.0010570/2023-2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39-2.pdf" xlink:type="simple">N° 202301950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66.6" calcext:value-type="float">
            <text:p><text:s/>1.466,6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40101.0029.23.0000046-9</text:p>
          </table:table-cell>
          <table:table-cell table:style-name="ce11" office:value-type="string" calcext:value-type="string">
            <text:p>42.862.035/0001-80</text:p>
          </table:table-cell>
          <table:table-cell table:style-name="ce11" office:value-type="string" calcext:value-type="string">
            <text:p>CARAMBOLA PUBLICIDADE LTDA</text:p>
          </table:table-cell>
          <table:table-cell table:style-name="ce11" office:value-type="string" calcext:value-type="string">
            <text:p>Nota Fiscal 202335 - Processo 19.09.48072.0012312/2023-02 - Publicidade Institucional. Prestação de serviço GESTÃO DE REDES SOCIAIS - Contrato 143/2022 - Período: PROPORCIONAL ATÉ 20/04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46-9.pdf" xlink:type="simple">N° 202335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244.44" calcext:value-type="float">
            <text:p><text:s/>4.244,44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40101.0036.23.0000039-0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 CONCESSIONÁRIA EMBASA SEDE ATUAL - REFERENTE AO MÊS 05/2023. SEI Nº 19.09.01087.0012610/2023-58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39-0.pdf" xlink:type="simple">N° 64301443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70.28" calcext:value-type="float">
            <text:p><text:s/>470,28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40101.0036.23.0000040-4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 CONCESSIONÁRIA EMBASA SEDE NOVA - REFERENTE AO MÊS 05/2023. SEI Nº 19.09.01087.0012625/2023-6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40-4.pdf" xlink:type="simple">N° 64512029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95.44" calcext:value-type="float">
            <text:p><text:s/>2.395,44 </text:p>
          </table:table-cell>
          <table:table-cell table:number-columns-repeated="16374"/>
        </table:table-row>
        <table:table-row table:style-name="ro23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40101.0036.23.0000041-2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A CONCESSIONÁRIA OI S/A - REFERENTE AO MÊS 05/2023. SEI Nº 19.09.01087.0012637/2023-5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6.23.0000041-2.pdf" xlink:type="simple">N° 1600210384254</text:a></text:p>
          </table:table-cell>
          <table:table-cell table:number-columns-repeated="2" table:style-name="ce12" office:value-type="date" office:date-value="2023-05-25" calcext:value-type="date">
            <text:p>25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88.59" calcext:value-type="float">
            <text:p><text:s/>288,59 </text:p>
          </table:table-cell>
          <table:table-cell table:number-columns-repeated="16374"/>
        </table:table-row>
        <table:table-row table:style-name="ro12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40101.0040.23.0000039-3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SEI 19.09.00973.0010774/2023-84 PAGAMENTO DE FORNECIMENTO DE ENERGIA ELÉTRICA (COELBA), PARA PJR DE EUNÁPOLIS, REFERENTE AO MÊS MAIO DE 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0.23.0000039-3.pdf" xlink:type="simple">N° 694179056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6-26" calcext:value-type="date">
            <text:p>2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69.48" calcext:value-type="float">
            <text:p><text:s/>2.169,48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40101.0040.23.0000040-7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SEI 19.09.00973.0010781/2023-36 PAGAMENTO DE FORNECIMENTO DE ÁGUA (EMBASA), PARA PJR DE EUNÁPOLIS, REFERENTE AO MÊS DE MAIO DE 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0.23.0000040-7.pdf" xlink:type="simple">N° 52225844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5.74" calcext:value-type="float">
            <text:p><text:s/>215,74 </text:p>
          </table:table-cell>
          <table:table-cell table:number-columns-repeated="16374"/>
        </table:table-row>
        <table:table-row table:style-name="ro24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40101.0040.23.0000041-5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SEI - 19.09.00973.0010775/2023-91 CONTRATO 26/2020 - PE 57/2019 - PRESTAÇÃO DE SERVIÇO DE TELEFONIA FIXA COMUTADO (STFC) LONGA DISTÂNCIA NACIONAL E INTERNACIONAL E PRESTAÇÃO DE SERVIÇO DE TELEFONIA FIXA LIGAÇÕES LOCAIS, PARA PJR DE EUNÁPOLIS, REFERENTE AO MÊS MAIO DE 202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0.23.0000041-5.pdf" xlink:type="simple">N° 1600210384278</text:a>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2" office:value-type="date" office:date-value="2023-06-13" calcext:value-type="date">
            <text:p>13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4.02" calcext:value-type="float">
            <text:p><text:s/>154,02 </text:p>
          </table:table-cell>
          <table:table-cell table:number-columns-repeated="16374"/>
        </table:table-row>
        <table:table-row table:style-name="ro7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40101.0003.23.0003162-7</text:p>
          </table:table-cell>
          <table:table-cell table:style-name="ce11" office:value-type="string" calcext:value-type="string">
            <text:p>11.218.504/0001-07</text:p>
          </table:table-cell>
          <table:table-cell table:style-name="ce11" office:value-type="string" calcext:value-type="string">
            <text:p>SANTOS SANTANA SERVICOS E COMERCIO LTDA</text:p>
          </table:table-cell>
          <table:table-cell table:style-name="ce11" office:value-type="string" calcext:value-type="string">
            <text:p>PRESTAÇÃO DE SERVIÇOS DE VIGILÂNCIA POR MEIO DE SISTEMA ELETRÔNICO DE MONITORAMENTO NA</text:p>
            <text:p>PROMOTORIA DE JUSTIÇA DE CATU-BA, CONFORME DISPENSA DE LICITAÇÃO Nº 095/2022 - DADM, SEI Nº</text:p>
            <text:p>19.09.01305.0013476/2022-70 E CONTRATO Nº 096/2022 - SGA - SEI DE PAGAMENTO Nº 19.09.02350.0003243/2023-58 -</text:p>
            <text:p>VALOR DE ISS PARA REGULARIZAÇÃO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62-7.pdf" xlink:type="simple">N° 2023063</text:a></text:p>
          </table:table-cell>
          <table:table-cell table:number-columns-repeated="2" table:style-name="ce12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" calcext:value-type="float">
            <text:p><text:s/>24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86" calcext:value-type="float">
            <text:p>386</text:p>
          </table:table-cell>
          <table:table-cell table:style-name="ce11" office:value-type="string" calcext:value-type="string">
            <text:p>40101.0003.23.0003167-8</text:p>
          </table:table-cell>
          <table:table-cell table:style-name="ce11" office:value-type="string" calcext:value-type="string">
            <text:p>16.176.067/0001-1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PROMOTORIA DE JUSTIÇA REGIONAL DE VALENÇA - SEI DE PAGAMENTO Nº 19.09.02350.0011029/2023-46 - FATURAS 123676367 E 12367636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67-8.pdf" xlink:type="simple">N° 5157-8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8.7" calcext:value-type="float">
            <text:p><text:s/>238,7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387" calcext:value-type="float">
            <text:p>387</text:p>
          </table:table-cell>
          <table:table-cell table:style-name="ce11" office:value-type="string" calcext:value-type="string">
            <text:p>40101.0003.23.0003170-8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RESTAÇÃO DE SERVIÇOS DE TV POR ASSINATURA, COM TRANSMISSÃO VIA SATÉLITE,NA SEDE DO</text:p>
            <text:p>CONTRATANTE LOCALIZADA NO CENTRO ADMINISTRATIVO DA BAHIA-CAB, CONFORME DISPENSA DE LICITAÇÃO</text:p>
            <text:p>Nº 04/2022-DADM, SEI Nº 19.09.02349.0023304/2021-79 E CONTRATO Nº 10/2022-SGA - FATURA - 684607211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70-8.pdf" xlink:type="simple">N° 16479659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5.21" calcext:value-type="float">
            <text:p><text:s/>165,21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40101.0003.23.0003174-0</text:p>
          </table:table-cell>
          <table:table-cell table:style-name="ce11" office:value-type="string" calcext:value-type="string">
            <text:p>668.156.578-68</text:p>
          </table:table-cell>
          <table:table-cell table:style-name="ce11" office:value-type="string" calcext:value-type="string">
            <text:p>Gilberto Ribeiro De Campos</text:p>
          </table:table-cell>
          <table:table-cell table:style-name="ce11" office:value-type="string" calcext:value-type="string">
            <text:p>Processo 19.09.02350.0009899/2023-90 - DESPESA COM INDENIZAÇÃO DE TRANSPORTE, CONFORME COMPROVAÇÃO DE DIÁRIA - SISTEMA E-DIA Nº 708.7.7334/2023 E 708.7.6950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74-0.pdf" xlink:type="simple">N/A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96" calcext:value-type="float">
            <text:p><text:s/>1.296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40101.0003.23.0003179-1</text:p>
          </table:table-cell>
          <table:table-cell table:style-name="ce11" office:value-type="string" calcext:value-type="string">
            <text:p>791.193.875-04</text:p>
          </table:table-cell>
          <table:table-cell table:style-name="ce11" office:value-type="string" calcext:value-type="string">
            <text:p>Tiago Alves Pacheco</text:p>
          </table:table-cell>
          <table:table-cell table:style-name="ce11" office:value-type="string" calcext:value-type="string">
            <text:p>DESPESA COM INDENIZAÇÃO DE TRANSPORTE, CONFORME COMPROVAÇÃO DE DIÁRIA - SISTEMA E-DIA Nº 698.7.7419/2023 E 698.7.6879/2023 (SEI Nº 19.09.02350.0009934/2023-4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79-1.pdf" xlink:type="simple">N/A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75" calcext:value-type="float">
            <text:p><text:s/>875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390" calcext:value-type="float">
            <text:p>390</text:p>
          </table:table-cell>
          <table:table-cell table:style-name="ce11" office:value-type="string" calcext:value-type="string">
            <text:p>40101.0003.23.0003180-5</text:p>
          </table:table-cell>
          <table:table-cell table:style-name="ce11" office:value-type="string" calcext:value-type="string">
            <text:p>243.309.495-04</text:p>
          </table:table-cell>
          <table:table-cell table:style-name="ce11" office:value-type="string" calcext:value-type="string">
            <text:p>Joao Alves Da Silva Neto</text:p>
          </table:table-cell>
          <table:table-cell table:style-name="ce11" office:value-type="string" calcext:value-type="string">
            <text:p>DESPESA COM INDENIZAÇÃO DE TRANSPORTE, CONFORME COMPROVAÇÃO DE DIÁRIA - SISTEMA E-DIA Nº 647.7.7240/2023 (SEI Nº 19.09.02350.0009431/2023-1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80-5.pdf" xlink:type="simple">N/A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" calcext:value-type="float">
            <text:p><text:s/>56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40101.0009.23.0000071-7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pgt:19.09.02191.0012410/2023-09. Contrato 152/2022-SGA. Participar como Palestrante no Painel 2-Direito Minerário no Brasil e atuação no MP, no dia 29/05/2023, no evento: Semana do Meio ambiente, a ser realizado nos dias 29/05 a 31/05/2023, em Salvador/Ba. PE:7.1.1. Ativ.Capacitações-Realizar ou participar de capacitação. Fatura 7551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71-7.pdf" xlink:type="simple">N° 75516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47.06" calcext:value-type="float">
            <text:p><text:s/>2.147,06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40101.0009.23.0000072-5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Pgto: 19.09.02191.0012103/2023-91.Contrato 152/2022-SGA. Participar como Palestrante na Oficina de geoprocessamento e cartografia no dia 29/05/2023, no evento: Semana do Meio ambiente, a ser ealizado nos dias 29/05 a 31/05/2023, em Salvador/Ba. PE:7.1.1. Ativ. Capacitações-Realizar ou participar de capacitação. Fatura 7551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9.23.0000072-5.pdf" xlink:type="simple">N° 75517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618.78" calcext:value-type="float">
            <text:p><text:s/>2.618,78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40101.0017.23.0000119-7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: 18/2023-SGA. Aquisição de passagens terrestres. Execução dos planos de ação Channel n. CGE/Construção do PE 2024-2031/PE 9.3.4/Ação 5107 - 2023 e CGE/Unidade de Processos/Implementar as Secretarias Processuais nas Unidades do MPBA/PE 11.1.4/Ação 5107 - 2023. SEI de pgt n. 19.09.00851.0012468/2023-97. Fatura 69724 (NFSe 62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19-7.pdf" xlink:type="simple">N° 20230363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0.68" calcext:value-type="float">
            <text:p><text:s/>270,68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40101.0017.23.0000120-0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 atual: 18/2023-SGA. Despesa com taxa de transação ref aquisição de passagens terrestres. Execução dos planos de ação Channel n. CGE/Construção do PE 2024-2031/PE 9.3.4/Ação 5107 - 2023 e CGE/Unidade de Processos/Implementar as Secretarias Processuais nas Unidades do MPBA/PE 11.1.4/Ação 5107 - 2023.</text:p>
            <text:p>SEI de pagamento n. 19.09.00851.0012468/2023-97. Fatura 69724 (NFSe 62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20-0.pdf" xlink:type="simple">N° 20230363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4.74" calcext:value-type="float">
            <text:p><text:s/>24,74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95" calcext:value-type="float">
            <text:p>395</text:p>
          </table:table-cell>
          <table:table-cell table:style-name="ce11" office:value-type="string" calcext:value-type="string">
            <text:p>40101.0023.23.0000040-6</text:p>
          </table:table-cell>
          <table:table-cell table:style-name="ce11" office:value-type="string" calcext:value-type="string">
            <text:p>18.192.731/0001-41</text:p>
          </table:table-cell>
          <table:table-cell table:style-name="ce11" office:value-type="string" calcext:value-type="string">
            <text:p>MDL COMÉRCIO E SERVICOS LTDA - ME</text:p>
          </table:table-cell>
          <table:table-cell table:style-name="ce11" office:value-type="string" calcext:value-type="string">
            <text:p>Pgt. Manut. Sist. Climatização da PJR Feira de Santana, ref. 04/2023. NF 17. SEI 19.09.00872.0012692/2023-3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40-6.pdf" xlink:type="simple">N° 17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97.16" calcext:value-type="float">
            <text:p><text:s/>4.897,16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96" calcext:value-type="float">
            <text:p>396</text:p>
          </table:table-cell>
          <table:table-cell table:style-name="ce11" office:value-type="string" calcext:value-type="string">
            <text:p>40101.0023.23.0000041-4</text:p>
          </table:table-cell>
          <table:table-cell table:style-name="ce11" office:value-type="string" calcext:value-type="string">
            <text:p>02.545.164/0001-20</text:p>
          </table:table-cell>
          <table:table-cell table:style-name="ce11" office:value-type="string" calcext:value-type="string">
            <text:p>PHM CONSTRUCOES E COMBATE A INCENDIO LTDA</text:p>
          </table:table-cell>
          <table:table-cell table:style-name="ce11" office:value-type="string" calcext:value-type="string">
            <text:p>Serv. Manut. Sist. Anti-incêndio da PJR Feira de Santana, ref. 04/2023. NF 7994. SEI 19.09.00872.0013027/2023-5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41-4.pdf" xlink:type="simple">N° 00007994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58.33" calcext:value-type="float">
            <text:p><text:s/>1.458,33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40101.0023.23.0000042-2</text:p>
          </table:table-cell>
          <table:table-cell table:style-name="ce11" office:value-type="string" calcext:value-type="string">
            <text:p>34.670.576/0001-88</text:p>
          </table:table-cell>
          <table:table-cell table:style-name="ce11" office:value-type="string" calcext:value-type="string">
            <text:p>JURANDIR BORGES DE OLIVEIRA</text:p>
          </table:table-cell>
          <table:table-cell table:style-name="ce11" office:value-type="string" calcext:value-type="string">
            <text:p>Pgt. Serviço de Jardinagem na PJR Feira de Santana, ref. 04/2023. NF 22. SEI 19.09.00872.0012689/2023-1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42-2.pdf" xlink:type="simple">N° 2023022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465" calcext:value-type="float">
            <text:p><text:s/>1.465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40101.0023.23.0000043-0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gt. Manut. Gerador da PJR Feira de Santana, ref. 04/2023. NF 1786. SEI 19.09.00872.0012691/2023-2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43-0.pdf" xlink:type="simple">N° 00001786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48.08" calcext:value-type="float">
            <text:p><text:s/>1.248,08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40101.0023.23.0000044-9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gt. Manut. Nobreak da PJR Feira de Santana, ref. 04/2023. NF 1785. SEI 19.09.00872.0012690/2023-1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3.23.0000044-9.pdf" xlink:type="simple">N° 00001785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65.99" calcext:value-type="float">
            <text:p><text:s/>1.765,99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40101.0038.23.0000033-6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 18/2023 - SGA Serviço de Agenciamento de Viagens terrestres. PAOE 5211 - Implementação da Atividade de Inteligência e</text:p>
            <text:p>Segurança Institucional do Ministério Público. Iniciativa do PE: 9.6.4 Elaborar e implementar programa de capacitação continuada nas</text:p>
            <text:p>áreas de inteligência e segurança institucional do MP/BA. TAXAS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8.23.0000033-6.pdf" xlink:type="simple">N° 20230573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9.48" calcext:value-type="float">
            <text:p><text:s/>49,48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40101.0038.23.0000034-4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Contrato 18/2023 - SGA Serviço de Agenciamento de Viagens terrestres. PAOE 5211 - Implementação da Atividade de Inteligência e</text:p>
            <text:p>Segurança Institucional do Ministério Público. Iniciativa do PE: 9.6.4 Elaborar e implementar programa de capacitação continuada nas</text:p>
            <text:p>áreas de inteligência e segurança institucional do MP/BA. NFS.: 202300000000574 E 20230000000057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8.23.0000034-4.pdf" xlink:type="simple">N° 20230573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56.18" calcext:value-type="float">
            <text:p><text:s/>456,18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40101.0048.23.0000180-0</text:p>
          </table:table-cell>
          <table:table-cell table:style-name="ce11" office:value-type="string" calcext:value-type="string">
            <text:p>12.715.203/0001-43</text:p>
          </table:table-cell>
          <table:table-cell table:style-name="ce11" office:value-type="string" calcext:value-type="string">
            <text:p>THIAGO AUGUSTO SANITA VIANA</text:p>
          </table:table-cell>
          <table:table-cell table:style-name="ce11" office:value-type="string" calcext:value-type="string">
            <text:p>Serviço de instalação de 01 Condicionador de Ar de 18.000 btus, tipo SPLIT, na PJ de Paramirim. DL n. 10/2023-DEA. NFSE n. 2023170. SEI n. 19.09.02333.0011446/2023-3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0-0.pdf" xlink:type="simple">N° 2023170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00" calcext:value-type="float">
            <text:p><text:s/>70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40101.0048.23.0000182-7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Nota Fiscal 668 - Processo 19.09.02333.0012522/2023-95 - SUBST. DE 01 CONTROLADOR FULLGAUGE TC-900 DO SISTEMA DE AR CONDICIONADO DO ARQUIVO CENTRAL NA SEDE CAB DO MPBA, CONF. CONT 138/202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2-7.pdf" xlink:type="simple">N° 668</text:a></text:p>
          </table:table-cell>
          <table:table-cell table:style-name="ce12" office:value-type="date" office:date-value="2023-05-26" calcext:value-type="date">
            <text:p>26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56.25" calcext:value-type="float">
            <text:p><text:s/>356,25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04" calcext:value-type="float">
            <text:p>404</text:p>
          </table:table-cell>
          <table:table-cell table:style-name="ce11" office:value-type="string" calcext:value-type="string">
            <text:p>40101.0003.23.0003186-4</text:p>
          </table:table-cell>
          <table:table-cell table:style-name="ce11" office:value-type="string" calcext:value-type="string">
            <text:p>506.842.055-72</text:p>
          </table:table-cell>
          <table:table-cell table:style-name="ce11" office:value-type="string" calcext:value-type="string">
            <text:p>Gilberto Costa De Amorim Junior</text:p>
          </table:table-cell>
          <table:table-cell table:style-name="ce11" office:value-type="string" calcext:value-type="string">
            <text:p>RESSARCIMENTO/REEMBOLSO DE DESPESAS COM DESLOCAMENTOS TERRESTRE - SEI Nº 19.09.45607.0010455/2023-6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86-4.pdf" xlink:type="simple">N/A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7.26" calcext:value-type="float">
            <text:p><text:s/>107,26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405" calcext:value-type="float">
            <text:p>405</text:p>
          </table:table-cell>
          <table:table-cell table:style-name="ce11" office:value-type="string" calcext:value-type="string">
            <text:p>40101.0003.23.0003187-2</text:p>
          </table:table-cell>
          <table:table-cell table:style-name="ce11" office:value-type="string" calcext:value-type="string">
            <text:p>09.511.516/0001-75</text:p>
          </table:table-cell>
          <table:table-cell table:style-name="ce11" office:value-type="string" calcext:value-type="string">
            <text:p>TELECOM SEGURANCA ELETRONICA LTDA</text:p>
          </table:table-cell>
          <table:table-cell table:style-name="ce11" office:value-type="string" calcext:value-type="string">
            <text:p>PRESTAÇÃO DE SERVIÇOS DE VIGILÂNCIA POR MEIO DE SISTEMA ELETRÔNICO DE MONITORAMENTO NA PROMOTORIA DE JUSTIÇA DE CANAVIEIRAS, CONFORME CONTRATO Nº 089/2022 - SGA (ABRIL/2023 - SEI Nº 19.09.02350.0009324/2023-42 - NFSE 1970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87-2.pdf" xlink:type="simple">N° 00001970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0" calcext:value-type="float">
            <text:p><text:s/>55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40101.0003.23.0003188-0</text:p>
          </table:table-cell>
          <table:table-cell table:style-name="ce11" office:value-type="string" calcext:value-type="string">
            <text:p>00.000.000/0001-91</text:p>
          </table:table-cell>
          <table:table-cell table:style-name="ce11" office:value-type="string" calcext:value-type="string">
            <text:p>BANCO DO BRASIL S/A</text:p>
          </table:table-cell>
          <table:table-cell table:style-name="ce11" office:value-type="string" calcext:value-type="string">
            <text:p>SERVIÇOS BANCÁRIOS DE RECEBIMENTOS EM FAVOR DO CONVENENTE, PAGAMENTOS FEITO PELO CONVENENTE</text:p>
            <text:p>E CENTRALIZAÇÃO DE SALDOS. TERMO DE ADESÃO MCI 913650301.PROTOCOLO E REGISTRO Nº 916415. SEI PAGT Nº</text:p>
            <text:p>19.09.02351.0006172/2023-44 - EMPENHO SUBSTITUTO AO DE Nº 40101.0003.23.0001381-9. Documento 1365030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88-0.pdf" xlink:type="simple">N° 913650301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16.22" calcext:value-type="float">
            <text:p><text:s/>1.616,22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40101.0003.23.0003189-9</text:p>
          </table:table-cell>
          <table:table-cell table:style-name="ce11" office:value-type="string" calcext:value-type="string">
            <text:p>899.133.705-82</text:p>
          </table:table-cell>
          <table:table-cell table:style-name="ce11" office:value-type="string" calcext:value-type="string">
            <text:p>Márcio De Oliveira Neves</text:p>
          </table:table-cell>
          <table:table-cell table:style-name="ce11" office:value-type="string" calcext:value-type="string">
            <text:p>DESPESA COM INDENIZAÇÃO DE TRANSPORTE, CONFORME COMPROVAÇÃO DE DIÁRIA - SISTEMA E-DIA Nº</text:p>
            <text:p>646.7.7835/2023, 646.7.7686/2023 E 646.7.7574/2023 (SEI Nº 19.09.02350.0009434/2023-3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89-9.pdf" xlink:type="simple">N/A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16" calcext:value-type="float">
            <text:p><text:s/>51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40101.0003.23.0003191-0</text:p>
          </table:table-cell>
          <table:table-cell table:style-name="ce11" office:value-type="string" calcext:value-type="string">
            <text:p>32.831.145/0001-20</text:p>
          </table:table-cell>
          <table:table-cell table:style-name="ce11" office:value-type="string" calcext:value-type="string">
            <text:p>MARCIO SEVERINO DOS SANTOS 04129641557</text:p>
          </table:table-cell>
          <table:table-cell table:style-name="ce11" office:value-type="string" calcext:value-type="string">
            <text:p>NOTA FISCAL 45 - Processo 19.09.02350.0009426/2023-77 - Mensageiro Motorizado - PJ Irará - Contrato 151/2022 - Ref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91-0.pdf" xlink:type="simple">N° 00000045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50" calcext:value-type="float">
            <text:p><text:s/>650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40101.0003.23.0003192-9</text:p>
          </table:table-cell>
          <table:table-cell table:style-name="ce11" office:value-type="string" calcext:value-type="string">
            <text:p>21.437.668/0001-70</text:p>
          </table:table-cell>
          <table:table-cell table:style-name="ce11" office:value-type="string" calcext:value-type="string">
            <text:p>PRESERVE SAUDE AMBIENTAL LTDA</text:p>
          </table:table-cell>
          <table:table-cell table:style-name="ce11" office:value-type="string" calcext:value-type="string">
            <text:p>PRESTAÇÃO DE SERVIÇOS DE LAVAGEM E HIGIENIZAÇÃO DE RESERVATÓRIO DE ÁGUA DA PROMOTORIA DE</text:p>
            <text:p>JUSTIÇA DE CANDEIAS, CONFORME DISPENSA DE LICITAÇÃO Nº 069/2022-DADM, SEI Nº 19.09.02349.0013319/2022-24 E</text:p>
            <text:p>CONTRATO Nº 063/2022 - SGA (SEI DE PAGAMENTO Nº 19.09.02350.0008993/2023-53). NF 20230000000006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8.23.0000034-4.pdf" xlink:type="simple">N° 2023063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00" calcext:value-type="float">
            <text:p><text:s/>50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40101.0003.23.0003197-1</text:p>
          </table:table-cell>
          <table:table-cell table:style-name="ce11" office:value-type="string" calcext:value-type="string">
            <text:p>35.384.628/0001-12</text:p>
          </table:table-cell>
          <table:table-cell table:style-name="ce11" office:value-type="string" calcext:value-type="string">
            <text:p>NAILTON TOMAZ DOS SANTOS</text:p>
          </table:table-cell>
          <table:table-cell table:style-name="ce11" office:value-type="string" calcext:value-type="string">
            <text:p>PRESTAÇÃO DE SERVIÇOS PARA LAVAGEM À SECO DE CADEIRAS DO TIPO ESTOFADO, NA SEDE DA PJR/ VÇA E PREMA/ VALENÇA, CONFORME DISPENSA DE LICITAÇÃO Nº 027/2023-DADM E SEI Nº 19.09.01158.0007351/2023-47 (SEI DE PAGAMENTO Nº 19.09.02350.0011372/2023-22) NF.: 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97-1.pdf" xlink:type="simple">N° 2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00" calcext:value-type="float">
            <text:p><text:s/>1.900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11" calcext:value-type="float">
            <text:p>411</text:p>
          </table:table-cell>
          <table:table-cell table:style-name="ce11" office:value-type="string" calcext:value-type="string">
            <text:p>40101.0003.23.0003198-8</text:p>
          </table:table-cell>
          <table:table-cell table:style-name="ce11" office:value-type="string" calcext:value-type="string">
            <text:p>15.257.819/0001-06</text:p>
          </table:table-cell>
          <table:table-cell table:style-name="ce11" office:value-type="string" calcext:value-type="string">
            <text:p>EMPRESA GRÁFICA DA BAHIA</text:p>
          </table:table-cell>
          <table:table-cell table:style-name="ce11" office:value-type="string" calcext:value-type="string">
            <text:p>Nota Fiscal 76054 E 076841 - Processo 19.09.02350.0009106/2023-68 - Gestão Documental - Contrato 178/2022 - Ref ABRIL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198-8.pdf" xlink:type="simple">N° 00076270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470.14" calcext:value-type="float">
            <text:p><text:s/>48.470,14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412" calcext:value-type="float">
            <text:p>412</text:p>
          </table:table-cell>
          <table:table-cell table:style-name="ce11" office:value-type="string" calcext:value-type="string">
            <text:p>40101.0003.23.0003201-1</text:p>
          </table:table-cell>
          <table:table-cell table:style-name="ce11" office:value-type="string" calcext:value-type="string">
            <text:p>30.045.226/0001-70</text:p>
          </table:table-cell>
          <table:table-cell table:style-name="ce11" office:value-type="string" calcext:value-type="string">
            <text:p>FRANCISCO ALTINO DA SILVA 58049495515</text:p>
          </table:table-cell>
          <table:table-cell table:style-name="ce11" office:value-type="string" calcext:value-type="string">
            <text:p>PRESTAÇÃO DE SERVIÇOS DE COLETA E ENTREGA DIÁRIAS DE DOCUMENTOS E ENCOMENDAS URGENTES, PARA ATENDER À PROMOTORIA DE JUSTIÇA DE RIBEIRA DO POMBAL.CONTRATO Nº 173/2022 - SGA.(SEI DE PAGAMENTO Nº 19.09.02350.0011412/2023-11 REF 16/04/23 A 15/05/23 - NFSE 5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01-1.pdf" xlink:type="simple">N° 000057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0" calcext:value-type="float">
            <text:p><text:s/>600,00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413" calcext:value-type="float">
            <text:p>413</text:p>
          </table:table-cell>
          <table:table-cell table:style-name="ce11" office:value-type="string" calcext:value-type="string">
            <text:p>40101.0024.23.0000042-1</text:p>
          </table:table-cell>
          <table:table-cell table:style-name="ce11" office:value-type="string" calcext:value-type="string">
            <text:p>09.608.637/0001-30</text:p>
          </table:table-cell>
          <table:table-cell table:style-name="ce11" office:value-type="string" calcext:value-type="string">
            <text:p>JOEDSON SOUTO MATOS E CIA. LTDA</text:p>
          </table:table-cell>
          <table:table-cell table:style-name="ce11" office:value-type="string" calcext:value-type="string">
            <text:p>Pagamento do serviço de Dedetização das Promotorias de Justiça de Ilhéus, Canavieiras e Itacaré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4.23.0000042-1.pdf" xlink:type="simple">N° 2023014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450" calcext:value-type="float">
            <text:p><text:s/>3.450,00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414" calcext:value-type="float">
            <text:p>414</text:p>
          </table:table-cell>
          <table:table-cell table:style-name="ce11" office:value-type="string" calcext:value-type="string">
            <text:p>40101.0024.23.0000043-8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as faturas do consumo de água da Promotoria de Justiça Regional de Ilhéus, ref. Mês 05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4.23.0000043-8.pdf" xlink:type="simple">N° 181810751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87.73" calcext:value-type="float">
            <text:p><text:s/>587,73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15" calcext:value-type="float">
            <text:p>415</text:p>
          </table:table-cell>
          <table:table-cell table:style-name="ce11" office:value-type="string" calcext:value-type="string">
            <text:p>40101.0025.23.0000031-1</text:p>
          </table:table-cell>
          <table:table-cell table:style-name="ce11" office:value-type="string" calcext:value-type="string">
            <text:p>26.422.353/0001-73</text:p>
          </table:table-cell>
          <table:table-cell table:style-name="ce11" office:value-type="string" calcext:value-type="string">
            <text:p>CONDOMINIO JEQUITIBA TRADE CENTER</text:p>
          </table:table-cell>
          <table:table-cell table:style-name="ce11" office:value-type="string" calcext:value-type="string">
            <text:p>Empenho do PED Nº 40101.0025.23.0000002-2</text:p>
            <text:p> Pagamento da cota condominial ref. contrato 138/15, clausula 8, item 8.3, PJR Itabuna. REF 04/2023. SEI 19.09.01017.0010748/2023-3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5.23.0000031-1.pdf" xlink:type="simple">N° 1760712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32.78" calcext:value-type="float">
            <text:p><text:s/>4.832,78 </text:p>
          </table:table-cell>
          <table:table-cell table:number-columns-repeated="16374"/>
        </table:table-row>
        <table:table-row table:style-name="ro25">
          <table:table-cell table:style-name="ce11" office:value-type="float" office:value="416" calcext:value-type="float">
            <text:p>416</text:p>
          </table:table-cell>
          <table:table-cell table:style-name="ce11" office:value-type="string" calcext:value-type="string">
            <text:p>40101.0025.23.0000032-1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Empenho do PED Nº 40101.0025.23.0000011-1</text:p>
            <text:p> PRESTAÇÃO DE SERVIÇOS DE TELEFONIA FIXA COMUTADA DE LONGA DISTÂNCIA NACIONAL E INTERNACIONAL,</text:p>
            <text:p>DE DISCAGEM DIRETA GRATUITA E MODALIDADE LOCAL, CONTRATO 26/2020,PE 57/19, PJR ITABUNA. REF 05/2023. SEI 19.09.01017.0010746/2023-1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5.23.0000032-1.pdf" xlink:type="simple">N° 1600210384243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14" calcext:value-type="date">
            <text:p>14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8.46" calcext:value-type="float">
            <text:p><text:s/>278,46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17" calcext:value-type="float">
            <text:p>417</text:p>
          </table:table-cell>
          <table:table-cell table:style-name="ce11" office:value-type="string" calcext:value-type="string">
            <text:p>40101.0029.23.0000047-7</text:p>
          </table:table-cell>
          <table:table-cell table:style-name="ce11" office:value-type="string" calcext:value-type="string">
            <text:p>42.862.035/0001-80</text:p>
          </table:table-cell>
          <table:table-cell table:style-name="ce11" office:value-type="string" calcext:value-type="string">
            <text:p>CARAMBOLA PUBLICIDADE LTDA</text:p>
          </table:table-cell>
          <table:table-cell table:style-name="ce11" office:value-type="string" calcext:value-type="string">
            <text:p>SEI nº 19.09.02007.0003015/2023-92. Ação 5248- Comunicação Digital. Prestação de serviço - Contrato 143/2022</text:p>
            <text:p>NF 202336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9.23.0000047-7.pdf" xlink:type="simple">N° 202336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359.07" calcext:value-type="float">
            <text:p><text:s/>4.359,07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40101.0038.23.0000036-0</text:p>
          </table:table-cell>
          <table:table-cell table:style-name="ce11" office:value-type="string" calcext:value-type="string">
            <text:p>41.243.889/0001-15</text:p>
          </table:table-cell>
          <table:table-cell table:style-name="ce11" office:value-type="string" calcext:value-type="string">
            <text:p>CIH CONSULTORIA IMPACTO HUMANO LTDA</text:p>
          </table:table-cell>
          <table:table-cell table:style-name="ce11" office:value-type="string" calcext:value-type="string">
            <text:p>Inexigibilidade nº 001/2023. Processo SEI 7498/2023. PAOE 5211 -Implementação da Atividade de Inteligência e Segurança Institucional do Ministério Público. Iniciativa do PE: 9.6.4 Elaborar e implementar programa de capacitação continuada nas áreas de inteligência e segurança institucional do MP/BA. Objeto: contratação de treinamento</text:p>
            <text:p>NF - 0000004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8.23.0000036-0.pdf" xlink:type="simple">N° 00000043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200" calcext:value-type="float">
            <text:p><text:s/>12.20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40101.0048.23.0000184-3</text:p>
          </table:table-cell>
          <table:table-cell table:style-name="ce11" office:value-type="string" calcext:value-type="string">
            <text:p>08.872.024/0001-42</text:p>
          </table:table-cell>
          <table:table-cell table:style-name="ce11" office:value-type="string" calcext:value-type="string">
            <text:p>CALDAS SERVICE EIRELI</text:p>
          </table:table-cell>
          <table:table-cell table:style-name="ce11" office:value-type="string" calcext:value-type="string">
            <text:p>Nota Fiscal 6181 - Processo 19.09.02333.0007774/2023-33 - PRESTAÇÃO DE SERVIÇOS DE MANUTENÇÃO PREVENTIVA E CORRETIVA DO SISTEMA DE AR-CONDICIONADO MICRO PROCESSADO MARCA SPRINGER CARRIER, INSTAL. NA SEDE DO MP/BA EM NAZARÉ, CONF. PE 50/2018, CONTRATO 151/2018-SGA (MAR/2023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4-3.pdf" xlink:type="simple">N° 00006181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579.77" calcext:value-type="float">
            <text:p><text:s/>10.579,77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20" calcext:value-type="float">
            <text:p>420</text:p>
          </table:table-cell>
          <table:table-cell table:style-name="ce11" office:value-type="string" calcext:value-type="string">
            <text:p>40101.0048.23.0000185-1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OCESSO SEI Nº 19.09.02333.0012496/2023-10 - SUBST. DE 01 QUADRO DE COMANDO DOS CONDICIONADORES DE AR DO SALÃO NOBRE DA SEDE CAB DO MPBA, CONF. CONT 138/2022. NF.: 66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5-1.pdf" xlink:type="simple">N° 669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700.4" calcext:value-type="float">
            <text:p><text:s/>5.700,4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21" calcext:value-type="float">
            <text:p>421</text:p>
          </table:table-cell>
          <table:table-cell table:style-name="ce11" office:value-type="string" calcext:value-type="string">
            <text:p>40101.0048.23.0000186-1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Nota Fiscal 670 - Processo 19.09.02333.0012472/2023-36 - SUBST. DE 4 VÁLVULAS GBC 1/4 E 4 VÁLVULAS GBC 1/2 DO SISTEMA DE AR QUE ATENDE A ASSISTÊNCIA MILITAR NA SEDE CAB DO MPBA, CONF. CONT 138/202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6-1.pdf" xlink:type="simple">N° 670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006.04" calcext:value-type="float">
            <text:p><text:s/>2.006,04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22" calcext:value-type="float">
            <text:p>422</text:p>
          </table:table-cell>
          <table:table-cell table:style-name="ce11" office:value-type="string" calcext:value-type="string">
            <text:p>40101.0048.23.0000187-8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OCESSO SEI Nº 19.09.02333.0012498/2023-24 - SUBST. DE 01 BOMBA DE DRENO MAXI ORANGE P/ EVAPORADORA 18.000 BTU'S DO CONDIC. DE AR DA COGI NA SEDE CAB DO MPBA, CONF. CONT 138/2022. NF.: 674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7-8.pdf" xlink:type="simple">N° 674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60" calcext:value-type="float">
            <text:p><text:s/>860,00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23" calcext:value-type="float">
            <text:p>423</text:p>
          </table:table-cell>
          <table:table-cell table:style-name="ce11" office:value-type="string" calcext:value-type="string">
            <text:p>40101.0048.23.0000188-6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OCESSO SEI Nº 19.09.02333.0012454/2023-07 - SUBST. DE 01 QUADRO DE COMANDO DOS CONDICIONADORES DE AR DO AUDITÓRIO DA SEDE CAB DO MPBA, CONF. CONT 138/2022. NF.: 67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8-6.pdf" xlink:type="simple">N° 673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505.69" calcext:value-type="float">
            <text:p><text:s/>5.505,69 </text:p>
          </table:table-cell>
          <table:table-cell table:number-columns-repeated="16374"/>
        </table:table-row>
        <table:table-row table:style-name="ro2" table:visibility="filter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40101.0048.23.0000189-4</text:p>
          </table:table-cell>
          <table:table-cell table:style-name="ce11" office:value-type="string" calcext:value-type="string">
            <text:p>12.018.845/0001-93</text:p>
          </table:table-cell>
          <table:table-cell table:style-name="ce11" office:value-type="string" calcext:value-type="string">
            <text:p>ARQ'TEC-COMERCIO E SERVICOS LTDA</text:p>
          </table:table-cell>
          <table:table-cell table:style-name="ce11" office:value-type="string" calcext:value-type="string">
            <text:p>PROCESSO SEI Nº 19.09.02333.0012459/2023-42 - SUBST. DE 01 BOMBA DE DRENAGEM P/ EVAPORADORA 9.000 BTU'S</text:p>
            <text:p>DO CONDIC. DE AR DA CENTRAL DE INQUÉRITOS NA SEDE CAB DO MPBA, CONF. CONT 138/2022. NF.: 67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89-4.pdf" xlink:type="simple">N° 671</text:a></text:p>
          </table:table-cell>
          <table:table-cell table:style-name="ce12" office:value-type="date" office:date-value="2023-05-29" calcext:value-type="date">
            <text:p>29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16.77" calcext:value-type="float">
            <text:p><text:s/>616,77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25" calcext:value-type="float">
            <text:p>425</text:p>
          </table:table-cell>
          <table:table-cell table:style-name="ce11" office:value-type="string" calcext:value-type="string">
            <text:p>40101.0003.23.0003231-3</text:p>
          </table:table-cell>
          <table:table-cell table:style-name="ce11" office:value-type="string" calcext:value-type="string">
            <text:p>03.683.193/0001-10</text:p>
          </table:table-cell>
          <table:table-cell table:style-name="ce11" office:value-type="string" calcext:value-type="string">
            <text:p>EPJ REALIZAÇÕES LTDA. ME</text:p>
          </table:table-cell>
          <table:table-cell table:style-name="ce11" office:value-type="string" calcext:value-type="string">
            <text:p>Processo 19.09.02350.0012518/2023-90 - Locação Imóvel tipo galpão - Contrato 81/2017 - Ref MAIO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31-3.pdf" xlink:type="simple">N° C.G09.073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211.91" calcext:value-type="float">
            <text:p><text:s/>10.211,91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26" calcext:value-type="float">
            <text:p>426</text:p>
          </table:table-cell>
          <table:table-cell table:style-name="ce11" office:value-type="string" calcext:value-type="string">
            <text:p>40101.0003.23.0003232-1</text:p>
          </table:table-cell>
          <table:table-cell table:style-name="ce11" office:value-type="string" calcext:value-type="string">
            <text:p>13.927.801/0001-49</text:p>
          </table:table-cell>
          <table:table-cell table:style-name="ce11" office:value-type="string" calcext:value-type="string">
            <text:p>Prefeitura Municipal do Salvador</text:p>
          </table:table-cell>
          <table:table-cell table:style-name="ce11" office:value-type="string" calcext:value-type="string">
            <text:p>Processo 19.09.02350.0012518/2023-90 - Locação Imóvel tipo galpão - Contrato 81/2017 - Ref MAIO 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32-1.pdf" xlink:type="simple">N/A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71.38" calcext:value-type="float">
            <text:p><text:s/>971,38 </text:p>
          </table:table-cell>
          <table:table-cell table:number-columns-repeated="16374"/>
        </table:table-row>
        <table:table-row table:style-name="ro18" table:visibility="filter">
          <table:table-cell table:style-name="ce11" office:value-type="float" office:value="427" calcext:value-type="float">
            <text:p>427</text:p>
          </table:table-cell>
          <table:table-cell table:style-name="ce11" office:value-type="string" calcext:value-type="string">
            <text:p>40101.0003.23.0003237-2</text:p>
          </table:table-cell>
          <table:table-cell table:style-name="ce11" office:value-type="string" calcext:value-type="string">
            <text:p>03.683.193/0001-10</text:p>
          </table:table-cell>
          <table:table-cell table:style-name="ce11" office:value-type="string" calcext:value-type="string">
            <text:p>EPJ REALIZAÇÕES LTDA. ME</text:p>
          </table:table-cell>
          <table:table-cell table:style-name="ce11" office:value-type="string" calcext:value-type="string">
            <text:p>LOCAÇÃO DE IMÓVEL URBANO, DO TIPO GALPÃO 12, PARA FINS NÃO RESIDENCIAIS, DESTINADO AO ARMAZENAMENTO TEMPORÁRIO DE BENS MÓVEIS PERTENCENTES AO LOCATÁRIO, SITUADO NA RODOVIA BA 526, CIA-AEROPORTO, KM 12, Nº 1.559, SÃO CRISTÓVÃO, SALVADOR/BA.CONTRATO Nº 008/2021-SGA.DISPENSA 05/2021-</text:p>
            <text:p>DADM.SIMP 003.0.347/2021.SEI Nº 19.09.02327.0003285/2021-47 (MAIO/2023 - SEI Nº 19.09.02350.0012521/2023-14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37-2.pdf" xlink:type="simple">N° L.G12.027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405.47" calcext:value-type="float">
            <text:p><text:s/>5.405,47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428" calcext:value-type="float">
            <text:p>428</text:p>
          </table:table-cell>
          <table:table-cell table:style-name="ce11" office:value-type="string" calcext:value-type="string">
            <text:p>40101.0003.23.0003240-2</text:p>
          </table:table-cell>
          <table:table-cell table:style-name="ce11" office:value-type="string" calcext:value-type="string">
            <text:p>02.537.532/0001-98</text:p>
          </table:table-cell>
          <table:table-cell table:style-name="ce11" office:value-type="string" calcext:value-type="string">
            <text:p>WEST COMUNICACAO VISUAL LTDA</text:p>
          </table:table-cell>
          <table:table-cell table:style-name="ce11" office:value-type="string" calcext:value-type="string">
            <text:p>PRESTAÇÃO DE SERVIÇO DE PINTURA DE TODA PAREDE FRONTAL E REFORMA DE LETREIRO EM PVC 20MM DA</text:p>
            <text:p>SEDE DA PROMOTORIA DE JUSTIÇA REGIONAL DE SANTA MARIA DA VITÓRIA, CONFORME DISPENSA DE</text:p>
            <text:p>LICITAÇÃO Nº 43/2023-DADM E SEI Nº 19.09.01097.0008325/2023-21 (SEI DE PAGAMENTO Nº 19.09.02350.0011327/2023-95). NF 110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40-2.pdf" xlink:type="simple">N° 00001102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788.19" calcext:value-type="float">
            <text:p><text:s/>4.788,19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429" calcext:value-type="float">
            <text:p>429</text:p>
          </table:table-cell>
          <table:table-cell table:style-name="ce11" office:value-type="string" calcext:value-type="string">
            <text:p>40101.0004.23.0000033-8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PROCEDIMENTO Nº 19.09.02036.0006814/2023-15 Corregedoria/Acompanhamento de produtividade e resolutividade de membros/PE 12.3.1/Ação 6968 P 2023 CHANNEL - 1.1.1.1.3.1 - Participar de reuniões e eventos - 1º Semestre - 27/03 A 28/0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4.23.0000033-8.pdf" xlink:type="simple">N° 74794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840.42" calcext:value-type="float">
            <text:p><text:s/>6.840,42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430" calcext:value-type="float">
            <text:p>430</text:p>
          </table:table-cell>
          <table:table-cell table:style-name="ce11" office:value-type="string" calcext:value-type="string">
            <text:p>40101.0007.23.0000054-2</text:p>
          </table:table-cell>
          <table:table-cell table:style-name="ce11" office:value-type="string" calcext:value-type="string">
            <text:p>03.795.071/0013-50</text:p>
          </table:table-cell>
          <table:table-cell table:style-name="ce11" office:value-type="string" calcext:value-type="string">
            <text:p>SERVIÇO NACIONAL DE APRENDIZAGEM INDUSTRIAL</text:p>
          </table:table-cell>
          <table:table-cell table:style-name="ce11" office:value-type="string" calcext:value-type="string">
            <text:p>Pós-Graduação Lato Sensu. Contrato N. 095/2022. SEI 19.09.45340.0008493/2022-65 (Disp). Plano de Ação: CEAF/2023 - Qual de Integrantes do MPBA / PE: 16.4.2 Elaborar e implementar proj de capacit para membros e serv. AtivMãe: Real de eventos de capacitação para Membros e Serv. da Instituição. Ativ: Real pags. NF - 233151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7.23.0000054-2.pdf" xlink:type="simple">N° 00253151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814" calcext:value-type="float">
            <text:p><text:s/>23.814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31" calcext:value-type="float">
            <text:p>431</text:p>
          </table:table-cell>
          <table:table-cell table:style-name="ce11" office:value-type="string" calcext:value-type="string">
            <text:p>40101.0016.23.0000008-8</text:p>
          </table:table-cell>
          <table:table-cell table:style-name="ce11" office:value-type="string" calcext:value-type="string">
            <text:p>43.435.102/0001-42</text:p>
          </table:table-cell>
          <table:table-cell table:style-name="ce11" office:value-type="string" calcext:value-type="string">
            <text:p>LEGE EDUCATION TREINAMENTO E CAPACITACAO LTDA</text:p>
          </table:table-cell>
          <table:table-cell table:style-name="ce11" office:value-type="string" calcext:value-type="string">
            <text:p>REALIZAÇÃO DO CURSO FRAUDES EM LICITAÇÕES; ATÉ 80 PARTICIPANTES; MOD HÍBRIDA; 19H; Inic Estrat 4.1.2; ativ macro 1- Realização de eventos de capacitação; atividade 1.1 - Realizar Evento de Licitações e Contratos; Inexigibilidade 19.09.02204.0006955/2023-71; proc pagamento 19.09.02204.0008492/2023-63.NFS.: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6.23.0000008-8.pdf" xlink:type="simple">N° 9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200" calcext:value-type="float">
            <text:p><text:s/>40.200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32" calcext:value-type="float">
            <text:p>432</text:p>
          </table:table-cell>
          <table:table-cell table:style-name="ce11" office:value-type="string" calcext:value-type="string">
            <text:p>40101.0017.23.0000123-5</text:p>
          </table:table-cell>
          <table:table-cell table:style-name="ce11" office:value-type="string" calcext:value-type="string">
            <text:p>36.932.853/0001-09</text:p>
          </table:table-cell>
          <table:table-cell table:style-name="ce11" office:value-type="string" calcext:value-type="string">
            <text:p>ARARAUNA TURISMO ECOLÓGICO LTDA</text:p>
          </table:table-cell>
          <table:table-cell table:style-name="ce11" office:value-type="string" calcext:value-type="string">
            <text:p>SEI n. 19.09.00851.0002469/2023-41 (primeiro pagamento de passagem aérea pela CGE). Planos de ação CGE/Construção do PE 2024-2031/PE 9.3.4/Ação 5107 - 2023 e CGE/Unidade de Processos/Implementar as Secretarias Processuais nas Unidades do MPBA/PE 11.1.4/Ação 5107 - 2023. FT 7442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17.23.0000123-5.pdf" xlink:type="simple">N° 74428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744.38" calcext:value-type="float">
            <text:p><text:s/>12.744,38 </text:p>
          </table:table-cell>
          <table:table-cell table:number-columns-repeated="16374"/>
        </table:table-row>
        <table:table-row table:style-name="ro9" table:visibility="filter">
          <table:table-cell table:style-name="ce11" office:value-type="float" office:value="433" calcext:value-type="float">
            <text:p>433</text:p>
          </table:table-cell>
          <table:table-cell table:style-name="ce11" office:value-type="string" calcext:value-type="string">
            <text:p>40101.0028.23.0000202-2</text:p>
          </table:table-cell>
          <table:table-cell table:style-name="ce11" office:value-type="string" calcext:value-type="string">
            <text:p>04.142.491/0001-66</text:p>
          </table:table-cell>
          <table:table-cell table:style-name="ce11" office:value-type="string" calcext:value-type="string">
            <text:p>Ministério Público</text:p>
          </table:table-cell>
          <table:table-cell table:style-name="ce11" office:value-type="string" calcext:value-type="string">
            <text:p>Processo 19.09.00869.0013328/2023-76 - Folha de Estagiários - MAIO 2023 - BOLS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8.23.0000202-2.pdf" xlink:type="simple">N/A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64133.1" calcext:value-type="float">
            <text:p><text:s/>1.164.133,10 </text:p>
          </table:table-cell>
          <table:table-cell table:number-columns-repeated="16374"/>
        </table:table-row>
        <table:table-row table:style-name="ro26">
          <table:table-cell table:style-name="ce11" office:value-type="float" office:value="434" calcext:value-type="float">
            <text:p>434</text:p>
          </table:table-cell>
          <table:table-cell table:style-name="ce11" office:value-type="string" calcext:value-type="string">
            <text:p>40101.0030.23.0000034-6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FATURAS - CONTAS DE LUZ - COELBA, REFERENTE AO MÊS DE MAIO DE 2023, DA PROMOTORIA REGIONAL DE ALAGOINHAS, CONTAS CONTRATOS Nº 7001626951(NOTA FISCAL N° 697711060), 7002682715 (NOTA FISCAL N° 697754290) E 7002682669 (NOTA FISCAL N° 697754289). PROCESSO PAGAMENTO SEI 19.09.00913.0010666/2023-97 MP/BA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0.23.0000034-6.pdf" xlink:type="simple">N° 697754290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22" calcext:value-type="date">
            <text:p>2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20.43" calcext:value-type="float">
            <text:p><text:s/>1.820,43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35" calcext:value-type="float">
            <text:p>435</text:p>
          </table:table-cell>
          <table:table-cell table:style-name="ce11" office:value-type="string" calcext:value-type="string">
            <text:p>40101.0031.23.0000010-6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PAGAMENTO DE TELEFONIA DA REGIONAL DE CAMAÇARI REF O MÊS DE MAIO/2023, CONTRATO 026/2020, SEI 0013303/2023-66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31.23.0000010-6.pdf" xlink:type="simple">N° 1600210384249</text:a></text:p>
          </table:table-cell>
          <table:table-cell table:style-name="ce12" office:value-type="date" office:date-value="2023-05-30" calcext:value-type="date">
            <text:p>30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33.59" calcext:value-type="float">
            <text:p><text:s/>233,59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36" calcext:value-type="float">
            <text:p>436</text:p>
          </table:table-cell>
          <table:table-cell table:style-name="ce11" office:value-type="string" calcext:value-type="string">
            <text:p>40101.0003.23.0003264-1</text:p>
          </table:table-cell>
          <table:table-cell table:style-name="ce11" office:value-type="string" calcext:value-type="string">
            <text:p>29.992.517/0001-96</text:p>
          </table:table-cell>
          <table:table-cell table:style-name="ce11" office:value-type="string" calcext:value-type="string">
            <text:p>29.992.517 GEONILDO SANTANA FILHO</text:p>
          </table:table-cell>
          <table:table-cell table:style-name="ce11" office:value-type="string" calcext:value-type="string">
            <text:p>PRESTAÇÃO DE SERVIÇOS DE COLETA E ENTREGA DIÁRIAS DE DOCUMENTOS E ENCOMENDAS URGENTES PARA PROMOTORIA DE JUSTIÇA DE PARIPIRANGA-BA, CONFORME DISPENSA DE LICITAÇÃO Nº 71/2022-DADM, SEI Nº 19.09.01690.0013363/2022-11 E CONTRATO Nº 072/2022 - SGA (MAIO/2023 - SEI Nº 19.09.02350.0012062/2023-02) NF - 2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64-1.pdf" xlink:type="simple">N° 2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28" calcext:value-type="float">
            <text:p><text:s/>728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37" calcext:value-type="float">
            <text:p>437</text:p>
          </table:table-cell>
          <table:table-cell table:style-name="ce11" office:value-type="string" calcext:value-type="string">
            <text:p>40101.0003.23.0003268-2</text:p>
          </table:table-cell>
          <table:table-cell table:style-name="ce11" office:value-type="string" calcext:value-type="string">
            <text:p>991.804.645-72</text:p>
          </table:table-cell>
          <table:table-cell table:style-name="ce11" office:value-type="string" calcext:value-type="string">
            <text:p>Lívia Luz Farias</text:p>
          </table:table-cell>
          <table:table-cell table:style-name="ce11" office:value-type="string" calcext:value-type="string">
            <text:p>Processo 19.09.02350.0009432/2023-22 - DESPESA COM INDENIZAÇÃO DE TRANSP - COMPROVAÇÕES E-DIA 597.7.7522/2023 E 597.7.7521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68-2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4" calcext:value-type="float">
            <text:p><text:s/>84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38" calcext:value-type="float">
            <text:p>438</text:p>
          </table:table-cell>
          <table:table-cell table:style-name="ce11" office:value-type="string" calcext:value-type="string">
            <text:p>40101.0003.23.0003269-0</text:p>
          </table:table-cell>
          <table:table-cell table:style-name="ce11" office:value-type="string" calcext:value-type="string">
            <text:p>687.356.859-72</text:p>
          </table:table-cell>
          <table:table-cell table:style-name="ce11" office:value-type="string" calcext:value-type="string">
            <text:p>Dario José Kist</text:p>
          </table:table-cell>
          <table:table-cell table:style-name="ce11" office:value-type="string" calcext:value-type="string">
            <text:p>DESPESA COM INDENIZAÇÃO DE TRANSP - COMPROVAÇÃO E-DIA 674.7.7272/2023 (SEI Nº 19.09.19.09.02350.0009445/2023-16) - DARIO KIST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69-0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97" calcext:value-type="float">
            <text:p><text:s/>597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39" calcext:value-type="float">
            <text:p>439</text:p>
          </table:table-cell>
          <table:table-cell table:style-name="ce11" office:value-type="string" calcext:value-type="string">
            <text:p>40101.0003.23.0003271-2</text:p>
          </table:table-cell>
          <table:table-cell table:style-name="ce11" office:value-type="string" calcext:value-type="string">
            <text:p>833.159.771-00</text:p>
          </table:table-cell>
          <table:table-cell table:style-name="ce11" office:value-type="string" calcext:value-type="string">
            <text:p>Fabrício Guida De Menezes</text:p>
          </table:table-cell>
          <table:table-cell table:style-name="ce11" office:value-type="string" calcext:value-type="string">
            <text:p>Processo 19.09.02350.0009447/2023-30 - DESPESA COM INDENIZAÇÃO DE TRANSP - COMPROVAÇÃO E-DIA 646.7.7622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1-2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84" calcext:value-type="float">
            <text:p><text:s/>184,00 </text:p>
          </table:table-cell>
          <table:table-cell table:number-columns-repeated="16374"/>
        </table:table-row>
        <table:table-row table:style-name="ro15" table:visibility="filter">
          <table:table-cell table:style-name="ce11" office:value-type="float" office:value="440" calcext:value-type="float">
            <text:p>440</text:p>
          </table:table-cell>
          <table:table-cell table:style-name="ce11" office:value-type="string" calcext:value-type="string">
            <text:p>40101.0003.23.0003272-0</text:p>
          </table:table-cell>
          <table:table-cell table:style-name="ce11" office:value-type="string" calcext:value-type="string">
            <text:p>03.299.402/0001-27</text:p>
          </table:table-cell>
          <table:table-cell table:style-name="ce11" office:value-type="string" calcext:value-type="string">
            <text:p>JULIO CESAR ARAUJO DIAS</text:p>
          </table:table-cell>
          <table:table-cell table:style-name="ce11" office:value-type="string" calcext:value-type="string">
            <text:p>Prestação de serviços de vigilância, por meio de sistema eletrônico de monitoramento, na Promotoria de Justiça Regional de Paripiranga-Ba,Conf.Dispensa de Licitação nº 114/2022-DADM, SEI nº 19.09.01690.001950/2022-15 e Cont. nº 120/2022-SGA (MAIO/2023) - SEI nº 19.09.02350.0011986/2023-52).NFSe nº 00000057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2-0.pdf" xlink:type="simple">N° 00000057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30" calcext:value-type="float">
            <text:p><text:s/>63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41" calcext:value-type="float">
            <text:p>441</text:p>
          </table:table-cell>
          <table:table-cell table:style-name="ce11" office:value-type="string" calcext:value-type="string">
            <text:p>40101.0003.23.0003273-9</text:p>
          </table:table-cell>
          <table:table-cell table:style-name="ce11" office:value-type="string" calcext:value-type="string">
            <text:p>326.267.705-15</text:p>
          </table:table-cell>
          <table:table-cell table:style-name="ce11" office:value-type="string" calcext:value-type="string">
            <text:p>Ariomar Jose Figueiredo Da Silva</text:p>
          </table:table-cell>
          <table:table-cell table:style-name="ce11" office:value-type="string" calcext:value-type="string">
            <text:p>DESPESA COM INDENIZAÇÃO DE TRANSP - COMPROVAÇÃO E-DIA 003.7.7598/2023 (SEI Nº 19.09.02350.0009438/2023-64) - ARIOMAR JOSE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3-9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66" calcext:value-type="float">
            <text:p><text:s/>366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42" calcext:value-type="float">
            <text:p>442</text:p>
          </table:table-cell>
          <table:table-cell table:style-name="ce11" office:value-type="string" calcext:value-type="string">
            <text:p>40101.0003.23.0003274-7</text:p>
          </table:table-cell>
          <table:table-cell table:style-name="ce11" office:value-type="string" calcext:value-type="string">
            <text:p>009.691.895-08</text:p>
          </table:table-cell>
          <table:table-cell table:style-name="ce11" office:value-type="string" calcext:value-type="string">
            <text:p>Luis Eduardo Souza E Silva</text:p>
          </table:table-cell>
          <table:table-cell table:style-name="ce11" office:value-type="string" calcext:value-type="string">
            <text:p>Processo 19.09.02350.0009384/2023-74 - DESPESA COM INDENIZAÇÃO DE TRANSP - COMPROVAÇÕES E-DIA 001.7.7700/2023 E 001.7.7699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4-7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14" calcext:value-type="float">
            <text:p><text:s/>314,00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43" calcext:value-type="float">
            <text:p>443</text:p>
          </table:table-cell>
          <table:table-cell table:style-name="ce11" office:value-type="string" calcext:value-type="string">
            <text:p>40101.0003.23.0003275-5</text:p>
          </table:table-cell>
          <table:table-cell table:style-name="ce11" office:value-type="string" calcext:value-type="string">
            <text:p>800.248.315-49</text:p>
          </table:table-cell>
          <table:table-cell table:style-name="ce11" office:value-type="string" calcext:value-type="string">
            <text:p>Rafael De Castro Matias</text:p>
          </table:table-cell>
          <table:table-cell table:style-name="ce11" office:value-type="string" calcext:value-type="string">
            <text:p>Processo 19.09.02350.0009570/2023-18 - DESPESA COM INDENIZAÇÃO DE TRANSP - COMPROVAÇÃO E-DIA 674.7.7680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5-5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4" calcext:value-type="float">
            <text:p><text:s/>94,00 </text:p>
          </table:table-cell>
          <table:table-cell table:number-columns-repeated="16374"/>
        </table:table-row>
        <table:table-row table:style-name="ro7" table:visibility="filter">
          <table:table-cell table:style-name="ce11" office:value-type="float" office:value="444" calcext:value-type="float">
            <text:p>444</text:p>
          </table:table-cell>
          <table:table-cell table:style-name="ce11" office:value-type="string" calcext:value-type="string">
            <text:p>40101.0003.23.0003276-3</text:p>
          </table:table-cell>
          <table:table-cell table:style-name="ce11" office:value-type="string" calcext:value-type="string">
            <text:p>02.548.313/0001-04</text:p>
          </table:table-cell>
          <table:table-cell table:style-name="ce11" office:value-type="string" calcext:value-type="string">
            <text:p>S S VIVER TOUR VIAGENS E TURISMO LTDA</text:p>
          </table:table-cell>
          <table:table-cell table:style-name="ce11" office:value-type="string" calcext:value-type="string">
            <text:p>PRESTAÇÃO DE SERVIÇOS DE FORNECIMENTO DE PASSAGENS TERRESTRES INTERMUNICIPAIS E INTERESTADUAIS, VIA SISTEMA INFORMATIZADO DISPONIBILIZADO PELO FORNECEDOR. CONTRATO Nº 018/2023-SGA - TAXA DE TRANSAÇÃO (SEI DE PAGAMENTO Nº 19.09.00857.0009260/2023-39 REFERENTE À NFSE 202300000000621 DA FATURA 6927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6-3.pdf" xlink:type="simple">N° 20230621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83.47" calcext:value-type="float">
            <text:p><text:s/>383,47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45" calcext:value-type="float">
            <text:p>445</text:p>
          </table:table-cell>
          <table:table-cell table:style-name="ce11" office:value-type="string" calcext:value-type="string">
            <text:p>40101.0003.23.0003277-1</text:p>
          </table:table-cell>
          <table:table-cell table:style-name="ce11" office:value-type="string" calcext:value-type="string">
            <text:p>947.088.865-00</text:p>
          </table:table-cell>
          <table:table-cell table:style-name="ce11" office:value-type="string" calcext:value-type="string">
            <text:p>André Luís Sant'ana Ribeiro</text:p>
          </table:table-cell>
          <table:table-cell table:style-name="ce11" office:value-type="string" calcext:value-type="string">
            <text:p>Processo 19.09.02351.0010831/2023-65 - RESSARCIMENTO/REEMBOLSO DE DESPESAS COM DESLOCAMENTO TERRESTRE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7-1.pdf" xlink:type="simple">N° 0046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9.94" calcext:value-type="float">
            <text:p><text:s/>219,94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446" calcext:value-type="float">
            <text:p>446</text:p>
          </table:table-cell>
          <table:table-cell table:style-name="ce11" office:value-type="string" calcext:value-type="string">
            <text:p>40101.0003.23.0003278-1</text:p>
          </table:table-cell>
          <table:table-cell table:style-name="ce11" office:value-type="string" calcext:value-type="string">
            <text:p>889.872.055-68</text:p>
          </table:table-cell>
          <table:table-cell table:style-name="ce11" office:value-type="string" calcext:value-type="string">
            <text:p>Beneval Santos Mutim</text:p>
          </table:table-cell>
          <table:table-cell table:style-name="ce11" office:value-type="string" calcext:value-type="string">
            <text:p>Processo 19.09.02350.0010201/2023-70 - DESPESA COM INDENIZAÇÃO DE TRANSPORTE, CONFORME COMPROVAÇÃO DE DIÁRIA - SISTEMA E-DIA Nº 644.7.8311/2023, 644.7.8139/2023, 644.7.8138/2023 E 644.7.7657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8-1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68" calcext:value-type="float">
            <text:p><text:s/>668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47" calcext:value-type="float">
            <text:p>447</text:p>
          </table:table-cell>
          <table:table-cell table:style-name="ce11" office:value-type="string" calcext:value-type="string">
            <text:p>40101.0003.23.0003279-8</text:p>
          </table:table-cell>
          <table:table-cell table:style-name="ce11" office:value-type="string" calcext:value-type="string">
            <text:p>333.134.905-49</text:p>
          </table:table-cell>
          <table:table-cell table:style-name="ce11" office:value-type="string" calcext:value-type="string">
            <text:p>Jose Carlos Rosa De Freitas</text:p>
          </table:table-cell>
          <table:table-cell table:style-name="ce11" office:value-type="string" calcext:value-type="string">
            <text:p>DESPESA COM INDENIZAÇÃO DE TRANSPORTE, CONFORME COMPROVAÇÃO DE DIÁRIA - SISTEMA E-DIA Nº 699.7.7762/2023 (SEI Nº 19.09.02350.0010179/2023-13) - JOSE CARLOS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79-8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2" calcext:value-type="float">
            <text:p><text:s/>292,00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48" calcext:value-type="float">
            <text:p>448</text:p>
          </table:table-cell>
          <table:table-cell table:style-name="ce11" office:value-type="string" calcext:value-type="string">
            <text:p>40101.0003.23.0003280-1</text:p>
          </table:table-cell>
          <table:table-cell table:style-name="ce11" office:value-type="string" calcext:value-type="string">
            <text:p>14.729.826/0001-09</text:p>
          </table:table-cell>
          <table:table-cell table:style-name="ce11" office:value-type="string" calcext:value-type="string">
            <text:p>EXECUTIVA COMÉRCIO DE MÁQUINAS E EQUIPAMENTOS PARA ESCRITÓRIO LTDA</text:p>
          </table:table-cell>
          <table:table-cell table:style-name="ce11" office:value-type="string" calcext:value-type="string">
            <text:p>SERVIÇOS DE REPROGRAFIA E IMPRESSÃO, NA CAPITAL E INTERIOR DO ESTADO DA BAHIA, COM E SEM</text:p>
            <text:p>DISPONIBILIDADE DE OPERADOR, DE ACORDO COM AS NECESSIDADES DO MP/BA, DA-32/2019, PP Nº 007/2019,</text:p>
            <text:p>CONTRATO Nº 149/2019 (ABRIL/2023 - SEI Nº 19.09.02350.0009350/2023-30)</text:p>
            <text:p>NF 8608, 8609 e 8610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0-1.pdf" xlink:type="simple">N° 00008608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572.6" calcext:value-type="float">
            <text:p><text:s/>16.572,6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449" calcext:value-type="float">
            <text:p>449</text:p>
          </table:table-cell>
          <table:table-cell table:style-name="ce11" office:value-type="string" calcext:value-type="string">
            <text:p>40101.0003.23.0003281-1</text:p>
          </table:table-cell>
          <table:table-cell table:style-name="ce11" office:value-type="string" calcext:value-type="string">
            <text:p>34.623.326/0001-97</text:p>
          </table:table-cell>
          <table:table-cell table:style-name="ce11" office:value-type="string" calcext:value-type="string">
            <text:p>REDIVALDO MATEUS CARNEIRO 01262136580</text:p>
          </table:table-cell>
          <table:table-cell table:style-name="ce11" office:value-type="string" calcext:value-type="string">
            <text:p>PRESTAÇÃO DE SERVIÇOS DE COLETA E ENTREGA DIÁRIAS DE DOCUMENTOS E ENCOMENDAS URGENTES PARA</text:p>
            <text:p>ATENDER À PROMOTORIA DE JUSTIÇA DE CAPIM GROSSO, CONFORME DISPENSA DE LICITAÇÃO Nº 97/2022-DADM, SEI Nº 19.09.01610.0016577/2022-28 E CONTRATO Nº 094/2022 - SGA (MAIO/2023 - SEI Nº 19.09.02350.0012046/2023-84). NF.: 45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1-1.pdf" xlink:type="simple">N° 45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850" calcext:value-type="float">
            <text:p><text:s/>850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50" calcext:value-type="float">
            <text:p>450</text:p>
          </table:table-cell>
          <table:table-cell table:style-name="ce11" office:value-type="string" calcext:value-type="string">
            <text:p>40101.0003.23.0003282-8</text:p>
          </table:table-cell>
          <table:table-cell table:style-name="ce11" office:value-type="string" calcext:value-type="string">
            <text:p>13.800.297/0001-1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DESPESA COM FORNECIMENTO DE ÁGUA PARA A PROMOTORIA DE JUSTIÇA DE CATU/BA - SEI Nº 19.09.02350.0011030/2023-53 REF MAIO/2023 - N. DA LIGAÇÃO 234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2-8.pdf" xlink:type="simple">N° 00234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6.9" calcext:value-type="float">
            <text:p><text:s/>296,9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1" calcext:value-type="float">
            <text:p>451</text:p>
          </table:table-cell>
          <table:table-cell table:style-name="ce11" office:value-type="string" calcext:value-type="string">
            <text:p>40101.0003.23.0003283-6</text:p>
          </table:table-cell>
          <table:table-cell table:style-name="ce11" office:value-type="string" calcext:value-type="string">
            <text:p>286.010.818-19</text:p>
          </table:table-cell>
          <table:table-cell table:style-name="ce11" office:value-type="string" calcext:value-type="string">
            <text:p>Fernando Rodrigues De Assis</text:p>
          </table:table-cell>
          <table:table-cell table:style-name="ce11" office:value-type="string" calcext:value-type="string">
            <text:p>DESPESA COM INDENIZAÇÃO DE TRANSP - COMPROVAÇÃO E-DIA 676.7.7877/2023 (SEI Nº 19.09.02350.0009450/2023-5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3-6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01" calcext:value-type="float">
            <text:p><text:s/>60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2" calcext:value-type="float">
            <text:p>452</text:p>
          </table:table-cell>
          <table:table-cell table:style-name="ce11" office:value-type="string" calcext:value-type="string">
            <text:p>40101.0003.23.0003284-4</text:p>
          </table:table-cell>
          <table:table-cell table:style-name="ce11" office:value-type="string" calcext:value-type="string">
            <text:p>023.942.625-83</text:p>
          </table:table-cell>
          <table:table-cell table:style-name="ce11" office:value-type="string" calcext:value-type="string">
            <text:p>Lara Vasconcelos Palmeira Cruz Leone</text:p>
          </table:table-cell>
          <table:table-cell table:style-name="ce11" office:value-type="string" calcext:value-type="string">
            <text:p>DESPESA COM INDENIZAÇÃO DE TRANSP - COMPROVAÇÃO E-DIA 323.7.7553/2023 (SEI Nº 19.09.02350.0009493/2023-6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4-4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96" calcext:value-type="float">
            <text:p><text:s/>29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3" calcext:value-type="float">
            <text:p>453</text:p>
          </table:table-cell>
          <table:table-cell table:style-name="ce11" office:value-type="string" calcext:value-type="string">
            <text:p>40101.0003.23.0003286-0</text:p>
          </table:table-cell>
          <table:table-cell table:style-name="ce11" office:value-type="string" calcext:value-type="string">
            <text:p>063.585.886-05</text:p>
          </table:table-cell>
          <table:table-cell table:style-name="ce11" office:value-type="string" calcext:value-type="string">
            <text:p>Moises Guarnieri Dos Santos</text:p>
          </table:table-cell>
          <table:table-cell table:style-name="ce11" office:value-type="string" calcext:value-type="string">
            <text:p>DESPESA COM INDENIZAÇÃO DE TRANSP - COMPROVAÇÃO E-DIA 708.7.7594/2023 (SEI Nº 19.09.02350.0009671/2023-4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6-0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1" calcext:value-type="float">
            <text:p><text:s/>12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4" calcext:value-type="float">
            <text:p>454</text:p>
          </table:table-cell>
          <table:table-cell table:style-name="ce11" office:value-type="string" calcext:value-type="string">
            <text:p>40101.0003.23.0003287-9</text:p>
          </table:table-cell>
          <table:table-cell table:style-name="ce11" office:value-type="string" calcext:value-type="string">
            <text:p>807.122.075-20</text:p>
          </table:table-cell>
          <table:table-cell table:style-name="ce11" office:value-type="string" calcext:value-type="string">
            <text:p>Hugo Cesar Fidelis Teixeira De Araujo</text:p>
          </table:table-cell>
          <table:table-cell table:style-name="ce11" office:value-type="string" calcext:value-type="string">
            <text:p>DESPESA COM INDENIZAÇÃO DE TRANSP - COMPROVAÇÃO E-DIA 702.7.7366/2023 (SEI Nº 19.09.02350.0009488/2023-26) - HUGO CESAR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7-9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16" calcext:value-type="float">
            <text:p><text:s/>216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5" calcext:value-type="float">
            <text:p>455</text:p>
          </table:table-cell>
          <table:table-cell table:style-name="ce11" office:value-type="string" calcext:value-type="string">
            <text:p>40101.0003.23.0003288-7</text:p>
          </table:table-cell>
          <table:table-cell table:style-name="ce11" office:value-type="string" calcext:value-type="string">
            <text:p>939.581.615-53</text:p>
          </table:table-cell>
          <table:table-cell table:style-name="ce11" office:value-type="string" calcext:value-type="string">
            <text:p>Artur José Santos Rios</text:p>
          </table:table-cell>
          <table:table-cell table:style-name="ce11" office:value-type="string" calcext:value-type="string">
            <text:p>DESPESA COM INDENIZAÇÃO DE TRANSP - COMPROVAÇÃO E-DIA 593.7.7864/2023 (SEI Nº 19.09.02350.0009903/2023-21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8-7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7" calcext:value-type="float">
            <text:p><text:s/>127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6" calcext:value-type="float">
            <text:p>456</text:p>
          </table:table-cell>
          <table:table-cell table:style-name="ce11" office:value-type="string" calcext:value-type="string">
            <text:p>40101.0003.23.0003289-5</text:p>
          </table:table-cell>
          <table:table-cell table:style-name="ce11" office:value-type="string" calcext:value-type="string">
            <text:p>057.818.185-10</text:p>
          </table:table-cell>
          <table:table-cell table:style-name="ce11" office:value-type="string" calcext:value-type="string">
            <text:p>Luis Felipe Reis De Castro</text:p>
          </table:table-cell>
          <table:table-cell table:style-name="ce11" office:value-type="string" calcext:value-type="string">
            <text:p>DESPESA COM INDENIZAÇÃO DE TRANSP - COMPROVAÇÃO E-DIA 719.7.7545/2023 (SEI Nº 19.09.02350.0009496/2023-82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89-5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8" calcext:value-type="float">
            <text:p><text:s/>198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57" calcext:value-type="float">
            <text:p>457</text:p>
          </table:table-cell>
          <table:table-cell table:style-name="ce11" office:value-type="string" calcext:value-type="string">
            <text:p>40101.0003.23.0003290-9</text:p>
          </table:table-cell>
          <table:table-cell table:style-name="ce11" office:value-type="string" calcext:value-type="string">
            <text:p>310.630.018-38</text:p>
          </table:table-cell>
          <table:table-cell table:style-name="ce11" office:value-type="string" calcext:value-type="string">
            <text:p>George Elias Goncalves Pereira</text:p>
          </table:table-cell>
          <table:table-cell table:style-name="ce11" office:value-type="string" calcext:value-type="string">
            <text:p>Processo 19.09.02350.0010030/2023-37 - DESPESA COM INDENIZAÇÃO DE TRANSPORTE, CONFORME COMPROVAÇÃO DE DIÁRIA - SISTEMA E-DIA Nº 644.7.7793/2023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0-9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72" calcext:value-type="float">
            <text:p><text:s/>17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8" calcext:value-type="float">
            <text:p>458</text:p>
          </table:table-cell>
          <table:table-cell table:style-name="ce11" office:value-type="string" calcext:value-type="string">
            <text:p>40101.0003.23.0003291-7</text:p>
          </table:table-cell>
          <table:table-cell table:style-name="ce11" office:value-type="string" calcext:value-type="string">
            <text:p>121.437.487-52</text:p>
          </table:table-cell>
          <table:table-cell table:style-name="ce11" office:value-type="string" calcext:value-type="string">
            <text:p>Caroline Maronita Stange</text:p>
          </table:table-cell>
          <table:table-cell table:style-name="ce11" office:value-type="string" calcext:value-type="string">
            <text:p>DESPESA COM INDENIZAÇÃO DE TRANSP - COMPROVAÇÃO E-DIA 291.7.6974/2023 (SEI Nº 19.09.02350.0009181/2023-11) - CAROLINE STANGE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1-7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28" calcext:value-type="float">
            <text:p><text:s/>228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59" calcext:value-type="float">
            <text:p>459</text:p>
          </table:table-cell>
          <table:table-cell table:style-name="ce11" office:value-type="string" calcext:value-type="string">
            <text:p>40101.0003.23.0003292-5</text:p>
          </table:table-cell>
          <table:table-cell table:style-name="ce11" office:value-type="string" calcext:value-type="string">
            <text:p>025.722.435-12</text:p>
          </table:table-cell>
          <table:table-cell table:style-name="ce11" office:value-type="string" calcext:value-type="string">
            <text:p>Marcio Bellazzi De Oliveira</text:p>
          </table:table-cell>
          <table:table-cell table:style-name="ce11" office:value-type="string" calcext:value-type="string">
            <text:p>Despesa com indenização de transporte - Comprovação E-dia 186.7.6971/2023 ( SEI nº 19.09.02350.0009433/2023-2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2-5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9" calcext:value-type="float">
            <text:p><text:s/>39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60" calcext:value-type="float">
            <text:p>460</text:p>
          </table:table-cell>
          <table:table-cell table:style-name="ce11" office:value-type="string" calcext:value-type="string">
            <text:p>40101.0003.23.0003293-3</text:p>
          </table:table-cell>
          <table:table-cell table:style-name="ce11" office:value-type="string" calcext:value-type="string">
            <text:p>05.452.852/0001-33</text:p>
          </table:table-cell>
          <table:table-cell table:style-name="ce11" office:value-type="string" calcext:value-type="string">
            <text:p>SEGMAX - SISTEMA DE SEGURANCA ELETRONICA MONITORADA LTDA</text:p>
          </table:table-cell>
          <table:table-cell table:style-name="ce11" office:value-type="string" calcext:value-type="string">
            <text:p>PRESTAÇÃO DE SERVIÇOS DE VIGILÂNCIA POR MEIO DE SISTEMA ELETRÔNICO DE MONITORAMENTO NA PROMOTORIA DE JUSTIÇA REGIONAL DE VALENÇA, CONFORME CONTRATO Nº 137/2022 - SGA (MAIO/2023 - SEI Nº 19.09.02350.0012019/2023-89 - NFSE 81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3-3.pdf" xlink:type="simple">N° 20230814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20" calcext:value-type="float">
            <text:p><text:s/>42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61" calcext:value-type="float">
            <text:p>461</text:p>
          </table:table-cell>
          <table:table-cell table:style-name="ce11" office:value-type="string" calcext:value-type="string">
            <text:p>40101.0003.23.0003294-1</text:p>
          </table:table-cell>
          <table:table-cell table:style-name="ce11" office:value-type="string" calcext:value-type="string">
            <text:p>788.817.225-34</text:p>
          </table:table-cell>
          <table:table-cell table:style-name="ce11" office:value-type="string" calcext:value-type="string">
            <text:p>Artur Ferrari De Almeida</text:p>
          </table:table-cell>
          <table:table-cell table:style-name="ce11" office:value-type="string" calcext:value-type="string">
            <text:p>DESPESA COM INDENIZAÇÃO DE TRANSP - COMPROVAÇÃO E-DIA 003.7.7382/2023 (SEI Nº 19.09.02350.0009441/2023-85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4-1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20" calcext:value-type="float">
            <text:p><text:s/>42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462" calcext:value-type="float">
            <text:p>462</text:p>
          </table:table-cell>
          <table:table-cell table:style-name="ce11" office:value-type="string" calcext:value-type="string">
            <text:p>40101.0003.23.0003295-1</text:p>
          </table:table-cell>
          <table:table-cell table:style-name="ce11" office:value-type="string" calcext:value-type="string">
            <text:p>310.630.018-38</text:p>
          </table:table-cell>
          <table:table-cell table:style-name="ce11" office:value-type="string" calcext:value-type="string">
            <text:p>George Elias Goncalves Pereira</text:p>
          </table:table-cell>
          <table:table-cell table:style-name="ce11" office:value-type="string" calcext:value-type="string">
            <text:p>DESPESA COM INDENIZAÇÃO DE TRANSPORTE, CONFORME COMPROVAÇÃO DE DIÁRIA - SISTEMA E-DIA Nº</text:p>
            <text:p>644.7.7737/2023, 644.7.7543/2023, 644.7.7236/2023 E 644.7.7126/2023 (SEI Nº 19.09.02350.0009182/2023-1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5-1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88" calcext:value-type="float">
            <text:p><text:s/>688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63" calcext:value-type="float">
            <text:p>463</text:p>
          </table:table-cell>
          <table:table-cell table:style-name="ce11" office:value-type="string" calcext:value-type="string">
            <text:p>40101.0003.23.0003296-8</text:p>
          </table:table-cell>
          <table:table-cell table:style-name="ce11" office:value-type="string" calcext:value-type="string">
            <text:p>814.023.095-20</text:p>
          </table:table-cell>
          <table:table-cell table:style-name="ce11" office:value-type="string" calcext:value-type="string">
            <text:p>Fernanda Carolina Gomes Pataro De Queiroz</text:p>
          </table:table-cell>
          <table:table-cell table:style-name="ce11" office:value-type="string" calcext:value-type="string">
            <text:p>Despesa com indenização de transporte - Comprovação E-dia 597.7.7682/2023 (SEI 19.09.02350.0009448/2023-37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6-8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7" calcext:value-type="float">
            <text:p><text:s/>97,00 </text:p>
          </table:table-cell>
          <table:table-cell table:number-columns-repeated="16374"/>
        </table:table-row>
        <table:table-row table:style-name="ro12" table:visibility="filter">
          <table:table-cell table:style-name="ce11" office:value-type="float" office:value="464" calcext:value-type="float">
            <text:p>464</text:p>
          </table:table-cell>
          <table:table-cell table:style-name="ce11" office:value-type="string" calcext:value-type="string">
            <text:p>40101.0003.23.0003297-6</text:p>
          </table:table-cell>
          <table:table-cell table:style-name="ce11" office:value-type="string" calcext:value-type="string">
            <text:p>044.446.006-32</text:p>
          </table:table-cell>
          <table:table-cell table:style-name="ce11" office:value-type="string" calcext:value-type="string">
            <text:p>Bruno Gontijo Araujo Teixeira</text:p>
          </table:table-cell>
          <table:table-cell table:style-name="ce11" office:value-type="string" calcext:value-type="string">
            <text:p>DESPESA COM INDENIZAÇÃO DE TRANSPORTE, CONFORME COMPROVAÇÃO DE DIÁRIA - SISTEMA E-DIA Nº</text:p>
            <text:p>706.7.7894/2023 (SEI Nº 19.09.02350.0010149/2023-9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7-6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51" calcext:value-type="float">
            <text:p><text:s/>151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65" calcext:value-type="float">
            <text:p>465</text:p>
          </table:table-cell>
          <table:table-cell table:style-name="ce11" office:value-type="string" calcext:value-type="string">
            <text:p>40101.0003.23.0003298-4</text:p>
          </table:table-cell>
          <table:table-cell table:style-name="ce11" office:value-type="string" calcext:value-type="string">
            <text:p>441.043.243-53</text:p>
          </table:table-cell>
          <table:table-cell table:style-name="ce11" office:value-type="string" calcext:value-type="string">
            <text:p>Marcio Henrique Pereira De Oliveira</text:p>
          </table:table-cell>
          <table:table-cell table:style-name="ce11" office:value-type="string" calcext:value-type="string">
            <text:p>DESPESA COM INDENIZAÇÃO DE TRANSP - COMPROVAÇÃO E-DIA 598.7.7879/2023 (SEI Nº 19.09.02350.0009902/2023-1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298-4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3" calcext:value-type="float">
            <text:p><text:s/>193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66" calcext:value-type="float">
            <text:p>466</text:p>
          </table:table-cell>
          <table:table-cell table:style-name="ce11" office:value-type="string" calcext:value-type="string">
            <text:p>40101.0003.23.0003300-1</text:p>
          </table:table-cell>
          <table:table-cell table:style-name="ce11" office:value-type="string" calcext:value-type="string">
            <text:p>834.465.405-04</text:p>
          </table:table-cell>
          <table:table-cell table:style-name="ce11" office:value-type="string" calcext:value-type="string">
            <text:p>Paulo Cesar De Azevedo</text:p>
          </table:table-cell>
          <table:table-cell table:style-name="ce11" office:value-type="string" calcext:value-type="string">
            <text:p>DESPESA COM INDENIZAÇÃO DE TRANSP - COMPROVAÇÃO E-DIA 696.7.7849/2023 (SEI Nº 19.09.02350.0009670/2023-39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0-1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" calcext:value-type="float">
            <text:p><text:s/>4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67" calcext:value-type="float">
            <text:p>467</text:p>
          </table:table-cell>
          <table:table-cell table:style-name="ce11" office:value-type="string" calcext:value-type="string">
            <text:p>40101.0003.23.0003301-8</text:p>
          </table:table-cell>
          <table:table-cell table:style-name="ce11" office:value-type="string" calcext:value-type="string">
            <text:p>777.976.205-04</text:p>
          </table:table-cell>
          <table:table-cell table:style-name="ce11" office:value-type="string" calcext:value-type="string">
            <text:p>Grace Inaura Da Anunciacao Melo</text:p>
          </table:table-cell>
          <table:table-cell table:style-name="ce11" office:value-type="string" calcext:value-type="string">
            <text:p>DESPESA COM INDENIZAÇÃO DE TRANSP - COMPROVAÇÃO E-DIA 679.7.7651/2023 (SEI Nº 19.09.02350.0009481/2023-74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1-8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0" calcext:value-type="float">
            <text:p><text:s/>40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468" calcext:value-type="float">
            <text:p>468</text:p>
          </table:table-cell>
          <table:table-cell table:style-name="ce11" office:value-type="string" calcext:value-type="string">
            <text:p>40101.0003.23.0003302-6</text:p>
          </table:table-cell>
          <table:table-cell table:style-name="ce11" office:value-type="string" calcext:value-type="string">
            <text:p>30.910.055/0001-08</text:p>
          </table:table-cell>
          <table:table-cell table:style-name="ce11" office:value-type="string" calcext:value-type="string">
            <text:p>MARCOS ROGERIO DOS SANTOS 83558047591</text:p>
          </table:table-cell>
          <table:table-cell table:style-name="ce11" office:value-type="string" calcext:value-type="string">
            <text:p>PRESTAÇÃO DE SERVIÇOS DE COLETA E ENTREGA DIÁRIAS DE DOCUMENTOS E ENCOMENDAS URGENTES PARA ATENDER À PROMOTORIA DE JUSTIÇA DE MUTUÍPE, CONFORME CONTRATO Nº 130/2022 - SGA (MAIO/2023 - SEI Nº 19.09.02350.0012060/2023-85 - NFSE 6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2-6.pdf" xlink:type="simple">N° 000068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80" calcext:value-type="float">
            <text:p><text:s/>48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69" calcext:value-type="float">
            <text:p>469</text:p>
          </table:table-cell>
          <table:table-cell table:style-name="ce11" office:value-type="string" calcext:value-type="string">
            <text:p>40101.0003.23.0003303-4</text:p>
          </table:table-cell>
          <table:table-cell table:style-name="ce11" office:value-type="string" calcext:value-type="string">
            <text:p>078.335.086-40</text:p>
          </table:table-cell>
          <table:table-cell table:style-name="ce11" office:value-type="string" calcext:value-type="string">
            <text:p>Vladimir Ferreira Campos</text:p>
          </table:table-cell>
          <table:table-cell table:style-name="ce11" office:value-type="string" calcext:value-type="string">
            <text:p>DESPESA COM INDENIZAÇÃO DE TRANSP - COMPROVAÇÃO E-DIA 198.7.7453/2023 (SEI Nº 19.09.02350.0009900/2023-9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3-4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372" calcext:value-type="float">
            <text:p><text:s/>372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70" calcext:value-type="float">
            <text:p>470</text:p>
          </table:table-cell>
          <table:table-cell table:style-name="ce11" office:value-type="string" calcext:value-type="string">
            <text:p>40101.0003.23.0003304-2</text:p>
          </table:table-cell>
          <table:table-cell table:style-name="ce11" office:value-type="string" calcext:value-type="string">
            <text:p>082.000.138-47</text:p>
          </table:table-cell>
          <table:table-cell table:style-name="ce11" office:value-type="string" calcext:value-type="string">
            <text:p>Maria Imaculada Jued Moyses Paloschi</text:p>
          </table:table-cell>
          <table:table-cell table:style-name="ce11" office:value-type="string" calcext:value-type="string">
            <text:p>DESPESA COM INDENIZAÇÃO DE TRANSP - COMPROVAÇÃO E-DIA 701.7.7658/2023 (SEI Nº 19.09.02350.0009386/2023-88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4-2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65" calcext:value-type="float">
            <text:p><text:s/>165,00 </text:p>
          </table:table-cell>
          <table:table-cell table:number-columns-repeated="16374"/>
        </table:table-row>
        <table:table-row table:style-name="ro5" table:visibility="filter">
          <table:table-cell table:style-name="ce11" office:value-type="float" office:value="471" calcext:value-type="float">
            <text:p>471</text:p>
          </table:table-cell>
          <table:table-cell table:style-name="ce11" office:value-type="string" calcext:value-type="string">
            <text:p>40101.0003.23.0003305-0</text:p>
          </table:table-cell>
          <table:table-cell table:style-name="ce11" office:value-type="string" calcext:value-type="string">
            <text:p>01.727.865/0001-17</text:p>
          </table:table-cell>
          <table:table-cell table:style-name="ce11" office:value-type="string" calcext:value-type="string">
            <text:p>INFRARED - TECNOLOGIA EM SEGURANCA ELETRONICA LTDA</text:p>
          </table:table-cell>
          <table:table-cell table:style-name="ce11" office:value-type="string" calcext:value-type="string">
            <text:p>PRESTAÇÃO DE SERVIÇOS DE VIGILÂNCIA, POR MEIO DE SISTEMA ELETRÔNICO DE MONITORAMENTO, NA PROMOTORIA DE JUSTIÇA CÍCERO DANTAS, SITUADA À PRAÇA RAIMUNDO BORGES DE SANTANA, 120 CENTRO, CÍCERO DANTAS - BA, CONFORME CONTRATO Nº 12/2023-SGA (MAIO/2023 - SEI DE PGT Nº 19.09.02350.0011948/2023-77 - NFSE 307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5-0.pdf" xlink:type="simple">N° 307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60" calcext:value-type="float">
            <text:p><text:s/>560,00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72" calcext:value-type="float">
            <text:p>472</text:p>
          </table:table-cell>
          <table:table-cell table:style-name="ce11" office:value-type="string" calcext:value-type="string">
            <text:p>40101.0003.23.0003306-9</text:p>
          </table:table-cell>
          <table:table-cell table:style-name="ce11" office:value-type="string" calcext:value-type="string">
            <text:p>791.676.085-15</text:p>
          </table:table-cell>
          <table:table-cell table:style-name="ce11" office:value-type="string" calcext:value-type="string">
            <text:p>Adriano Freire De Carvalho Marques</text:p>
          </table:table-cell>
          <table:table-cell table:style-name="ce11" office:value-type="string" calcext:value-type="string">
            <text:p>DESPESA COM INDENIZAÇÃO DE TRANSP - COMPROVAÇÃO E-DIA 678.7.7662/2023 (SEI Nº 19.09.02350.0009477/2023-46)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03.23.0003306-9.pdf" xlink:type="simple">N/A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7" calcext:value-type="float">
            <text:p><text:s/>27,00 </text:p>
          </table:table-cell>
          <table:table-cell table:number-columns-repeated="16374"/>
        </table:table-row>
        <table:table-row table:style-name="ro11" table:visibility="filter">
          <table:table-cell table:style-name="ce11" office:value-type="float" office:value="473" calcext:value-type="float">
            <text:p>473</text:p>
          </table:table-cell>
          <table:table-cell table:style-name="ce11" office:value-type="string" calcext:value-type="string">
            <text:p>40101.0021.23.0000079-7</text:p>
          </table:table-cell>
          <table:table-cell table:style-name="ce11" office:value-type="string" calcext:value-type="string">
            <text:p>02.558.157/0024-59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PP 10350/2023 - Contratação de empresa para prestação de Serviço Móvel Pessoal - SMP. DISPENSA 001/2023. CONTRATO nº 001-MP-BA/2023. SEI DE PGT 19.09.00854.0010350/2023-59. referente ao mês de ABRIL/2023. Fatura 2126297879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21.23.0000079-7.pdf" xlink:type="simple">N° 0000229691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9462.81" calcext:value-type="float">
            <text:p><text:s/>9.462,81 </text:p>
          </table:table-cell>
          <table:table-cell table:number-columns-repeated="16374"/>
        </table:table-row>
        <table:table-row table:style-name="ro17">
          <table:table-cell table:style-name="ce11" office:value-type="float" office:value="474" calcext:value-type="float">
            <text:p>474</text:p>
          </table:table-cell>
          <table:table-cell table:style-name="ce11" office:value-type="string" calcext:value-type="string">
            <text:p>40101.0042.23.0000027-4</text:p>
          </table:table-cell>
          <table:table-cell table:style-name="ce11" office:value-type="string" calcext:value-type="string">
            <text:p>15.139.629/0001-94</text:p>
          </table:table-cell>
          <table:table-cell table:style-name="ce11" office:value-type="string" calcext:value-type="string">
            <text:p>COMPANHIA DE ELETRICIDADE DO ESTADO DA BAHIA - COELBA</text:p>
          </table:table-cell>
          <table:table-cell table:style-name="ce11" office:value-type="string" calcext:value-type="string">
            <text:p>PAGAMENTO DE FATURA DE FORNECIMENTO DE ENERGIA ELÉTRICA (COELBA) PARA A PJR DE SEABRA, REFERENTE AO MÊS DE MAIO DE 2023, NOTA FISCAL N. 69607391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7-4.pdf" xlink:type="simple">N° 696073914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7-24" calcext:value-type="date">
            <text:p>24/07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37.57" calcext:value-type="float">
            <text:p><text:s/>437,57 </text:p>
          </table:table-cell>
          <table:table-cell table:number-columns-repeated="16374"/>
        </table:table-row>
        <table:table-row table:style-name="ro4" table:visibility="filter">
          <table:table-cell table:style-name="ce11" office:value-type="float" office:value="475" calcext:value-type="float">
            <text:p>475</text:p>
          </table:table-cell>
          <table:table-cell table:style-name="ce11" office:value-type="string" calcext:value-type="string">
            <text:p>40101.0042.23.0000028-2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E FATURA DE FORNECIMENTO DE ÁGUA, REFERENTE AO MÊS DE MAIO DE 2023, NOTA FISCAL N. 66496403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8-2.pdf" xlink:type="simple">N° 66496403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05.85" calcext:value-type="float">
            <text:p><text:s/>105,85 </text:p>
          </table:table-cell>
          <table:table-cell table:number-columns-repeated="16374"/>
        </table:table-row>
        <table:table-row table:style-name="ro22">
          <table:table-cell table:style-name="ce11" office:value-type="float" office:value="476" calcext:value-type="float">
            <text:p>476</text:p>
          </table:table-cell>
          <table:table-cell table:style-name="ce11" office:value-type="string" calcext:value-type="string">
            <text:p>40101.0042.23.0000029-0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Contrato 026/2020 - PE 57/2019-SEINFRA/BA. Prestação de serviços de telefonia fixa comutado modalidade local e longa distância, referente a maio de 2023, nota fiscal n. 1600210384281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29-0.pdf" xlink:type="simple">N° 1600210384281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13" calcext:value-type="date">
            <text:p>13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13.54" calcext:value-type="float">
            <text:p><text:s/>113,54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77" calcext:value-type="float">
            <text:p>477</text:p>
          </table:table-cell>
          <table:table-cell table:style-name="ce11" office:value-type="string" calcext:value-type="string">
            <text:p>40101.0042.23.0000031-2</text:p>
          </table:table-cell>
          <table:table-cell table:style-name="ce11" office:value-type="string" calcext:value-type="string">
            <text:p>18.416.496/0001-44</text:p>
          </table:table-cell>
          <table:table-cell table:style-name="ce11" office:value-type="string" calcext:value-type="string">
            <text:p>GIZELIA CASTRO DE OLIVEIRA MONITORAMENTO</text:p>
          </table:table-cell>
          <table:table-cell table:style-name="ce11" office:value-type="string" calcext:value-type="string">
            <text:p>CONTRATO Nº 025/2023 - SGA (SEI 19.09.01113.0004574/2023-27) - PRESTAÇÃO DE SERVIÇOS DE VIGILÂNCIA, POR MEIO DE SISTEMA ELETRÔNICO DE MONITORAMENTO, DA PROMOTORIA DE JUSTIÇA DE SEABRA/BA, REFERENTE AO MÊS DE MAIO DE 2023, NOTA FISCAL N. 111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2.23.0000031-2.pdf" xlink:type="simple">N° 1117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259.48" calcext:value-type="float">
            <text:p><text:s/>259,48 </text:p>
          </table:table-cell>
          <table:table-cell table:number-columns-repeated="16374"/>
        </table:table-row>
        <table:table-row table:style-name="ro3" table:visibility="filter">
          <table:table-cell table:style-name="ce11" office:value-type="float" office:value="478" calcext:value-type="float">
            <text:p>478</text:p>
          </table:table-cell>
          <table:table-cell table:style-name="ce11" office:value-type="string" calcext:value-type="string">
            <text:p>40101.0043.23.0000029-8</text:p>
          </table:table-cell>
          <table:table-cell table:style-name="ce11" office:value-type="string" calcext:value-type="string">
            <text:p>14.464.143/0001-69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SEI 19.09.01034.0013077/2023-60 ¿ FORNECIMENTO DE ÁGUA (SAAE) PARA A PROMOTORIA DE JUSTIÇA REGIONAL DE ITAPETINGA, REFERENTE AO MÊS DE MAIO/2023 ¿ FATURA Nº 05232765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3.23.0000029-8.pdf" xlink:type="simple">N° 052327659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44.36" calcext:value-type="float">
            <text:p><text:s/>44,36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79" calcext:value-type="float">
            <text:p>479</text:p>
          </table:table-cell>
          <table:table-cell table:style-name="ce11" office:value-type="string" calcext:value-type="string">
            <text:p>40101.0043.23.0000030-1</text:p>
          </table:table-cell>
          <table:table-cell table:style-name="ce11" office:value-type="string" calcext:value-type="string">
            <text:p>27.281.979/0001-70</text:p>
          </table:table-cell>
          <table:table-cell table:style-name="ce11" office:value-type="string" calcext:value-type="string">
            <text:p>JOSE BORGES SANTANA DE ITAPETINGA</text:p>
          </table:table-cell>
          <table:table-cell table:style-name="ce11" office:value-type="string" calcext:value-type="string">
            <text:p>SEI 19.09.01034.0013081/2023-88¿ CONTRATO Nº 148/2022 ¿ DL 03/2022-PJR-ITP ¿ PRESTAÇÃO DE SERVIÇOS DE VIGILÂNCIA POR MEIO DE SISTEMA ELETRÔNICO DE MONITORAMENTO PARA A PROMOTORIA DE JUSTIÇA REGIONAL DE ITAPETINGA, REFERENTE AO MÊS DE MAIO/2023 ¿ NFSe Nº 202300000000080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3.23.0000030-1.pdf" xlink:type="simple">N° 2023080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510" calcext:value-type="float">
            <text:p><text:s/>51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80" calcext:value-type="float">
            <text:p>480</text:p>
          </table:table-cell>
          <table:table-cell table:style-name="ce11" office:value-type="string" calcext:value-type="string">
            <text:p>40101.0043.23.0000031-1</text:p>
          </table:table-cell>
          <table:table-cell table:style-name="ce11" office:value-type="string" calcext:value-type="string">
            <text:p>30.710.773/0001-22</text:p>
          </table:table-cell>
          <table:table-cell table:style-name="ce11" office:value-type="string" calcext:value-type="string">
            <text:p>JULIMAR PASSOS GONZAGA 65915437591</text:p>
          </table:table-cell>
          <table:table-cell table:style-name="ce11" office:value-type="string" calcext:value-type="string">
            <text:p>SEI 19.09.01034.0013079/2023-74- CONTRATO Nº 107/2022-SGA ¿ DL 02/2022-PJR-ITP ¿ SERVIÇOS DE MENSAGEIRO MOTORIZADO PARA PROMOTORIA DE JUSTIÇA REGIONAL DE ITAPETINGA, REFERENTE AO MÊS DE MAIO/2023 ¿ NFSe Nº 202300000000005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3.23.0000031-1.pdf" xlink:type="simple">N° 202305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10" calcext:value-type="float">
            <text:p><text:s/>610,00 </text:p>
          </table:table-cell>
          <table:table-cell table:number-columns-repeated="16374"/>
        </table:table-row>
        <table:table-row table:style-name="ro8" table:visibility="filter">
          <table:table-cell table:style-name="ce11" office:value-type="float" office:value="481" calcext:value-type="float">
            <text:p>481</text:p>
          </table:table-cell>
          <table:table-cell table:style-name="ce11" office:value-type="string" calcext:value-type="string">
            <text:p>40101.0043.23.0000032-8</text:p>
          </table:table-cell>
          <table:table-cell table:style-name="ce11" office:value-type="string" calcext:value-type="string">
            <text:p>35.068.641/0001-62</text:p>
          </table:table-cell>
          <table:table-cell table:style-name="ce11" office:value-type="string" calcext:value-type="string">
            <text:p>OSVALDO DE OLIVEIRA 55272070500</text:p>
          </table:table-cell>
          <table:table-cell table:style-name="ce11" office:value-type="string" calcext:value-type="string">
            <text:p>SEI 19.09.01034.0013080/2023-81¿ CONTRATO Nº 006/2023-SGA ¿ DL 02/2023 ¿ PJR/ITP - PRESTAÇÃO DE SERVIÇOS DE JARDINAGEM PARA PROMOTORIA DE JUSTIÇA REGIONAL DE ITAPETINGA, REFERENTE AO MÊS DE MAIO/2023 ¿ NFSe Nº 202300000000014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3.23.0000032-8.pdf" xlink:type="simple">N° 2023014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5" calcext:value-type="date">
            <text:p>05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720" calcext:value-type="float">
            <text:p><text:s/>720,00 </text:p>
          </table:table-cell>
          <table:table-cell table:number-columns-repeated="16374"/>
        </table:table-row>
        <table:table-row table:style-name="ro24">
          <table:table-cell table:style-name="ce11" office:value-type="float" office:value="482" calcext:value-type="float">
            <text:p>482</text:p>
          </table:table-cell>
          <table:table-cell table:style-name="ce11" office:value-type="string" calcext:value-type="string">
            <text:p>40101.0043.23.0000033-6</text:p>
          </table:table-cell>
          <table:table-cell table:style-name="ce11" office:value-type="string" calcext:value-type="string">
            <text:p>76.535.764/0001-43</text:p>
          </table:table-cell>
          <table:table-cell table:style-name="ce11" office:value-type="string" calcext:value-type="string">
            <text:p>OI S.A - Em Recuperação Judicial</text:p>
          </table:table-cell>
          <table:table-cell table:style-name="ce11" office:value-type="string" calcext:value-type="string">
            <text:p>SEI 19.09.01034.0013078/2023-67¿ CONTRATO Nº 026/2020 ¿ PE 57/2019 ¿ SEINFRA/BA ¿ SERVIÇOS DE TELEFONIA FIXA ¿ LONGA DISTÂNCIA ¿ NACIONAL E INTERNACIONAL, E LIGAÇÕES LOCAIS, PARA PROMOTORIA DE JUSTIÇA REGIONAL DE ITAPETINGA, REFERENTE AO MÊS DE MAIO/2023 - FATURA Nº 1600210384279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3.23.0000033-6.pdf" xlink:type="simple">N° 1600210384279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13" calcext:value-type="date">
            <text:p>13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91.31" calcext:value-type="float">
            <text:p><text:s/>191,31 </text:p>
          </table:table-cell>
          <table:table-cell table:number-columns-repeated="16374"/>
        </table:table-row>
        <table:table-row table:style-name="ro6" table:visibility="filter">
          <table:table-cell table:style-name="ce11" office:value-type="float" office:value="483" calcext:value-type="float">
            <text:p>483</text:p>
          </table:table-cell>
          <table:table-cell table:style-name="ce11" office:value-type="string" calcext:value-type="string">
            <text:p>40101.0047.23.0000032-7</text:p>
          </table:table-cell>
          <table:table-cell table:style-name="ce11" office:value-type="string" calcext:value-type="string">
            <text:p>13.504.675/0001-10</text:p>
          </table:table-cell>
          <table:table-cell table:style-name="ce11" office:value-type="string" calcext:value-type="string">
            <text:p>EMPRESA BAIANA DE ÁGUAS E SANEAMENTO S/A EMBASA</text:p>
          </table:table-cell>
          <table:table-cell table:style-name="ce11" office:value-type="string" calcext:value-type="string">
            <text:p>Pagamento de fatura de água e esgoto fornecidos pela embasa a PJR de Serrinha; mes 05/2023; Matricula 053594991, SEI 0013204/2023-32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7.23.0000032-7.pdf" xlink:type="simple">N° 053594991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6" calcext:value-type="date">
            <text:p>06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122.01" calcext:value-type="float">
            <text:p><text:s/>122,01 </text:p>
          </table:table-cell>
          <table:table-cell table:number-columns-repeated="16374"/>
        </table:table-row>
        <table:table-row table:style-name="ro10" table:visibility="filter">
          <table:table-cell table:style-name="ce11" office:value-type="float" office:value="484" calcext:value-type="float">
            <text:p>484</text:p>
          </table:table-cell>
          <table:table-cell table:style-name="ce11" office:value-type="string" calcext:value-type="string">
            <text:p>40101.0048.23.0000190-8</text:p>
          </table:table-cell>
          <table:table-cell table:style-name="ce11" office:value-type="string" calcext:value-type="string">
            <text:p>40.462.020/0001-07</text:p>
          </table:table-cell>
          <table:table-cell table:style-name="ce11" office:value-type="string" calcext:value-type="string">
            <text:p>ARCONFRIO REFRIGERACAO PECAS E SERVICOS LTDA</text:p>
          </table:table-cell>
          <table:table-cell table:style-name="ce11" office:value-type="string" calcext:value-type="string">
            <text:p>Nota Fiscal 01000660 - Processo 19.09.02333.0009827/2023-48 - PRESTAÇÃO DE SERVIÇOS DE ENGENHARIA DE MANUTENÇÃO PREVENTIVA E CORRETIVA EM EQUIP. DE AR-CONDICIONADO, TIPO SPLIT E ACJ, INST. NAS SEDES DO MPBA, SIT. EM SALVADOR E REGIÃO METROPOLITANA, CONF. PE 50/2022,CONT. 37/2023 (ABR/2023).</text:p>
          </table:table-cell>
          <table:table-cell table:style-name="ce26" office:value-type="string" calcext:value-type="string">
            <text:p><text:a xlink:href="https://transparencia-repo.mpba.mp.br/Notas%20Fiscais/2023/Ordem%20Cronológica%20de%20Pagamentos%20-%20PRESTAÇÃO%20DE%20SERVIÇOS/40101.0048.23.0000190-8.pdf" xlink:type="simple">N° 010000658</text:a></text:p>
          </table:table-cell>
          <table:table-cell table:style-name="ce12" office:value-type="date" office:date-value="2023-05-31" calcext:value-type="date">
            <text:p>31/05/2023</text:p>
          </table:table-cell>
          <table:table-cell table:style-name="ce12" office:value-type="date" office:date-value="2023-06-02" calcext:value-type="date">
            <text:p>02/06/2023</text:p>
          </table:table-cell>
          <table:table-cell table:style-name="ce11" office:value-type="string" calcext:value-type="string">
            <text:p>N/A</text:p>
          </table:table-cell>
          <table:table-cell table:style-name="ce16" office:value-type="float" office:value="6248.95" calcext:value-type="float">
            <text:p><text:s/>6.248,95 </text:p>
          </table:table-cell>
          <table:table-cell table:number-columns-repeated="16374"/>
        </table:table-row>
        <table:table-row table:style-name="ro27">
          <table:table-cell table:style-name="ce27" office:value-type="string" calcext:value-type="string">
            <text:p>Fonte da Informação: Sistema FIPLAN</text:p>
          </table:table-cell>
          <table:table-cell table:style-name="ce18" table:number-columns-repeated="8"/>
          <table:table-cell table:style-name="ce25"/>
          <table:table-cell table:number-columns-repeated="16374"/>
        </table:table-row>
        <table:table-row table:style-name="ro27">
          <table:table-cell table:style-name="ce28" office:value-type="string" calcext:value-type="string">
            <text:p>Data da última atualização: 14/06/2023</text:p>
          </table:table-cell>
          <table:table-cell table:style-name="ce18" table:number-columns-repeated="8"/>
          <table:table-cell table:style-name="ce25"/>
          <table:table-cell table:number-columns-repeated="16374"/>
        </table:table-row>
        <table:table-row table:style-name="ro27">
          <table:table-cell table:style-name="ce7"/>
          <table:table-cell table:number-columns-repeated="16383"/>
        </table:table-row>
        <table:table-row table:style-name="ro27">
          <table:table-cell table:style-name="ce19" office:value-type="string" calcext:value-type="string">
            <text:p>(a) Mês: Para cada mês deverá haver uma nova sequência das ordens de exigibilidade de pagamentos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c) CNPJ / CPF: Numeração cadastral da pessoa física ou jurídica beneficiária do pagamento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d) Empresa / Nome: Identificação nominal da pessoa física ou jurídica beneficiária do pagamento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e) Objeto: Resumida descrição do bem ou serviço contratado. Este texto deverá conter hiperlink para a íntegra do contrato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f) Nota Fiscal: Número das Notas Fiscais das compras públicas com hiperlink para a NF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(j) Valor Pago: Valor do pagamento realizado</text:p>
          </table:table-cell>
          <table:table-cell table:number-columns-repeated="16383"/>
        </table:table-row>
        <table:table-row table:style-name="ro27">
          <table:table-cell table:style-name="ce19" office:value-type="string" calcext:value-type="string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16383"/>
        </table:table-row>
        <table:table-row table:style-name="ro27" table:number-rows-repeated="1048073">
          <table:table-cell table:number-columns-repeated="16384"/>
        </table:table-row>
        <table:table-row table:style-name="ro27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5:Planilha1.J490" table:display-filter-buttons="true">
          <table:filter>
            <table:filter-and>
              <table:filter-condition table:value="" table:operator="=" table:field-number="7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00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/>
    <meta:creation-date>2023-06-15T12:41:06Z</meta:creation-date>
    <dc:date>2023-08-10T13:57:58.863000000</dc:date>
    <meta:editing-duration>PT1H57M38S</meta:editing-duration>
    <meta:editing-cycles>1</meta:editing-cycles>
    <meta:document-statistic meta:table-count="1" meta:cell-count="4857" meta:object-count="0"/>
    <meta:user-defined meta:name="ContentTypeId">0x010100EAC8519F26F45B47B8A6DE92056F3C7D</meta:user-defined>
    <meta:user-defined meta:name="MediaServiceImageTags"/>
  </office:meta>
</office:document-meta>
</file>