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6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FBFBF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ext-properties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3pt" style:use-optimal-row-height="true" fo:break-before="auto"/>
    </style:style>
    <style:style style:name="ro3" style:family="table-row">
      <style:table-row-properties style:row-height="152.2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91.5pt" style:use-optimal-row-height="true" fo:break-before="auto"/>
    </style:style>
    <style:style style:name="ro7" style:family="table-row">
      <style:table-row-properties style:row-height="121.5pt" style:use-optimal-row-height="true" fo:break-before="auto"/>
    </style:style>
    <style:style style:name="ro8" style:family="table-row">
      <style:table-row-properties style:row-height="106.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67.25pt" style:use-optimal-row-height="true" fo:break-before="auto"/>
    </style:style>
    <style:style style:name="ro11" style:family="table-row">
      <style:table-row-properties style:row-height="137.25pt" style:use-optimal-row-height="true" fo:break-before="auto"/>
    </style:style>
    <style:style style:name="ro12" style:family="table-row">
      <style:table-row-properties style:row-height="183pt" style:use-optimal-row-height="true" fo:break-before="auto"/>
    </style:style>
    <style:style style:name="ro13" style:family="table-row">
      <style:table-row-properties style:row-height="198pt" style:use-optimal-row-height="true" fo:break-before="auto"/>
    </style:style>
    <style:style style:name="ro14" style:family="table-row">
      <style:table-row-properties style:row-height="244.5pt" style:use-optimal-row-height="true" fo:break-before="auto"/>
    </style:style>
    <style:style style:name="ro15" style:family="table-row">
      <style:table-row-properties style:row-height="22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32"/>
        <table:table-column table:style-name="co1" table:number-columns-repeated="16374" table:default-cell-style-name="ce1"/>
        <table:table-row table:style-name="ro1">
          <table:table-cell office:value-type="string" table:style-name="ce2">
            <text:p>Item 6.1.5 - Ordem Cronológica de Pagamentos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Item 6.1.5.3 - Ordem Cronológica de Pagamentos de Prestação de Serviços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6">
            <text:p>Mês</text:p>
          </table:table-cell>
          <table:table-cell office:value-type="float" office:value="11" table:style-name="ce7">
            <text:p>11</text:p>
          </table:table-cell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1">
          <table:table-cell table:style-name="ce10"/>
          <table:table-cell table:number-columns-repeated="8" table:style-name="ce8"/>
          <table:table-cell table:style-name="ce9"/>
          <table:table-cell table:number-columns-repeated="16374"/>
        </table:table-row>
        <table:table-row table:style-name="ro1">
          <table:table-cell office:value-type="string" table:style-name="ce11">
            <text:p>Mês (a)</text:p>
          </table:table-cell>
          <table:table-cell office:value-type="string" table:style-name="ce11">
            <text:p>N° Sequencial</text:p>
          </table:table-cell>
          <table:table-cell office:value-type="string" table:style-name="ce11">
            <text:p>CPF/CNPJ (c)</text:p>
          </table:table-cell>
          <table:table-cell office:value-type="string" table:style-name="ce11">
            <text:p>Empresa / Nome (d)</text:p>
          </table:table-cell>
          <table:table-cell office:value-type="string" table:style-name="ce11">
            <text:p>Objeto (e)</text:p>
          </table:table-cell>
          <table:table-cell office:value-type="string" table:style-name="ce11">
            <text:p>Nota Fiscal (f)</text:p>
          </table:table-cell>
          <table:table-cell office:value-type="string" table:style-name="ce11">
            <text:p>Data da exigibilidade (g)</text:p>
          </table:table-cell>
          <table:table-cell office:value-type="string" table:style-name="ce11">
            <text:p>Data pagamento (h)</text:p>
          </table:table-cell>
          <table:table-cell office:value-type="string" table:style-name="ce11">
            <text:p>Justificativa (i)</text:p>
          </table:table-cell>
          <table:table-cell office:value-type="string" table:style-name="ce12">
            <text:p>Valor Pago (j)</text:p>
          </table:table-cell>
          <table:table-cell table:number-columns-repeated="16374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0101.0007.22.0000083-1</text:p>
          </table:table-cell>
          <table:table-cell office:value-type="string" table:style-name="ce15">
            <text:p>39.682.951/0001-23</text:p>
          </table:table-cell>
          <table:table-cell office:value-type="string" table:style-name="ce15">
            <text:p>Raiffa do Brasil Atividades de Apoio à Educação Ltda</text:p>
          </table:table-cell>
          <table:table-cell office:value-type="string" table:style-name="ce15">
            <text:p>Nota Fiscal 40 - Processo 19.09.45340.0023963/2022-06 - Curso "Negociação Estratégica e Liderança Adaptativa. Contrato N. 012.2022 ¿ SGA. SEI 19.09.45340.0001280/2022-14 (Inex). SEI 19.09.45340.0004637/2022-39 (Pag). Plano de Ação: CEAF/ 2022 - Qual de Integrantes do MPBA / PE: 16.4.10 Elaborar e implementar prog de capacidade para membros e serv em planej. Ativ Mãe: Real de eventos de capacitação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7.22.0000083-1.pdf">N° 00000040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07/11/2022</text:p>
          </table:table-cell>
          <table:table-cell office:value-type="string" table:style-name="ce15">
            <text:p>N/A</text:p>
          </table:table-cell>
          <table:table-cell office:value-type="float" office:value="16000" table:style-name="ce18">
            <text:p><text:s/>16 000,00<text:s text:c="3"/></text:p>
          </table:table-cell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0101.0010.22.0000041-1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Agenciamento de viagens,por meio de ferramenta online de auto agendamento (selfbooking),disponibilizados pela Sefaz,neles compreendidos os de assessoramento, programação, montagem de roteiros,cotação, reserva, marcação, emissão, remarcação ou alteração, cancelamento e reembolso com a entrega de bilhetes de passagens aéreas.Contrato nº 14/2018-SGA.SEI PAGT Nº 19.09.02170.0018170/2022-5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0.22.0000041-1.pdf">Nº 45706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3135.98" table:style-name="ce18">
            <text:p><text:s/>3 135,98<text:s text:c="3"/></text:p>
          </table:table-cell>
          <table:table-cell table:number-columns-repeated="16374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40101.0017.22.0000126-3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Nota Fiscal 9425/2840B - Processo 19.09.00851.0019472/2022-43 - Empenho substitutivo aos de final 31-5 e 122-4. Serviço de publicidade institucional. Contrato 190/2016. Plano de ação CGE/Revisão do PE/PE 9.3.4 - 2022. Macroatividade Divulgação sobre a atualização do plano. Atividade Produzir material publicitário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7.22.0000126-3.pdf">Nº 000009425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2208.8000000000002" table:style-name="ce18">
            <text:p><text:s/>2 208,80<text:s text:c="3"/></text:p>
          </table:table-cell>
          <table:table-cell table:number-columns-repeated="16374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40101.0026.22.0000077-0</text:p>
          </table:table-cell>
          <table:table-cell office:value-type="string" table:style-name="ce15">
            <text:p>41.106.296/0001-07</text:p>
          </table:table-cell>
          <table:table-cell office:value-type="string" table:style-name="ce15">
            <text:p>MB APOIO E SERVIÇOS LTDA</text:p>
          </table:table-cell>
          <table:table-cell office:value-type="string" table:style-name="ce15">
            <text:p>Pagamento de serviço de monitoramento eletrônico na Reg de Juazeiro, mês 10/22 SEI 19.09.01065.0024200/2022-3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6.22.0000077-0.pdf">Nº 1553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340" table:style-name="ce18">
            <text:p><text:s/>340,00<text:s text:c="3"/></text:p>
          </table:table-cell>
          <table:table-cell table:number-columns-repeated="16374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40101.0036.22.0000065-3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AGAMENTO DA CONCESSIONÁRIA EMBASA - REFERENTE AO MÊS 10/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6.22.0000065-3.pdf">Nº 2663696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308.75" table:style-name="ce18">
            <text:p><text:s/>308,75<text:s text:c="3"/></text:p>
          </table:table-cell>
          <table:table-cell table:number-columns-repeated="16374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40101.0036.22.0000066-1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AGAMENTO DA CONCESSIONÁRIA EMBASA - REFERENTE AO MÊS 10/2022 - SEDE NOVA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6.22.0000066-1.pdf">Nº 4785118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102.47" table:style-name="ce18">
            <text:p><text:s/>102,47<text:s text:c="3"/></text:p>
          </table:table-cell>
          <table:table-cell table:number-columns-repeated="16374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5">
            <text:p>40101.0042.22.0000061-8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AGAMENTO DE FATURA DE FORNECIMENTO DE ENERGIA ELÉTRICA (COELBA) PARA A PJR DE SEABRA, REFERENTE AO MÊS DE OUTUBRO DE 2022, NOTA FISCAL N. 64625045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2.22.0000061-8.pdf">Nº 646250455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26/12/2022</text:p>
          </table:table-cell>
          <table:table-cell office:value-type="string" table:style-name="ce15">
            <text:p>N/A</text:p>
          </table:table-cell>
          <table:table-cell office:value-type="float" office:value="382.22" table:style-name="ce18">
            <text:p><text:s/>382,22<text:s text:c="3"/></text:p>
          </table:table-cell>
          <table:table-cell table:number-columns-repeated="16374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40101.0042.22.0000062-6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AGAMENTO DE FATURA DE FORNECIMENTO DE ÁGUA, REFERENTE AO MÊS DE OUTUBRO DE 2022, NOTA FISCAL N. 6649640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2.22.0000062-6.pdf">Nº 3089487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149.5" table:style-name="ce18">
            <text:p><text:s/>149,50<text:s text:c="3"/></text:p>
          </table:table-cell>
          <table:table-cell table:number-columns-repeated="16374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5">
            <text:p>40101.0042.22.0000063-4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Contrato 026/2020 - PE 57/2019-SEINFRA/BA. Prestação de serviços de telefonia fixa comutado modalidade local e longa distância, referente a outubro de 2022, nota fiscal n. 160020981325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2.22.0000063-4.pdf">Nº 1600209813253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22.57" table:style-name="ce18">
            <text:p><text:s/>122,57<text:s text:c="3"/></text:p>
          </table:table-cell>
          <table:table-cell table:number-columns-repeated="16374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40101.0042.22.0000065-0</text:p>
          </table:table-cell>
          <table:table-cell office:value-type="string" table:style-name="ce15">
            <text:p>18.416.496/0001-44</text:p>
          </table:table-cell>
          <table:table-cell office:value-type="string" table:style-name="ce15">
            <text:p>GIZELIA CASTRO DE OLIVEIRA MONITORAMENTO</text:p>
          </table:table-cell>
          <table:table-cell office:value-type="string" table:style-name="ce15">
            <text:p>CONTRATO Nº 011/2022 - SGA - PRESTAÇÃO DE SERVIÇOS DE VIGILÂNCIA, POR MEIO DE SISTEMA ELETRÔNICO DE MONITORAMENTO, DA PROMOTORIA DE JUSTIÇA DE SEABRA/BA, REFERENTE AO MÊS DE OUTUBRO DE 2022, NOTA FISCAL N. 94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2.22.0000065-0.pdf">Nº 949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234.29" table:style-name="ce18">
            <text:p><text:s/>234,29<text:s text:c="3"/></text:p>
          </table:table-cell>
          <table:table-cell table:number-columns-repeated="16374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40101.0047.22.0000072-1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agamento de Fatura de água e esgoto fornecidos pela Embasa A PJR de Serrinha; mes 10/22; Mat. 053594991; SEI 0025214/2022-0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7.22.0000072-1.pdf">Nº 053594991</text:a>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129.99" table:style-name="ce18">
            <text:p><text:s/>129,99<text:s text:c="3"/></text:p>
          </table:table-cell>
          <table:table-cell table:number-columns-repeated="16374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5">
            <text:p>40101.0025.22.0000092-7</text:p>
          </table:table-cell>
          <table:table-cell office:value-type="string" table:style-name="ce15">
            <text:p>26.422.353/0001-73</text:p>
          </table:table-cell>
          <table:table-cell office:value-type="string" table:style-name="ce15">
            <text:p>CONDOMINIO JEQUITIBA TRADE CENTER</text:p>
          </table:table-cell>
          <table:table-cell office:value-type="string" table:style-name="ce15">
            <text:p>EMPENHO DO PED Nº 40101.0025.22.0000016-6, PAGAMENTO DE COTA CONDOMINIAL, REF. CONTRATO 138/15, CLAUSULA 8, ITEM 8.3, PJR ITABUNA, REF. 10/2022, PROC. Nº 19.09.01017.0022746/2022-14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5.22.0000092-7.pdf">Nº 1660341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07/11/2022</text:p>
          </table:table-cell>
          <table:table-cell office:value-type="string" table:style-name="ce15">
            <text:p>N/A</text:p>
          </table:table-cell>
          <table:table-cell office:value-type="float" office:value="4337.66" table:style-name="ce18">
            <text:p><text:s/>4 337,66<text:s text:c="3"/></text:p>
          </table:table-cell>
          <table:table-cell table:number-columns-repeated="16374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15">
            <text:p>40101.0025.22.0000094-3</text:p>
          </table:table-cell>
          <table:table-cell office:value-type="string" table:style-name="ce15">
            <text:p>42.086.629/0001-46</text:p>
          </table:table-cell>
          <table:table-cell office:value-type="string" table:style-name="ce15">
            <text:p>UNIPRES COMÉRCIO E SERVIÇOS DE EQUIPAMENTOS LTDA</text:p>
          </table:table-cell>
          <table:table-cell office:value-type="string" table:style-name="ce15">
            <text:p>EMPENHO DO PED Nº 40101.0025.22.0000013-1, PAGAMENTO DE SERVIÇO DE MANUTENÇÃO PREVENTIVA E CORRETIVA DA AR CONDICIONADO SPLIT, DA PJR ITABUNA, NFSE Nº 00005354, MÊS 10/2022, PROC. Nº 1909.01017.0022750/2022-4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5.22.0000094-3.pdf">Nº 00005354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1166.6600000000001" table:style-name="ce18">
            <text:p><text:s/>1 166,66<text:s text:c="3"/></text:p>
          </table:table-cell>
          <table:table-cell table:number-columns-repeated="16374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40101.0028.22.0000425-8</text:p>
          </table:table-cell>
          <table:table-cell office:value-type="string" table:style-name="ce15">
            <text:p>16.392.979/0001-20</text:p>
          </table:table-cell>
          <table:table-cell office:value-type="string" table:style-name="ce15">
            <text:p>NATA MUSICAL ESCOLA DE MÚSICA LTDA</text:p>
          </table:table-cell>
          <table:table-cell office:value-type="string" table:style-name="ce15">
            <text:p>Nota Fiscal 11 - Processo 19.09.00869.0025126/2022-18 - Regência de Coral - Contrato 213/2018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8.22.0000425-8.pdf">Nº 00000011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3327.27" table:style-name="ce18">
            <text:p><text:s/>3 327,27<text:s text:c="3"/></text:p>
          </table:table-cell>
          <table:table-cell table:number-columns-repeated="16374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40101.0034.22.0000058-6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gto de Conta de Energia Elétrica da PJ Reg. de Jequié, ref. ao mês 10/2022. Nota Fiscal nº 641093650. SEI 19.09.01053.00253512022-5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4.22.0000058-6.pdf">Nº 641093650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4372.17" table:style-name="ce18">
            <text:p><text:s/>4 372,17<text:s text:c="3"/></text:p>
          </table:table-cell>
          <table:table-cell table:number-columns-repeated="16374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40101.0034.22.0000059-4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gto de Conta de Água/Esgoto da PJ Reg. de Jequié ref. ao mês 10/2022. SEI 19.09.01053.0026009.2022-06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4.22.0000059-4.pdf">Nº 3906300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101.98" table:style-name="ce18">
            <text:p><text:s/>101,98<text:s text:c="3"/></text:p>
          </table:table-cell>
          <table:table-cell table:number-columns-repeated="16374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5">
            <text:p>40101.0034.22.0000060-8</text:p>
          </table:table-cell>
          <table:table-cell office:value-type="string" table:style-name="ce15">
            <text:p>22.474.403/0001-05</text:p>
          </table:table-cell>
          <table:table-cell office:value-type="string" table:style-name="ce15">
            <text:p>MOTA CONSULTORIA AMBIENTAL LTDA</text:p>
          </table:table-cell>
          <table:table-cell office:value-type="string" table:style-name="ce15">
            <text:p>SERVIÇO DE JARDINAGEM E MANUTENÇÃO DA ÁREA VERDE DA PROMOTORIA DE JUSTIÇA REGIONAL DE JEQUIÉ. CONTRATO 028/2022-SGA. PROCESSO SEI Nº 19.09.01053.00259842022-25; Nota Fiscal nº 237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4.22.0000060-8.pdf">Nº 237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550" table:style-name="ce18">
            <text:p><text:s/>550,00<text:s text:c="3"/></text:p>
          </table:table-cell>
          <table:table-cell table:number-columns-repeated="16374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40101.0034.22.0000061-6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de Fatura Telemar (OI) da PJR de Jequié ref. ao mês 10/2022. Longa distância e local. Fatura n. 1600209813223. SEI 19.09.01053.0026010.2022-1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4.22.0000061-6.pdf">Nº 1600209813223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278.39" table:style-name="ce18">
            <text:p><text:s/>278,39<text:s text:c="3"/></text:p>
          </table:table-cell>
          <table:table-cell table:number-columns-repeated="16374"/>
        </table:table-row>
        <table:table-row table:style-name="ro9">
          <table:table-cell office:value-type="float" office:value="19" table:style-name="ce14">
            <text:p>19</text:p>
          </table:table-cell>
          <table:table-cell office:value-type="string" table:style-name="ce15">
            <text:p>40101.0034.22.0000062-4</text:p>
          </table:table-cell>
          <table:table-cell office:value-type="string" table:style-name="ce15">
            <text:p>03.758.809/0001-75</text:p>
          </table:table-cell>
          <table:table-cell office:value-type="string" table:style-name="ce15">
            <text:p>MANUTECNICA MANUTENCAO LTDA</text:p>
          </table:table-cell>
          <table:table-cell office:value-type="string" table:style-name="ce15">
            <text:p>Serviço de manutenção preventiva e corretiva em elevador instalado na PJR de Jequié. Contrato 04/2020-SGA. Ref. 10/2022. NF 00011468. SEI19.09.01053.0025986.2022-3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4.22.0000062-4.pdf">Nº 00011468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820" table:style-name="ce18">
            <text:p><text:s/>820,00<text:s text:c="3"/></text:p>
          </table:table-cell>
          <table:table-cell table:number-columns-repeated="16374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15">
            <text:p>40101.0035.22.0000034-6</text:p>
          </table:table-cell>
          <table:table-cell office:value-type="string" table:style-name="ce15">
            <text:p>16.629.029/0001-77</text:p>
          </table:table-cell>
          <table:table-cell office:value-type="string" table:style-name="ce15">
            <text:p>VITORINO CAVALCANTE DA SILVA</text:p>
          </table:table-cell>
          <table:table-cell office:value-type="string" table:style-name="ce15">
            <text:p>Manutenção preventiva e corretiva em 25 Condicionadores de Ar instalados na sede da PJR de Paulo Afonso. DL n. 02/2022-PJR Paulo Afonso. NFSE n. 725. SEI n. 19.09.01079.0023729/2022-1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5.22.0000034-6.pdf">Nº 725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3580" table:style-name="ce18">
            <text:p><text:s/>3 580,00<text:s text:c="3"/></text:p>
          </table:table-cell>
          <table:table-cell table:number-columns-repeated="16374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15">
            <text:p>40101.0041.22.0000042-4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Nº do SEI: 19.09.00966.0024712/2022-30</text:p>
            <text:p>PED - Processo de pagamento água da empresa EMBASA utilizada na sede da PJ de Euclides da Cunha referente ao mês de outubro de 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1.22.0000042-4.pdf">Nº 059726660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171.53" table:style-name="ce18">
            <text:p><text:s/>171,53<text:s text:c="3"/></text:p>
          </table:table-cell>
          <table:table-cell table:number-columns-repeated="16374"/>
        </table:table-row>
        <table:table-row table:style-name="ro10">
          <table:table-cell office:value-type="float" office:value="22" table:style-name="ce14">
            <text:p>22</text:p>
          </table:table-cell>
          <table:table-cell office:value-type="string" table:style-name="ce15">
            <text:p>40101.0044.22.0000062-0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Histórico:</text:p>
            <text:p>F A T U R A Nº: 600209813252</text:p>
            <text:p>Processo SEI: 19.09.01104.0025416/2022-95</text:p>
            <text:p>Empenho do PED Nº 40101.0044.22.0000014-4</text:p>
            <text:p/>
            <text:p>Fornecimento de Telefonia local e longa distância para PJR de Santo Antônio de Jesus referente ao mês de outubro de 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4.22.0000062-0.pdf">Nº 1600209813252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252.25" table:style-name="ce18">
            <text:p><text:s/>252,25<text:s text:c="3"/></text:p>
          </table:table-cell>
          <table:table-cell table:number-columns-repeated="16374"/>
        </table:table-row>
        <table:table-row table:style-name="ro9">
          <table:table-cell office:value-type="float" office:value="23" table:style-name="ce14">
            <text:p>23</text:p>
          </table:table-cell>
          <table:table-cell office:value-type="string" table:style-name="ce15">
            <text:p>40101.0044.22.0000063-9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Fornecimento de água para PJR de Santo Antônio de Jesus referente ao mês de outubro de 2022.</text:p>
            <text:p>Processo SEI: 19.09.01104.0025419/2022-19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4.22.0000063-9.pdf">Nº 050832948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105.6" table:style-name="ce18">
            <text:p><text:s/>105,60<text:s text:c="3"/></text:p>
          </table:table-cell>
          <table:table-cell table:number-columns-repeated="16374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5">
            <text:p>40101.0044.22.0000064-7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NÚMERO DA NOTA FISCAL: 646231560</text:p>
            <text:p>Processo SEI Nº: 19.09.01104.0025418/2022-12</text:p>
            <text:p>Fornecimento de Energia Elétrica para PJR de Santo Antônio de Jesus referente ao mês de outubro de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4.22.0000064-7.pdf">Nº 646231560</text:a>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1503.15" table:style-name="ce18">
            <text:p><text:s/>1 503,15<text:s text:c="3"/></text:p>
          </table:table-cell>
          <table:table-cell table:number-columns-repeated="16374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15">
            <text:p>40101.0003.22.0006045-0</text:p>
          </table:table-cell>
          <table:table-cell office:value-type="string" table:style-name="ce15">
            <text:p>13.927.801/0001-49</text:p>
          </table:table-cell>
          <table:table-cell office:value-type="string" table:style-name="ce15">
            <text:p>Prefeitura Municipal do Salvador</text:p>
          </table:table-cell>
          <table:table-cell office:value-type="string" table:style-name="ce15">
            <text:p>IPTU referente a locação de imóvel, tipo galpão, destinado ao armazenamento de bens diversos do MPBA. Contrato n. 08/2021-SGA. Ref.: Cota 10 de 11. SEI n. 19.09.02350.0025309/2022-9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45-0.PDF">Nº 10/11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4/11/2022</text:p>
          </table:table-cell>
          <table:table-cell office:value-type="string" table:style-name="ce15">
            <text:p>N/A</text:p>
          </table:table-cell>
          <table:table-cell office:value-type="float" office:value="872.41" table:style-name="ce18">
            <text:p><text:s/>872,41<text:s text:c="3"/></text:p>
          </table:table-cell>
          <table:table-cell table:number-columns-repeated="16374"/>
        </table:table-row>
        <table:table-row table:style-name="ro9">
          <table:table-cell office:value-type="float" office:value="26" table:style-name="ce14">
            <text:p>26</text:p>
          </table:table-cell>
          <table:table-cell office:value-type="string" table:style-name="ce15">
            <text:p>40101.0003.22.0006050-7</text:p>
          </table:table-cell>
          <table:table-cell office:value-type="string" table:style-name="ce15">
            <text:p>15.867.617/0001-86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Despesa com Fornecimento de Água para a PJ de Santa Maria da Vitória. Fatura n. 220131169. Ref.: outubro/2022. SEI n. 19.09.02350.0022559/2022-5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50-7.pdf">Nº 220131169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98.72" table:style-name="ce18">
            <text:p><text:s/>98,72<text:s text:c="3"/></text:p>
          </table:table-cell>
          <table:table-cell table:number-columns-repeated="16374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15">
            <text:p>40101.0013.22.0000079-9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À OI/TELEMAR PELO SERVIÇO DE FORNECIMENTO DE LIGAÇÃO LOCAL, LOCAL/DISTÂNCIA E CELULAR À PJRVC, MÊS/ANO COMP 10/2022, NOTA FISCAL Nº 0002281990-54, PROCESSO SEI Nº 19.09.00878.0026035/2022-14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3.22.0000079-9.pdf">Nº 1600209813092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342.88" table:style-name="ce18">
            <text:p><text:s/>342,88<text:s text:c="3"/></text:p>
          </table:table-cell>
          <table:table-cell table:number-columns-repeated="16374"/>
        </table:table-row>
        <table:table-row table:style-name="ro9">
          <table:table-cell office:value-type="float" office:value="28" table:style-name="ce14">
            <text:p>28</text:p>
          </table:table-cell>
          <table:table-cell office:value-type="string" table:style-name="ce15">
            <text:p>40101.0013.22.0000080-2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AGAMENTO À EMBASA PELO SERVIÇO DE FORNECIMENTO DE ÁGUA POTÁVEL À PJRVC, MÊS ANO/COMP 10/2022, PROCESSO SEI Nº 19.09.00878.0025978/2022-0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3.22.0000080-2.pdf">Nº 3493169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379.23" table:style-name="ce18">
            <text:p><text:s/>379,23<text:s text:c="3"/></text:p>
          </table:table-cell>
          <table:table-cell table:number-columns-repeated="16374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5">
            <text:p>40101.0013.22.0000081-0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AGAMENTO À COELBA PELO SERVIÇO DE FORNECIMENTO DE ENERGIA ELÉTRICA Á PJRVC, MÊS ANO/COMP 10/2022, NOTA FISCAL Nº 647821998, PROCESSO SEI Nº 19.09.00878.0026067/2022-44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3.22.0000081-0.pdf">Nº 647821998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2174.2800000000002" table:style-name="ce18">
            <text:p><text:s/>2 174,28<text:s text:c="3"/></text:p>
          </table:table-cell>
          <table:table-cell table:number-columns-repeated="16374"/>
        </table:table-row>
        <table:table-row table:style-name="ro8">
          <table:table-cell office:value-type="float" office:value="30" table:style-name="ce14">
            <text:p>30</text:p>
          </table:table-cell>
          <table:table-cell office:value-type="string" table:style-name="ce15">
            <text:p>40101.0013.22.0000082-9</text:p>
          </table:table-cell>
          <table:table-cell office:value-type="string" table:style-name="ce15">
            <text:p>07.768.523/0001-21</text:p>
          </table:table-cell>
          <table:table-cell office:value-type="string" table:style-name="ce15">
            <text:p>TECNOAGIL TELECOMUNICAÇÕES E SISTEMA DE SEGURANÇA LTDA</text:p>
          </table:table-cell>
          <table:table-cell office:value-type="string" table:style-name="ce15">
            <text:p>PAGAMENTO À TECNOÁGIL PELO SERVIÇO DE MONITORAMENTO E SEGURANÇA ELETRÔNICA DA PJRVC, MÊS ANO/COMP 10/2022, NOTA FISCAL Nº 2022000000005022, PROCESSO SEI Nº 19.09.00878.0026069/2022-58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3.22.0000082-9.pdf">Nº 202200000005022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331.5" table:style-name="ce18">
            <text:p><text:s/>331,50<text:s text:c="3"/></text:p>
          </table:table-cell>
          <table:table-cell table:number-columns-repeated="16374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9">
            <text:p>40101.0021.22.0000153-3</text:p>
          </table:table-cell>
          <table:table-cell office:value-type="string" table:style-name="ce15">
            <text:p>19.877.285/0002-52</text:p>
          </table:table-cell>
          <table:table-cell office:value-type="string" table:style-name="ce15">
            <text:p>LANLINK SOLUÇÕES E COMERCIALIZAÇÃO EM INFORMATICA S/A</text:p>
          </table:table-cell>
          <table:table-cell office:value-type="string" table:style-name="ce15">
            <text:p>Licenciamento de Uso de Software Microsoft Office 365 Enterprise, na modalidade Enterprise Agreement Subscription. PE n. 37/2019. Contrato n. 112/2019-SGA. Ref.: Licenças retroativas ao 3º Ano (período de set/2021 a ago/2022). NFSE n. 8204. SEI n. 19.09.00854.0021258/2022-7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53-3.pdf">Nº 8204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68783.64" table:style-name="ce18">
            <text:p><text:s/>68 783,64<text:s text:c="3"/></text:p>
          </table:table-cell>
          <table:table-cell table:number-columns-repeated="16374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style-name="ce15">
            <text:p>40101.0021.22.0000154-1</text:p>
          </table:table-cell>
          <table:table-cell office:value-type="string" table:style-name="ce15">
            <text:p>19.877.285/0002-52</text:p>
          </table:table-cell>
          <table:table-cell office:value-type="string" table:style-name="ce15">
            <text:p>LANLINK SOLUÇÕES E COMERCIALIZAÇÃO EM INFORMATICA S/A</text:p>
          </table:table-cell>
          <table:table-cell office:value-type="string" table:style-name="ce15">
            <text:p>Licenciamento de Uso de Software Microsoft Office 365 Enterprise, na modalidade Enterprise Agreement Subscription. PE n. 37/2019. Contrato n. 112/2019-SGA. Ref.: Licenças do período set/2022 a ago/2023. NFSE n. 8327. SEI n. 19.09.00854.0021258/2022-7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54-1.pdf">Nº 8327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2104639.91" table:style-name="ce18">
            <text:p><text:s/>2 104 639,91<text:s text:c="3"/></text:p>
          </table:table-cell>
          <table:table-cell table:number-columns-repeated="16374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5">
            <text:p>40101.0026.22.0000078-9</text:p>
          </table:table-cell>
          <table:table-cell office:value-type="string" table:style-name="ce15">
            <text:p>14.659.593/0001-07</text:p>
          </table:table-cell>
          <table:table-cell office:value-type="string" table:style-name="ce15">
            <text:p>SAAE - SERVICO DE AGUA E SANEAMENTO AMBIENTAL</text:p>
          </table:table-cell>
          <table:table-cell office:value-type="string" table:style-name="ce15">
            <text:p>Pagamento de serviço de água e esgoto, para atender a Reg de Juazeiro, mês 10/22 SEI 19.09.01065.0025815/2022-85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6.22.0000078-9.pdf">Nº 202210119149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7/11/2022</text:p>
          </table:table-cell>
          <table:table-cell office:value-type="string" table:style-name="ce15">
            <text:p>N/A</text:p>
          </table:table-cell>
          <table:table-cell office:value-type="float" office:value="197.31" table:style-name="ce18">
            <text:p><text:s/>197,31<text:s text:c="3"/></text:p>
          </table:table-cell>
          <table:table-cell table:number-columns-repeated="16374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style-name="ce15">
            <text:p>40101.0026.22.0000079-7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de telecomunicação, local e longa distância, mês 10/2022. SEI 19.09.01065.0025816/2022-9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6.22.0000079-7.pdf">Nº 1600209813215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246.79" table:style-name="ce18">
            <text:p><text:s/>246,79<text:s text:c="3"/></text:p>
          </table:table-cell>
          <table:table-cell table:number-columns-repeated="16374"/>
        </table:table-row>
        <table:table-row table:style-name="ro8">
          <table:table-cell office:value-type="float" office:value="35" table:style-name="ce14">
            <text:p>35</text:p>
          </table:table-cell>
          <table:table-cell office:value-type="string" table:style-name="ce15">
            <text:p>40101.0034.22.0000063-2</text:p>
          </table:table-cell>
          <table:table-cell office:value-type="string" table:style-name="ce15">
            <text:p>33.412.384/0001-09</text:p>
          </table:table-cell>
          <table:table-cell office:value-type="string" table:style-name="ce15">
            <text:p>ACAO SEGURANCA ELETRONICA LTDA</text:p>
          </table:table-cell>
          <table:table-cell office:value-type="string" table:style-name="ce15">
            <text:p>Pgto de Prestação de Serviço de Vigilância Eletrônica de Monitoramento na sede da PJR de Jequié, ref. ao mês 10/2022. Contrato n. 025/2022-SGA. NFSe n. 20221409. SEI nº 19.09.01053.0026194.2022-4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4.22.0000063-2.pdf">Nº 20221409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200" table:style-name="ce18">
            <text:p><text:s/>200,00<text:s text:c="3"/></text:p>
          </table:table-cell>
          <table:table-cell table:number-columns-repeated="16374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15">
            <text:p>40101.0036.22.0000067-1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DA CONCESSIONARIA TELEMAR - REFERENTE AO MÊS 10/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6.22.0000067-1.pdf">Nº 1600209813225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148.05000000000001" table:style-name="ce18">
            <text:p><text:s/>148,05<text:s text:c="3"/></text:p>
          </table:table-cell>
          <table:table-cell table:number-columns-repeated="16374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5">
            <text:p>40101.0036.22.0000068-8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AGAMENTO DA CONCESSIONARIA COELBA - REFERENTE AO MÊS 10/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6.22.0000068-8.pdf">Nº 642129619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1742.35" table:style-name="ce18">
            <text:p><text:s/>1 742,35<text:s text:c="3"/></text:p>
          </table:table-cell>
          <table:table-cell table:number-columns-repeated="16374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5">
            <text:p>40101.0036.22.0000070-1</text:p>
          </table:table-cell>
          <table:table-cell office:value-type="string" table:style-name="ce15">
            <text:p>10.633.569/0001-48</text:p>
          </table:table-cell>
          <table:table-cell office:value-type="string" table:style-name="ce15">
            <text:p>ROP SEGURANCA LTDA</text:p>
          </table:table-cell>
          <table:table-cell office:value-type="string" table:style-name="ce15">
            <text:p>PAGAMENTO DO CONTRATO Nº 118/2021 - SUP MONITORAMENTO POR SENSOR - REFERENTE AO MÊS 10/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6.22.0000070-1.pdf">Nº 2022284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500" table:style-name="ce18">
            <text:p><text:s/>500,00<text:s text:c="3"/></text:p>
          </table:table-cell>
          <table:table-cell table:number-columns-repeated="16374"/>
        </table:table-row>
        <table:table-row table:style-name="ro9">
          <table:table-cell office:value-type="float" office:value="39" table:style-name="ce14">
            <text:p>39</text:p>
          </table:table-cell>
          <table:table-cell office:value-type="string" table:style-name="ce15">
            <text:p>40101.0037.22.0000075-8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ag. consumo de água (EMBASA), Promotoria de Justiça de Teixeira de Freitas, contrato 076754987, ref. ao mês 10/2022. SEI 19.09.01148.0026020/2022-86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7.22.0000075-8.pdf">Nº 205624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458.29" table:style-name="ce18">
            <text:p><text:s/>458,29<text:s text:c="3"/></text:p>
          </table:table-cell>
          <table:table-cell table:number-columns-repeated="16374"/>
        </table:table-row>
        <table:table-row table:style-name="ro9">
          <table:table-cell office:value-type="float" office:value="40" table:style-name="ce14">
            <text:p>40</text:p>
          </table:table-cell>
          <table:table-cell office:value-type="string" table:style-name="ce15">
            <text:p>40101.0037.22.0000076-6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GTO TELEFONIA INTERURBANO DDD (11) e TELEFONIA LOCAL (01), REF. MÊS 10/2022, PJR DE TEIXEIRA DE FREITAS, CONTRATO 026/2020, SEI 19.09.01148.0026028/2022-45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7.22.0000076-6.pdf">Nº 1600209813226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71.13" table:style-name="ce18">
            <text:p><text:s/>171,13<text:s text:c="3"/></text:p>
          </table:table-cell>
          <table:table-cell table:number-columns-repeated="16374"/>
        </table:table-row>
        <table:table-row table:style-name="ro8">
          <table:table-cell office:value-type="float" office:value="41" table:style-name="ce14">
            <text:p>41</text:p>
          </table:table-cell>
          <table:table-cell office:value-type="string" table:style-name="ce15">
            <text:p>40101.0037.22.0000077-4</text:p>
          </table:table-cell>
          <table:table-cell office:value-type="string" table:style-name="ce15">
            <text:p>07.341.774/0001-25</text:p>
          </table:table-cell>
          <table:table-cell office:value-type="string" table:style-name="ce15">
            <text:p>PROTEC SEGURANCA ELETRONICA LTDA</text:p>
          </table:table-cell>
          <table:table-cell office:value-type="string" table:style-name="ce15">
            <text:p>Pagamento do serviço de vigilância eletrônica prestado na sede da Promotoria de Justiça Regional de Teixeira de Freitas, referente ao</text:p>
            <text:p>mês 10/2022, dispensa 03/2022. Contrato nº 026/2022-SGA. SEI 19.09.01148.0026029/2022-5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7.22.0000077-4.pdf">Nº 20224499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407" table:style-name="ce18">
            <text:p><text:s/>407,00<text:s text:c="3"/></text:p>
          </table:table-cell>
          <table:table-cell table:number-columns-repeated="16374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15">
            <text:p>40101.0037.22.0000078-2</text:p>
          </table:table-cell>
          <table:table-cell office:value-type="string" table:style-name="ce15">
            <text:p>29.739.150/0001-01</text:p>
          </table:table-cell>
          <table:table-cell office:value-type="string" table:style-name="ce15">
            <text:p>MIZAEL DO CARMO SANTOS 96100397587</text:p>
          </table:table-cell>
          <table:table-cell office:value-type="string" table:style-name="ce15">
            <text:p>Prestação de serviço de jardinagem na Promotoria de Justiça de Teixeira de Freitas conforme dispensa 05/2022 E Contrato 69/2021-SGA referente ao mês 10/2022. SEI 19.09.01148.0026034/2022-87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7.22.0000078-2.pdf">Nº 202224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380" table:style-name="ce18">
            <text:p><text:s/>380,00<text:s text:c="3"/></text:p>
          </table:table-cell>
          <table:table-cell table:number-columns-repeated="16374"/>
        </table:table-row>
        <table:table-row table:style-name="ro8">
          <table:table-cell office:value-type="float" office:value="43" table:style-name="ce14">
            <text:p>43</text:p>
          </table:table-cell>
          <table:table-cell office:value-type="string" table:style-name="ce15">
            <text:p>40101.0048.22.0000296-7</text:p>
          </table:table-cell>
          <table:table-cell office:value-type="string" table:style-name="ce15">
            <text:p>29.080.486/0001-05</text:p>
          </table:table-cell>
          <table:table-cell office:value-type="string" table:style-name="ce15">
            <text:p>PREVELAR SOLUÇÕES EM ENGENHARIA LTDA</text:p>
          </table:table-cell>
          <table:table-cell office:value-type="string" table:style-name="ce15">
            <text:p>Prestação de serviços de manutenção preventiva e corretiva em 05 elevadores instalados na sede do MPBA (CAB). PE n. 17/2021. Contrato n. 72/2021-SGA. Ref.: agosto/2022. NFSE n. 1435. SEI n. 19.09.02333.0017091/2022-6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296-7.pdf">Nº 00001435</text:a>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5">
            <text:p>07/11/2022</text:p>
          </table:table-cell>
          <table:table-cell office:value-type="string" table:style-name="ce15">
            <text:p>N/A</text:p>
          </table:table-cell>
          <table:table-cell office:value-type="float" office:value="4000" table:style-name="ce18">
            <text:p><text:s/>4 000,00<text:s text:c="3"/></text:p>
          </table:table-cell>
          <table:table-cell table:number-columns-repeated="16374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40101.0003.22.0006067-1</text:p>
          </table:table-cell>
          <table:table-cell office:value-type="string" table:style-name="ce15">
            <text:p>03.299.402/0001-27</text:p>
          </table:table-cell>
          <table:table-cell office:value-type="string" table:style-name="ce15">
            <text:p>JULIO CESAR ARAUJO DIAS</text:p>
          </table:table-cell>
          <table:table-cell office:value-type="string" table:style-name="ce15">
            <text:p>PRESTAÇÃO DE SERVIÇOS DE VIGILÂNCIA POR MEIO DE SISTEMA ELETRÔNICO DE MONITORAMENTO, NA PROMOTORIA DE JUSTIÇA DE PARIPIRANGA, CONFORME CONTRATO Nº 120/2022 - SGA (OUTUBRO/2022 - SEI DE PAGAMENTO Nº</text:p>
            <text:p>19.09.02350.0024363/2022-70 - NFSE 50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67-1.pdf">Nº 00000050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630" table:style-name="ce18">
            <text:p><text:s/>630,00<text:s text:c="3"/></text:p>
          </table:table-cell>
          <table:table-cell table:number-columns-repeated="16374"/>
        </table:table-row>
        <table:table-row table:style-name="ro9">
          <table:table-cell office:value-type="float" office:value="45" table:style-name="ce14">
            <text:p>45</text:p>
          </table:table-cell>
          <table:table-cell office:value-type="string" table:style-name="ce15">
            <text:p>40101.0003.22.0006068-1</text:p>
          </table:table-cell>
          <table:table-cell office:value-type="string" table:style-name="ce15">
            <text:p>14.380.828/0001-27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DESPESA COM FORNECIMENTO DE ÁGUA PARA A PROMOTORIA DE JUSTIÇA DE MACAÚBAS-BA - SEI PGT Nº 19.09.02350.0022556/2022-31 REF OUT/22 - FATURA 22016410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68-1.pdf">Nº 220164103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25.81" table:style-name="ce18">
            <text:p><text:s/>25,81<text:s text:c="3"/></text:p>
          </table:table-cell>
          <table:table-cell table:number-columns-repeated="16374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40101.0003.22.0006069-8</text:p>
          </table:table-cell>
          <table:table-cell office:value-type="string" table:style-name="ce15">
            <text:p>30.965.053/0001-08</text:p>
          </table:table-cell>
          <table:table-cell office:value-type="string" table:style-name="ce15">
            <text:p>CHARLES LOPES CARMO - MEI</text:p>
          </table:table-cell>
          <table:table-cell office:value-type="string" table:style-name="ce15">
            <text:p>PRESTAÇÃO DE SERVIÇOS DE COLETA E ENTREGA DIÁRIAS DE DOCUMENTOS E ENCOMENDAS URGENTES PARA ATENDER À PROMOTORIA DE JUSTIÇA DE POÇÕES, CONFORME CONTRATO Nº 103/2022 - SGA (OUTUBRO/2022 - SEI DE PGT Nº 19.09.02350.0024565/2022-29 - NFSE 51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69-8.pdf">Nº 51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600" table:style-name="ce18">
            <text:p><text:s/>600,00<text:s text:c="3"/></text:p>
          </table:table-cell>
          <table:table-cell table:number-columns-repeated="16374"/>
        </table:table-row>
        <table:table-row table:style-name="ro10">
          <table:table-cell office:value-type="float" office:value="47" table:style-name="ce14">
            <text:p>47</text:p>
          </table:table-cell>
          <table:table-cell office:value-type="string" table:style-name="ce15">
            <text:p>40101.0003.22.0006071-1</text:p>
          </table:table-cell>
          <table:table-cell office:value-type="string" table:style-name="ce15">
            <text:p>34.478.340/0001-44</text:p>
          </table:table-cell>
          <table:table-cell office:value-type="string" table:style-name="ce15">
            <text:p>MARCOS VICENTE SANTIAGO MAGALHAES 92726585515</text:p>
          </table:table-cell>
          <table:table-cell office:value-type="string" table:style-name="ce15">
            <text:p>PRESTAÇÃO DE SERVIÇOS DE COLETA E ENTREGA DIÁRIAS DE DOCUMENTOS E ENCOMENDAS URGENTES, PARA ATENDER À PROMOTORIA DE JUSTIÇA DE CANAVIEIRAS CONFORME PENSA</text:p>
            <text:p>DE LICITAÇÃO Nº 83/2021-DADM E CONTRATO Nº 101/2021 - SGA (OUTUBRO/2022 - SEI DE PGT Nº 19.09.02350.0024450/2022-97 - NFSE 35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71-1.pdf">Nº 00000035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466" table:style-name="ce18">
            <text:p><text:s/>466,00<text:s text:c="3"/></text:p>
          </table:table-cell>
          <table:table-cell table:number-columns-repeated="16374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40101.0003.22.0006072-8</text:p>
          </table:table-cell>
          <table:table-cell office:value-type="string" table:style-name="ce15">
            <text:p>36.668.722/0001-66</text:p>
          </table:table-cell>
          <table:table-cell office:value-type="string" table:style-name="ce15">
            <text:p>JEFFERSON DA SILVA SANTOS</text:p>
          </table:table-cell>
          <table:table-cell office:value-type="string" table:style-name="ce15">
            <text:p>PRESTAÇÃO DE SERVIÇOS DE DE COLETA E ENTREGA DIÁRIAS DE DOCUMENTOS E ENCOMENDAS URGENTES PARA ATENDER A PROMOTORIA DE JUSTIÇA DE CONDE, CONFORME CONTRATO Nº 109/2022 - SGA (OUTUBRO/2022 - SEI DE PGT Nº</text:p>
            <text:p>19.09.02350.0024460/2022-70 - NFSE 8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72-8.pdf">Nº 0000000008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740" table:style-name="ce18">
            <text:p><text:s/>740,00<text:s text:c="3"/></text:p>
          </table:table-cell>
          <table:table-cell table:number-columns-repeated="16374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string" table:style-name="ce15">
            <text:p>40101.0003.22.0006074-4</text:p>
          </table:table-cell>
          <table:table-cell office:value-type="string" table:style-name="ce15">
            <text:p>05.688.944/0001-17</text:p>
          </table:table-cell>
          <table:table-cell office:value-type="string" table:style-name="ce15">
            <text:p>SAFE - SEGURANCA ELETRONICA LTDA</text:p>
          </table:table-cell>
          <table:table-cell office:value-type="string" table:style-name="ce15">
            <text:p>Prestação de vigilância, por meio de sistema eletrônico de monitoramento, na PJ de São Francisco do Conde. Contrato n. 110/2021-SGA. Ref.: outubro/2022. NFSE n. 6823. SEI n. 19.09.02350.0024420/2022-8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74-4.pdf">Nº 00006823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285" table:style-name="ce18">
            <text:p><text:s/>285,00<text:s text:c="3"/></text:p>
          </table:table-cell>
          <table:table-cell table:number-columns-repeated="16374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15">
            <text:p>40101.0003.22.0006075-2</text:p>
          </table:table-cell>
          <table:table-cell office:value-type="string" table:style-name="ce15">
            <text:p>08.708.904/0001-88</text:p>
          </table:table-cell>
          <table:table-cell office:value-type="string" table:style-name="ce15">
            <text:p>GUARDIAO MONITORAMENTO E VIGILANCIA LTDA</text:p>
          </table:table-cell>
          <table:table-cell office:value-type="string" table:style-name="ce15">
            <text:p>Prestação de serviços de vigilância, por meio de sistema eletrônico de monitoramento, na PJ de Itaberaba. Contrato n. 105/2021-SGA. Ref.: outubro/2022. NFSE n. 3791. SEI n. 19.09.02350.0024314/2022-1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75-2.pdf">Nº 00003791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450" table:style-name="ce18">
            <text:p><text:s/>450,00<text:s text:c="3"/></text:p>
          </table:table-cell>
          <table:table-cell table:number-columns-repeated="16374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40101.0003.22.0006076-0</text:p>
          </table:table-cell>
          <table:table-cell office:value-type="string" table:style-name="ce15">
            <text:p>29.951.869/0001-01</text:p>
          </table:table-cell>
          <table:table-cell office:value-type="string" table:style-name="ce15">
            <text:p>ADAUTO DE SOUZA SANTANA 02510350501</text:p>
          </table:table-cell>
          <table:table-cell office:value-type="string" table:style-name="ce15">
            <text:p>PRESTAÇÃO DE SERVIÇOS DE COLETA E ENTREGA DIÁRIAS DE DOCUMENTOS E ENCOMENDAS URGENTES PARA PROMOTORIA DE JUSTIÇA DE CACHOEIRA-BA, CONFORME CONTRATO Nº 121/2021 - SGA (OUTUBRO/2022 - SEI DE PGT Nº 19.09.02350.0024439/2022-20 - NFSE 202212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76-0.pdf">Nº 202212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620" table:style-name="ce18">
            <text:p><text:s/>620,00<text:s text:c="3"/></text:p>
          </table:table-cell>
          <table:table-cell table:number-columns-repeated="16374"/>
        </table:table-row>
        <table:table-row table:style-name="ro8">
          <table:table-cell office:value-type="float" office:value="52" table:style-name="ce14">
            <text:p>52</text:p>
          </table:table-cell>
          <table:table-cell office:value-type="string" table:style-name="ce15">
            <text:p>40101.0003.22.0006088-4</text:p>
          </table:table-cell>
          <table:table-cell office:value-type="string" table:style-name="ce15">
            <text:p>14.729.826/0001-09</text:p>
          </table:table-cell>
          <table:table-cell office:value-type="string" table:style-name="ce15">
            <text:p>EXECUTIVA COM DE MAQ E EQUIPAMENTOS PARA ESCRITORIO LTD</text:p>
          </table:table-cell>
          <table:table-cell office:value-type="string" table:style-name="ce15">
            <text:p>Prestação de serviços de reprografia e impressão em Unidades do MPBA instaladas na capital e interior do Estado da Bahia. Contrato n. 149/2019-SGA. Ref.: setembro/2022. NFSEs n. 8153, 8173 e 8174. SEI n. 19.09.02350.0021555/2022-0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88-4.pdf">Nº 00008153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16732.169999999998" table:style-name="ce18">
            <text:p><text:s/>16 732,17<text:s text:c="3"/></text:p>
          </table:table-cell>
          <table:table-cell table:number-columns-repeated="16374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15">
            <text:p>40101.0024.22.0000103-9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agamento das faturas do consumo de água da Promotoria de Justiça Regional de Ilhéus, ref. mês 10/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4.22.0000103-9.pdf">Nº 181810751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454.92" table:style-name="ce18">
            <text:p><text:s/>454,92<text:s text:c="3"/></text:p>
          </table:table-cell>
          <table:table-cell table:number-columns-repeated="16374"/>
        </table:table-row>
        <table:table-row table:style-name="ro6">
          <table:table-cell office:value-type="float" office:value="54" table:style-name="ce14">
            <text:p>54</text:p>
          </table:table-cell>
          <table:table-cell office:value-type="string" table:style-name="ce15">
            <text:p>40101.0037.22.0000079-0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GTO DE FATURA DE ENERGIA ELÉTRICA (COELBA) CONTRATO 0231923543, REF. MÊS 10/2022, PJR DE TEIXEIRA DE</text:p>
            <text:p>FREITAS, SEI 19.09.01148.0026054/2022-3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7.22.0000079-0.pdf">Nº 645115286</text:a>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2696.14" table:style-name="ce18">
            <text:p><text:s/>2 696,14<text:s text:c="3"/></text:p>
          </table:table-cell>
          <table:table-cell table:number-columns-repeated="16374"/>
        </table:table-row>
        <table:table-row table:style-name="ro9">
          <table:table-cell office:value-type="float" office:value="55" table:style-name="ce14">
            <text:p>55</text:p>
          </table:table-cell>
          <table:table-cell office:value-type="string" table:style-name="ce15">
            <text:p>40101.0003.22.0006091-4</text:p>
          </table:table-cell>
          <table:table-cell office:value-type="string" table:style-name="ce15">
            <text:p>13.800.297/0001-11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PAGAMENTO PELO SERVIÇO DE AGUA E ESGOTO DA PROMOTORIA DE JUSTIÇA DE CATU. COMP. 10/2022. SEI 19.09.02350.0022595/2022-1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91-4.pdf">Nº 00234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261.68" table:style-name="ce18">
            <text:p><text:s/>261,68<text:s text:c="3"/></text:p>
          </table:table-cell>
          <table:table-cell table:number-columns-repeated="16374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0101.0003.22.0006095-7</text:p>
          </table:table-cell>
          <table:table-cell office:value-type="string" table:style-name="ce15">
            <text:p>01.727.865/0001-17</text:p>
          </table:table-cell>
          <table:table-cell office:value-type="string" table:style-name="ce15">
            <text:p>INFRARED - TECNOLOGIA EM SEGURANCA ELETRONICA LTDA</text:p>
          </table:table-cell>
          <table:table-cell office:value-type="string" table:style-name="ce15">
            <text:p>PRESTAÇÃO DE SERVIÇOS DE VIGILÂNCIA, POR MEIO DE SISTEMA ELETRÔNICO DE MONITORAMENTO, NA PROMOTORIA DE JUSTIÇA CÍCERO DANTAS, SITUADA À PRAÇA RAIMUNDO BORGES DE SANTANA, 120 CENTRO, CÍCERO DANTAS - BA, CONFORME CONTRATO Nº 22/2022-SGA, DISPENSA DE LICITAÇÃO Nº 14/2022-DADM E SEI Nº 19.09.01337.0003381/2022-70 (OUTUBRO/2022 - SEI Nº 19.09.02350.0024305/2022-52). NFS.: 18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95-7.pdf">Nº 187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512" table:style-name="ce18">
            <text:p><text:s/>512,00<text:s text:c="3"/></text:p>
          </table:table-cell>
          <table:table-cell table:number-columns-repeated="16374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string" table:style-name="ce15">
            <text:p>40101.0003.22.0006097-3</text:p>
          </table:table-cell>
          <table:table-cell office:value-type="string" table:style-name="ce15">
            <text:p>15.096.281/0001-03</text:p>
          </table:table-cell>
          <table:table-cell office:value-type="string" table:style-name="ce15">
            <text:p>ECOGROUND TECNOLOGIA EIRELI</text:p>
          </table:table-cell>
          <table:table-cell office:value-type="string" table:style-name="ce15">
            <text:p>Prestação de serviços de manutenção preventiva, corretiva (assistência técnica), com atual. do software ForAcesso, nas plataformas de controle de acesso predial. Contrato n. 223/2018-SGA. Ref.: outubro/2022. NFSE n. 186. SEI n. 19.09.02350.0024427/2022-3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097-3.pdf">Nº 00000186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7191.58" table:style-name="ce18">
            <text:p><text:s/>7 191,58<text:s text:c="3"/></text:p>
          </table:table-cell>
          <table:table-cell table:number-columns-repeated="16374"/>
        </table:table-row>
        <table:table-row table:style-name="ro12">
          <table:table-cell office:value-type="float" office:value="58" table:style-name="ce14">
            <text:p>58</text:p>
          </table:table-cell>
          <table:table-cell office:value-type="string" table:style-name="ce15">
            <text:p>40101.0003.22.0006105-8</text:p>
          </table:table-cell>
          <table:table-cell office:value-type="string" table:style-name="ce15">
            <text:p>02.262.997/0001-83</text:p>
          </table:table-cell>
          <table:table-cell office:value-type="string" table:style-name="ce15">
            <text:p>INFOSERVICE ASSESSORIA E CONSULTORIA LTDA ME</text:p>
          </table:table-cell>
          <table:table-cell office:value-type="string" table:style-name="ce15">
            <text:p>CONTRATAÇÃO DE CONSULTORIA PARA ANÁLISE, ELABORAÇÃO, IMPLEMENTAÇÃO E TREINAMENTO DO PAC -</text:p>
            <text:p>PROGRAMA ANUAL DE CONTRATAÇÕES DO MINISTÉRIO PÚBLICO COM BASE NA NOVA LEI DE LICITAÇÕES Nº</text:p>
            <text:p>14.133/2021. DADM - 82/2022. SEI Nº 19.09.02344.0013801/2022-59. SEI Nº 19.09.02350.0015466/2022-6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05-8.pdf">Nº 00000078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15870" table:style-name="ce18">
            <text:p><text:s/>15 870,00<text:s text:c="3"/></text:p>
          </table:table-cell>
          <table:table-cell table:number-columns-repeated="16374"/>
        </table:table-row>
        <table:table-row table:style-name="ro12">
          <table:table-cell office:value-type="float" office:value="59" table:style-name="ce14">
            <text:p>59</text:p>
          </table:table-cell>
          <table:table-cell office:value-type="string" table:style-name="ce15">
            <text:p>40101.0003.22.0006108-2</text:p>
          </table:table-cell>
          <table:table-cell office:value-type="string" table:style-name="ce15">
            <text:p>07.768.523/0001-21</text:p>
          </table:table-cell>
          <table:table-cell office:value-type="string" table:style-name="ce15">
            <text:p>TECNOAGIL TELECOMUNICAÇÕES E SISTEMA DE SEGURANÇA LTDA</text:p>
          </table:table-cell>
          <table:table-cell office:value-type="string" table:style-name="ce15">
            <text:p>SERVIÇOS DE VIGILÂNCIA POR MEIO DE SISTEMA ELETRÔNICO DE MONITORAMENTO NA PROMOTORIA REGIONAL DE BRUMADO, CONFORME DISPENSA DE LICITAÇÃO Nº 25/2022-DADM, SEI Nº 19.09.00945.0005132/2022-14 E CONTRATO Nº 029/2022 - SGA (OUTUBRO/2022 - SEI DE PAGAMENTO Nº 19.09.02350.0024296/2022-86). NFS.: 202200000005211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08-2.pdf">Nº 202200000005211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285.49" table:style-name="ce18">
            <text:p><text:s/>285,49<text:s text:c="3"/></text:p>
          </table:table-cell>
          <table:table-cell table:number-columns-repeated="16374"/>
        </table:table-row>
        <table:table-row table:style-name="ro13">
          <table:table-cell office:value-type="float" office:value="60" table:style-name="ce14">
            <text:p>60</text:p>
          </table:table-cell>
          <table:table-cell office:value-type="string" table:style-name="ce15">
            <text:p>40101.0003.22.0006115-5</text:p>
          </table:table-cell>
          <table:table-cell office:value-type="string" table:style-name="ce15">
            <text:p>05.340.639/0001-30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SERVIÇO DE LAVAGEM VEICULAR, BEM COMO, SERVIÇO DE ADMINISTRAÇÃO DAS RESPECTIVAS DESPESAS,</text:p>
            <text:p>CONFORME CONDIÇÕES, QUANTIDADES, EXIGÊNCIAS E ESTIMATIVAS ESTABELECIDAS NESTE</text:p>
            <text:p>INSTRUMENTO.DADM - 25/2021. SEI Nº 19.09.02348.0009410/2021-65. CONTRATO Nº 108/2021 (EMPENHO</text:p>
            <text:p>COMPLEMENTAR AO DE Nº 2886-0) - SEI Nº 19.09.02350.0020291/2022-84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15-5.pdf">Nº 1381281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610.12" table:style-name="ce18">
            <text:p><text:s/>1 610,12<text:s text:c="3"/></text:p>
          </table:table-cell>
          <table:table-cell table:number-columns-repeated="16374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40101.0003.22.0006125-2</text:p>
          </table:table-cell>
          <table:table-cell office:value-type="string" table:style-name="ce15">
            <text:p>27.934.521/0001-72</text:p>
          </table:table-cell>
          <table:table-cell office:value-type="string" table:style-name="ce15">
            <text:p>ELISSON CABRAL SANTANA JUNIOR 84474122534</text:p>
          </table:table-cell>
          <table:table-cell office:value-type="string" table:style-name="ce15">
            <text:p>PRESTAÇÃO DE SERVIÇOS DE COLETA E ENTREGA DIÁRIAS DE DOCUMENTOS E ENCOMENDAS PARA ATENDER A PROMOTORIA DE JUSTIÇA DE CAMACAN, CONFORME CONTRATO Nº 074/2022 - SGA (OUTUBRO/2022 -SEI Nº 19.09.02350.0024448/2022-83 - NFSE 193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25-2.pdf">Nº 00000193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800" table:style-name="ce18">
            <text:p><text:s/>800,00<text:s text:c="3"/></text:p>
          </table:table-cell>
          <table:table-cell table:number-columns-repeated="16374"/>
        </table:table-row>
        <table:table-row table:style-name="ro14">
          <table:table-cell office:value-type="float" office:value="62" table:style-name="ce14">
            <text:p>62</text:p>
          </table:table-cell>
          <table:table-cell office:value-type="string" table:style-name="ce15">
            <text:p>40101.0003.22.0006126-0</text:p>
          </table:table-cell>
          <table:table-cell office:value-type="string" table:style-name="ce15">
            <text:p>05.340.639/0001-30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SERVIÇOS CONTINUADOS DE CONTROLE E GERENCIAMENTO DA MANUTENÇÃO DOS VEÍCULOS QUE COMPÕEM A FROTA DO MINISTÉRIO PÚBLICO DO ESTADO DA BAHIA,MANUTENÇÃO PREVENTIVA E CORRETIVA, QUE SERÁ EXECUTADA POR UMA REDE CREDENCIADA DE OFICINAS, CENTROS AUTOMOTIVOS E CONCESSIONÁRIAS.P/E Nº 10/2022.SEI Nº 19.09.02677.0007217/2021-80.SEI PAGT Nº 19.09.02350.0021470/2022-92 (EMPENHO COMPLEMENTAR AO DE Nº 2862-3)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26-0.pdf">Nº 1373606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51422.35" table:style-name="ce18">
            <text:p><text:s/>51 422,35<text:s text:c="3"/></text:p>
          </table:table-cell>
          <table:table-cell table:number-columns-repeated="16374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40101.0003.22.0006128-7</text:p>
          </table:table-cell>
          <table:table-cell office:value-type="string" table:style-name="ce15">
            <text:p>05.688.944/0001-17</text:p>
          </table:table-cell>
          <table:table-cell office:value-type="string" table:style-name="ce15">
            <text:p>SAFE - SEGURANCA ELETRONICA LTDA</text:p>
          </table:table-cell>
          <table:table-cell office:value-type="string" table:style-name="ce15">
            <text:p>PRESTAÇÃO DE SERVIÇOS DE VIGILÂNCIA POR MEIO DE SISTEMA ELETRÔNICO DE MONITORAMENTO NA PROMOTORIA DE JUSTIÇA DE LAURO DE FREITAS, CONFORME CONTRATO Nº 116/2022 - SGA (OUTUBRO/2022 - SEI Nº 19.09.02350.0024354/2022-07 - NFSE SSA 6825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28-7.pdf">Nº 00006825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432.09" table:style-name="ce18">
            <text:p><text:s/>432,09<text:s text:c="3"/></text:p>
          </table:table-cell>
          <table:table-cell table:number-columns-repeated="16374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40101.0003.22.0006146-5</text:p>
          </table:table-cell>
          <table:table-cell office:value-type="string" table:style-name="ce15">
            <text:p>13.778.976/0001-31</text:p>
          </table:table-cell>
          <table:table-cell office:value-type="string" table:style-name="ce15">
            <text:p>VILA RICA COMERCIO DE MATERIAIS PARA CONSTRUCAO E SERVICO DA CONSTRUCAO LTDA</text:p>
          </table:table-cell>
          <table:table-cell office:value-type="string" table:style-name="ce15">
            <text:p>PRESTAÇÃO DE SERVIÇOS DE JARDINAGEM PARA A PROMOTORIA DE JUSTIÇA DE DIAS D´AVILA, CONFORME DISPENSA DE LICITAÇÃO Nº 090/2022-DADM, SEI Nº 19.09.01282.0015849/2022-80 E CONTRATO Nº 093/2022 - SGA (OUTUBRO/2022 - SEI Nº 19.09.02350.0024334/2022-61). NFS.: 14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46-5.pdf">Nº 00000149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900" table:style-name="ce18">
            <text:p><text:s/>900,00<text:s text:c="3"/></text:p>
          </table:table-cell>
          <table:table-cell table:number-columns-repeated="16374"/>
        </table:table-row>
        <table:table-row table:style-name="ro9">
          <table:table-cell office:value-type="float" office:value="65" table:style-name="ce14">
            <text:p>65</text:p>
          </table:table-cell>
          <table:table-cell office:value-type="string" table:style-name="ce15">
            <text:p>40101.0003.22.0006153-8</text:p>
          </table:table-cell>
          <table:table-cell office:value-type="string" table:style-name="ce15">
            <text:p>08.708.904/0001-88</text:p>
          </table:table-cell>
          <table:table-cell office:value-type="string" table:style-name="ce15">
            <text:p>GUARDIAO MONITORAMENTO E VIGILANCIA LTDA</text:p>
          </table:table-cell>
          <table:table-cell office:value-type="string" table:style-name="ce15">
            <text:p>Nota Fiscal 3792 - Processo 19.09.02350.0024417/2022-60 - Monitoramento Eletrônico - Contrato 132/2021 - PJ Ruy Barbosa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53-8.pdf">Nº 00003792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450" table:style-name="ce18">
            <text:p><text:s/>450,00<text:s text:c="3"/></text:p>
          </table:table-cell>
          <table:table-cell table:number-columns-repeated="16374"/>
        </table:table-row>
        <table:table-row table:style-name="ro9">
          <table:table-cell office:value-type="float" office:value="66" table:style-name="ce14">
            <text:p>66</text:p>
          </table:table-cell>
          <table:table-cell office:value-type="string" table:style-name="ce15">
            <text:p>40101.0003.22.0006160-0</text:p>
          </table:table-cell>
          <table:table-cell office:value-type="string" table:style-name="ce15">
            <text:p>05.452.852/0001-33</text:p>
          </table:table-cell>
          <table:table-cell office:value-type="string" table:style-name="ce15">
            <text:p>SEGMAX - SISTEMA DE SEGURANCA ELETRONICA MONITORADA LTDA</text:p>
          </table:table-cell>
          <table:table-cell office:value-type="string" table:style-name="ce15">
            <text:p>Nota Fiscal 1721 - Processo 19.09.02350.0024424/2022-12 - Monitoramento Eletrônico - PJ Valença - Contrato 102/2021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60-0.pdf">Nº 00001721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420" table:style-name="ce18">
            <text:p><text:s/>420,00<text:s text:c="3"/></text:p>
          </table:table-cell>
          <table:table-cell table:number-columns-repeated="16374"/>
        </table:table-row>
        <table:table-row table:style-name="ro8">
          <table:table-cell office:value-type="float" office:value="67" table:style-name="ce14">
            <text:p>67</text:p>
          </table:table-cell>
          <table:table-cell office:value-type="string" table:style-name="ce15">
            <text:p>40101.0008.22.0000006-3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Prestação de serviços de publicidade, por intermédio de agência de propaganda (Campanha: Projeto Energizar - veiculação em rádios). Contrato n. 190/2016. AV MP-007/22. NFSE n. 9484. SEI n. 19.09.02166.0025208/2022-5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06-3.pdf">Nº 00009484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564.5" table:style-name="ce18">
            <text:p><text:s/>1 564,50<text:s text:c="3"/></text:p>
          </table:table-cell>
          <table:table-cell table:number-columns-repeated="16374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15">
            <text:p>40101.0023.22.0000084-1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gt. de Água/Esgoto da PJR Feira de Santana, ref. 10/2022. Matrícula 180725530. SEI 19.09.00872.0026628/2022-0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084-1.pdf">Nº 4154451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9/11/2022</text:p>
          </table:table-cell>
          <table:table-cell office:value-type="string" table:style-name="ce15">
            <text:p>N/A</text:p>
          </table:table-cell>
          <table:table-cell office:value-type="float" office:value="1542.49" table:style-name="ce18">
            <text:p><text:s/>1 542,49<text:s text:c="3"/></text:p>
          </table:table-cell>
          <table:table-cell table:number-columns-repeated="16374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string" table:style-name="ce15">
            <text:p>40101.0024.22.0000104-7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da fatura do serviço de telefonia da Promotoria de Justiça Regional de Ilhéus, ref. mês 10/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4.22.0000104-7.pdf">N° 1600209813213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399.54" table:style-name="ce18">
            <text:p><text:s/>399,54<text:s text:c="3"/></text:p>
          </table:table-cell>
          <table:table-cell table:number-columns-repeated="16374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40101.0029.22.0000080-2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SEI 19.09.02007.0026132/2022-18. Açao 2050- Publicidade Institucional. Prestação de serviço - Contrato 190/2016. Convênio nº</text:p>
            <text:p>918248/2021 entre o Minsistério Público da Bahia e o Governo Federal. Projeto: Ampliação dos canais de acesso ao sistema de Justiça. NOTAS FISCAIS 9466 e 509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80-2.pdf">Nº 00009466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7100.69" table:style-name="ce18">
            <text:p><text:s/>7 100,69<text:s text:c="3"/></text:p>
          </table:table-cell>
          <table:table-cell table:number-columns-repeated="16374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15">
            <text:p>40101.0029.22.0000081-0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Prestação de serviços de publicidade, por intermédio de agência de propaganda (Veiculação em rádio - Site Atendimento ao Cidadão). Contrato n. 190/2016. AV MP 002/22. NFSE n. 9500. Convênio Federal n. 918248/2021. SEI n. 19.09.02007.0026475/2022-9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81-0.pdf">Nº 00009500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2503.1999999999998" table:style-name="ce18">
            <text:p><text:s/>2 503,20<text:s text:c="3"/></text:p>
          </table:table-cell>
          <table:table-cell table:number-columns-repeated="16374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40101.0029.22.0000083-7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SEi nº 19.09.02007.0017854/2022-78. Açao 2050- Publicidade Institucional. Prestação de serviço - Contrato 190/2016. Convênio nº 918248/2021 entre o Minsistério Público da Bahia e o Governo Federal. Projeto: Ampliação dos canais de acesso ao sistema de Justiça. NFS.: 949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83-7.pdf">Nº 00009495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4702.5" table:style-name="ce18">
            <text:p><text:s/>4 702,50<text:s text:c="3"/></text:p>
          </table:table-cell>
          <table:table-cell table:number-columns-repeated="16374"/>
        </table:table-row>
        <table:table-row table:style-name="ro8">
          <table:table-cell office:value-type="float" office:value="73" table:style-name="ce14">
            <text:p>73</text:p>
          </table:table-cell>
          <table:table-cell office:value-type="string" table:style-name="ce15">
            <text:p>40101.0032.22.0000032-8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AGAMENTO FATURA DA COELBA (639006659), MÊS 09/2022, REFERENTE FORNECIMENTO DE ENERGIA ELÉTRICA PARA A SEDE DA PROMOTORIA DE JUSTIÇA REGIONAL DE GUANAMBI. PROCESSO SEI Nº 19.09.00984.0024597/2022-7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2.22.0000032-8.pdf">Nº 639006659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2275.7199999999998" table:style-name="ce18">
            <text:p><text:s/>2 275,72<text:s text:c="3"/></text:p>
          </table:table-cell>
          <table:table-cell table:number-columns-repeated="16374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style-name="ce15">
            <text:p>40101.0043.22.0000062-3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SEI 19.09.01034.0026536/2021-86¿ FORNECIMENTO DE ENERGIA ELÉTRICA (COELBA) PARA A PROMOTORIA DE JUSTIÇA REGIONAL DE ITAPETINGA, REFERENTE AO MÊS DE OUTUBRO/2022 - FATURA Nº 64799599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3.22.0000062-3.pdf">Nº 647995990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22/12/2022</text:p>
          </table:table-cell>
          <table:table-cell office:value-type="string" table:style-name="ce15">
            <text:p>N/A</text:p>
          </table:table-cell>
          <table:table-cell office:value-type="float" office:value="5537.32" table:style-name="ce18">
            <text:p><text:s/>5 537,32<text:s text:c="3"/></text:p>
          </table:table-cell>
          <table:table-cell table:number-columns-repeated="16374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15">
            <text:p>40101.0045.22.0000038-5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SEI nº.: 19.09.01119.0026405/2022-60. Pagamento de energia elétrica ref. ao mês de outubro de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5.22.0000038-5.pdf">N° 647872091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1280.8399999999999" table:style-name="ce18">
            <text:p><text:s/>1 280,84<text:s text:c="3"/></text:p>
          </table:table-cell>
          <table:table-cell table:number-columns-repeated="16374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string" table:style-name="ce15">
            <text:p>40101.0045.22.0000039-3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SEI nº.: 19.09.01119.0026385/2022-17. Pagamento de telefonia ref. ao mês de outubro de 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5.22.0000039-3.pdf">N° 1600209813254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251.42" table:style-name="ce18">
            <text:p><text:s/>251,42<text:s text:c="3"/></text:p>
          </table:table-cell>
          <table:table-cell table:number-columns-repeated="16374"/>
        </table:table-row>
        <table:table-row table:style-name="ro10">
          <table:table-cell office:value-type="float" office:value="77" table:style-name="ce14">
            <text:p>77</text:p>
          </table:table-cell>
          <table:table-cell office:value-type="string" table:style-name="ce15">
            <text:p>40101.0048.22.0000298-3</text:p>
          </table:table-cell>
          <table:table-cell office:value-type="string" table:style-name="ce15">
            <text:p>12.048.131/0001-28</text:p>
          </table:table-cell>
          <table:table-cell office:value-type="string" table:style-name="ce15">
            <text:p>AR PROJECT COMERCIAL E SERVICOS LTDA</text:p>
          </table:table-cell>
          <table:table-cell office:value-type="string" table:style-name="ce15">
            <text:p>PROCESSO SEI Nº 19.09.02333.0012027/2022-25 - PRESTAÇÃO DE SERVIÇOS DE ENGENHARIA DE MANUTENÇÃO</text:p>
            <text:p>PREVENTIVA E CORRETIVA NOS SISTEMAS DE CLIMATIZAÇÃO, VENTILAÇÃO E EXAUSTÃO E AUTOMAÇÃO,</text:p>
            <text:p>INSTALADOS NA SEDE DO MPBA, SITUADA NO CAB, CONF. PE 24/2021, CONT. 107/2021 (JUN/2022)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298-3.pdf">Nº 00000917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7666.66" table:style-name="ce18">
            <text:p><text:s/>7 666,66<text:s text:c="3"/></text:p>
          </table:table-cell>
          <table:table-cell table:number-columns-repeated="16374"/>
        </table:table-row>
        <table:table-row table:style-name="ro10">
          <table:table-cell office:value-type="float" office:value="78" table:style-name="ce14">
            <text:p>78</text:p>
          </table:table-cell>
          <table:table-cell office:value-type="string" table:style-name="ce15">
            <text:p>40101.0048.22.0000299-1</text:p>
          </table:table-cell>
          <table:table-cell office:value-type="string" table:style-name="ce15">
            <text:p>12.048.131/0001-28</text:p>
          </table:table-cell>
          <table:table-cell office:value-type="string" table:style-name="ce15">
            <text:p>AR PROJECT COMERCIAL E SERVICOS LTDA</text:p>
          </table:table-cell>
          <table:table-cell office:value-type="string" table:style-name="ce15">
            <text:p>PROCESSO SEI Nº 19.09.02333.0016824/2022-42 - PRESTAÇÃO DE SERVIÇOS DE ENGENHARIA DE MANUTENÇÃO</text:p>
            <text:p>PREVENTIVA E CORRETIVA NOS SISTEMAS DE CLIMATIZAÇÃO, VENTILAÇÃO E EXAUSTÃO E AUTOMAÇÃO,</text:p>
            <text:p>INSTALADOS NA SEDE DO MPBA, SITUADA NO CAB, CONF. PE 24/2021, CONT. 107/2021 (JUL/2022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299-1.pdf">N° 00000918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7666.66" table:style-name="ce18">
            <text:p><text:s/>7 666,66<text:s text:c="3"/></text:p>
          </table:table-cell>
          <table:table-cell table:number-columns-repeated="16374"/>
        </table:table-row>
        <table:table-row table:style-name="ro9">
          <table:table-cell office:value-type="float" office:value="79" table:style-name="ce14">
            <text:p>79</text:p>
          </table:table-cell>
          <table:table-cell office:value-type="string" table:style-name="ce15">
            <text:p>40101.0048.22.0000300-9</text:p>
          </table:table-cell>
          <table:table-cell office:value-type="string" table:style-name="ce15">
            <text:p>13.518.155/0001-66</text:p>
          </table:table-cell>
          <table:table-cell office:value-type="string" table:style-name="ce15">
            <text:p>Metacal Construções Eireli - ME</text:p>
          </table:table-cell>
          <table:table-cell office:value-type="string" table:style-name="ce15">
            <text:p>Prestação de serviços de engenharia para pintura da fachada do prédio principal da Sede Nazaré. DL n. 17/2022-DEA. NFSE n. 202243. SEI n. 19.09.02333.0014897/2022-3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00-9.pdf">N° 202243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08/11/2022</text:p>
          </table:table-cell>
          <table:table-cell office:value-type="string" table:style-name="ce15">
            <text:p>N/A</text:p>
          </table:table-cell>
          <table:table-cell office:value-type="float" office:value="32992.5" table:style-name="ce18">
            <text:p><text:s/>32 992,50<text:s text:c="3"/></text:p>
          </table:table-cell>
          <table:table-cell table:number-columns-repeated="16374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style-name="ce15">
            <text:p>40101.0048.22.0000304-1</text:p>
          </table:table-cell>
          <table:table-cell office:value-type="string" table:style-name="ce15">
            <text:p>08.872.024/0001-42</text:p>
          </table:table-cell>
          <table:table-cell office:value-type="string" table:style-name="ce15">
            <text:p>CALDAS SERVICE EIRELI</text:p>
          </table:table-cell>
          <table:table-cell office:value-type="string" table:style-name="ce15">
            <text:p>Prestação de serviços de manutenção preventiva e corretiva para Sistema de ar condicionado micro processado, instalado na sede do MPBA (Nazaré). Contrato n. 151/2018-SGA. Ref.: setembro/2022. NFSE n. 6092. SEI n. 19.09.02333.0019402/2022-4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04-1.pdf">N° 6092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9870" table:style-name="ce18">
            <text:p><text:s/>9 870,00<text:s text:c="3"/></text:p>
          </table:table-cell>
          <table:table-cell table:number-columns-repeated="16374"/>
        </table:table-row>
        <table:table-row table:style-name="ro8">
          <table:table-cell office:value-type="float" office:value="81" table:style-name="ce14">
            <text:p>81</text:p>
          </table:table-cell>
          <table:table-cell office:value-type="string" table:style-name="ce15">
            <text:p>40101.0048.22.0000305-1</text:p>
          </table:table-cell>
          <table:table-cell office:value-type="string" table:style-name="ce15">
            <text:p>03.328.305/0001-15</text:p>
          </table:table-cell>
          <table:table-cell office:value-type="string" table:style-name="ce15">
            <text:p>CLARITY SISTEMAS DE ENERGIA LTDA</text:p>
          </table:table-cell>
          <table:table-cell office:value-type="string" table:style-name="ce15">
            <text:p>Prestação de Serviços de manutenção preventiva e corretiva em 02 nobreaks, instalados na sede do MPBA (CAB). Contrato n. 113/2018-SGA. Ref.: setembro/2022. NFSE n. 18011. SEI n. 19.09.02333.0019404/2022-6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05-1.pdf">Nº 18011</text:a></text:p>
          </table:table-cell>
          <table:table-cell office:value-type="date" office:date-value="2022-11-08T00:00:00" table:style-name="ce17">
            <text:p>08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1982.25" table:style-name="ce18">
            <text:p><text:s/>1 982,25<text:s text:c="3"/></text:p>
          </table:table-cell>
          <table:table-cell table:number-columns-repeated="16374"/>
        </table:table-row>
        <table:table-row table:style-name="ro13">
          <table:table-cell office:value-type="float" office:value="82" table:style-name="ce14">
            <text:p>82</text:p>
          </table:table-cell>
          <table:table-cell office:value-type="string" table:style-name="ce15">
            <text:p>40101.0003.22.0006164-3</text:p>
          </table:table-cell>
          <table:table-cell office:value-type="string" table:style-name="ce15">
            <text:p>05.688.944/0001-17</text:p>
          </table:table-cell>
          <table:table-cell office:value-type="string" table:style-name="ce15">
            <text:p>SAFE - SEGURANCA ELETRONICA LTDA</text:p>
          </table:table-cell>
          <table:table-cell office:value-type="string" table:style-name="ce15">
            <text:p>PRESTAÇÃO DE SERVIÇOS DE VIGILÂNCIA, POR MEIO DE SISTEMA ELETRÔNICO DE MONITORAMENTO, NA PROMOTORIA DE JUSTIÇA REGIONAL DE SIMÕES FILHO, CONFORME DISPENSA DE LICITAÇÃO Nº 86/2022-DADM, PROTOCOLADO SOB O SEI Nº 19.09.01137.0013789/2022-88 E CONTRATO Nº 083/2022 - SGA (OUTUBRO/2022 - SEI Nº 19.09.02350.0024422/2022-95). NFS.: 682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64-3.pdf">Nº 00006826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481.76" table:style-name="ce18">
            <text:p><text:s/>481,76<text:s text:c="3"/></text:p>
          </table:table-cell>
          <table:table-cell table:number-columns-repeated="16374"/>
        </table:table-row>
        <table:table-row table:style-name="ro13">
          <table:table-cell office:value-type="float" office:value="83" table:style-name="ce14">
            <text:p>83</text:p>
          </table:table-cell>
          <table:table-cell office:value-type="string" table:style-name="ce15">
            <text:p>40101.0003.22.0006167-8</text:p>
          </table:table-cell>
          <table:table-cell office:value-type="string" table:style-name="ce15">
            <text:p>76.535.764/0001-43</text:p>
          </table:table-cell>
          <table:table-cell office:value-type="string" table:style-name="ce15">
            <text:p>OI S.A - Em Recuperação Judicial</text:p>
          </table:table-cell>
          <table:table-cell office:value-type="string" table:style-name="ce15">
            <text:p>SERVIÇOS DE TELEFONIA FIXA COMUTADA LONGA DISTANCIA NACIONAL E INTERNACIONAL, SERVIÇO DE TELEFONIA FIXA COMUTADA DISCAGEM DIRETA GRATUITA E SERVIÇO TELEFÔNICO FIXO COMUTADO LOCAL, CONFORME CONTRATO Nº 26/202 - SEI DE PAGAMENTO Nº 19.09.02350.0022993/2022-83 REF OUT/2022 - FATURAS 1600209812957, 1600209812971 E 160020981320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67-8.pdf">Nº 1600209812957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35974.14" table:style-name="ce18">
            <text:p><text:s/>35 974,14<text:s text:c="3"/></text:p>
          </table:table-cell>
          <table:table-cell table:number-columns-repeated="16374"/>
        </table:table-row>
        <table:table-row table:style-name="ro6">
          <table:table-cell office:value-type="float" office:value="84" table:style-name="ce14">
            <text:p>84</text:p>
          </table:table-cell>
          <table:table-cell office:value-type="string" table:style-name="ce15">
            <text:p>40101.0003.22.0006168-6</text:p>
          </table:table-cell>
          <table:table-cell office:value-type="string" table:style-name="ce15">
            <text:p>03.683.193/0001-10</text:p>
          </table:table-cell>
          <table:table-cell office:value-type="string" table:style-name="ce15">
            <text:p>EPJ REALIZAÇÕES LTDA. ME</text:p>
          </table:table-cell>
          <table:table-cell office:value-type="string" table:style-name="ce15">
            <text:p>Locação de imóvel, tipo galpão, destinado ao armazenamento de bens diversos do MPBA (Aluguel + condomínio). Contrato n. 08/2021-SGA. Ref.: outubro/2022. SEI n. 19.09.02350.0025309/2022-9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68-6.pdf">Nº C.G12.020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4991.8999999999996" table:style-name="ce18">
            <text:p><text:s/>4 991,90<text:s text:c="3"/></text:p>
          </table:table-cell>
          <table:table-cell table:number-columns-repeated="16374"/>
        </table:table-row>
        <table:table-row table:style-name="ro6">
          <table:table-cell office:value-type="float" office:value="85" table:style-name="ce14">
            <text:p>85</text:p>
          </table:table-cell>
          <table:table-cell office:value-type="string" table:style-name="ce15">
            <text:p>40101.0003.22.0006170-8</text:p>
          </table:table-cell>
          <table:table-cell office:value-type="string" table:style-name="ce15">
            <text:p>02.548.313/0001-04</text:p>
          </table:table-cell>
          <table:table-cell office:value-type="string" table:style-name="ce15">
            <text:p>S S VIVER TOUR VIAGENS E TURISMO LTDA</text:p>
          </table:table-cell>
          <table:table-cell office:value-type="string" table:style-name="ce15">
            <text:p>Fatura 66099/NF 1206; Fatura 66100/NF 1074; Fatura 66643/NF 1131 - Processo 19.09.00857.0021765/2022-80 - Contrato 23/2018 - Agenciamento de Viagens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70-8.pdf">Nº 202200000000967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762.62" table:style-name="ce18">
            <text:p><text:s/>1 762,62<text:s text:c="3"/></text:p>
          </table:table-cell>
          <table:table-cell table:number-columns-repeated="16374"/>
        </table:table-row>
        <table:table-row table:style-name="ro6">
          <table:table-cell office:value-type="float" office:value="86" table:style-name="ce14">
            <text:p>86</text:p>
          </table:table-cell>
          <table:table-cell office:value-type="string" table:style-name="ce15">
            <text:p>40101.0003.22.0006171-6</text:p>
          </table:table-cell>
          <table:table-cell office:value-type="string" table:style-name="ce15">
            <text:p>03.683.193/0001-10</text:p>
          </table:table-cell>
          <table:table-cell office:value-type="string" table:style-name="ce15">
            <text:p>EPJ REALIZAÇÕES LTDA. ME</text:p>
          </table:table-cell>
          <table:table-cell office:value-type="string" table:style-name="ce15">
            <text:p>Locação de imóvel, tipo galpão, destinado ao armazenamento de bens diversos do MPBA (Aluguel + condomínio). Contrato n. 81/2017-SGA. Ref.: outubro/2022. SEI n. 19.09.02350.0025303/2022-54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71-6.pdf">Nº C.G09.066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0211.91" table:style-name="ce18">
            <text:p><text:s/>10 211,91<text:s text:c="3"/></text:p>
          </table:table-cell>
          <table:table-cell table:number-columns-repeated="16374"/>
        </table:table-row>
        <table:table-row table:style-name="ro6">
          <table:table-cell office:value-type="float" office:value="87" table:style-name="ce14">
            <text:p>87</text:p>
          </table:table-cell>
          <table:table-cell office:value-type="string" table:style-name="ce15">
            <text:p>40101.0003.22.0006172-4</text:p>
          </table:table-cell>
          <table:table-cell office:value-type="string" table:style-name="ce15">
            <text:p>02.548.313/0001-04</text:p>
          </table:table-cell>
          <table:table-cell office:value-type="string" table:style-name="ce15">
            <text:p>S S VIVER TOUR VIAGENS E TURISMO LTDA</text:p>
          </table:table-cell>
          <table:table-cell office:value-type="string" table:style-name="ce15">
            <text:p>Fatura 66099/NF 1206; Fatura 66100/NF 1074; Fatura 66643/NF 1131 - Processo 19.09.00857.0021765/2022-80 - Contrato 23/2018 - Agenciamento de Viagens TAXA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72-4.pdf">Nº 202200000000967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45" table:style-name="ce18">
            <text:p><text:s/>45,00<text:s text:c="3"/></text:p>
          </table:table-cell>
          <table:table-cell table:number-columns-repeated="16374"/>
        </table:table-row>
        <table:table-row table:style-name="ro5">
          <table:table-cell office:value-type="float" office:value="88" table:style-name="ce14">
            <text:p>88</text:p>
          </table:table-cell>
          <table:table-cell office:value-type="string" table:style-name="ce15">
            <text:p>40101.0003.22.0006175-9</text:p>
          </table:table-cell>
          <table:table-cell office:value-type="string" table:style-name="ce15">
            <text:p>326.267.705-15</text:p>
          </table:table-cell>
          <table:table-cell office:value-type="string" table:style-name="ce15">
            <text:p>Ariomar Jose Figueiredo Da Silva</text:p>
          </table:table-cell>
          <table:table-cell office:value-type="string" table:style-name="ce15">
            <text:p>Despesa com indenizações de transporte - Comprovações E-dia 003.7.4226/2022 e 003.7.4255/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75-9.pdf">N/A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2544" table:style-name="ce18">
            <text:p><text:s/>2 544,00<text:s text:c="3"/></text:p>
          </table:table-cell>
          <table:table-cell table:number-columns-repeated="16374"/>
        </table:table-row>
        <table:table-row table:style-name="ro9">
          <table:table-cell office:value-type="float" office:value="89" table:style-name="ce14">
            <text:p>89</text:p>
          </table:table-cell>
          <table:table-cell office:value-type="string" table:style-name="ce15">
            <text:p>40101.0003.22.0006177-5</text:p>
          </table:table-cell>
          <table:table-cell office:value-type="string" table:style-name="ce15">
            <text:p>05.563.439/0001-46</text:p>
          </table:table-cell>
          <table:table-cell office:value-type="string" table:style-name="ce15">
            <text:p>CONDOMÍNIO ARMAZÉM DA VILA</text:p>
          </table:table-cell>
          <table:table-cell office:value-type="string" table:style-name="ce15">
            <text:p>DESPESA COM CONSUMO DE ÁGUA PARA PROMOTORIA DE JUSTIÇA DE MATA DE SÃO JOÃO-BA (PRAIA DO FORTE) - SEI Nº 19.09.02350.0001621/2022-5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77-5.pdf">Nº 37/025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43.69" table:style-name="ce18">
            <text:p><text:s/>43,69<text:s text:c="3"/></text:p>
          </table:table-cell>
          <table:table-cell table:number-columns-repeated="16374"/>
        </table:table-row>
        <table:table-row table:style-name="ro5">
          <table:table-cell office:value-type="float" office:value="90" table:style-name="ce14">
            <text:p>90</text:p>
          </table:table-cell>
          <table:table-cell office:value-type="string" table:style-name="ce15">
            <text:p>40101.0003.22.0006178-3</text:p>
          </table:table-cell>
          <table:table-cell office:value-type="string" table:style-name="ce15">
            <text:p>506.842.055-72</text:p>
          </table:table-cell>
          <table:table-cell office:value-type="string" table:style-name="ce15">
            <text:p>Gilberto Costa De Amorim Junior</text:p>
          </table:table-cell>
          <table:table-cell office:value-type="string" table:style-name="ce15">
            <text:p>Reembolso de despesas com transporte terrestre. SEI n. 19.09.45607.0024484/2022-0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78-3.pdf">N/A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77.45" table:style-name="ce18">
            <text:p><text:s/>77,45<text:s text:c="3"/></text:p>
          </table:table-cell>
          <table:table-cell table:number-columns-repeated="16374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0101.0003.22.0006184-8</text:p>
          </table:table-cell>
          <table:table-cell office:value-type="string" table:style-name="ce15">
            <text:p>31.512.575/0001-17</text:p>
          </table:table-cell>
          <table:table-cell office:value-type="string" table:style-name="ce15">
            <text:p>LUIZ MENANDRO SANTOS DA SILVA 96182989572</text:p>
          </table:table-cell>
          <table:table-cell office:value-type="string" table:style-name="ce15">
            <text:p>PRESTAÇÃO DE SERVIÇOS DE COLETA E ENTREGA DIÁRIAS DE DOCUMENTOS E ENCOMENDAS URGENTES PARA</text:p>
            <text:p>ATENDER À PROMOTORIA DE JUSTIÇA DE LUÍS EDUARDO MAGALHÃES, CONFORME DISPENSA DE LICITAÇÃO Nº</text:p>
            <text:p>115/2022-DADM, SEI Nº 19.09.01236.0018874/2022-81 E CONTRATO Nº 125/2022 - SGA (SEI DE PAGAMENTO Nº</text:p>
            <text:p>19.09.02350.0024576/2022-09 - OUTUBRO/2022). Nota nº 2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84-8.pdf">Nº 00000021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007.24" table:style-name="ce18">
            <text:p><text:s/>1 007,24<text:s text:c="3"/></text:p>
          </table:table-cell>
          <table:table-cell table:number-columns-repeated="16374"/>
        </table:table-row>
        <table:table-row table:style-name="ro12">
          <table:table-cell office:value-type="float" office:value="92" table:style-name="ce14">
            <text:p>92</text:p>
          </table:table-cell>
          <table:table-cell office:value-type="string" table:style-name="ce15">
            <text:p>40101.0003.22.0006186-4</text:p>
          </table:table-cell>
          <table:table-cell office:value-type="string" table:style-name="ce15">
            <text:p>21.778.538/0001-00</text:p>
          </table:table-cell>
          <table:table-cell office:value-type="string" table:style-name="ce15">
            <text:p>FLORISVALDO NUNES DA SILVA JUNIOR 00680999590</text:p>
          </table:table-cell>
          <table:table-cell office:value-type="string" table:style-name="ce15">
            <text:p>PRESTAÇÃO DE SERVIÇOS DE COLETA E ENTREGA DIÁRIAS DE DOCUMENTOS E ENCOMENDAS URGENTES, PARA ATENDER À PROMOTORIA DE JUSTIÇA DE ESPLANADA, CONFORME SEI Nº 19.09.00913.0018121/2021-96, DISPENSA DE LICITAÇÃO Nº 90/2021-DADM E CONTRATO Nº 123/2021 - SGA (OUTUBRO/2022 - SEI Nº 19.09.02350.0024461/2022-77). NFS.: 1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86-4.pdf">Nº 00000018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573.33000000000004" table:style-name="ce18">
            <text:p><text:s/>573,33<text:s text:c="3"/></text:p>
          </table:table-cell>
          <table:table-cell table:number-columns-repeated="16374"/>
        </table:table-row>
        <table:table-row table:style-name="ro12">
          <table:table-cell office:value-type="float" office:value="93" table:style-name="ce14">
            <text:p>93</text:p>
          </table:table-cell>
          <table:table-cell office:value-type="string" table:style-name="ce15">
            <text:p>40101.0003.22.0006187-2</text:p>
          </table:table-cell>
          <table:table-cell office:value-type="string" table:style-name="ce15">
            <text:p>01.785.444/0001-42</text:p>
          </table:table-cell>
          <table:table-cell office:value-type="string" table:style-name="ce15">
            <text:p>GASPE SEGURANCA PATRIMONIAL E EXECUTIVA LTDA - EPP</text:p>
          </table:table-cell>
          <table:table-cell office:value-type="string" table:style-name="ce15">
            <text:p>PRESTAÇÃO DE SERVIÇOS DE VIGILÂNCIA, POR MEIO DE SISTEMA ELETRÔNICO DE MONITORAMENTO, NA</text:p>
            <text:p>PROMOTORIA DE JUSTIÇA REGIONAL DE BOM JESUS DA LAPA, CONFORME CONTRATO Nº 14/2022-SGA, DADM008/2022, SEI Nº 19.09.00938.0002378/2022-98 (OUTUBRO/2022 - SEI Nº 19.09.02350.0024336/2022-75). Nota fiscal 35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87-2.pdf">Nº 00000356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480" table:style-name="ce18">
            <text:p><text:s/>480,00<text:s text:c="3"/></text:p>
          </table:table-cell>
          <table:table-cell table:number-columns-repeated="16374"/>
        </table:table-row>
        <table:table-row table:style-name="ro6">
          <table:table-cell office:value-type="float" office:value="94" table:style-name="ce14">
            <text:p>94</text:p>
          </table:table-cell>
          <table:table-cell office:value-type="string" table:style-name="ce15">
            <text:p>40101.0003.22.0006190-2</text:p>
          </table:table-cell>
          <table:table-cell office:value-type="string" table:style-name="ce15">
            <text:p>13.778.976/0001-31</text:p>
          </table:table-cell>
          <table:table-cell office:value-type="string" table:style-name="ce15">
            <text:p>VILA RICA COMERCIO DE MATERIAIS PARA CONSTRUCAO E SERVICO DA CONSTRUCAO LTDA</text:p>
          </table:table-cell>
          <table:table-cell office:value-type="string" table:style-name="ce15">
            <text:p>Prestação de serviços de jardinagem para a PJ de Mata de São João. DL n. 50/2022-DADM. Contrato n. 50/2022-SGA. Ref.: outubro/2022. NFSE n. 00000150. SEI n. 19.09.02350.0024358/2022-3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90-2.pdf">Nº 00000150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900" table:style-name="ce18">
            <text:p><text:s/>900,00<text:s text:c="3"/></text:p>
          </table:table-cell>
          <table:table-cell table:number-columns-repeated="16374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40101.0003.22.0006194-5</text:p>
          </table:table-cell>
          <table:table-cell office:value-type="string" table:style-name="ce15">
            <text:p>30.556.081/0001-71</text:p>
          </table:table-cell>
          <table:table-cell office:value-type="string" table:style-name="ce15">
            <text:p>EVERALDO DE SENA RAMOS 03935624506</text:p>
          </table:table-cell>
          <table:table-cell office:value-type="string" table:style-name="ce15">
            <text:p>PRESTAÇÃO DE SERVIÇOS DE COLETA E ENTREGA DIÁRIAS DE DOCUMENTOS E ENCOMENDAS URGENTES, PARA ATENDER À PROMOTORIA DE JUSTIÇA DE VALENTE, CONFORME CONTRATO Nº 093/2021 - SGA (OUTUBRO/2022 - NFSE 90 - SEI Nº 19.09.02350.0024573/2022-85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94-5.pdf">Nº 90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570" table:style-name="ce18">
            <text:p><text:s/>570,00<text:s text:c="3"/></text:p>
          </table:table-cell>
          <table:table-cell table:number-columns-repeated="16374"/>
        </table:table-row>
        <table:table-row table:style-name="ro9">
          <table:table-cell office:value-type="float" office:value="96" table:style-name="ce14">
            <text:p>96</text:p>
          </table:table-cell>
          <table:table-cell office:value-type="string" table:style-name="ce15">
            <text:p>40101.0003.22.0006195-3</text:p>
          </table:table-cell>
          <table:table-cell office:value-type="string" table:style-name="ce15">
            <text:p>05.688.944/0001-17</text:p>
          </table:table-cell>
          <table:table-cell office:value-type="string" table:style-name="ce15">
            <text:p>SAFE - SEGURANCA ELETRONICA LTDA</text:p>
          </table:table-cell>
          <table:table-cell office:value-type="string" table:style-name="ce15">
            <text:p>Nota Fiscal 6827 - Processo 19.09.02350.0024309/2022-80 - Monitoramento Eletrônico - PJ Dias DÁvila - Contrato 105/2022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95-3.pdf">Nº 00006827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300.98" table:style-name="ce18">
            <text:p><text:s/>300,98<text:s text:c="3"/></text:p>
          </table:table-cell>
          <table:table-cell table:number-columns-repeated="16374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5">
            <text:p>40101.0003.22.0006196-1</text:p>
          </table:table-cell>
          <table:table-cell office:value-type="string" table:style-name="ce15">
            <text:p>44.457.128/0001-54</text:p>
          </table:table-cell>
          <table:table-cell office:value-type="string" table:style-name="ce15">
            <text:p>JOAMSSON DE OLIVEIRA DOS SANTOS</text:p>
          </table:table-cell>
          <table:table-cell office:value-type="string" table:style-name="ce15">
            <text:p>SERVIÇOS DE COLETA E ENTREGA DIÁRIAS DE DOCUMENTOS E ENCOMENDAS URGENTES, PARA ATENDER À PROMOTORIA DE JUSTIÇA DE IBIRATAIA, SITUADA À RUA JUSCELINO KUBITSCHEK S/N, CENTRO, IBIRATAIA BA. CONTRATO Nº 38/2022. (OUTUBRO/2022 - NFSE 20226 - SEI DE PAGAMENTO Nº</text:p>
            <text:p>19.09.02350.0024463/2022-91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96-1.pdf">Nº 20226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500" table:style-name="ce18">
            <text:p><text:s/>500,00<text:s text:c="3"/></text:p>
          </table:table-cell>
          <table:table-cell table:number-columns-repeated="16374"/>
        </table:table-row>
        <table:table-row table:style-name="ro9">
          <table:table-cell office:value-type="float" office:value="98" table:style-name="ce14">
            <text:p>98</text:p>
          </table:table-cell>
          <table:table-cell office:value-type="string" table:style-name="ce15">
            <text:p>40101.0003.22.0006197-1</text:p>
          </table:table-cell>
          <table:table-cell office:value-type="string" table:style-name="ce15">
            <text:p>05.688.944/0001-17</text:p>
          </table:table-cell>
          <table:table-cell office:value-type="string" table:style-name="ce15">
            <text:p>SAFE - SEGURANCA ELETRONICA LTDA</text:p>
          </table:table-cell>
          <table:table-cell office:value-type="string" table:style-name="ce15">
            <text:p>Nota Fiscal 6824 - Processo 19.09.02350.0024360/2022-49 - Monitoramento Eletrônico - PJ Mata de São João - Contrato 131/2021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97-1.pdf">Nº 00006824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303.61" table:style-name="ce18">
            <text:p><text:s/>303,61<text:s text:c="3"/></text:p>
          </table:table-cell>
          <table:table-cell table:number-columns-repeated="16374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15">
            <text:p>40101.0003.22.0006198-8</text:p>
          </table:table-cell>
          <table:table-cell office:value-type="string" table:style-name="ce15">
            <text:p>05.340.639/0001-30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Fatura 1381280 - Processo 19.09.02350.0022783/2022-68 - Abastecimento de Veículos - Contrato 108/2021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198-8.pdf">Nº 1381280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96240.08" table:style-name="ce18">
            <text:p><text:s/>96 240,08<text:s text:c="3"/></text:p>
          </table:table-cell>
          <table:table-cell table:number-columns-repeated="16374"/>
        </table:table-row>
        <table:table-row table:style-name="ro13">
          <table:table-cell office:value-type="float" office:value="100" table:style-name="ce14">
            <text:p>100</text:p>
          </table:table-cell>
          <table:table-cell office:value-type="string" table:style-name="ce15">
            <text:p>40101.0003.22.0006200-3</text:p>
          </table:table-cell>
          <table:table-cell office:value-type="string" table:style-name="ce15">
            <text:p>37.312.073/0001-29</text:p>
          </table:table-cell>
          <table:table-cell office:value-type="string" table:style-name="ce15">
            <text:p>GILMAR EVANGELISTA DA SILVA 03796626556</text:p>
          </table:table-cell>
          <table:table-cell office:value-type="string" table:style-name="ce15">
            <text:p>PRESTAÇÃO DE SERVIÇOS DE COLETA E ENTREGA DIÁRIAS DE DOCUMENTOS E ENCOMENDAS URGENTES PARA</text:p>
            <text:p>ATENDER À PROMOTORIA DE JUSTIÇA DE CAETITÉ, CONFORME DISPENSA DE LICITAÇÃO Nº 121/2022-DADM E SEI</text:p>
            <text:p>Nº 19.09.01435.0021032/2022-96 E CONTRATO Nº 129/2022 - SGA (OUTUBRO/2022 - SEI Nº 19.09.02350.0024442/2022-41). Nota 28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00-3.pdf">Nº 202212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286" table:style-name="ce18">
            <text:p><text:s/>286,00<text:s text:c="3"/></text:p>
          </table:table-cell>
          <table:table-cell table:number-columns-repeated="16374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0101.0005.22.0000046-0</text:p>
          </table:table-cell>
          <table:table-cell office:value-type="string" table:style-name="ce15">
            <text:p>29.932.402/0001-06</text:p>
          </table:table-cell>
          <table:table-cell office:value-type="string" table:style-name="ce15">
            <text:p>Peritoslab Forense Ltda</text:p>
          </table:table-cell>
          <table:table-cell office:value-type="string" table:style-name="ce15">
            <text:p>Contrato n.075/2022-SGA.PE nº 018/2022 (SEI nº 19.09.02361.0014006/2021-62); Proc SEI nº 0015952/2022-07;Caocife/Conv.Federal-Projeto Amp.do Aces.á Justiça/ Metas 1 e 2/Ação 4075;Reali.da Meta 1 do Convênio(Por Emendar Parlamentar) Pat.Res.Conf.Plano de Trabalho na Plata.Mais Brasil;repasse, Conf.Plat.Mais Brasil.Conv.nº 902186/2020.SEI de Pgtº 19.09.02361.0026461/2022-44.Fatura nº 5882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5.22.0000046-0.pdf">Nº 2022/176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1087.52" table:style-name="ce18">
            <text:p><text:s/>1 087,52<text:s text:c="3"/></text:p>
          </table:table-cell>
          <table:table-cell table:number-columns-repeated="16374"/>
        </table:table-row>
        <table:table-row table:style-name="ro10">
          <table:table-cell office:value-type="float" office:value="102" table:style-name="ce14">
            <text:p>102</text:p>
          </table:table-cell>
          <table:table-cell office:value-type="string" table:style-name="ce15">
            <text:p>40101.0008.22.0000007-1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Contrato: 190/2016, SEI- 1909021660020770/2022-27; Nº AT: 11898, 11899 e 11900; Campanha Projeto Energizar; Channel: PE: 8.4.1</text:p>
            <text:p>Promover ações junto às agências e aos órgãos públicos reguladores e fiscalizadores dos serviços prestados diretamente ou concedidos,</text:p>
            <text:p>acompanhando e intervindo na atuação daqueles de âmbito estadual ou municipal. Ação 626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07-1.pdf">Nº 00009509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875" table:style-name="ce18">
            <text:p><text:s/>1 875,00<text:s text:c="3"/></text:p>
          </table:table-cell>
          <table:table-cell table:number-columns-repeated="16374"/>
        </table:table-row>
        <table:table-row table:style-name="ro10">
          <table:table-cell office:value-type="float" office:value="103" table:style-name="ce14">
            <text:p>103</text:p>
          </table:table-cell>
          <table:table-cell office:value-type="string" table:style-name="ce15">
            <text:p>40101.0008.22.0000008-1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Contrato: 190/2016, SEI- 1909021660020770/2022-27; Nº AT: 11898, 11899 e 11900; Campanha Projeto Energizar; Channel: PE: 8.4.1</text:p>
            <text:p>Promover ações junto às agências e aos órgãos públicos reguladores e fiscalizadores dos serviços prestados diretamente ou concedidos,</text:p>
            <text:p>acompanhando e intervindo na atuação daqueles de âmbito estadual ou municipal. Ação 626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08-1.pdf">Nº 00009508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8484" table:style-name="ce18">
            <text:p><text:s/>8 484,00<text:s text:c="3"/></text:p>
          </table:table-cell>
          <table:table-cell table:number-columns-repeated="16374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5">
            <text:p>40101.0009.22.0000056-7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Contrato nr.14/2018-SGA.Processo Pgto SEI:19.09.02191.0025919/2022-94 E Processo original:19.09.02191.0024510/2022-28. Projeto Movimenta/PE: 7.1.24. Ativ:Capacitação de membros e servidores. Participar de cursos e eventos de mobilidade urbana. NFS.: 4717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9.22.0000056-7.pdf">Nº 47178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1553.79" table:style-name="ce18">
            <text:p><text:s/>1 553,79<text:s text:c="3"/></text:p>
          </table:table-cell>
          <table:table-cell table:number-columns-repeated="16374"/>
        </table:table-row>
        <table:table-row table:style-name="ro9">
          <table:table-cell office:value-type="float" office:value="105" table:style-name="ce14">
            <text:p>105</text:p>
          </table:table-cell>
          <table:table-cell office:value-type="string" table:style-name="ce15">
            <text:p>40101.0022.22.0000083-6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Fatura de telefonia, mês 10/2022, PJR Barreiras e CIRA Barreiras, Contrato n.26/2020, PE 57/2019 (SEINFRA), SEI 26692/2022-32. NF nº160020981321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2.22.0000083-6.pdf">Nº 1600209813211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02.19" table:style-name="ce18">
            <text:p><text:s/>102,19<text:s text:c="3"/></text:p>
          </table:table-cell>
          <table:table-cell table:number-columns-repeated="16374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15">
            <text:p>40101.0023.22.0000085-1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gto. Telefonia Fixa da PJR Feira de Santana, ref. 10/2022. NF 1600209813212. SEI 19.09.00872.0026750/2022-8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085-1.pdf">Nº 1600209813212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645.12" table:style-name="ce18">
            <text:p><text:s/>645,12<text:s text:c="3"/></text:p>
          </table:table-cell>
          <table:table-cell table:number-columns-repeated="16374"/>
        </table:table-row>
        <table:table-row table:style-name="ro10">
          <table:table-cell office:value-type="float" office:value="107" table:style-name="ce14">
            <text:p>107</text:p>
          </table:table-cell>
          <table:table-cell office:value-type="string" table:style-name="ce15">
            <text:p>40101.0025.22.0000095-1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EMPENHO do PED Nº 40101.0025.22.0000003-4</text:p>
            <text:p><text:s/>PRESTAÇÃO DE SERVIÇOS DE TELEFONIA FIXA COMUTADA DE LONGA DISTÂNCIA NACIONAL E INTERNACIONAL,</text:p>
            <text:p>DE DISCAGEM DIRETA GRATUITA E MODALIDADE LOCAL, CONTRATO 26/2020,PE 57/19, PJR ITABUNA, MÊS 10/2022, PROC. 19.09.01017.0022747/2022-2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5.22.0000095-1.pdf">Nº 1600209813214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286.26" table:style-name="ce18">
            <text:p><text:s/>286,26<text:s text:c="3"/></text:p>
          </table:table-cell>
          <table:table-cell table:number-columns-repeated="16374"/>
        </table:table-row>
        <table:table-row table:style-name="ro8">
          <table:table-cell office:value-type="float" office:value="108" table:style-name="ce14">
            <text:p>108</text:p>
          </table:table-cell>
          <table:table-cell office:value-type="string" table:style-name="ce15">
            <text:p>40101.0025.22.0000096-1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EMPENHO DO PED Nº 40101.0025.22.0000004-2, PAGAMENTO DO FORNECIMENTO DE ENERGIA ELÉTRICA, PARA PJR DE ITABUNA, CONTA COLETIVA 7600001722, MÊS 10/2022, PROC. 19.09.01017.0022745/2022-0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5.22.0000096-1.pdf">Nº 647878341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2919.54" table:style-name="ce18">
            <text:p><text:s/>2 919,54<text:s text:c="3"/></text:p>
          </table:table-cell>
          <table:table-cell table:number-columns-repeated="16374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40101.0029.22.0000084-5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Nota Fiscal 9468/4686 - Processo 19.09.02007.0026120/2022-31 - Publicidade Institucional. Prestação de serviço - Contrato 190/2016. Convênio nº 918248/2021 entre o Minsistério Público da Bahia e o Governo Federal. Projeto: Ampliação dos canais de acesso ao sistema de Justiça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84-5.pdf">Nº 00009468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7110.88" table:style-name="ce18">
            <text:p><text:s/>7 110,88<text:s text:c="3"/></text:p>
          </table:table-cell>
          <table:table-cell table:number-columns-repeated="16374"/>
        </table:table-row>
        <table:table-row table:style-name="ro13">
          <table:table-cell office:value-type="float" office:value="110" table:style-name="ce14">
            <text:p>110</text:p>
          </table:table-cell>
          <table:table-cell office:value-type="string" table:style-name="ce15">
            <text:p>40101.0029.22.0000086-1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SEI 19.09.02007.0026456/2022-55. Açao. Açao 2050- Publicidade Institucional. Prestação de serviço - Contrato 190/2016. Convênio nº</text:p>
            <text:p>918248/2021 entre o Minsist. Açao 2050- Publicidade Institucional. Prestação de serviço - Contrato 190/2016. Convênio nº</text:p>
            <text:p>918248/2021 entre o Minsistério Público da Bahia e o Governo Federal. Projeto: Ampliação dos canais de acesso ao sistema de Justiça. NOTA 949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86-1.pdf">Nº 00009497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4374" table:style-name="ce18">
            <text:p><text:s/>4 374,00<text:s text:c="3"/></text:p>
          </table:table-cell>
          <table:table-cell table:number-columns-repeated="16374"/>
        </table:table-row>
        <table:table-row table:style-name="ro10">
          <table:table-cell office:value-type="float" office:value="111" table:style-name="ce14">
            <text:p>111</text:p>
          </table:table-cell>
          <table:table-cell office:value-type="string" table:style-name="ce15">
            <text:p>40101.0039.22.0000150-3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estação de serviços de agenciamento de viagens, por meio de ferramenta online de autoagendamento (selfbooking), referente a emissão de passagens aéreas nacionais, Contrato nº 14/2018, SIMP nº 1790/2018, PE nº 109/2017-SAEB - SEI nº 0015133/2022-62. SEI de Pagtº nº 19.09.02026.0025713/2022-15.NFSe nº 46404 e Fatura n 5882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9.22.0000150-3.pdf">Nº 46404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785.89" table:style-name="ce18">
            <text:p><text:s/>1 785,89<text:s text:c="3"/></text:p>
          </table:table-cell>
          <table:table-cell table:number-columns-repeated="16374"/>
        </table:table-row>
        <table:table-row table:style-name="ro9">
          <table:table-cell office:value-type="float" office:value="112" table:style-name="ce14">
            <text:p>112</text:p>
          </table:table-cell>
          <table:table-cell office:value-type="string" table:style-name="ce15">
            <text:p>40101.0041.22.0000043-2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Nº do SEI: 19.09.00966.0024715/2022-51</text:p>
            <text:p>Processo de pagamento da Telemar da PJ de Euclides da Cunha referente ao mês de outubro de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1.22.0000043-2.pdf">Nº 1600209813249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104.67" table:style-name="ce18">
            <text:p><text:s/>104,67<text:s text:c="3"/></text:p>
          </table:table-cell>
          <table:table-cell table:number-columns-repeated="16374"/>
        </table:table-row>
        <table:table-row table:style-name="ro9">
          <table:table-cell office:value-type="float" office:value="113" table:style-name="ce14">
            <text:p>113</text:p>
          </table:table-cell>
          <table:table-cell office:value-type="string" table:style-name="ce15">
            <text:p>40101.0041.22.0000044-0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Nº do SEI: 19.09.00966.0024710/2022-16</text:p>
            <text:p>Pagamento das contas de energia da empresa COELBA referente ao mês de outubro de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1.22.0000044-0.pdf">Nº 645128687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841.29" table:style-name="ce18">
            <text:p><text:s/>841,29<text:s text:c="3"/></text:p>
          </table:table-cell>
          <table:table-cell table:number-columns-repeated="16374"/>
        </table:table-row>
        <table:table-row table:style-name="ro6">
          <table:table-cell office:value-type="float" office:value="114" table:style-name="ce14">
            <text:p>114</text:p>
          </table:table-cell>
          <table:table-cell office:value-type="string" table:style-name="ce15">
            <text:p>40101.0044.22.0000066-3</text:p>
          </table:table-cell>
          <table:table-cell office:value-type="string" table:style-name="ce15">
            <text:p>05.452.852/0001-33</text:p>
          </table:table-cell>
          <table:table-cell office:value-type="string" table:style-name="ce15">
            <text:p>SEGMAX - SISTEMA DE SEGURANCA ELETRONICA MONITORADA LTDA</text:p>
          </table:table-cell>
          <table:table-cell office:value-type="string" table:style-name="ce15">
            <text:p>Processo SEI Nº: 19.09.01104.0025421/2022-33</text:p>
            <text:p>Serviço de monitoramento eletrônico da PJR de Santo Antônio de Jesus referente ao mês de outubro de 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4.22.0000066-3.pdf">Nº 00001720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390" table:style-name="ce18">
            <text:p><text:s/>390,00<text:s text:c="3"/></text:p>
          </table:table-cell>
          <table:table-cell table:number-columns-repeated="16374"/>
        </table:table-row>
        <table:table-row table:style-name="ro9">
          <table:table-cell office:value-type="float" office:value="115" table:style-name="ce14">
            <text:p>115</text:p>
          </table:table-cell>
          <table:table-cell office:value-type="string" table:style-name="ce15">
            <text:p>40101.0047.22.0000073-8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de fatura de serviço de telefonia prestado pela OI Telemar a PJR de Serrinha; mes 10/2022; Fatura n 1600209813255; SEI 0026626/2022-90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7.22.0000073-8.pdf">Nº 1600209813255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0/11/2022</text:p>
          </table:table-cell>
          <table:table-cell office:value-type="string" table:style-name="ce15">
            <text:p>N/A</text:p>
          </table:table-cell>
          <table:table-cell office:value-type="float" office:value="233.03" table:style-name="ce18">
            <text:p><text:s/>233,03<text:s text:c="3"/></text:p>
          </table:table-cell>
          <table:table-cell table:number-columns-repeated="16374"/>
        </table:table-row>
        <table:table-row table:style-name="ro9">
          <table:table-cell office:value-type="float" office:value="116" table:style-name="ce14">
            <text:p>116</text:p>
          </table:table-cell>
          <table:table-cell office:value-type="string" table:style-name="ce15">
            <text:p>40101.0047.22.0000074-6</text:p>
          </table:table-cell>
          <table:table-cell office:value-type="string" table:style-name="ce15">
            <text:p>01.727.865/0001-17</text:p>
          </table:table-cell>
          <table:table-cell office:value-type="string" table:style-name="ce15">
            <text:p>INFRARED - TECNOLOGIA EM SEGURANCA ELETRONICA LTDA</text:p>
          </table:table-cell>
          <table:table-cell office:value-type="string" table:style-name="ce15">
            <text:p>Pagamento do serviço de vigilancia eletronica prestada a PJR de Serrinha; mes 10/2022; NF 184; SEI 26650/2022-64; cont. 024/22; disp. 02/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7.22.0000074-6.pdf">Nº 184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512" table:style-name="ce18">
            <text:p><text:s/>512,00<text:s text:c="3"/></text:p>
          </table:table-cell>
          <table:table-cell table:number-columns-repeated="16374"/>
        </table:table-row>
        <table:table-row table:style-name="ro9">
          <table:table-cell office:value-type="float" office:value="117" table:style-name="ce14">
            <text:p>117</text:p>
          </table:table-cell>
          <table:table-cell office:value-type="string" table:style-name="ce15">
            <text:p>40101.0047.22.0000075-4</text:p>
          </table:table-cell>
          <table:table-cell office:value-type="string" table:style-name="ce15">
            <text:p>30.455.180/0001-67</text:p>
          </table:table-cell>
          <table:table-cell office:value-type="string" table:style-name="ce15">
            <text:p>JOSEVAN SILVA NOGUEIRA 00354720570</text:p>
          </table:table-cell>
          <table:table-cell office:value-type="string" table:style-name="ce15">
            <text:p>Pagamento do serviço de mensageiro motorizado prestado a PJR de Serrinha; mes 10/2022; NF 10; SEI 26705/2022-61; cont. 62/2022; disp. 03/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7.22.0000075-4.pdf">Nº 10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800" table:style-name="ce18">
            <text:p><text:s/>800,00<text:s text:c="3"/></text:p>
          </table:table-cell>
          <table:table-cell table:number-columns-repeated="16374"/>
        </table:table-row>
        <table:table-row table:style-name="ro7">
          <table:table-cell office:value-type="float" office:value="118" table:style-name="ce14">
            <text:p>118</text:p>
          </table:table-cell>
          <table:table-cell office:value-type="string" table:style-name="ce15">
            <text:p>40101.0048.22.0000306-8</text:p>
          </table:table-cell>
          <table:table-cell office:value-type="string" table:style-name="ce15">
            <text:p>31.245.376/0001-90</text:p>
          </table:table-cell>
          <table:table-cell office:value-type="string" table:style-name="ce15">
            <text:p>Serial Sistemas Ltda</text:p>
          </table:table-cell>
          <table:table-cell office:value-type="string" table:style-name="ce15">
            <text:p>Prestação de serviços de engenharia para manutenção preventiva e corretiva em sistema de prevenção e combate a incêndio instalados no MPBA (CAB). PE n. 07/2022. Contrato n. 45/2022-SGA. Ref.: setembro/2022. NFSE n. 1623. SEI n. 19.09.02333.0019424/2022-0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06-8.pdf">Nº 00001623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4600" table:style-name="ce18">
            <text:p><text:s/>4 600,00<text:s text:c="3"/></text:p>
          </table:table-cell>
          <table:table-cell table:number-columns-repeated="16374"/>
        </table:table-row>
        <table:table-row table:style-name="ro9">
          <table:table-cell office:value-type="float" office:value="119" table:style-name="ce14">
            <text:p>119</text:p>
          </table:table-cell>
          <table:table-cell office:value-type="string" table:style-name="ce15">
            <text:p>40101.0048.22.0000307-6</text:p>
          </table:table-cell>
          <table:table-cell office:value-type="string" table:style-name="ce15">
            <text:p>08.872.024/0001-42</text:p>
          </table:table-cell>
          <table:table-cell office:value-type="string" table:style-name="ce15">
            <text:p>CALDAS SERVICE EIRELI</text:p>
          </table:table-cell>
          <table:table-cell office:value-type="string" table:style-name="ce15">
            <text:p>Nota Fiscal 6090 - Processo 19.09.02333.0017081/2022-95 - Manutenção Ar Condicionado - Contrato 151/2018 - Ref AGOST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07-6.pdf">Nº 6090</text:a>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9870" table:style-name="ce18">
            <text:p><text:s/>9 870,00<text:s text:c="3"/></text:p>
          </table:table-cell>
          <table:table-cell table:number-columns-repeated="16374"/>
        </table:table-row>
        <table:table-row table:style-name="ro6">
          <table:table-cell office:value-type="float" office:value="120" table:style-name="ce14">
            <text:p>120</text:p>
          </table:table-cell>
          <table:table-cell office:value-type="string" table:style-name="ce15">
            <text:p>40101.0003.22.0006202-1</text:p>
          </table:table-cell>
          <table:table-cell office:value-type="string" table:style-name="ce15">
            <text:p>09.033.692/0001-49</text:p>
          </table:table-cell>
          <table:table-cell office:value-type="string" table:style-name="ce15">
            <text:p>Z M MARTINS DE SOUSA</text:p>
          </table:table-cell>
          <table:table-cell office:value-type="string" table:style-name="ce15">
            <text:p>Prestação de serviços de jardinagem para a PJR de Irecê. DL n. 15/2022-DADM. Contrato n. 23/2022-SGA. Ref.: outubro/2022. NFSE n. 00000033. SEI n. 19.09.02350.0024345/2022-4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02-1.pdf">Nº 00000033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450" table:style-name="ce18">
            <text:p><text:s/>450,00<text:s text:c="3"/></text:p>
          </table:table-cell>
          <table:table-cell table:number-columns-repeated="16374"/>
        </table:table-row>
        <table:table-row table:style-name="ro7">
          <table:table-cell office:value-type="float" office:value="121" table:style-name="ce14">
            <text:p>121</text:p>
          </table:table-cell>
          <table:table-cell office:value-type="string" table:style-name="ce15">
            <text:p>40101.0003.22.0006206-2</text:p>
          </table:table-cell>
          <table:table-cell office:value-type="string" table:style-name="ce15">
            <text:p>30.910.055/0001-08</text:p>
          </table:table-cell>
          <table:table-cell office:value-type="string" table:style-name="ce15">
            <text:p>MARCOS ROGERIO DOS SANTOS 83558047591</text:p>
          </table:table-cell>
          <table:table-cell office:value-type="string" table:style-name="ce15">
            <text:p>Prestação de serviços de coleta e entrega diárias de documentos e encomendas urgentes, para atender à PJ de Mutuípe. DL n. 106/2022-DADM. Contrato n. 130/2022-SGA. NFSE n. 000061. Ref.: outubro/2022. SEI n. 19.09.02350.0024558/2022-7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06-2.pdf">Nº 000061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480" table:style-name="ce18">
            <text:p><text:s/>480,00<text:s text:c="3"/></text:p>
          </table:table-cell>
          <table:table-cell table:number-columns-repeated="16374"/>
        </table:table-row>
        <table:table-row table:style-name="ro8">
          <table:table-cell office:value-type="float" office:value="122" table:style-name="ce14">
            <text:p>122</text:p>
          </table:table-cell>
          <table:table-cell office:value-type="string" table:style-name="ce15">
            <text:p>40101.0003.22.0006230-5</text:p>
          </table:table-cell>
          <table:table-cell office:value-type="string" table:style-name="ce15">
            <text:p>34.101.159/0001-14</text:p>
          </table:table-cell>
          <table:table-cell office:value-type="string" table:style-name="ce15">
            <text:p>SEPROM SERVIÇOS DE PROTEÇÃO PATRIMONIAL ELETRÔNICA EIRELI</text:p>
          </table:table-cell>
          <table:table-cell office:value-type="string" table:style-name="ce15">
            <text:p>Prestação de serviços de vigilância, por meio de sistema eletrônico de monitoramento, na PJ de Caetité. DL n. 98/2021-DADM. Contrato n. 125/2021-SGA. NFSE n. 755. Ref.: outubro/2022. SEI n. 19.09.02350.0024304/2022-4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30-5.pdf">Nº 00000755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170" table:style-name="ce18">
            <text:p><text:s/>170,00<text:s text:c="3"/></text:p>
          </table:table-cell>
          <table:table-cell table:number-columns-repeated="16374"/>
        </table:table-row>
        <table:table-row table:style-name="ro15">
          <table:table-cell office:value-type="float" office:value="123" table:style-name="ce14">
            <text:p>123</text:p>
          </table:table-cell>
          <table:table-cell office:value-type="string" table:style-name="ce15">
            <text:p>40101.0003.22.0006232-1</text:p>
          </table:table-cell>
          <table:table-cell office:value-type="string" table:style-name="ce15">
            <text:p>34.028.316/0005-37</text:p>
          </table:table-cell>
          <table:table-cell office:value-type="string" table:style-name="ce15">
            <text:p>EMPRESA BRASILEIRA DE CORREIOS E TELEGRAFOS</text:p>
          </table:table-cell>
          <table:table-cell office:value-type="string" table:style-name="ce15">
            <text:p>CONTRATAÇÃO DE PRODUTOS E SERV.POR MEIO DE PACOTE DE SERVIÇOS DOS CORREIOS MEDIANTE ADESÃO AO TERMO DE CONDIÇÕES COMERCIAIS E ANEXOS,QUANDO CONTRATADOS SERVIÇOS ESPECÍFICOS,QUE PERMITE A COMPRA DE PRODUTOS E UTILIZAÇÃO DOS DIVERSOS SERVIÇOS DOS CORREIOS POR MEIO DOS CANAIS DE ATENDIMENTO DISPONIBILIZADOS. CONTRATO Nº 9912356237.DA-100/20. - SEI PGT 19.09.02350.0024159/2022-97. FATURA 269095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32-1.pdf">Nº 269095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31633.02" table:style-name="ce18">
            <text:p><text:s/>31 633,02<text:s text:c="3"/></text:p>
          </table:table-cell>
          <table:table-cell table:number-columns-repeated="16374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0101.0003.22.0006236-4</text:p>
          </table:table-cell>
          <table:table-cell office:value-type="string" table:style-name="ce15">
            <text:p>29.943.823/0001-32</text:p>
          </table:table-cell>
          <table:table-cell office:value-type="string" table:style-name="ce15">
            <text:p>ERICLES SANTOS RAMOS 01614740550</text:p>
          </table:table-cell>
          <table:table-cell office:value-type="string" table:style-name="ce15">
            <text:p>PRESTAÇÃO DE SERVIÇOS DE COLETA E ENTREGA DIÁRIAS DE DOCUMENTOS E ENCOMENDAS URGENTES PARA</text:p>
            <text:p>ATENDER À PROMOTORIA DE JUSTIÇA DE RUY BARBOSA/BA, CONFORME DISPENSA DE LICITAÇÃO Nº 92/2022-</text:p>
            <text:p>DADM, SEI Nº 19.09.01010.0016351/2022-25 E CONTRATO Nº 108/2022 - SGA (OUTUBRO/2022 - SEI Nº</text:p>
            <text:p>19.09.02350.0024569/2022-57). Nota nº 5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36-4.pdf">Nº 56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466" table:style-name="ce18">
            <text:p><text:s/>466,00<text:s text:c="3"/></text:p>
          </table:table-cell>
          <table:table-cell table:number-columns-repeated="16374"/>
        </table:table-row>
        <table:table-row table:style-name="ro10">
          <table:table-cell office:value-type="float" office:value="125" table:style-name="ce14">
            <text:p>125</text:p>
          </table:table-cell>
          <table:table-cell office:value-type="string" table:style-name="ce15">
            <text:p>40101.0003.22.0006244-5</text:p>
          </table:table-cell>
          <table:table-cell office:value-type="string" table:style-name="ce15">
            <text:p>03.299.402/0001-27</text:p>
          </table:table-cell>
          <table:table-cell office:value-type="string" table:style-name="ce15">
            <text:p>JULIO CESAR ARAUJO DIAS</text:p>
          </table:table-cell>
          <table:table-cell office:value-type="string" table:style-name="ce15">
            <text:p>Prestação de serviço de vigilância por meio de sistema eletrônico de monitoramento na Promotoria de Justiça de Paripiranga Conforme SEI n 19.09.01690.0012838/2021-22, Dispensa de Licitaçaõ nº 68/2021-DADM e Contrato nº 087/2021-SGA (SETEMBRO/2022) SEI de pagamento nº 19.09.02350.0020573/2022-21.NFSe nº 00000047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44-5.pdf">Nº 00000047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550" table:style-name="ce18">
            <text:p><text:s/>550,00<text:s text:c="3"/></text:p>
          </table:table-cell>
          <table:table-cell table:number-columns-repeated="16374"/>
        </table:table-row>
        <table:table-row table:style-name="ro9">
          <table:table-cell office:value-type="float" office:value="126" table:style-name="ce14">
            <text:p>126</text:p>
          </table:table-cell>
          <table:table-cell office:value-type="string" table:style-name="ce15">
            <text:p>40101.0003.22.0006245-3</text:p>
          </table:table-cell>
          <table:table-cell office:value-type="string" table:style-name="ce15">
            <text:p>40.432.544/0001-47</text:p>
          </table:table-cell>
          <table:table-cell office:value-type="string" table:style-name="ce15">
            <text:p>CLARO S.A</text:p>
          </table:table-cell>
          <table:table-cell office:value-type="string" table:style-name="ce15">
            <text:p>PRESTAÇÃO DE SERVIÇO DE TELEFONIA PARA ESTE MP-BA - SEI DE PGT 19.09.02350.0024680/2022-58 REF OUT/2022 - FATURAS 2210701001306 E 0280846285969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45-3.pdf">Nº 2210701001306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138.75" table:style-name="ce18">
            <text:p><text:s/>138,75<text:s text:c="3"/></text:p>
          </table:table-cell>
          <table:table-cell table:number-columns-repeated="16374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5">
            <text:p>40101.0003.22.0006246-1</text:p>
          </table:table-cell>
          <table:table-cell office:value-type="string" table:style-name="ce15">
            <text:p>05.688.944/0001-17</text:p>
          </table:table-cell>
          <table:table-cell office:value-type="string" table:style-name="ce15">
            <text:p>SAFE - SEGURANCA ELETRONICA LTDA</text:p>
          </table:table-cell>
          <table:table-cell office:value-type="string" table:style-name="ce15">
            <text:p>PRESTAÇÃO DE SERVIÇOS DE VIGILÂNCIA POR MEIO DE SISTEMA ELETRÔNICO DE MONITORAMENTO, NA PROMOTORIA DE JUSTIÇA DE MATA DE SÃO JOÃO, CONFORME CONTRATO Nº 077/2022 - SGA (OUTUBRO/2022 - SEI DE PAGAMENTO Nº 19.09.02350.0024356/2022-21 - NFSE 6822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46-1.pdf">Nº 00006822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299.13" table:style-name="ce18">
            <text:p><text:s/>299,13<text:s text:c="3"/></text:p>
          </table:table-cell>
          <table:table-cell table:number-columns-repeated="16374"/>
        </table:table-row>
        <table:table-row table:style-name="ro10">
          <table:table-cell office:value-type="float" office:value="128" table:style-name="ce14">
            <text:p>128</text:p>
          </table:table-cell>
          <table:table-cell office:value-type="string" table:style-name="ce15">
            <text:p>40101.0008.22.0000009-8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Contrato: 190/2016, SEI- 1909021660020770/2022-27; Nº AT: 11898, 11899 e 11900; Campanha Projeto Energizar; Channel: PE: 8.4.1 Promover ações junto às agências e aos órgãos públicos reguladores e fiscalizadores dos serviços prestados diretamente ou concedidos, acompanhando e intervindo na atuação daqueles de âmbito estadual ou municipal. Ação 626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09-8.pdf">Nº 00009485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2446.5" table:style-name="ce18">
            <text:p><text:s/>2 446,50<text:s text:c="3"/></text:p>
          </table:table-cell>
          <table:table-cell table:number-columns-repeated="16374"/>
        </table:table-row>
        <table:table-row table:style-name="ro7">
          <table:table-cell office:value-type="float" office:value="129" table:style-name="ce14">
            <text:p>129</text:p>
          </table:table-cell>
          <table:table-cell office:value-type="string" table:style-name="ce15">
            <text:p>40101.0008.22.0000010-1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estação de serviços de agenciamento de viagens (passagens aéreas), por meio de ferramenta online de autoagendamento (selfbooking). Contrato n. 14/2018-SGA. Fatura n. 59431. NFSE n. 46978. SEI n. 19.09.02166.0025460/2022-7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10-1.pdf">Nº 46978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4543.1099999999997" table:style-name="ce18">
            <text:p><text:s/>4 543,11<text:s text:c="3"/></text:p>
          </table:table-cell>
          <table:table-cell table:number-columns-repeated="16374"/>
        </table:table-row>
        <table:table-row table:style-name="ro6">
          <table:table-cell office:value-type="float" office:value="130" table:style-name="ce14">
            <text:p>130</text:p>
          </table:table-cell>
          <table:table-cell office:value-type="string" table:style-name="ce15">
            <text:p>40101.0021.22.0000155-1</text:p>
          </table:table-cell>
          <table:table-cell office:value-type="string" table:style-name="ce15">
            <text:p>14.645.162/0001-91</text:p>
          </table:table-cell>
          <table:table-cell office:value-type="string" table:style-name="ce15">
            <text:p>FUNDACAO DE APOIO A PESQUISA E A EXTENSAO</text:p>
          </table:table-cell>
          <table:table-cell office:value-type="string" table:style-name="ce15">
            <text:p>Cooperação técnica entre parceiros para o uso da Remessa, através da Infra-estrutura de conectividade a rede acadêmica. Ref.: outubro/2022. Fatura n. 19431/A. SEI n. 19.09.00854.0024939/2022-4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55-1.pdf">Nº 00000000019431/A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4989.6000000000004" table:style-name="ce18">
            <text:p><text:s/>4 989,60<text:s text:c="3"/></text:p>
          </table:table-cell>
          <table:table-cell table:number-columns-repeated="16374"/>
        </table:table-row>
        <table:table-row table:style-name="ro10">
          <table:table-cell office:value-type="float" office:value="131" table:style-name="ce14">
            <text:p>131</text:p>
          </table:table-cell>
          <table:table-cell office:value-type="string" table:style-name="ce15">
            <text:p>40101.0021.22.0000156-8</text:p>
          </table:table-cell>
          <table:table-cell office:value-type="string" table:style-name="ce15">
            <text:p>05.231.453/0001-42</text:p>
          </table:table-cell>
          <table:table-cell office:value-type="string" table:style-name="ce15">
            <text:p>JEXPERTS TECNOLOGIA LTDA</text:p>
          </table:table-cell>
          <table:table-cell office:value-type="string" table:style-name="ce15">
            <text:p>PP Ordem 71/2022 - SEI 24946/2022 - Prestação de serviços técnicos especializados e exclusivos de atualização tecnológica, manutenção corretiva, evolutiva e suporte técnico à Plataforma Channel, para 35 (trinta e cinco) licenças de uso do sistema. Inexigibilidade 005/2019. SIMP 003.0.35174/2019. CONTRATO 012/2020-SGA, 1º Termo Aditivo, referente ao mês OUTUBRO/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56-8.pdf">Nº 15129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5231.8900000000003" table:style-name="ce18">
            <text:p><text:s/>5 231,89<text:s text:c="3"/></text:p>
          </table:table-cell>
          <table:table-cell table:number-columns-repeated="16374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0101.0021.22.0000157-6</text:p>
          </table:table-cell>
          <table:table-cell office:value-type="string" table:style-name="ce15">
            <text:p>01.468.594/0001-22</text:p>
          </table:table-cell>
          <table:table-cell office:value-type="string" table:style-name="ce15">
            <text:p>LG INFORMATICA LTDA</text:p>
          </table:table-cell>
          <table:table-cell office:value-type="string" table:style-name="ce15">
            <text:p>PPO 95/2022 - SEI 24948/2022 - Contratação de serviços de suporte técnico e atualização para os seguintes Softwares: Gen.te Monitora</text:p>
            <text:p>(Ponto Workmail), Gen.te Relata (Gerador de Relatórios). Inexigibilidade 11/2018, SIMP 003.0.14169/2018. CONTRATO 179/2018-</text:p>
            <text:p>SGA, 4º TERMO ADITIVO. referente ao mês de OUTUBRO/2022. Nota 132976. SEI 19.09.00854.0024951/2022-2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57-6.pdf">Nº 132976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2091.42" table:style-name="ce18">
            <text:p><text:s/>2 091,42<text:s text:c="3"/></text:p>
          </table:table-cell>
          <table:table-cell table:number-columns-repeated="16374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15">
            <text:p>40101.0021.22.0000158-4</text:p>
          </table:table-cell>
          <table:table-cell office:value-type="string" table:style-name="ce15">
            <text:p>76.535.764/0018-91</text:p>
          </table:table-cell>
          <table:table-cell office:value-type="string" table:style-name="ce15">
            <text:p>OI S.A. - EM RECUPERACAO JUDICIAL</text:p>
          </table:table-cell>
          <table:table-cell office:value-type="string" table:style-name="ce15">
            <text:p>Fornecimento de Serviço Especializado de Comunicação Digital, incluindo links remotos com Segurança da Informação ponta a ponta e serviço de wi-fi gerenciado. CONTRATO 170/2019-SGA, 1º Termo Aditivo, referente ao mês de OUTUBRO/2022. SEI de pgt 19.09.00854.0024958/2022-77 - Fatura 1600209812968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58-4.pdf">Nº 1600209812968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344082.67" table:style-name="ce18">
            <text:p><text:s/>344 082,67<text:s text:c="3"/></text:p>
          </table:table-cell>
          <table:table-cell table:number-columns-repeated="16374"/>
        </table:table-row>
        <table:table-row table:style-name="ro7">
          <table:table-cell office:value-type="float" office:value="134" table:style-name="ce14">
            <text:p>134</text:p>
          </table:table-cell>
          <table:table-cell office:value-type="string" table:style-name="ce15">
            <text:p>40101.0021.22.0000159-2</text:p>
          </table:table-cell>
          <table:table-cell office:value-type="string" table:style-name="ce15">
            <text:p>02.558.157/0001-62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Contratação de empresa para prestação de Serviço Móvel Pessoal - SMP, CONTRATO nº 05/2017-SGA. 5º TERMO ADITIVO, referente ao mês de NOVEMBRO/2022. Processo de pgt SEI 19.09.00854.0024978/2022-23 - fatura 2126297879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59-2.pdf">Nº 2126297879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9463.36" table:style-name="ce18">
            <text:p><text:s/>9 463,36<text:s text:c="3"/></text:p>
          </table:table-cell>
          <table:table-cell table:number-columns-repeated="16374"/>
        </table:table-row>
        <table:table-row table:style-name="ro9">
          <table:table-cell office:value-type="float" office:value="135" table:style-name="ce14">
            <text:p>135</text:p>
          </table:table-cell>
          <table:table-cell office:value-type="string" table:style-name="ce15">
            <text:p>40101.0022.22.0000084-4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Fatura de energia elétrica, mês 10/2022, sede da PJR de Barreiras, SEI nº19.09.00925.0026921/2022-83, Controle nº76/2022 e NF nº64474103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2.22.0000084-4.pdf">Nº <text:s/>644741038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3767.86" table:style-name="ce18">
            <text:p><text:s/>3 767,86<text:s text:c="3"/></text:p>
          </table:table-cell>
          <table:table-cell table:number-columns-repeated="16374"/>
        </table:table-row>
        <table:table-row table:style-name="ro9">
          <table:table-cell office:value-type="float" office:value="136" table:style-name="ce14">
            <text:p>136</text:p>
          </table:table-cell>
          <table:table-cell office:value-type="string" table:style-name="ce15">
            <text:p>40101.0022.22.0000085-2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Fatura de energia elétrica, mês 10/2022, sede do CIRA Barreiras, SEI nº19.09.00925.0026922/2022-90, Controle nº77/2022 E NF nº64781312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2.22.0000085-2.pdf">Nº 647813126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937.4" table:style-name="ce18">
            <text:p><text:s/>937,40<text:s text:c="3"/></text:p>
          </table:table-cell>
          <table:table-cell table:number-columns-repeated="16374"/>
        </table:table-row>
        <table:table-row table:style-name="ro9">
          <table:table-cell office:value-type="float" office:value="137" table:style-name="ce14">
            <text:p>137</text:p>
          </table:table-cell>
          <table:table-cell office:value-type="string" table:style-name="ce15">
            <text:p>40101.0022.22.0000087-9</text:p>
          </table:table-cell>
          <table:table-cell office:value-type="string" table:style-name="ce15">
            <text:p>07.426.852/0001-94</text:p>
          </table:table-cell>
          <table:table-cell office:value-type="string" table:style-name="ce15">
            <text:p>PROTECAO - COMERCIO E SERVICOS DE ALARMES LTDA</text:p>
          </table:table-cell>
          <table:table-cell office:value-type="string" table:style-name="ce15">
            <text:p>Monitoramento eletrônico 24hs, Contrato nº36/2022-SGA, sede do CIRA Barreiras, ref. outubro/2022, SEI nº19.09.00925.0026924/2022-07, Controle nº 79/2022 e NF nº2667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2.22.0000087-9.pdf">Nº 00026679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8/11/2022</text:p>
          </table:table-cell>
          <table:table-cell office:value-type="string" table:style-name="ce15">
            <text:p>N/A</text:p>
          </table:table-cell>
          <table:table-cell office:value-type="float" office:value="259" table:style-name="ce18">
            <text:p><text:s/>259,00<text:s text:c="3"/></text:p>
          </table:table-cell>
          <table:table-cell table:number-columns-repeated="16374"/>
        </table:table-row>
        <table:table-row table:style-name="ro6">
          <table:table-cell office:value-type="float" office:value="138" table:style-name="ce14">
            <text:p>138</text:p>
          </table:table-cell>
          <table:table-cell office:value-type="string" table:style-name="ce15">
            <text:p>40101.0022.22.0000088-7</text:p>
          </table:table-cell>
          <table:table-cell office:value-type="string" table:style-name="ce15">
            <text:p>07.426.852/0001-94</text:p>
          </table:table-cell>
          <table:table-cell office:value-type="string" table:style-name="ce15">
            <text:p>PROTECAO - COMERCIO E SERVICOS DE ALARMES LTDA</text:p>
          </table:table-cell>
          <table:table-cell office:value-type="string" table:style-name="ce15">
            <text:p>Monitoramento eletrônico 24hs, Contrato nº67/2022-SGA, PJR Barreiras e PJ LEM, ref. outubro/2022, SEI nº19.09.00925.0026925/2022-14, Controle 80/2022 e NF nº2667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2.22.0000088-7.pdf">Nº 00026678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8/11/2022</text:p>
          </table:table-cell>
          <table:table-cell office:value-type="string" table:style-name="ce15">
            <text:p>N/A</text:p>
          </table:table-cell>
          <table:table-cell office:value-type="float" office:value="445" table:style-name="ce18">
            <text:p><text:s/>445,00<text:s text:c="3"/></text:p>
          </table:table-cell>
          <table:table-cell table:number-columns-repeated="16374"/>
        </table:table-row>
        <table:table-row table:style-name="ro12">
          <table:table-cell office:value-type="float" office:value="139" table:style-name="ce14">
            <text:p>139</text:p>
          </table:table-cell>
          <table:table-cell office:value-type="string" table:style-name="ce15">
            <text:p>40101.0029.22.0000090-1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SEi nº 19.09.02007.0017854/2022-78. Açao 2050- Publicidade Institucional. Prestação de serviço - Contrato 190/2016. Convênio nº</text:p>
            <text:p>918248/2021 entre o Minsistério Público da Bahia e o Governo Federal. Projeto: Ampliação dos canais de acesso ao sistema de Justiça. SEI 19.09.02007.0026651/2022-62. NOTA FISCAL 950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90-1.pdf">Nº 00009503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6000" table:style-name="ce18">
            <text:p><text:s/>6 000,00<text:s text:c="3"/></text:p>
          </table:table-cell>
          <table:table-cell table:number-columns-repeated="16374"/>
        </table:table-row>
        <table:table-row table:style-name="ro7">
          <table:table-cell office:value-type="float" office:value="140" table:style-name="ce14">
            <text:p>140</text:p>
          </table:table-cell>
          <table:table-cell office:value-type="string" table:style-name="ce15">
            <text:p>40101.0029.22.0000091-8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Prestação de serviços de publicidade, por intermédio de agência de propaganda (Veiculação em televisão - Site Atendimento ao Cidadão). Contrato n. 190/2016. AV MP 002/22. NFSE n. 9501. Convênio Federal n. 918248/2021. SEI n. 19.09.02007.0026645/2022-2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91-8.pdf">Nº 00009501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28482.3" table:style-name="ce18">
            <text:p><text:s/>28 482,30<text:s text:c="3"/></text:p>
          </table:table-cell>
          <table:table-cell table:number-columns-repeated="16374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40101.0029.22.0000092-6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Nota Fiscal 9490/515 - Processo 19.09.02007.0026139/2022-67 - Publicidade Institucional. Prestação de serviço - Contrato 190/2016. Convênio nº 918248/2021 entre o Minsistério Público da Bahia e o Governo Federal. Projeto: Ampliação dos canais de acesso ao sistema de Justiça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92-6.pdf">Nº 00009490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37000" table:style-name="ce18">
            <text:p><text:s/>37 000,00<text:s text:c="3"/></text:p>
          </table:table-cell>
          <table:table-cell table:number-columns-repeated="16374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40101.0029.22.0000093-4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Nota Fiscal 9494/2331/B - Processo 19.09.02007.0026155/2022-82 - Publicidade Institucional. Prestação de serviço - Contrato 190/2016. Convênio nº 918248/2021 entre o Minsistério Público da Bahia e o Governo Federal. Projeto: Ampliação dos canais de acesso ao sistema de Justiça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93-4.pdf">Nº 00009494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2506.5" table:style-name="ce18">
            <text:p><text:s/>2 506,50<text:s text:c="3"/></text:p>
          </table:table-cell>
          <table:table-cell table:number-columns-repeated="16374"/>
        </table:table-row>
        <table:table-row table:style-name="ro9">
          <table:table-cell office:value-type="float" office:value="143" table:style-name="ce14">
            <text:p>143</text:p>
          </table:table-cell>
          <table:table-cell office:value-type="string" table:style-name="ce15">
            <text:p>40101.0031.22.0000023-1</text:p>
          </table:table-cell>
          <table:table-cell office:value-type="string" table:style-name="ce15">
            <text:p>14.109.763/0001-80</text:p>
          </table:table-cell>
          <table:table-cell office:value-type="string" table:style-name="ce15">
            <text:p>PREFEITURA MUNICIPAL DE CAMAÇARI</text:p>
          </table:table-cell>
          <table:table-cell office:value-type="string" table:style-name="ce15">
            <text:p>RATEIO DE ÁGUA E ENERGIA ELÉTRICA DA PROMOTORIA REGIONAL DE CAMAÇARI, MÊS 10/22, TERM COOP 21/2019, SEI 26786/2022-6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1.22.0000023-1.pdf">Nº 647875382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2612.12" table:style-name="ce18">
            <text:p><text:s/>2 612,12<text:s text:c="3"/></text:p>
          </table:table-cell>
          <table:table-cell table:number-columns-repeated="16374"/>
        </table:table-row>
        <table:table-row table:style-name="ro9">
          <table:table-cell office:value-type="float" office:value="144" table:style-name="ce14">
            <text:p>144</text:p>
          </table:table-cell>
          <table:table-cell office:value-type="string" table:style-name="ce15">
            <text:p>40101.0031.22.0000023-1</text:p>
          </table:table-cell>
          <table:table-cell office:value-type="string" table:style-name="ce15">
            <text:p>14.109.763/0001-80</text:p>
          </table:table-cell>
          <table:table-cell office:value-type="string" table:style-name="ce15">
            <text:p>PREFEITURA MUNICIPAL DE CAMAÇARI</text:p>
          </table:table-cell>
          <table:table-cell office:value-type="string" table:style-name="ce15">
            <text:p>RATEIO DE ÁGUA E ENERGIA ELÉTRICA DA PROMOTORIA REGIONAL DE CAMAÇARI, MÊS 10/22, TERM COOP 21/2019, SEI 26786/2022-6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1.22.0000023-1.pdf">Nº 647875382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2612.12" table:style-name="ce18">
            <text:p><text:s/>2 612,12<text:s text:c="3"/></text:p>
          </table:table-cell>
          <table:table-cell table:number-columns-repeated="16374"/>
        </table:table-row>
        <table:table-row table:style-name="ro8">
          <table:table-cell office:value-type="float" office:value="145" table:style-name="ce14">
            <text:p>145</text:p>
          </table:table-cell>
          <table:table-cell office:value-type="string" table:style-name="ce15">
            <text:p>40101.0032.22.0000033-6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FATURA DA TELEMAR (1600209813221), MÊS 10/2022, REFERENTE SERVIÇOS DE TELEFONIA FIXA, LIGAÇÕES LOCAIS E DE LONGA DISTÂNCIA, PARA A SEDE DA PROMOTORIA DE JUSTIÇA REGIONAL DE GUANAMBI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2.22.0000033-6.pdf">Nº 1600209813221</text:a></text:p>
          </table:table-cell>
          <table:table-cell office:value-type="date" office:date-value="2022-11-10T00:00:00" table:style-name="ce17">
            <text:p>10/11/2022</text:p>
          </table:table-cell>
          <table:table-cell office:value-type="string" table:style-name="ce15">
            <text:p>16/11/2022</text:p>
          </table:table-cell>
          <table:table-cell office:value-type="string" table:style-name="ce15">
            <text:p>N/A</text:p>
          </table:table-cell>
          <table:table-cell office:value-type="float" office:value="192.22" table:style-name="ce18">
            <text:p><text:s/>192,22<text:s text:c="3"/></text:p>
          </table:table-cell>
          <table:table-cell table:number-columns-repeated="16374"/>
        </table:table-row>
        <table:table-row table:style-name="ro12">
          <table:table-cell office:value-type="float" office:value="146" table:style-name="ce14">
            <text:p>146</text:p>
          </table:table-cell>
          <table:table-cell office:value-type="string" table:style-name="ce15">
            <text:p>40101.0003.22.0006255-0</text:p>
          </table:table-cell>
          <table:table-cell office:value-type="string" table:style-name="ce15">
            <text:p>29.992.517/0001-96</text:p>
          </table:table-cell>
          <table:table-cell office:value-type="string" table:style-name="ce15">
            <text:p>GEONILDO SANTANA FILHO 01328366537</text:p>
          </table:table-cell>
          <table:table-cell office:value-type="string" table:style-name="ce15">
            <text:p>Prestação de serviços de coleta e entrega diárias de documentos e encomendas urgentes para atender á Promotoria de Justiça Regional de Paripiranga-Ba, Conforme DL nº 71/2022-DADM, SEI nº 19.09.01690.0013363/2022-11 e Contr.nº 072/2022-SGA (OUTUBRO/2022)-SEI de Pagamento nº 19.09.02350.0024563/2022-15.NFSe nº 0000005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55-0.pdf">Nº 00000059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728" table:style-name="ce18">
            <text:p><text:s/>728,00<text:s text:c="3"/></text:p>
          </table:table-cell>
          <table:table-cell table:number-columns-repeated="16374"/>
        </table:table-row>
        <table:table-row table:style-name="ro10">
          <table:table-cell office:value-type="float" office:value="147" table:style-name="ce14">
            <text:p>147</text:p>
          </table:table-cell>
          <table:table-cell office:value-type="string" table:style-name="ce15">
            <text:p>40101.0003.22.0006256-9</text:p>
          </table:table-cell>
          <table:table-cell office:value-type="string" table:style-name="ce15">
            <text:p>30.417.947/0001-63</text:p>
          </table:table-cell>
          <table:table-cell office:value-type="string" table:style-name="ce15">
            <text:p>EDER BONFIM PALMA 82178569587</text:p>
          </table:table-cell>
          <table:table-cell office:value-type="string" table:style-name="ce15">
            <text:p>Prestação de serviços de coleta e enrega diárias de documnetos e encomendas urgentes, para atender á Promotoria de Justiça Regional de Valença-Ba, Conforme SEI nº 19.09.01158.0013985/2021-22, DL nº 78/2021-DADM e Cont.nº 085/2021-SGA (OUTUBRO/2022)-SEI nº 19.09.02350.0024572/2022-78.NFSe nº 4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56-9.pdf">Nº 47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558" table:style-name="ce18">
            <text:p><text:s/>558,00<text:s text:c="3"/></text:p>
          </table:table-cell>
          <table:table-cell table:number-columns-repeated="16374"/>
        </table:table-row>
        <table:table-row table:style-name="ro10">
          <table:table-cell office:value-type="float" office:value="148" table:style-name="ce14">
            <text:p>148</text:p>
          </table:table-cell>
          <table:table-cell office:value-type="string" table:style-name="ce15">
            <text:p>40101.0003.22.0006259-3</text:p>
          </table:table-cell>
          <table:table-cell office:value-type="string" table:style-name="ce15">
            <text:p>34.623.326/0001-97</text:p>
          </table:table-cell>
          <table:table-cell office:value-type="string" table:style-name="ce15">
            <text:p>REDIVALDO MATEUS CARNEIRO 01262136580</text:p>
          </table:table-cell>
          <table:table-cell office:value-type="string" table:style-name="ce15">
            <text:p>Prestação de serviços de coleta e entrega diárias de documentos e encomendas urgentes para atender á Promotoria de Justiça de Capim Grosso-Ba, Conforme Dispensa de Licitação nº 97/2022-DADM, SEI nº 19.09.01610.00016577/2022-28 e Contrato nº 094/2022-SGA (OUTUBRO/2022) - SEI nº 19.09.02350.0024452/2022-14.NFSe nº 3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59-3.pdf">Nº 38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850" table:style-name="ce18">
            <text:p><text:s/>850,00<text:s text:c="3"/></text:p>
          </table:table-cell>
          <table:table-cell table:number-columns-repeated="16374"/>
        </table:table-row>
        <table:table-row table:style-name="ro12">
          <table:table-cell office:value-type="float" office:value="149" table:style-name="ce14">
            <text:p>149</text:p>
          </table:table-cell>
          <table:table-cell office:value-type="string" table:style-name="ce15">
            <text:p>40101.0003.22.0006261-5</text:p>
          </table:table-cell>
          <table:table-cell office:value-type="string" table:style-name="ce15">
            <text:p>30.810.136/0001-28</text:p>
          </table:table-cell>
          <table:table-cell office:value-type="string" table:style-name="ce15">
            <text:p>REGIVALDO PEIXOTO LOPES 01562722530</text:p>
          </table:table-cell>
          <table:table-cell office:value-type="string" table:style-name="ce15">
            <text:p>Prestação de serviços de coleta e entrega diárias de documentos e encomendas urgentes para atender á Promotoria de Justiça de Ipirá-Ba, Conf.Dispensa de Licitação nº 080/2022, SEI nº 19.09.01400.00-13677/2022-55 e Contrato nº 098/2022-SGA (OUTUBRO/2022) - SEI de pagamento nº 19.09.02350.0024466/2022-15.NFSe nº 0000005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61-5.pdf">Nº 00000056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550" table:style-name="ce18">
            <text:p><text:s/>550,00<text:s text:c="3"/></text:p>
          </table:table-cell>
          <table:table-cell table:number-columns-repeated="16374"/>
        </table:table-row>
        <table:table-row table:style-name="ro10">
          <table:table-cell office:value-type="float" office:value="150" table:style-name="ce14">
            <text:p>150</text:p>
          </table:table-cell>
          <table:table-cell office:value-type="string" table:style-name="ce15">
            <text:p>40101.0004.22.0000032-3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ocesso de Pagamento 19.09.02036.0025739/2022-85</text:p>
            <text:p>Corregedoria/Acompanhamento de produtividade e resolutividade de membros/PE 12.3.1/Ação 6968 P - 2022</text:p>
            <text:p>Channel - 1.1.1.1.3.2 - Participar de reuniões e eventos - 2º Semestre</text:p>
            <text:p>Reunião Técnica - Resoluções 67/2011, 71/2011 204/2019. Fatura 4699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4.22.0000032-3.pdf">Nº 46991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06/12/2022</text:p>
          </table:table-cell>
          <table:table-cell office:value-type="string" table:style-name="ce15">
            <text:p>N/A</text:p>
          </table:table-cell>
          <table:table-cell office:value-type="float" office:value="3076.54" table:style-name="ce18">
            <text:p><text:s/>3 076,54<text:s text:c="3"/></text:p>
          </table:table-cell>
          <table:table-cell table:number-columns-repeated="16374"/>
        </table:table-row>
        <table:table-row table:style-name="ro10">
          <table:table-cell office:value-type="float" office:value="151" table:style-name="ce14">
            <text:p>151</text:p>
          </table:table-cell>
          <table:table-cell office:value-type="string" table:style-name="ce15">
            <text:p>40101.0004.22.0000033-1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ocesso de Pagamento 19.09.02036.0025739/2022-85</text:p>
            <text:p>Corregedoria/Acompanhamento de produtividade e resolutividade de membros/PE 12.3.1/Ação 6968 P - 2022</text:p>
            <text:p>Channel - 1.1.1.1.3.2 - Participar de reuniões e eventos - 2º Semestre</text:p>
            <text:p>Reunião Técnica - Resoluções 67/2011, 71/2011 e 204/2019. Fatura 59973, Nota 47244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4.22.0000033-1.pdf">Nº 47244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06/12/2022</text:p>
          </table:table-cell>
          <table:table-cell office:value-type="string" table:style-name="ce15">
            <text:p>N/A</text:p>
          </table:table-cell>
          <table:table-cell office:value-type="float" office:value="3276.64" table:style-name="ce18">
            <text:p><text:s/>3 276,64<text:s text:c="3"/></text:p>
          </table:table-cell>
          <table:table-cell table:number-columns-repeated="16374"/>
        </table:table-row>
        <table:table-row table:style-name="ro13">
          <table:table-cell office:value-type="float" office:value="152" table:style-name="ce14">
            <text:p>152</text:p>
          </table:table-cell>
          <table:table-cell office:value-type="string" table:style-name="ce15">
            <text:p>40101.0007.22.0000087-2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estação de serv de agenciamento de viagens. Contrato N. 014.2018 - SGA. .SEI 19.09.45340.0026352/2022-45</text:p>
            <text:p>PlanodeAção:CEAF/ 2022 - Qual de Integ do MPBA / PE: 16.4.10 Elab e imp prog de capac para membros e serv em planejam.</text:p>
            <text:p>AtivMãe:Realizaçãode eventos de capac para Membros e Servidores desta Instituição. Ativ.: Realizar pags pelos serv. Complemento ao</text:p>
            <text:p>emp 11-6. Fatura 60090, nota 4737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7.22.0000087-2.pdf">Nº 47372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3217.41" table:style-name="ce18">
            <text:p><text:s/>3 217,41<text:s text:c="3"/></text:p>
          </table:table-cell>
          <table:table-cell table:number-columns-repeated="16374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15">
            <text:p>40101.0009.22.0000057-5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ocesso SEI de Pgto 19.09.02191.0026192/2022-65. Proc. SEI de Solicitação 19.09.02190.0024650/2022-88. Contrato: 14/2018. PE: 7.4.1 Atividade mãe: Capacitação Profissional. Atividade filha: Realizar capacitações. Participação no XIX Simpósio Brasileiro de Geografia. Fatura: 60095. NFS-e 47378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9.22.0000057-5.pdf">Nº 47378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4482.3900000000003" table:style-name="ce18">
            <text:p><text:s/>4 482,39<text:s text:c="3"/></text:p>
          </table:table-cell>
          <table:table-cell table:number-columns-repeated="16374"/>
        </table:table-row>
        <table:table-row table:style-name="ro16">
          <table:table-cell office:value-type="float" office:value="154" table:style-name="ce14">
            <text:p>154</text:p>
          </table:table-cell>
          <table:table-cell office:value-type="string" table:style-name="ce19">
            <text:p>40101.0010.22.0000044-4</text:p>
          </table:table-cell>
          <table:table-cell office:value-type="string" table:style-name="ce19">
            <text:p>634.194.083-15</text:p>
          </table:table-cell>
          <table:table-cell office:value-type="string" table:style-name="ce19">
            <text:p>Paulo Andre Sousa Teixeira</text:p>
          </table:table-cell>
          <table:table-cell office:value-type="string" table:style-name="ce19">
            <text:p>Pagamento de despesas com diárias - Processo E-dia 003.7.5864/2022</text:p>
          </table:table-cell>
          <table:table-cell office:value-type="string" table:style-name="ce20">
            <text:p><text:a xlink:href="https://transparencia-repo.mpba.mp.br/Notas%20Fiscais/2022/Ordem%20Cronológica%20de%20Pagamentos%20-%20PRESTAÇÃO%20DE%20SERVIÇOS/40101.0010.22.0000044-4.pdf">N/A</text:a></text:p>
          </table:table-cell>
          <table:table-cell office:value-type="date" office:date-value="2022-11-16T00:00:00" table:style-name="ce21">
            <text:p>16/11/2022</text:p>
          </table:table-cell>
          <table:table-cell office:value-type="string" table:style-name="ce19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1053" table:style-name="ce22">
            <text:p><text:s/>1 053,00<text:s text:c="3"/></text:p>
          </table:table-cell>
          <table:table-cell table:number-columns-repeated="16374"/>
        </table:table-row>
        <table:table-row table:style-name="ro5">
          <table:table-cell office:value-type="float" office:value="155" table:style-name="ce14">
            <text:p>155</text:p>
          </table:table-cell>
          <table:table-cell office:value-type="string" table:style-name="ce19">
            <text:p>40101.0010.22.0000045-2</text:p>
          </table:table-cell>
          <table:table-cell office:value-type="string" table:style-name="ce19">
            <text:p>552.577.201-91</text:p>
          </table:table-cell>
          <table:table-cell office:value-type="string" table:style-name="ce19">
            <text:p>Ana Angelica Campelo De Albuquerque E Melo</text:p>
          </table:table-cell>
          <table:table-cell office:value-type="string" table:style-name="ce19">
            <text:p>Pagamento de despesas com diárias - Processo E-dia 003.7.5950/2022</text:p>
          </table:table-cell>
          <table:table-cell office:value-type="string" table:style-name="ce20">
            <text:p><text:a xlink:href="https://transparencia-repo.mpba.mp.br/Notas%20Fiscais/2022/Ordem%20Cronológica%20de%20Pagamentos%20-%20PRESTAÇÃO%20DE%20SERVIÇOS/40101.0010.22.0000045-2.pdf">N/A</text:a></text:p>
          </table:table-cell>
          <table:table-cell office:value-type="date" office:date-value="2022-11-16T00:00:00" table:style-name="ce21">
            <text:p>16/11/2022</text:p>
          </table:table-cell>
          <table:table-cell office:value-type="string" table:style-name="ce19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1053" table:style-name="ce22">
            <text:p><text:s/>1 053,00<text:s text:c="3"/></text:p>
          </table:table-cell>
          <table:table-cell table:number-columns-repeated="16374"/>
        </table:table-row>
        <table:table-row table:style-name="ro16">
          <table:table-cell office:value-type="float" office:value="156" table:style-name="ce14">
            <text:p>156</text:p>
          </table:table-cell>
          <table:table-cell office:value-type="string" table:style-name="ce19">
            <text:p>40101.0010.22.0000046-0</text:p>
          </table:table-cell>
          <table:table-cell office:value-type="string" table:style-name="ce19">
            <text:p>658.497.601-72</text:p>
          </table:table-cell>
          <table:table-cell office:value-type="string" table:style-name="ce19">
            <text:p>Shyrlene Nunes Brandao</text:p>
          </table:table-cell>
          <table:table-cell office:value-type="string" table:style-name="ce19">
            <text:p>Pagamento de despesa com diária - Processo E-dia 003.7.5867/2022</text:p>
          </table:table-cell>
          <table:table-cell office:value-type="string" table:style-name="ce20">
            <text:p><text:a xlink:href="https://transparencia-repo.mpba.mp.br/Notas%20Fiscais/2022/Ordem%20Cronológica%20de%20Pagamentos%20-%20PRESTAÇÃO%20DE%20SERVIÇOS/40101.0010.22.0000046-0.pdf">N/A</text:a></text:p>
          </table:table-cell>
          <table:table-cell office:value-type="date" office:date-value="2022-11-16T00:00:00" table:style-name="ce21">
            <text:p>16/11/2022</text:p>
          </table:table-cell>
          <table:table-cell office:value-type="string" table:style-name="ce19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702" table:style-name="ce22">
            <text:p><text:s/>702,00<text:s text:c="3"/></text:p>
          </table:table-cell>
          <table:table-cell table:number-columns-repeated="16374"/>
        </table:table-row>
        <table:table-row table:style-name="ro7">
          <table:table-cell office:value-type="float" office:value="157" table:style-name="ce14">
            <text:p>157</text:p>
          </table:table-cell>
          <table:table-cell office:value-type="string" table:style-name="ce15">
            <text:p>40101.0010.22.0000047-9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estação de serviços de agenciamento de viagens (passagens aéreas), por meio de ferramenta online de autoagendamento (selfbooking). Contrato n. 14/2018-SGA. Fatura n. 59432. NFSE n. 46979. SEI n. 19.09.02169.0026823/2022-5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0.22.0000047-9.pdf">Nº 46979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3875.87" table:style-name="ce18">
            <text:p><text:s/>3 875,87<text:s text:c="3"/></text:p>
          </table:table-cell>
          <table:table-cell table:number-columns-repeated="16374"/>
        </table:table-row>
        <table:table-row table:style-name="ro10">
          <table:table-cell office:value-type="float" office:value="158" table:style-name="ce14">
            <text:p>158</text:p>
          </table:table-cell>
          <table:table-cell office:value-type="string" table:style-name="ce15">
            <text:p>40101.0021.22.0000160-6</text:p>
          </table:table-cell>
          <table:table-cell office:value-type="string" table:style-name="ce15">
            <text:p>13.579.586/0001-32</text:p>
          </table:table-cell>
          <table:table-cell office:value-type="string" table:style-name="ce15">
            <text:p>COMPANHIA DE PROCESSAMENTO DE DADOS DO ESTADO DA BAHIA</text:p>
          </table:table-cell>
          <table:table-cell office:value-type="string" table:style-name="ce15">
            <text:p>PPO 142/2022 - SEI 24965/2022 - Prestação de Serviços Especializados de Suporte Técnico, Funcional e Manutenção Corretiva da Licença de Usos do sistema TAG - Gestão de Demandas. Dispensa de Licitação nº 05/2021-DTI. SEI 19.09.00854.0016906/2021-70. CONTRATO 001.21.0C.GD.1, referente ao mês de OUTUBRO/2022. NFS.: 8747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0-6.pdf">Nº 00087478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5000" table:style-name="ce18">
            <text:p><text:s/>5 000,00<text:s text:c="3"/></text:p>
          </table:table-cell>
          <table:table-cell table:number-columns-repeated="16374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40101.0021.22.0000161-4</text:p>
          </table:table-cell>
          <table:table-cell office:value-type="string" table:style-name="ce15">
            <text:p>01.989.764/0001-14</text:p>
          </table:table-cell>
          <table:table-cell office:value-type="string" table:style-name="ce15">
            <text:p>FEDERAL TECNOLOGIA DESENV.DE SOFTWARE LTDA</text:p>
          </table:table-cell>
          <table:table-cell office:value-type="string" table:style-name="ce15">
            <text:p>Prestação de serviços especializados de consultoria, suporte técnico, atualizações, manutenção preventiva e corretiva, referente ao Sistema SisSoft2002 versão SOMBRA light. Inexigibilidade n. 01/2021-DTI. Contrato n. 119/2021-SGA. Ref.: outubro/2022. NFSE n. 480. SEI n. 19.09.00854.0024940/2022-4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1-4.pdf">Nº 480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7390" table:style-name="ce18">
            <text:p><text:s/>7 390,00<text:s text:c="3"/></text:p>
          </table:table-cell>
          <table:table-cell table:number-columns-repeated="16374"/>
        </table:table-row>
        <table:table-row table:style-name="ro5">
          <table:table-cell office:value-type="float" office:value="160" table:style-name="ce14">
            <text:p>160</text:p>
          </table:table-cell>
          <table:table-cell office:value-type="string" table:style-name="ce15">
            <text:p>40101.0021.22.0000162-2</text:p>
          </table:table-cell>
          <table:table-cell office:value-type="string" table:style-name="ce15">
            <text:p>07.652.235/0001-07</text:p>
          </table:table-cell>
          <table:table-cell office:value-type="string" table:style-name="ce15">
            <text:p>TUX NET - SERVICOS DE INFORMATICA EIRELI</text:p>
          </table:table-cell>
          <table:table-cell office:value-type="string" table:style-name="ce15">
            <text:p>PRESTAÇÃO DE SERVIÇOS DE CONECTIVIDADE. CONTRATO 30/2022. REF.: 09/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2-2.pdf">Nº 000131426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147.38999999999999" table:style-name="ce18">
            <text:p><text:s/>147,39<text:s text:c="3"/></text:p>
          </table:table-cell>
          <table:table-cell table:number-columns-repeated="16374"/>
        </table:table-row>
        <table:table-row table:style-name="ro7">
          <table:table-cell office:value-type="float" office:value="161" table:style-name="ce14">
            <text:p>161</text:p>
          </table:table-cell>
          <table:table-cell office:value-type="string" table:style-name="ce15">
            <text:p>40101.0025.22.0000098-6</text:p>
          </table:table-cell>
          <table:table-cell office:value-type="string" table:style-name="ce15">
            <text:p>33.412.384/0001-09</text:p>
          </table:table-cell>
          <table:table-cell office:value-type="string" table:style-name="ce15">
            <text:p>ACAO SEGURANCA ELETRONICA LTDA</text:p>
          </table:table-cell>
          <table:table-cell office:value-type="string" table:style-name="ce15">
            <text:p>EMPENHO DO PED Nº 40101.0025.22.0000018-2, PAGAMENTO DO SERVIÇO DE MONITORAMENTO ELETRÔNICO, SEM INSPETOR, DA PJR ITABUNA, CONTRATO 048/2022 SGA, MÊS 10/2022, NFS- e Nº 20221497, PROC. Nº 19.09.01017.0022749/2022-3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5.22.0000098-6.pdf">Nº 20221497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200" table:style-name="ce18">
            <text:p><text:s/>200,00<text:s text:c="3"/></text:p>
          </table:table-cell>
          <table:table-cell table:number-columns-repeated="16374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40101.0048.22.0000310-6</text:p>
          </table:table-cell>
          <table:table-cell office:value-type="string" table:style-name="ce15">
            <text:p>23.865.563/0001-48</text:p>
          </table:table-cell>
          <table:table-cell office:value-type="string" table:style-name="ce15">
            <text:p>JTEC ELETRICA E MANUTENCAO EIRELI - ME</text:p>
          </table:table-cell>
          <table:table-cell office:value-type="string" table:style-name="ce15">
            <text:p>SEI 19.09.02333.0020987/2022-83 - DL 30/2022 PRESTAÇÃO DE SERVIÇO DE ENGENHARIA PARA RETIRADA DE DRYWALL E ESQUADRIAS EXISTENTES, E FORNECIMENTO E INSTALAÇÃO DE DIVISÓRIA EM DRYWALL, INCLUINDO PINTURA E RODAPÉ, NA SEDE CAB DO MPBA. NFS.: 89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10-6.pdf">Nº 890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11287.4" table:style-name="ce18">
            <text:p><text:s/>11 287,40<text:s text:c="3"/></text:p>
          </table:table-cell>
          <table:table-cell table:number-columns-repeated="16374"/>
        </table:table-row>
        <table:table-row table:style-name="ro8">
          <table:table-cell office:value-type="float" office:value="163" table:style-name="ce14">
            <text:p>163</text:p>
          </table:table-cell>
          <table:table-cell office:value-type="string" table:style-name="ce15">
            <text:p>40101.0048.22.0000311-4</text:p>
          </table:table-cell>
          <table:table-cell office:value-type="string" table:style-name="ce15">
            <text:p>13.518.155/0001-66</text:p>
          </table:table-cell>
          <table:table-cell office:value-type="string" table:style-name="ce15">
            <text:p>Metacal Construções Eireli - ME</text:p>
          </table:table-cell>
          <table:table-cell office:value-type="string" table:style-name="ce15">
            <text:p>Prestação de serviço de engenharia para tratamento de trecho da fachada (rejuntamento e impermeabilização) do 2º pavimento da sede do MPBA (CAB). DL n. 31/2022-DEA. NFSE n. 202245. SEI n. 19.09.02333.0021418/2022-9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11-4.pdf">Nº 202245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25238.7" table:style-name="ce18">
            <text:p><text:s/>25 238,70<text:s text:c="3"/></text:p>
          </table:table-cell>
          <table:table-cell table:number-columns-repeated="16374"/>
        </table:table-row>
        <table:table-row table:style-name="ro8">
          <table:table-cell office:value-type="float" office:value="164" table:style-name="ce14">
            <text:p>164</text:p>
          </table:table-cell>
          <table:table-cell office:value-type="string" table:style-name="ce15">
            <text:p>40101.0048.22.0000312-2</text:p>
          </table:table-cell>
          <table:table-cell office:value-type="string" table:style-name="ce15">
            <text:p>16.610.764/0001-39</text:p>
          </table:table-cell>
          <table:table-cell office:value-type="string" table:style-name="ce15">
            <text:p>CCN Construtora Carvalho Nascimento Ltda</text:p>
          </table:table-cell>
          <table:table-cell office:value-type="string" table:style-name="ce15">
            <text:p>Nota Fiscal 22 - Processo 19.09.02335.0026089/2022-98 - DL 12/2021 - Contrato nº 102/2022 - Prestação de serviços comum de engenharia para reparo do telhado cerâmico da sede da Promotoria de Justiça Regional de Barreiras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12-2.pdf">Nº 0000000022</text:a></text:p>
          </table:table-cell>
          <table:table-cell office:value-type="date" office:date-value="2022-11-16T00:00:00" table:style-name="ce17">
            <text:p>16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23280.3" table:style-name="ce18">
            <text:p><text:s/>23 280,30<text:s text:c="3"/></text:p>
          </table:table-cell>
          <table:table-cell table:number-columns-repeated="16374"/>
        </table:table-row>
        <table:table-row table:style-name="ro12">
          <table:table-cell office:value-type="float" office:value="165" table:style-name="ce14">
            <text:p>165</text:p>
          </table:table-cell>
          <table:table-cell office:value-type="string" table:style-name="ce15">
            <text:p>40101.0003.22.0006267-4</text:p>
          </table:table-cell>
          <table:table-cell office:value-type="string" table:style-name="ce15">
            <text:p>45.946.948/0001-72</text:p>
          </table:table-cell>
          <table:table-cell office:value-type="string" table:style-name="ce15">
            <text:p>WLISSES JESUS SANTOS 06443872541</text:p>
          </table:table-cell>
          <table:table-cell office:value-type="string" table:style-name="ce15">
            <text:p>Prestação de serviço de coleta e entrega diárias de documentos e encomendas urgentes para atender á Promotoria de Justiça Regional de Olinda-Ba, Conforme DL nº 49/2022-DADM, SEI nº 19.09.01216.0009985/2022-65 e Contrato nº 051/2022-SGA (OUTUBRO/2022) - SEI de Pagamento nº 19.09.02350.0024562/2022-08.NFSe nº 20220000000000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67-4.pdf">Nº 202200000000006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480" table:style-name="ce18">
            <text:p><text:s/>480,00<text:s text:c="3"/></text:p>
          </table:table-cell>
          <table:table-cell table:number-columns-repeated="16374"/>
        </table:table-row>
        <table:table-row table:style-name="ro9">
          <table:table-cell office:value-type="float" office:value="166" table:style-name="ce14">
            <text:p>166</text:p>
          </table:table-cell>
          <table:table-cell office:value-type="string" table:style-name="ce15">
            <text:p>40101.0003.22.0006268-2</text:p>
          </table:table-cell>
          <table:table-cell office:value-type="string" table:style-name="ce15">
            <text:p>01.727.865/0001-17</text:p>
          </table:table-cell>
          <table:table-cell office:value-type="string" table:style-name="ce15">
            <text:p>INFRARED - TECNOLOGIA EM SEGURANCA ELETRONICA LTDA</text:p>
          </table:table-cell>
          <table:table-cell office:value-type="string" table:style-name="ce15">
            <text:p>Nota Fiscal 186 - Processo 19.09.02350.0024306/2022-59 - Monitoramento Eletrônico PJ Conceição do Coité - Contrato 19/2022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68-2.pdf">Nº 186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512" table:style-name="ce18">
            <text:p><text:s/>512,00<text:s text:c="3"/></text:p>
          </table:table-cell>
          <table:table-cell table:number-columns-repeated="16374"/>
        </table:table-row>
        <table:table-row table:style-name="ro12">
          <table:table-cell office:value-type="float" office:value="167" table:style-name="ce14">
            <text:p>167</text:p>
          </table:table-cell>
          <table:table-cell office:value-type="string" table:style-name="ce15">
            <text:p>40101.0003.22.0006272-0</text:p>
          </table:table-cell>
          <table:table-cell office:value-type="string" table:style-name="ce15">
            <text:p>30.371.481/0001-02</text:p>
          </table:table-cell>
          <table:table-cell office:value-type="string" table:style-name="ce15">
            <text:p>JOAO BATISTA PEREIRA DA SILVA 74607707520</text:p>
          </table:table-cell>
          <table:table-cell office:value-type="string" table:style-name="ce15">
            <text:p>Prestação de serviços de coleta e entrega diárias de documentos e encomendas urgentes para atender á Promotoria de Justiça Regional de Livramento de Nossa Senhora, Conforme Dispensa de Licitação nº 94/2022-DADM, SEI nº 19.09.00945.0016215/2022-92 e Contrato nº 91/2022-SGA (OUTUBRO/2022)-SEI nº 19.09.02350.0024520/2022-05.NFSe nº 5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72-0.pdf">Nº 56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18/11/2022</text:p>
          </table:table-cell>
          <table:table-cell office:value-type="string" table:style-name="ce15">
            <text:p>N/A</text:p>
          </table:table-cell>
          <table:table-cell office:value-type="float" office:value="500" table:style-name="ce18">
            <text:p><text:s/>500,00<text:s text:c="3"/></text:p>
          </table:table-cell>
          <table:table-cell table:number-columns-repeated="16374"/>
        </table:table-row>
        <table:table-row table:style-name="ro8">
          <table:table-cell office:value-type="float" office:value="168" table:style-name="ce14">
            <text:p>168</text:p>
          </table:table-cell>
          <table:table-cell office:value-type="string" table:style-name="ce15">
            <text:p>40101.0008.22.0000011-1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Prestação de serviços de publicidade, por intermédio de agência de propaganda (Veiculação da Campanha Energizar em MIDI DIGITAL). Contrato n. 190/2016. AT 11903. NFSE n. 9520. SEI n. 19.09.02166.0025477/2022-9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11-1.pdf">Nº 00009520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1/11/2022</text:p>
          </table:table-cell>
          <table:table-cell office:value-type="string" table:style-name="ce15">
            <text:p>N/A</text:p>
          </table:table-cell>
          <table:table-cell office:value-type="float" office:value="7848" table:style-name="ce18">
            <text:p><text:s/>7 848,00<text:s text:c="3"/></text:p>
          </table:table-cell>
          <table:table-cell table:number-columns-repeated="16374"/>
        </table:table-row>
        <table:table-row table:style-name="ro10">
          <table:table-cell office:value-type="float" office:value="169" table:style-name="ce14">
            <text:p>169</text:p>
          </table:table-cell>
          <table:table-cell office:value-type="string" table:style-name="ce15">
            <text:p>40101.0008.22.0000012-8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Contrato: 190/2016, SEI- 1909021660020770/2022-27; Nº AT: 11898, 11899 e 11900; Campanha Projeto Energizar; Channel: PE: 8.4.1 Promover ações junto às agências e aos órgãos públicos reguladores e fiscalizadores dos serviços prestados diretamente ou concedidos, acompanhando e intervindo na atuação daqueles de âmbito estadual ou municipal. Ação 626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12-8.pdf">Nº 00009515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1/11/2022</text:p>
          </table:table-cell>
          <table:table-cell office:value-type="string" table:style-name="ce15">
            <text:p>N/A</text:p>
          </table:table-cell>
          <table:table-cell office:value-type="float" office:value="10000" table:style-name="ce18">
            <text:p><text:s/>10 000,00<text:s text:c="3"/></text:p>
          </table:table-cell>
          <table:table-cell table:number-columns-repeated="16374"/>
        </table:table-row>
        <table:table-row table:style-name="ro8">
          <table:table-cell office:value-type="float" office:value="170" table:style-name="ce14">
            <text:p>170</text:p>
          </table:table-cell>
          <table:table-cell office:value-type="string" table:style-name="ce15">
            <text:p>40101.0008.22.0000013-6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Prestação de serviços de publicidade, por intermédio de agência de propaganda (Veiculação em rádio - Campanha Energizar). Contrato n. 190/2016. AV MP-007/22. NFSE n. 9514. SEI n. 19.09.02166.0025504/2022-8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13-6.pdf">Nº 00009514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1/11/2022</text:p>
          </table:table-cell>
          <table:table-cell office:value-type="string" table:style-name="ce15">
            <text:p>N/A</text:p>
          </table:table-cell>
          <table:table-cell office:value-type="float" office:value="2205" table:style-name="ce18">
            <text:p><text:s/>2 205,00<text:s text:c="3"/></text:p>
          </table:table-cell>
          <table:table-cell table:number-columns-repeated="16374"/>
        </table:table-row>
        <table:table-row table:style-name="ro10">
          <table:table-cell office:value-type="float" office:value="171" table:style-name="ce14">
            <text:p>171</text:p>
          </table:table-cell>
          <table:table-cell office:value-type="string" table:style-name="ce15">
            <text:p>40101.0009.22.0000058-3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Nota Fiscal 47179/Fatura 59535 - Processo 19.09.02191.0025973/2022-84 - Estabelecer parcerias objetivando o geoprocessamento, as ações de inteligência, o intercâmbio de informações e a fiscalização integrada dos crimes ambientais no estado. Atividade mãe: Capacitação Profissional Atividade filha: Realizar capacitações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9.22.0000058-3.pdf">Nº 47179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3747.15" table:style-name="ce18">
            <text:p><text:s/>3 747,15<text:s text:c="3"/></text:p>
          </table:table-cell>
          <table:table-cell table:number-columns-repeated="16374"/>
        </table:table-row>
        <table:table-row table:style-name="ro3">
          <table:table-cell office:value-type="float" office:value="172" table:style-name="ce14">
            <text:p>172</text:p>
          </table:table-cell>
          <table:table-cell office:value-type="string" table:style-name="ce15">
            <text:p>40101.0021.22.0000163-0</text:p>
          </table:table-cell>
          <table:table-cell office:value-type="string" table:style-name="ce15">
            <text:p>01.468.594/0001-22</text:p>
          </table:table-cell>
          <table:table-cell office:value-type="string" table:style-name="ce15">
            <text:p>LG INFORMATICA LTDA</text:p>
          </table:table-cell>
          <table:table-cell office:value-type="string" table:style-name="ce15">
            <text:p>Prestação de Serviços de consultoria para o envio dos arquivos de Folha de Pagamento da 3ª Fase ao ambiente de produção do E-Social no Ministério Público do Estado da Bahia. SEI 19.09.00869.0016680/2022-66. INEXIGIBILIDADE 004/2022-DTI. CONTRATO 106/2022-SGA. NF.: 131578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3-0.pdf">Nº 131578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31034.400000000001" table:style-name="ce18">
            <text:p><text:s/>31 034,40<text:s text:c="3"/></text:p>
          </table:table-cell>
          <table:table-cell table:number-columns-repeated="16374"/>
        </table:table-row>
        <table:table-row table:style-name="ro4">
          <table:table-cell office:value-type="float" office:value="173" table:style-name="ce14">
            <text:p>173</text:p>
          </table:table-cell>
          <table:table-cell office:value-type="string" table:style-name="ce15">
            <text:p>40101.0021.22.0000164-9</text:p>
          </table:table-cell>
          <table:table-cell office:value-type="string" table:style-name="ce15">
            <text:p>01.468.594/0001-22</text:p>
          </table:table-cell>
          <table:table-cell office:value-type="string" table:style-name="ce15">
            <text:p>LG INFORMATICA LTDA</text:p>
          </table:table-cell>
          <table:table-cell office:value-type="string" table:style-name="ce15">
            <text:p>Nota Fiscal 132977 - Processo 19.09.00854.0024948/2022-07 - Manutenção em Software - Contrato 13/2022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4-9.pdf">Nº 132977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15449.09" table:style-name="ce18">
            <text:p><text:s/>15 449,09<text:s text:c="3"/></text:p>
          </table:table-cell>
          <table:table-cell table:number-columns-repeated="16374"/>
        </table:table-row>
        <table:table-row table:style-name="ro5">
          <table:table-cell office:value-type="float" office:value="174" table:style-name="ce14">
            <text:p>174</text:p>
          </table:table-cell>
          <table:table-cell office:value-type="string" table:style-name="ce15">
            <text:p>40101.0023.22.0000091-4</text:p>
          </table:table-cell>
          <table:table-cell office:value-type="string" table:style-name="ce15">
            <text:p>12.018.845/0001-93</text:p>
          </table:table-cell>
          <table:table-cell office:value-type="string" table:style-name="ce15">
            <text:p>ARQ'TEC-COMERCIO E SERVICOS LTDA</text:p>
          </table:table-cell>
          <table:table-cell office:value-type="string" table:style-name="ce15">
            <text:p>Pgt. Manut. Gerador da PJR Feira de Santana, ref. 10/2022. NF 1265. SEI 19.09.00872.0027076/2022-3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091-4.pdf">Nº 00001265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1248.08" table:style-name="ce18">
            <text:p><text:s/>1 248,08<text:s text:c="3"/></text:p>
          </table:table-cell>
          <table:table-cell table:number-columns-repeated="16374"/>
        </table:table-row>
        <table:table-row table:style-name="ro5">
          <table:table-cell office:value-type="float" office:value="175" table:style-name="ce14">
            <text:p>175</text:p>
          </table:table-cell>
          <table:table-cell office:value-type="string" table:style-name="ce15">
            <text:p>40101.0023.22.0000093-0</text:p>
          </table:table-cell>
          <table:table-cell office:value-type="string" table:style-name="ce15">
            <text:p>12.018.845/0001-93</text:p>
          </table:table-cell>
          <table:table-cell office:value-type="string" table:style-name="ce15">
            <text:p>ARQ'TEC-COMERCIO E SERVICOS LTDA</text:p>
          </table:table-cell>
          <table:table-cell office:value-type="string" table:style-name="ce15">
            <text:p>Pgt. Manut. Nobreak da PJR Feira de Santana, ref. 10/2022. NF 1264. SEI 19.09.00872.0025050/2022-1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093-0.pdf">Nº 00001264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1765.99" table:style-name="ce18">
            <text:p><text:s/>1 765,99<text:s text:c="3"/></text:p>
          </table:table-cell>
          <table:table-cell table:number-columns-repeated="16374"/>
        </table:table-row>
        <table:table-row table:style-name="ro4">
          <table:table-cell office:value-type="float" office:value="176" table:style-name="ce14">
            <text:p>176</text:p>
          </table:table-cell>
          <table:table-cell office:value-type="string" table:style-name="ce15">
            <text:p>40101.0023.22.0000095-7</text:p>
          </table:table-cell>
          <table:table-cell office:value-type="string" table:style-name="ce15">
            <text:p>18.192.731/0001-41</text:p>
          </table:table-cell>
          <table:table-cell office:value-type="string" table:style-name="ce15">
            <text:p>MDL COMÉRCIO E SERVICOS LTDA - ME</text:p>
          </table:table-cell>
          <table:table-cell office:value-type="string" table:style-name="ce15">
            <text:p>Pgt. Manut. Sist. Climatização da PJR Feira de Santana, ref. 10/2022. NF 1023. SEI 19.09.00872.0027108/2022-6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095-7.pdf">Nº 00001023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4897.16" table:style-name="ce18">
            <text:p><text:s/>4 897,16<text:s text:c="3"/></text:p>
          </table:table-cell>
          <table:table-cell table:number-columns-repeated="16374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40101.0029.22.0000094-2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Nota Fiscal 9513/4615/B - Processo 19.09.02007.0026760/2022-49 - Açao 2050- Publicidade Institucional. Prestação de serviço - Contrato 190/2016. Convênio nº 918248/2021 entre o Minsistério Público da Bahia e o Governo Federal. Projeto: Ampliação dos canais de acesso ao sistema de Justiça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94-2.pdf">Nº 00009513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5693.4" table:style-name="ce18">
            <text:p><text:s/>5 693,40<text:s text:c="3"/></text:p>
          </table:table-cell>
          <table:table-cell table:number-columns-repeated="16374"/>
        </table:table-row>
        <table:table-row table:style-name="ro4">
          <table:table-cell office:value-type="float" office:value="178" table:style-name="ce14">
            <text:p>178</text:p>
          </table:table-cell>
          <table:table-cell office:value-type="string" table:style-name="ce15">
            <text:p>40101.0047.22.0000077-0</text:p>
          </table:table-cell>
          <table:table-cell office:value-type="string" table:style-name="ce15">
            <text:p>30.516.294/0001-70</text:p>
          </table:table-cell>
          <table:table-cell office:value-type="string" table:style-name="ce15">
            <text:p>CLEBER SILVA DOS SANTOS 03445285535</text:p>
          </table:table-cell>
          <table:table-cell office:value-type="string" table:style-name="ce15">
            <text:p>Pagamento do serviço de mensageiro motorizado das PJ de Teofilandia e Araci; mes 10/2022; NF 103; SEI 26829/2022-56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7.22.0000077-0.pdf">Nº 0103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620" table:style-name="ce18">
            <text:p><text:s/>620,00<text:s text:c="3"/></text:p>
          </table:table-cell>
          <table:table-cell table:number-columns-repeated="16374"/>
        </table:table-row>
        <table:table-row table:style-name="ro4">
          <table:table-cell office:value-type="float" office:value="179" table:style-name="ce14">
            <text:p>179</text:p>
          </table:table-cell>
          <table:table-cell office:value-type="string" table:style-name="ce15">
            <text:p>40101.0047.22.0000078-9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agamento de fatura de energia eletrica e iluminação publica da PJR de Serrinha; mes 10/22; NF ° 641793108; SEI 26722/2022-8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7.22.0000078-9.pdf">Nº 641793108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726.68" table:style-name="ce18">
            <text:p><text:s/>726,68<text:s text:c="3"/></text:p>
          </table:table-cell>
          <table:table-cell table:number-columns-repeated="16374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string" table:style-name="ce15">
            <text:p>40101.0048.22.0000314-9</text:p>
          </table:table-cell>
          <table:table-cell office:value-type="string" table:style-name="ce15">
            <text:p>29.080.486/0001-05</text:p>
          </table:table-cell>
          <table:table-cell office:value-type="string" table:style-name="ce15">
            <text:p>PREVELAR SOLUÇÕES EM ENGENHARIA LTDA</text:p>
          </table:table-cell>
          <table:table-cell office:value-type="string" table:style-name="ce15">
            <text:p>Processo SEI nº 19.09.02333.0020580/2022-47 - Prestação de serviços de Mnautenção Preventiva e Corretiva em 05 Elevadores instalados na Sede do MPBA, localizado no CAB, Conf. PE nº 17/2021, Cont.nº 72/2021 (AGOSTO/2022).EP complementar ref. reajuste contratual.NFSe nº 0000150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14-9.pdf">Nº 00001502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17/11/2022</text:p>
          </table:table-cell>
          <table:table-cell office:value-type="string" table:style-name="ce15">
            <text:p>N/A</text:p>
          </table:table-cell>
          <table:table-cell office:value-type="float" office:value="404.99" table:style-name="ce18">
            <text:p><text:s/>404,99<text:s text:c="3"/></text:p>
          </table:table-cell>
          <table:table-cell table:number-columns-repeated="16374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40101.0048.22.0000315-7</text:p>
          </table:table-cell>
          <table:table-cell office:value-type="string" table:style-name="ce15">
            <text:p>05.926.726/0001-73</text:p>
          </table:table-cell>
          <table:table-cell office:value-type="string" table:style-name="ce15">
            <text:p>MODULO ENGENHARIA CONSULTORIA E GERENCIA PREDIAL LTDA</text:p>
          </table:table-cell>
          <table:table-cell office:value-type="string" table:style-name="ce15">
            <text:p>Processo SEI nº 19.09.02333.0019418/2022-61-Prestação de serviços de manutenção, preventina, corretiva e assistência técnica em 05 elevadores instalados nas Sedes de Nazaré e CEAF, Conf.PE nº 88/2017, Cont nº 17/2018 (SETEMBRO/2022).DANFe nº 000.146.91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15-7.pdf">Nº 000146911</text:a></text:p>
          </table:table-cell>
          <table:table-cell office:value-type="date" office:date-value="2022-11-17T00:00:00" table:style-name="ce17">
            <text:p>17/11/2022</text:p>
          </table:table-cell>
          <table:table-cell office:value-type="string" table:style-name="ce15">
            <text:p>21/11/2022</text:p>
          </table:table-cell>
          <table:table-cell office:value-type="string" table:style-name="ce15">
            <text:p>N/A</text:p>
          </table:table-cell>
          <table:table-cell office:value-type="float" office:value="1896.64" table:style-name="ce18">
            <text:p><text:s/>1 896,64<text:s text:c="3"/></text:p>
          </table:table-cell>
          <table:table-cell table:number-columns-repeated="16374"/>
        </table:table-row>
        <table:table-row table:style-name="ro7">
          <table:table-cell office:value-type="float" office:value="182" table:style-name="ce14">
            <text:p>182</text:p>
          </table:table-cell>
          <table:table-cell office:value-type="string" table:style-name="ce15">
            <text:p>40101.0003.22.0006285-2</text:p>
          </table:table-cell>
          <table:table-cell office:value-type="string" table:style-name="ce15">
            <text:p>07.768.523/0001-21</text:p>
          </table:table-cell>
          <table:table-cell office:value-type="string" table:style-name="ce15">
            <text:p>TECNOAGIL TELECOMUNICAÇÕES E SISTEMA DE SEGURANÇA LTDA</text:p>
          </table:table-cell>
          <table:table-cell office:value-type="string" table:style-name="ce15">
            <text:p>Prestação de serviços de vigilância, por meio de sistema eletrônico de monitoramento, na PJ de Poções. DL n. 36/2022-DADM. Contrato n. 44/2022-SGA. Ref.: 15/10 a 14/11/2022. NFSE n. 202200000005364. SEI n. 19.09.02350.0026396/2022-4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285-2.pdf">Nº 202200000005364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369.85" table:style-name="ce18">
            <text:p><text:s/>369,85<text:s text:c="3"/></text:p>
          </table:table-cell>
          <table:table-cell table:number-columns-repeated="16374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40101.0003.22.0006310-7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DESPESA COM FORNECIMENTO DE ENERGIA ELÉTRICA PARA ESTE MINISTÉRIO PÚBLICO DO ESTADO DA BAHIA -</text:p>
            <text:p>SEI Nº 19.09.02350.0024286/2022-16 (EMPENHO COMPLEMENTAR AO DE Nº 40101.0003.22.0003913-7). Novembro/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10-7.pdf">Nº 596239916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29.02" table:style-name="ce18">
            <text:p><text:s/>29,02<text:s text:c="3"/></text:p>
          </table:table-cell>
          <table:table-cell table:number-columns-repeated="16374"/>
        </table:table-row>
        <table:table-row table:style-name="ro8">
          <table:table-cell office:value-type="float" office:value="184" table:style-name="ce14">
            <text:p>184</text:p>
          </table:table-cell>
          <table:table-cell office:value-type="string" table:style-name="ce15">
            <text:p>40101.0003.22.0006311-5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Despesa com Fornecimento de Energia Elétrica para o MPBA (várias unidades). Ref.: outubro/2022. Conta contrato coletiva n. 6310000017. Documento de pagamento n. 610047303631. SEI n. 19.09.02350.0024286/2022-1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11-5.pdf">Nº 647911522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198706.34" table:style-name="ce18">
            <text:p><text:s/>198 706,34<text:s text:c="3"/></text:p>
          </table:table-cell>
          <table:table-cell table:number-columns-repeated="16374"/>
        </table:table-row>
        <table:table-row table:style-name="ro9">
          <table:table-cell office:value-type="float" office:value="185" table:style-name="ce14">
            <text:p>185</text:p>
          </table:table-cell>
          <table:table-cell office:value-type="string" table:style-name="ce15">
            <text:p>40101.0003.22.0006312-3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Despesa com Fornecimento de Energia Elétrica para o MPBA (PJ de Central). Ref.: outubro/2022. Código do cliente n. 7071689705. SEI n. 19.09.02350.0024286/2022-1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12-3.pdf">Nº 648226907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55.58" table:style-name="ce18">
            <text:p><text:s/>55,58<text:s text:c="3"/></text:p>
          </table:table-cell>
          <table:table-cell table:number-columns-repeated="16374"/>
        </table:table-row>
        <table:table-row table:style-name="ro10">
          <table:table-cell office:value-type="float" office:value="186" table:style-name="ce14">
            <text:p>186</text:p>
          </table:table-cell>
          <table:table-cell office:value-type="string" table:style-name="ce15">
            <text:p>40101.0003.22.0006313-1</text:p>
          </table:table-cell>
          <table:table-cell office:value-type="string" table:style-name="ce15">
            <text:p>30.556.081/0001-71</text:p>
          </table:table-cell>
          <table:table-cell office:value-type="string" table:style-name="ce15">
            <text:p>EVERALDO DE SENA RAMOS 03935624506</text:p>
          </table:table-cell>
          <table:table-cell office:value-type="string" table:style-name="ce15">
            <text:p>Prestação de serviços de coleta e entrega diárias de documentos e encomendas urgentes para atender á Promotoria de Justiça de Conceição do Coité-Ba, Conforme Dispensa Licitação nº 059/2022-DADM, SEI nº 0011581/2022-08 e Cont. nº 092/2022-SGA (OUTUBRO/2022)-SEI de Pagamento nº 19.09.02350.0024458/2022-56.NFSe nº 9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13-1.pdf">Nº 91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1/11/2022</text:p>
          </table:table-cell>
          <table:table-cell office:value-type="string" table:style-name="ce15">
            <text:p>N/A</text:p>
          </table:table-cell>
          <table:table-cell office:value-type="float" office:value="620" table:style-name="ce18">
            <text:p><text:s/>620,00<text:s text:c="3"/></text:p>
          </table:table-cell>
          <table:table-cell table:number-columns-repeated="16374"/>
        </table:table-row>
        <table:table-row table:style-name="ro13">
          <table:table-cell office:value-type="float" office:value="187" table:style-name="ce14">
            <text:p>187</text:p>
          </table:table-cell>
          <table:table-cell office:value-type="string" table:style-name="ce15">
            <text:p>40101.0003.22.0006320-4</text:p>
          </table:table-cell>
          <table:table-cell office:value-type="string" table:style-name="ce15">
            <text:p>15.257.819/0001-06</text:p>
          </table:table-cell>
          <table:table-cell office:value-type="string" table:style-name="ce15">
            <text:p>EMPRESA GRÁFICA DA BAHIA</text:p>
          </table:table-cell>
          <table:table-cell office:value-type="string" table:style-name="ce15">
            <text:p>Serviço de gestão documental, compreendendo a digitalização de 352.526 documentos, conforme relatório de produção de outubro/2022-cód 000197.DADM/Proj.EGBA 14.6.1/AçãO 7336-Aprimoramento do Arquivo Central do MP-Ba,Proc.de Digita.e Guarda de acer..DA-08/2017.SIMP 003.0.23560/2017.Cont.nº 164/2017.SEI de Pgtº 19.09.02350.0024194/2022-51.NFSe nº 007305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20-4.pdf">Nº 00073053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74030.460000000006" table:style-name="ce18">
            <text:p><text:s/>74 030,46<text:s text:c="3"/></text:p>
          </table:table-cell>
          <table:table-cell table:number-columns-repeated="16374"/>
        </table:table-row>
        <table:table-row table:style-name="ro13">
          <table:table-cell office:value-type="float" office:value="188" table:style-name="ce14">
            <text:p>188</text:p>
          </table:table-cell>
          <table:table-cell office:value-type="string" table:style-name="ce15">
            <text:p>40101.0003.22.0006325-5</text:p>
          </table:table-cell>
          <table:table-cell office:value-type="string" table:style-name="ce15">
            <text:p>15.257.819/0001-06</text:p>
          </table:table-cell>
          <table:table-cell office:value-type="string" table:style-name="ce15">
            <text:p>EMPRESA GRÁFICA DA BAHIA</text:p>
          </table:table-cell>
          <table:table-cell office:value-type="string" table:style-name="ce15">
            <text:p>Gestão documental, compreendendo guarda de doc.C/12.275 Cxs,indexação e coleta de doc.com 403 Cxs cada e consulta/repo.C/01 Cxs, conf.relatório de Out/2022-cód 000197.DADM/Proj.EGBA/PE 14.6.1/Ação 7336-Aprim.do arquivo central do MP-BA,Proc. de digita.e guarda de acervos.DA-08/2017.SIMP 003.0.23560/2017.Cont.nº 164/2017.SEI de Pagamento nº 19.09.02350.0024194/2022-51. NFSe nº 00073035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25-5.pdf">Nº 00073035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8055.1" table:style-name="ce18">
            <text:p><text:s/>8 055,10<text:s text:c="3"/></text:p>
          </table:table-cell>
          <table:table-cell table:number-columns-repeated="16374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40101.0003.22.0006330-1</text:p>
          </table:table-cell>
          <table:table-cell office:value-type="string" table:style-name="ce15">
            <text:p>05.452.852/0001-33</text:p>
          </table:table-cell>
          <table:table-cell office:value-type="string" table:style-name="ce15">
            <text:p>SEGMAX - SISTEMA DE SEGURANCA ELETRONICA MONITORADA LTDA</text:p>
          </table:table-cell>
          <table:table-cell office:value-type="string" table:style-name="ce15">
            <text:p>PRESTAÇÃO DE SERVIÇOS DE VIGILÂNCIA POR MEIO DE SISTEMA ELETRÔNICO DE MONITORAMENTO NA PROMOTORIA DE JUSTIÇA DE GANDU-BA, CONFORME CONTRATO Nº 018/2022 - SGA (OUTUBRO/2022 - SEI DE PAGAMENTO Nº 19.09.02350.0024312/2022-04 - NFSE 202200000001857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30-1.pdf">Nº 00001857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440" table:style-name="ce18">
            <text:p><text:s/>440,00<text:s text:c="3"/></text:p>
          </table:table-cell>
          <table:table-cell table:number-columns-repeated="16374"/>
        </table:table-row>
        <table:table-row table:style-name="ro7">
          <table:table-cell office:value-type="float" office:value="190" table:style-name="ce14">
            <text:p>190</text:p>
          </table:table-cell>
          <table:table-cell office:value-type="string" table:style-name="ce15">
            <text:p>40101.0003.22.0006331-1</text:p>
          </table:table-cell>
          <table:table-cell office:value-type="string" table:style-name="ce15">
            <text:p>01.727.865/0001-17</text:p>
          </table:table-cell>
          <table:table-cell office:value-type="string" table:style-name="ce15">
            <text:p>INFRARED - TECNOLOGIA EM SEGURANCA ELETRONICA LTDA</text:p>
          </table:table-cell>
          <table:table-cell office:value-type="string" table:style-name="ce15">
            <text:p>PRESTAÇÃO DE SERVIÇOS DE VIGILÂNCIA, POR MEIO DE SISTEMA ELETRÔNICO DE MONITORAMENTO, NA PROMOTORIA DE JUSTIÇA DE RIACHÃO DO JACUÍPE, CONFORME CONTRATO Nº 39/2022. SEI DE PGT 19.09.02350.0020585/2022-08 REF SETEMBRO/2022 - NFSE 166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31-1.pdf">Nº 166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512" table:style-name="ce18">
            <text:p><text:s/>512,00<text:s text:c="3"/></text:p>
          </table:table-cell>
          <table:table-cell table:number-columns-repeated="16374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40101.0003.22.0006332-8</text:p>
          </table:table-cell>
          <table:table-cell office:value-type="string" table:style-name="ce15">
            <text:p>30.483.685/0001-35</text:p>
          </table:table-cell>
          <table:table-cell office:value-type="string" table:style-name="ce15">
            <text:p>CARLOS ANDRE VASCONCELOS LIMA 06376393594</text:p>
          </table:table-cell>
          <table:table-cell office:value-type="string" table:style-name="ce15">
            <text:p>PRESTAÇÃO DE SERVIÇOS DE COLETA E ENTREGA DIÁRIAS DE DOCUMENTOS E ENCOMENDAS URGENTES PARA PROMOTORIA DE JUSTIÇA DE SANTO ESTEVÃO-BA, CONFORME CONTRATO Nº 109/2021 - SGA (OUTUBRO/2022 - SEI DE PGT Nº 19.09.02350.0024570/2022-64 - NFSE 52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32-8.pdf">Nº 52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480" table:style-name="ce18">
            <text:p><text:s/>480,00<text:s text:c="3"/></text:p>
          </table:table-cell>
          <table:table-cell table:number-columns-repeated="16374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string" table:style-name="ce15">
            <text:p>40101.0003.22.0006333-6</text:p>
          </table:table-cell>
          <table:table-cell office:value-type="string" table:style-name="ce15">
            <text:p>30.024.456/0001-52</text:p>
          </table:table-cell>
          <table:table-cell office:value-type="string" table:style-name="ce15">
            <text:p>FERNANDO LOPES DE SOUZA FILHO 99485206534</text:p>
          </table:table-cell>
          <table:table-cell office:value-type="string" table:style-name="ce15">
            <text:p>PRESTAÇÃO DE SERVIÇOS DE COLETA E ENTREGA DE DIÁRIAS DE DOCUMENTOS E ENCOMENDAS URGENTES PARA PROMOTORIA DE JUSTIÇA DE XIQUE-XIQUE-BA CONFORME CONTRATO Nº 090/2022 - SGA (OUTUBRO/2022 - SEI DE PAGAMENTO Nº</text:p>
            <text:p>19.09.02350.0024575/2022-02 NFSE 58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33-6.pdf">Nº 0000000058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540" table:style-name="ce18">
            <text:p><text:s/>540,00<text:s text:c="3"/></text:p>
          </table:table-cell>
          <table:table-cell table:number-columns-repeated="16374"/>
        </table:table-row>
        <table:table-row table:style-name="ro3">
          <table:table-cell office:value-type="float" office:value="193" table:style-name="ce14">
            <text:p>193</text:p>
          </table:table-cell>
          <table:table-cell office:value-type="string" table:style-name="ce15">
            <text:p>40101.0003.22.0006335-2</text:p>
          </table:table-cell>
          <table:table-cell office:value-type="string" table:style-name="ce15">
            <text:p>40.424.645/0001-76</text:p>
          </table:table-cell>
          <table:table-cell office:value-type="string" table:style-name="ce15">
            <text:p>RODOLFO MARTINS COELHO 01854737503</text:p>
          </table:table-cell>
          <table:table-cell office:value-type="string" table:style-name="ce15">
            <text:p>PRESTAÇÃO DE SERVIÇOS DE COLETA E ENTREGA DIÁRIAS DE DOCUMENTOS E ENCOMENDAS URGENTES PARA ATENDER À PROMOTORIA DE JUSTIÇA DE BARRA DO MENDES, CONFORME CONTRATO Nº 110/2022 - SGA (OUTUBRO/2022 - SEI Nº</text:p>
            <text:p>19.09.02350.0024437/2022-06 - NFSE 18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35-2.pdf">Nº 00000018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500" table:style-name="ce18">
            <text:p><text:s/>500,00<text:s text:c="3"/></text:p>
          </table:table-cell>
          <table:table-cell table:number-columns-repeated="16374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40101.0003.22.0006336-0</text:p>
          </table:table-cell>
          <table:table-cell office:value-type="string" table:style-name="ce15">
            <text:p>76.535.764/0001-43</text:p>
          </table:table-cell>
          <table:table-cell office:value-type="string" table:style-name="ce15">
            <text:p>OI S.A - Em Recuperação Judicial</text:p>
          </table:table-cell>
          <table:table-cell office:value-type="string" table:style-name="ce15">
            <text:p>PRESTAÇÃO DE SERVIÇOS DE TV POR ASSINATURA, COM TRANSMISSÃO VIA SATÉLITE,NA SEDE DO CONTRATANTE LOCALIZADA NO CENTRO ADMINISTRATIVO DA BAHIA-CAB, CONFORME CONTRATO Nº 10/2022-SGA (SEI DE PAGAMENTO 19.09.02350.0024147/2022-13 REF OUT/2022 - FATURA 4996862111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36-0.pdf">Nº 6067355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172.23" table:style-name="ce18">
            <text:p><text:s/>172,23<text:s text:c="3"/></text:p>
          </table:table-cell>
          <table:table-cell table:number-columns-repeated="16374"/>
        </table:table-row>
        <table:table-row table:style-name="ro7">
          <table:table-cell office:value-type="float" office:value="195" table:style-name="ce14">
            <text:p>195</text:p>
          </table:table-cell>
          <table:table-cell office:value-type="string" table:style-name="ce15">
            <text:p>40101.0011.22.0000061-1</text:p>
          </table:table-cell>
          <table:table-cell office:value-type="string" table:style-name="ce15">
            <text:p>42.397.920/0001-35</text:p>
          </table:table-cell>
          <table:table-cell office:value-type="string" table:style-name="ce15">
            <text:p>JOHNNY MAXIMO LOURENCO E SIQUEIRA 03299486527</text:p>
          </table:table-cell>
          <table:table-cell office:value-type="string" table:style-name="ce15">
            <text:p>Prestação de serviços profissionais de tradução e interpretação simultânea da Língua Brasileira de Sinais ¿ Libras/Língua Portuguesa, para o evento Fórum Estadual de Regulação, realizado em 07/11/2022.. DL n. 02/2022-CAODH. NFSE n. 22. SEI n. 19.09.02180.0025824/2022-7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1.22.0000061-1.pdf">Nº 00000022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1/11/2022</text:p>
          </table:table-cell>
          <table:table-cell office:value-type="string" table:style-name="ce15">
            <text:p>N/A</text:p>
          </table:table-cell>
          <table:table-cell office:value-type="float" office:value="1000" table:style-name="ce18">
            <text:p><text:s/>1 000,00<text:s text:c="3"/></text:p>
          </table:table-cell>
          <table:table-cell table:number-columns-repeated="16374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0101.0021.22.0000165-7</text:p>
          </table:table-cell>
          <table:table-cell office:value-type="string" table:style-name="ce15">
            <text:p>07.652.235/0001-07</text:p>
          </table:table-cell>
          <table:table-cell office:value-type="string" table:style-name="ce15">
            <text:p>TUX NET - SERVICOS DE INFORMATICA EIRELI</text:p>
          </table:table-cell>
          <table:table-cell office:value-type="string" table:style-name="ce15">
            <text:p>Nota Fiscal 131427 - Processo 19.09.00854.0026168/2022-11 - Prestação Serviços Conectividade denom.REDE GOVERNO, contemplando links de Internet Banda Larga Fixa, de acordo com as espec. Termo de Referência instrumento convocatório e da proposta apres.pela contratada, que integram este instrumento qualidade de Anexos I e II, respectiv. PE 132/2020, Proc. Adm. 009.0198.2020.0039013-35. SEI 19.09.008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5-7.pdf">Nº 000131427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260.10000000000002" table:style-name="ce18">
            <text:p><text:s/>260,10<text:s text:c="3"/></text:p>
          </table:table-cell>
          <table:table-cell table:number-columns-repeated="16374"/>
        </table:table-row>
        <table:table-row table:style-name="ro13">
          <table:table-cell office:value-type="float" office:value="197" table:style-name="ce14">
            <text:p>197</text:p>
          </table:table-cell>
          <table:table-cell office:value-type="string" table:style-name="ce15">
            <text:p>40101.0021.22.0000166-5</text:p>
          </table:table-cell>
          <table:table-cell office:value-type="string" table:style-name="ce15">
            <text:p>05.929.700/0001-89</text:p>
          </table:table-cell>
          <table:table-cell office:value-type="string" table:style-name="ce15">
            <text:p>GD SERVICOS INTERNET LTDA</text:p>
          </table:table-cell>
          <table:table-cell office:value-type="string" table:style-name="ce15">
            <text:p>Prestação Serv. Conectividade denom.REDE GOVERNO, contemp.links Internet Banda Larga Fixa, acordo com as espec.do Termo Referência instrum.convocatório e da proposta apres.pela contratada, que integram este instrum.na qualidade Anexos I e II, respect.PE 132/2020,Proc.Adm. 009.0198.2020.0039013-35. SEI 19.09.00854.0005342/2022-20. CONTRATO 031/2022-SGA, mês OUTUBRO/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6-5.pdf">Nº 000073999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254" table:style-name="ce18">
            <text:p><text:s/>254,00<text:s text:c="3"/></text:p>
          </table:table-cell>
          <table:table-cell table:number-columns-repeated="16374"/>
        </table:table-row>
        <table:table-row table:style-name="ro4">
          <table:table-cell office:value-type="float" office:value="198" table:style-name="ce14">
            <text:p>198</text:p>
          </table:table-cell>
          <table:table-cell office:value-type="string" table:style-name="ce15">
            <text:p>40101.0023.22.0000096-5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gt. Energia Elétrica da PJR Feira de Santana, ref. 09/2022. Fatura 641094235. SEI 19.09.00872.0027165/2022-7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096-5.pdf">Nº 641094235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18056.89" table:style-name="ce18">
            <text:p><text:s/>18 056,89<text:s text:c="3"/></text:p>
          </table:table-cell>
          <table:table-cell table:number-columns-repeated="16374"/>
        </table:table-row>
        <table:table-row table:style-name="ro4">
          <table:table-cell office:value-type="float" office:value="199" table:style-name="ce14">
            <text:p>199</text:p>
          </table:table-cell>
          <table:table-cell office:value-type="string" table:style-name="ce15">
            <text:p>40101.0023.22.0000097-3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gt. Energia Elétrica da PJR Feira de Santana, ref. 10/2022. Fatura 647995189. SEI 19.09.00872.0027191/2022-64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097-3.pdf">Nº 647995189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2/12/2022</text:p>
          </table:table-cell>
          <table:table-cell office:value-type="string" table:style-name="ce15">
            <text:p>N/A</text:p>
          </table:table-cell>
          <table:table-cell office:value-type="float" office:value="18924.169999999998" table:style-name="ce18">
            <text:p><text:s/>18 924,17<text:s text:c="3"/></text:p>
          </table:table-cell>
          <table:table-cell table:number-columns-repeated="16374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15">
            <text:p>40101.0023.22.0000098-1</text:p>
          </table:table-cell>
          <table:table-cell office:value-type="string" table:style-name="ce15">
            <text:p>29.080.486/0001-05</text:p>
          </table:table-cell>
          <table:table-cell office:value-type="string" table:style-name="ce15">
            <text:p>PREVELAR SOLUÇÕES EM ENGENHARIA LTDA</text:p>
          </table:table-cell>
          <table:table-cell office:value-type="string" table:style-name="ce15">
            <text:p>Pgt. Serv. Manut. Elevador da PJR Feira de Santana, ref. 10/2022. NF 1533. SEI 19.09.00872.0027224/2022-04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098-1.pdf">Nº 00001533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1091" table:style-name="ce18">
            <text:p><text:s/>1 091,00<text:s text:c="3"/></text:p>
          </table:table-cell>
          <table:table-cell table:number-columns-repeated="16374"/>
        </table:table-row>
        <table:table-row table:style-name="ro4">
          <table:table-cell office:value-type="float" office:value="201" table:style-name="ce14">
            <text:p>201</text:p>
          </table:table-cell>
          <table:table-cell office:value-type="string" table:style-name="ce15">
            <text:p>40101.0026.22.0000081-9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agamento de fornecimento de energia elétrica p/ Reg de Juazeiro, ref ao mês 10/22 SEI 19.09.01065.0025817/2022-0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6.22.0000081-9.pdf">Nº 610047303633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2802.55" table:style-name="ce18">
            <text:p><text:s/>2 802,55<text:s text:c="3"/></text:p>
          </table:table-cell>
          <table:table-cell table:number-columns-repeated="16374"/>
        </table:table-row>
        <table:table-row table:style-name="ro3">
          <table:table-cell office:value-type="float" office:value="202" table:style-name="ce14">
            <text:p>202</text:p>
          </table:table-cell>
          <table:table-cell office:value-type="string" table:style-name="ce15">
            <text:p>40101.0030.22.0000061-7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DA CONTA DE TELEFONE/SERVIÇO TELEFONIA - TELEMAR, CONTRATO 26/2020, LIGAÇÃO LONGA DISTÂNCIA E LIGAÇÃO LOCAL, DA PJR ALAGOINHAS DO MÊS DE NOVEMBRO DE 2022, FATURA Nº1600209904181, PROCESSO SEI 19.09.00913.0027010/2022-45 MP/BA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0.22.0000061-7.pdf">Nº 1600209904181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13/12/2022</text:p>
          </table:table-cell>
          <table:table-cell office:value-type="string" table:style-name="ce15">
            <text:p>N/A</text:p>
          </table:table-cell>
          <table:table-cell office:value-type="float" office:value="187.54" table:style-name="ce18">
            <text:p><text:s/>187,54<text:s text:c="3"/></text:p>
          </table:table-cell>
          <table:table-cell table:number-columns-repeated="16374"/>
        </table:table-row>
        <table:table-row table:style-name="ro6">
          <table:table-cell office:value-type="float" office:value="203" table:style-name="ce14">
            <text:p>203</text:p>
          </table:table-cell>
          <table:table-cell office:value-type="string" table:style-name="ce15">
            <text:p>40101.0039.22.0000154-6</text:p>
          </table:table-cell>
          <table:table-cell office:value-type="string" table:style-name="ce15">
            <text:p>13.859.951/0001-62</text:p>
          </table:table-cell>
          <table:table-cell office:value-type="string" table:style-name="ce15">
            <text:p>CONNECTON MARKETING DE EVENTOS LTDA ME</text:p>
          </table:table-cell>
          <table:table-cell office:value-type="string" table:style-name="ce15">
            <text:p>Nota Fiscal 2864 - Processo 19.09.02024.0022985/2022-31 - Inscrição de 03 (três) servidores no curso online Cálculo de Sobrepreço e de Superfaturamento em Obras Públicas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9.22.0000154-6.pdf">Nº 2864</text:a></text:p>
          </table:table-cell>
          <table:table-cell office:value-type="date" office:date-value="2022-11-18T00:00:00" table:style-name="ce17">
            <text:p>18/11/2022</text:p>
          </table:table-cell>
          <table:table-cell office:value-type="string" table:style-name="ce15">
            <text:p>21/11/2022</text:p>
          </table:table-cell>
          <table:table-cell office:value-type="string" table:style-name="ce15">
            <text:p>N/A</text:p>
          </table:table-cell>
          <table:table-cell office:value-type="float" office:value="1077" table:style-name="ce18">
            <text:p><text:s/>1 077,00<text:s text:c="3"/></text:p>
          </table:table-cell>
          <table:table-cell table:number-columns-repeated="16374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5">
            <text:p>40101.0003.22.0006341-7</text:p>
          </table:table-cell>
          <table:table-cell office:value-type="string" table:style-name="ce15">
            <text:p>10.198.504/0001-11</text:p>
          </table:table-cell>
          <table:table-cell office:value-type="string" table:style-name="ce15">
            <text:p>IN9 MIDIA SOLUCOES DIGITAIS LTDA</text:p>
          </table:table-cell>
          <table:table-cell office:value-type="string" table:style-name="ce15">
            <text:p>Licenciamento de uso para softwares que compõem a solução "NeoNews Digital Signage - Sistema Gestão do Atendimento", incluindo assistência técnica/suporte, manutenção e treinamento. Contrato n. 153/2019-SGA. Ref.: novembro/2022. NFSE n. 17286. SEI n. 19.09.02350.0026391/2022-0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41-7.pdf">Nº 00017286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780" table:style-name="ce18">
            <text:p><text:s/>780,00<text:s text:c="3"/></text:p>
          </table:table-cell>
          <table:table-cell table:number-columns-repeated="16374"/>
        </table:table-row>
        <table:table-row table:style-name="ro4">
          <table:table-cell office:value-type="float" office:value="205" table:style-name="ce14">
            <text:p>205</text:p>
          </table:table-cell>
          <table:table-cell office:value-type="string" table:style-name="ce15">
            <text:p>40101.0003.22.0006347-6</text:p>
          </table:table-cell>
          <table:table-cell office:value-type="string" table:style-name="ce15">
            <text:p>30.720.559/0001-57</text:p>
          </table:table-cell>
          <table:table-cell office:value-type="string" table:style-name="ce15">
            <text:p>JOSE NETO DE SOUZA SANTOS 27988906836</text:p>
          </table:table-cell>
          <table:table-cell office:value-type="string" table:style-name="ce15">
            <text:p>Nota Fiscal 4 - Processo 19.09.02350.0024514/2022-60 - Mensageiro Motorizado PJ Lapão - Contrato 54/2022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47-6.pdf">Nº 00000004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600" table:style-name="ce18">
            <text:p><text:s/>600,00<text:s text:c="3"/></text:p>
          </table:table-cell>
          <table:table-cell table:number-columns-repeated="16374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5">
            <text:p>40101.0003.22.0006348-4</text:p>
          </table:table-cell>
          <table:table-cell office:value-type="string" table:style-name="ce15">
            <text:p>08.920.547/0001-17</text:p>
          </table:table-cell>
          <table:table-cell office:value-type="string" table:style-name="ce15">
            <text:p>OLIVIER - LAVANDERIA EIRELI</text:p>
          </table:table-cell>
          <table:table-cell office:value-type="string" table:style-name="ce15">
            <text:p>Nota Fiscal 5546 - Processo 19.09.02350.0020346/2022-81 - PRESTAÇÃO DE SERVIÇO DE LAVAGEM DE TAPETES, CARPETES, CORTINAS E MOBILIÁRIOS ESTOFADOS, CONFORME P/E Nº 29/2021, SEI Nº 19.09.02349.0006820/2021-24 E CONTRATO Nº 124/2021-SGA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48-4.pdf">Nº 00005546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613.79999999999995" table:style-name="ce18">
            <text:p><text:s/>613,80<text:s text:c="3"/></text:p>
          </table:table-cell>
          <table:table-cell table:number-columns-repeated="16374"/>
        </table:table-row>
        <table:table-row table:style-name="ro9">
          <table:table-cell office:value-type="float" office:value="207" table:style-name="ce14">
            <text:p>207</text:p>
          </table:table-cell>
          <table:table-cell office:value-type="string" table:style-name="ce15">
            <text:p>40101.0003.22.0006350-6</text:p>
          </table:table-cell>
          <table:table-cell office:value-type="string" table:style-name="ce15">
            <text:p>01.727.865/0001-17</text:p>
          </table:table-cell>
          <table:table-cell office:value-type="string" table:style-name="ce15">
            <text:p>INFRARED - TECNOLOGIA EM SEGURANCA ELETRONICA LTDA</text:p>
          </table:table-cell>
          <table:table-cell office:value-type="string" table:style-name="ce15">
            <text:p>Nota Fiscal 185 - Processo 19.09.02350.0024416/2022-53 - Monitoramento Eletrônico - PJ Riachão do Jacuípe - Contrato 39/2022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50-6.pdf">Nº 185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512" table:style-name="ce18">
            <text:p><text:s/>512,00<text:s text:c="3"/></text:p>
          </table:table-cell>
          <table:table-cell table:number-columns-repeated="16374"/>
        </table:table-row>
        <table:table-row table:style-name="ro12">
          <table:table-cell office:value-type="float" office:value="208" table:style-name="ce14">
            <text:p>208</text:p>
          </table:table-cell>
          <table:table-cell office:value-type="string" table:style-name="ce15">
            <text:p>40101.0003.22.0006352-2</text:p>
          </table:table-cell>
          <table:table-cell office:value-type="string" table:style-name="ce15">
            <text:p>30.045.226/0001-70</text:p>
          </table:table-cell>
          <table:table-cell office:value-type="string" table:style-name="ce15">
            <text:p>FRANCISCO ALTINO DA SILVA 58049495515</text:p>
          </table:table-cell>
          <table:table-cell office:value-type="string" table:style-name="ce15">
            <text:p>Prestação de serviços de coleta e entrega diárias de documentos e encomendas urgentes, para atender á Promotoria de Justiça de Ribeira do Pombal, situada á Rua Júlio Guerra de Almeida,306, Centro,Ribeira do Pombal/Ba.DADM-86/2021.SEI 19.09.01355.0016010/2021-79.Contrato nº 113/2021-SGA.SEI de Pagamento nº 19.09.02350.0023246/2022-11.NFSe nº 000005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52-2.pdf">Nº 000052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600" table:style-name="ce18">
            <text:p><text:s/>600,00<text:s text:c="3"/></text:p>
          </table:table-cell>
          <table:table-cell table:number-columns-repeated="16374"/>
        </table:table-row>
        <table:table-row table:style-name="ro10">
          <table:table-cell office:value-type="float" office:value="209" table:style-name="ce14">
            <text:p>209</text:p>
          </table:table-cell>
          <table:table-cell office:value-type="string" table:style-name="ce15">
            <text:p>40101.0003.22.0006354-9</text:p>
          </table:table-cell>
          <table:table-cell office:value-type="string" table:style-name="ce15">
            <text:p>18.114.333/0001-07</text:p>
          </table:table-cell>
          <table:table-cell office:value-type="string" table:style-name="ce15">
            <text:p>ENOS RODRIGUES DE SOUZA</text:p>
          </table:table-cell>
          <table:table-cell office:value-type="string" table:style-name="ce15">
            <text:p>Prestação de serviços de vigilância por meio de sistema eletrônico de monitoramento na Promotoria de Justiça Regional de Irecê, Conforme Dispensa de Licitação nº 94/2021-DADM e Cont. nº 122/2021-SGA, Protocolo SEI nº 19.09.01000.0018940/2021-24 (OUTUBRO/2022) e SEI nº 19.09.02350.0024341/2022-13.NFSe nº 0000386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54-9.pdf">Nº 00003862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600" table:style-name="ce18">
            <text:p><text:s/>600,00<text:s text:c="3"/></text:p>
          </table:table-cell>
          <table:table-cell table:number-columns-repeated="16374"/>
        </table:table-row>
        <table:table-row table:style-name="ro9">
          <table:table-cell office:value-type="float" office:value="210" table:style-name="ce14">
            <text:p>210</text:p>
          </table:table-cell>
          <table:table-cell office:value-type="string" table:style-name="ce15">
            <text:p>40101.0003.22.0006357-3</text:p>
          </table:table-cell>
          <table:table-cell office:value-type="string" table:style-name="ce15">
            <text:p>05.340.639/0001-30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Nota Fiscal 1394196/Fatura 1121035 - Processo 19.09.02348.0027209/2022-13 - Abastecimento de Veículos - Contrato 108/2021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57-3.pdf">Nº 1394196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40292.47" table:style-name="ce18">
            <text:p><text:s/>40 292,47<text:s text:c="3"/></text:p>
          </table:table-cell>
          <table:table-cell table:number-columns-repeated="16374"/>
        </table:table-row>
        <table:table-row table:style-name="ro13">
          <table:table-cell office:value-type="float" office:value="211" table:style-name="ce14">
            <text:p>211</text:p>
          </table:table-cell>
          <table:table-cell office:value-type="string" table:style-name="ce15">
            <text:p>40101.0003.22.0006360-3</text:p>
          </table:table-cell>
          <table:table-cell office:value-type="string" table:style-name="ce15">
            <text:p>11.779.005/0001-80</text:p>
          </table:table-cell>
          <table:table-cell office:value-type="string" table:style-name="ce15">
            <text:p>ELOAH PUBLICIDADE E PROPAGANDA LTDA</text:p>
          </table:table-cell>
          <table:table-cell office:value-type="string" table:style-name="ce15">
            <text:p>Prestação de serviços de publicação em jornal de grande circulação no Estado da Bahia, em página indeterminada, compreendendo avisos de licitação e outras matérias de interesse Institucional do Ministério Público do Estado da Banhia. DA-19/2019. Número do SIMP nº 003.0.7582/2019. PE. nº 23/2019. Contrato nº 52/2019. SEI de Pgtº 19.09.02350.0023686/2022-84.NFSe nº 0000425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60-3.pdf">Nº <text:s/>00004259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235.92" table:style-name="ce18">
            <text:p><text:s/>235,92<text:s text:c="3"/></text:p>
          </table:table-cell>
          <table:table-cell table:number-columns-repeated="16374"/>
        </table:table-row>
        <table:table-row table:style-name="ro7">
          <table:table-cell office:value-type="float" office:value="212" table:style-name="ce14">
            <text:p>212</text:p>
          </table:table-cell>
          <table:table-cell office:value-type="string" table:style-name="ce15">
            <text:p>40101.0003.22.0006364-6</text:p>
          </table:table-cell>
          <table:table-cell office:value-type="string" table:style-name="ce15">
            <text:p>02.558.157/0024-59</text:p>
          </table:table-cell>
          <table:table-cell office:value-type="string" table:style-name="ce15">
            <text:p>TELEFONICA BRASIL S.A.</text:p>
          </table:table-cell>
          <table:table-cell office:value-type="string" table:style-name="ce15">
            <text:p>PRESTAÇÃO DE SERVIÇO DE TELEFONIA MÓVEL PESSOAL - SMP, INCLUINDO LIGAÇÕES DE LONGA DISTÂNCIA NACIONAL E INTERNACIONAL, CONF. CONTRATO 05/2017. SEI DE PGT Nº</text:p>
            <text:p>19.09.02350.0024291/2022-51 REF NOV/2022. FATURA 0110180507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64-6.pdf">Nº 0110180507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8225.02" table:style-name="ce18">
            <text:p><text:s/>8 225,02<text:s text:c="3"/></text:p>
          </table:table-cell>
          <table:table-cell table:number-columns-repeated="16374"/>
        </table:table-row>
        <table:table-row table:style-name="ro13">
          <table:table-cell office:value-type="float" office:value="213" table:style-name="ce14">
            <text:p>213</text:p>
          </table:table-cell>
          <table:table-cell office:value-type="string" table:style-name="ce15">
            <text:p>40101.0003.22.0006366-2</text:p>
          </table:table-cell>
          <table:table-cell office:value-type="string" table:style-name="ce15">
            <text:p>06.218.065/0001-94</text:p>
          </table:table-cell>
          <table:table-cell office:value-type="string" table:style-name="ce15">
            <text:p>TAPERA SEGURANCA ELETRONICA LTDA</text:p>
          </table:table-cell>
          <table:table-cell office:value-type="string" table:style-name="ce15">
            <text:p>PRESTAÇÃO DE SERVIÇOS DE VIGILÂNCIA, POR MEIO DE SISTEMA ELETRÔNICO DE MONITORAMENTO, NA PROMOTORIA DE JUSTIÇA REGIONAL DE IBOTIRAMA, CONFORME DISPENSA DE LICITAÇÃO Nº 103/2022-DADM, PROTOCOLADO SOB O SEI Nº 19.09.00994.0017337/2022-64 E CONTRATO Nº 097/2022 - SGA (SEI DE PAGAMENTO Nº 19.09.02350.0020525/2022-73). NFS.: 245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66-2.pdf">Nº 00002458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400" table:style-name="ce18">
            <text:p><text:s/>400,00<text:s text:c="3"/></text:p>
          </table:table-cell>
          <table:table-cell table:number-columns-repeated="16374"/>
        </table:table-row>
        <table:table-row table:style-name="ro9">
          <table:table-cell office:value-type="float" office:value="214" table:style-name="ce14">
            <text:p>214</text:p>
          </table:table-cell>
          <table:table-cell office:value-type="string" table:style-name="ce15">
            <text:p>40101.0003.22.0006367-0</text:p>
          </table:table-cell>
          <table:table-cell office:value-type="string" table:style-name="ce15">
            <text:p>15.056.310/0001-03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DESPESA COM FORNECIMENTO DE ÁGUA PARA A PROMOTORIA DE JUSTIÇA DE REMANSO - SEI DE PGT Nº 19.09.02350.0024394/2022-93 REF OUT/22 - FATURA 220092724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67-0.pdf">Nº 220092724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33.42" table:style-name="ce18">
            <text:p><text:s/>33,42<text:s text:c="3"/></text:p>
          </table:table-cell>
          <table:table-cell table:number-columns-repeated="16374"/>
        </table:table-row>
        <table:table-row table:style-name="ro6">
          <table:table-cell office:value-type="float" office:value="215" table:style-name="ce14">
            <text:p>215</text:p>
          </table:table-cell>
          <table:table-cell office:value-type="string" table:style-name="ce15">
            <text:p>40101.0003.22.0006368-9</text:p>
          </table:table-cell>
          <table:table-cell office:value-type="string" table:style-name="ce15">
            <text:p>14.759.286/0001-06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DESPESA COM FORNECIMENTO DE ÁGUA PARA A PROMOTORIA DE JUSTIÇA DE CASA NOVA/BA - SEI DE PGT Nº 19.09.02350.0024684/2022-86 REF OUT/2022 - FATURA 220119041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68-9.pdf">Nº 220119041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50.03" table:style-name="ce18">
            <text:p><text:s/>50,03<text:s text:c="3"/></text:p>
          </table:table-cell>
          <table:table-cell table:number-columns-repeated="16374"/>
        </table:table-row>
        <table:table-row table:style-name="ro9">
          <table:table-cell office:value-type="float" office:value="216" table:style-name="ce14">
            <text:p>216</text:p>
          </table:table-cell>
          <table:table-cell office:value-type="string" table:style-name="ce15">
            <text:p>40101.0003.22.0006369-7</text:p>
          </table:table-cell>
          <table:table-cell office:value-type="string" table:style-name="ce15">
            <text:p>14.353.916/0001-30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DESPESA COM FORNECIMENTO DE ÁGUA PARA PROMOTORIA DE JUSTIÇA DE IBICARAÍ - SEI DE PGT Nº 19.09.02350.0024685/2022-93 REF OUT/2022 - FATURA 022101954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69-7.PDF">Nº 022101954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46.81" table:style-name="ce18">
            <text:p><text:s/>46,81<text:s text:c="3"/></text:p>
          </table:table-cell>
          <table:table-cell table:number-columns-repeated="16374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5">
            <text:p>40101.0007.22.0000089-9</text:p>
          </table:table-cell>
          <table:table-cell office:value-type="string" table:style-name="ce15">
            <text:p>69.112.514/0001-35</text:p>
          </table:table-cell>
          <table:table-cell office:value-type="string" table:style-name="ce15">
            <text:p>PRIMASOFT INFORMATICA EIRELI</text:p>
          </table:table-cell>
          <table:table-cell office:value-type="string" table:style-name="ce15">
            <text:p>Prestação de serviços de suporte técnico para manutenção do software Sopia Biblioteca Avançada (SBA).Contrato nº 072/2018.SIMP da Inexigibilidade de Licitação protocolado sob nº 003.0.9.9352/2018.SEI de Pgtº 19.09.45340.0026557/2022-25.NFSe nº 7929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7.22.0000089-9.pdf">Nº 79292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961.77" table:style-name="ce18">
            <text:p><text:s/>961,77<text:s text:c="3"/></text:p>
          </table:table-cell>
          <table:table-cell table:number-columns-repeated="16374"/>
        </table:table-row>
        <table:table-row table:style-name="ro12">
          <table:table-cell office:value-type="float" office:value="218" table:style-name="ce14">
            <text:p>218</text:p>
          </table:table-cell>
          <table:table-cell office:value-type="string" table:style-name="ce15">
            <text:p>40101.0008.22.0000015-2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Nota Fiscal 9516 e 1401 - Processo 19.09.02166.0025511/2022-40 - Serviço Publicidade - Contrato 190/2016 - Campanha Projeto Energizar; Channel: PE: 8.4.1 Promover ações junto às agências e aos órgãos públicos reguladores e fiscalizadores dos serviços prestados diretamente ou concedidos, acompanhando e intervindo na atuação daqueles de âmbito estadual ou municipal. Ação 6268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15-2.pdf">Nº 00001401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3825" table:style-name="ce18">
            <text:p><text:s/>3 825,00<text:s text:c="3"/></text:p>
          </table:table-cell>
          <table:table-cell table:number-columns-repeated="16374"/>
        </table:table-row>
        <table:table-row table:style-name="ro9">
          <table:table-cell office:value-type="float" office:value="219" table:style-name="ce14">
            <text:p>219</text:p>
          </table:table-cell>
          <table:table-cell office:value-type="string" table:style-name="ce15">
            <text:p>40101.0011.22.0000062-1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Nota Fiscal 47369/Fatura 60087 - Processo 19.09.02180.0026537/2022-23 Agenciamento de Viagem - Contrato 14/2018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1.22.0000062-1.pdf">Nº 47369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4225.8599999999997" table:style-name="ce18">
            <text:p><text:s/>4 225,86<text:s text:c="3"/></text:p>
          </table:table-cell>
          <table:table-cell table:number-columns-repeated="16374"/>
        </table:table-row>
        <table:table-row table:style-name="ro9">
          <table:table-cell office:value-type="float" office:value="220" table:style-name="ce14">
            <text:p>220</text:p>
          </table:table-cell>
          <table:table-cell office:value-type="string" table:style-name="ce15">
            <text:p>40101.0011.22.0000063-8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Nota Fiscal 47369/Fatura 60087 - Processo 19.09.02180.0026537/2022-23 Agenciamento de Viagem - Contrato 14/2018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1.22.0000063-8.pdf">Nº 47369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2661.76" table:style-name="ce18">
            <text:p><text:s/>2 661,76<text:s text:c="3"/></text:p>
          </table:table-cell>
          <table:table-cell table:number-columns-repeated="16374"/>
        </table:table-row>
        <table:table-row table:style-name="ro7">
          <table:table-cell office:value-type="float" office:value="221" table:style-name="ce14">
            <text:p>221</text:p>
          </table:table-cell>
          <table:table-cell office:value-type="string" table:style-name="ce15">
            <text:p>40101.0015.22.0000028-9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Prestação de serviços de publicidade, por intermédio de agência de propaganda (Veiculação em rádio - Campanha Seja Brother 2022). Contrato n. 190/2016. AV MP 006/22. NFSE n. 9455. Convênio Federal n. 915467/2021. SEI n. 19.09.02185.0027226/2022-3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5.22.0000028-9.pdf">Nº 00009455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2192.4" table:style-name="ce18">
            <text:p><text:s/>2 192,40<text:s text:c="3"/></text:p>
          </table:table-cell>
          <table:table-cell table:number-columns-repeated="16374"/>
        </table:table-row>
        <table:table-row table:style-name="ro6">
          <table:table-cell office:value-type="float" office:value="222" table:style-name="ce14">
            <text:p>222</text:p>
          </table:table-cell>
          <table:table-cell office:value-type="string" table:style-name="ce15">
            <text:p>40101.0021.22.0000167-3</text:p>
          </table:table-cell>
          <table:table-cell office:value-type="string" table:style-name="ce15">
            <text:p>93.655.173/0001-29</text:p>
          </table:table-cell>
          <table:table-cell office:value-type="string" table:style-name="ce15">
            <text:p>META SERVIÇOS EM INFORMÁTICA S/A</text:p>
          </table:table-cell>
          <table:table-cell office:value-type="string" table:style-name="ce15">
            <text:p>Nota Fiscal 1854 - Processo 19.09.00854.0022124/2022-27 - Serv. Técnicos continuados - área: tecnologia da informação. Fábrica de software. Contrato 47/2020. Ref. Setem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7-3.PDF">Nº 001854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07/12/2022</text:p>
          </table:table-cell>
          <table:table-cell office:value-type="string" table:style-name="ce15">
            <text:p>N/A</text:p>
          </table:table-cell>
          <table:table-cell office:value-type="float" office:value="152080.87" table:style-name="ce18">
            <text:p><text:s/>152 080,87<text:s text:c="3"/></text:p>
          </table:table-cell>
          <table:table-cell table:number-columns-repeated="16374"/>
        </table:table-row>
        <table:table-row table:style-name="ro7">
          <table:table-cell office:value-type="float" office:value="223" table:style-name="ce14">
            <text:p>223</text:p>
          </table:table-cell>
          <table:table-cell office:value-type="string" table:style-name="ce15">
            <text:p>40101.0021.22.0000168-1</text:p>
          </table:table-cell>
          <table:table-cell office:value-type="string" table:style-name="ce15">
            <text:p>03.698.620/0005-68</text:p>
          </table:table-cell>
          <table:table-cell office:value-type="string" table:style-name="ce15">
            <text:p>GREEN4T SOLUÇÕES TI LTDA</text:p>
          </table:table-cell>
          <table:table-cell office:value-type="string" table:style-name="ce15">
            <text:p>Prestação de serviços de manutenção programada preventiva, manutenção preditiva e corretiva em todo ambiente de Data Center do MPBA. PE n. 35/2018. Contrato n. 101/2018-SGA. Ref.: outubro/2022. NFSE n. 1275. SEI n. 19.09.00854.0024946/2022-9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8-1.pdf">Nº 001275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40184.76" table:style-name="ce18">
            <text:p><text:s/>40 184,76<text:s text:c="3"/></text:p>
          </table:table-cell>
          <table:table-cell table:number-columns-repeated="16374"/>
        </table:table-row>
        <table:table-row table:style-name="ro4">
          <table:table-cell office:value-type="float" office:value="224" table:style-name="ce14">
            <text:p>224</text:p>
          </table:table-cell>
          <table:table-cell office:value-type="string" table:style-name="ce15">
            <text:p>40101.0024.22.0000108-1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agamento das faturas do consumo de energia elétrica da Promotoria de Justiça Regional de Ilhéus, ref. mês 10/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4.22.0000108-1.pdf">Nº 644764965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1991.27" table:style-name="ce18">
            <text:p><text:s/>1 991,27<text:s text:c="3"/></text:p>
          </table:table-cell>
          <table:table-cell table:number-columns-repeated="16374"/>
        </table:table-row>
        <table:table-row table:style-name="ro4">
          <table:table-cell office:value-type="float" office:value="225" table:style-name="ce14">
            <text:p>225</text:p>
          </table:table-cell>
          <table:table-cell office:value-type="string" table:style-name="ce15">
            <text:p>40101.0024.22.0000109-8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agamento da fatura do consumo de energia elétrica da Promotoria de Justiça Criminal de Ilhéus, ref. mês 10/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4.22.0000109-8.pdf">Nº 637848934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711.77" table:style-name="ce18">
            <text:p><text:s/>711,77<text:s text:c="3"/></text:p>
          </table:table-cell>
          <table:table-cell table:number-columns-repeated="16374"/>
        </table:table-row>
        <table:table-row table:style-name="ro4">
          <table:table-cell office:value-type="float" office:value="226" table:style-name="ce14">
            <text:p>226</text:p>
          </table:table-cell>
          <table:table-cell office:value-type="string" table:style-name="ce15">
            <text:p>40101.0024.22.0000110-1</text:p>
          </table:table-cell>
          <table:table-cell office:value-type="string" table:style-name="ce15">
            <text:p>33.412.384/0001-09</text:p>
          </table:table-cell>
          <table:table-cell office:value-type="string" table:style-name="ce15">
            <text:p>ACAO SEGURANCA ELETRONICA LTDA</text:p>
          </table:table-cell>
          <table:table-cell office:value-type="string" table:style-name="ce15">
            <text:p>Pagamento do serviço de monitoramento eletrônico da Promotoria de Justiça Regional de Ilhéus, ref. mês 10/20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4.22.0000110-1.pdf">Nº 20221437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350" table:style-name="ce18">
            <text:p><text:s/>350,00<text:s text:c="3"/></text:p>
          </table:table-cell>
          <table:table-cell table:number-columns-repeated="16374"/>
        </table:table-row>
        <table:table-row table:style-name="ro4">
          <table:table-cell office:value-type="float" office:value="227" table:style-name="ce14">
            <text:p>227</text:p>
          </table:table-cell>
          <table:table-cell office:value-type="string" table:style-name="ce15">
            <text:p>40101.0024.22.0000111-1</text:p>
          </table:table-cell>
          <table:table-cell office:value-type="string" table:style-name="ce15">
            <text:p>33.412.384/0001-09</text:p>
          </table:table-cell>
          <table:table-cell office:value-type="string" table:style-name="ce15">
            <text:p>ACAO SEGURANCA ELETRONICA LTDA</text:p>
          </table:table-cell>
          <table:table-cell office:value-type="string" table:style-name="ce15">
            <text:p>Pagamento do serviço de monitoramento eletrônio da Promotoria de Justiça Criminal de Ilhéus, ref. mês 10/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4.22.0000111-1.pdf">Nº 20221438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380" table:style-name="ce18">
            <text:p><text:s/>380,00<text:s text:c="3"/></text:p>
          </table:table-cell>
          <table:table-cell table:number-columns-repeated="16374"/>
        </table:table-row>
        <table:table-row table:style-name="ro10">
          <table:table-cell office:value-type="float" office:value="228" table:style-name="ce14">
            <text:p>228</text:p>
          </table:table-cell>
          <table:table-cell office:value-type="string" table:style-name="ce15">
            <text:p>40101.0025.22.0000099-4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Empenho do PED Nº 40101.0025.22.0000003-4</text:p>
            <text:p><text:s/>PRESTAÇÃO DE SERVIÇOS DE TELEFONIA FIXA COMUTADA DE LONGA DISTÂNCIA NACIONAL E INTERNACIONAL,</text:p>
            <text:p>DE DISCAGEM DIRETA GRATUITA E MODALIDADE LOCAL, CONTRATO 26/2020,PE 57/19, PJR ITABUNA, MÊS 11/2022, PROC. 19.09.01017.0026985/2022-05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5.22.0000099-4.pdf">Nº 1600209904176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13/12/2022</text:p>
          </table:table-cell>
          <table:table-cell office:value-type="string" table:style-name="ce15">
            <text:p>N/A</text:p>
          </table:table-cell>
          <table:table-cell office:value-type="float" office:value="200.61" table:style-name="ce18">
            <text:p><text:s/>200,61<text:s text:c="3"/></text:p>
          </table:table-cell>
          <table:table-cell table:number-columns-repeated="16374"/>
        </table:table-row>
        <table:table-row table:style-name="ro9">
          <table:table-cell office:value-type="float" office:value="229" table:style-name="ce14">
            <text:p>229</text:p>
          </table:table-cell>
          <table:table-cell office:value-type="string" table:style-name="ce15">
            <text:p>40101.0029.22.0000097-7</text:p>
          </table:table-cell>
          <table:table-cell office:value-type="string" table:style-name="ce15">
            <text:p>19.061.474/0001-71</text:p>
          </table:table-cell>
          <table:table-cell office:value-type="string" table:style-name="ce15">
            <text:p>Fábio Gusmão Comunicação LTDA ME</text:p>
          </table:table-cell>
          <table:table-cell office:value-type="string" table:style-name="ce15">
            <text:p>Nota Fiscal 67 - Processo 19.09.02007.0026966/2022-36 - Realização de Workshop e media training digital on-line para Membros do Ministério Público da Bahia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97-7.pdf">Nº 00000067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15240" table:style-name="ce18">
            <text:p><text:s/>15 240,00<text:s text:c="3"/></text:p>
          </table:table-cell>
          <table:table-cell table:number-columns-repeated="16374"/>
        </table:table-row>
        <table:table-row table:style-name="ro6">
          <table:table-cell office:value-type="float" office:value="230" table:style-name="ce14">
            <text:p>230</text:p>
          </table:table-cell>
          <table:table-cell office:value-type="string" table:style-name="ce15">
            <text:p>40101.0029.22.0000098-5</text:p>
          </table:table-cell>
          <table:table-cell office:value-type="string" table:style-name="ce15">
            <text:p>31.108.112/0001-94</text:p>
          </table:table-cell>
          <table:table-cell office:value-type="string" table:style-name="ce15">
            <text:p>SERGIO RICARDO FIGUEIREDO MONTEIRO 97361127568</text:p>
          </table:table-cell>
          <table:table-cell office:value-type="string" table:style-name="ce15">
            <text:p>Prestação de Serviços de registros fotográficos. DL n. 07/2022-CECOM. Contrato n. 111/2022-SGA. OS n. 06, 07, 08, 09, 11 e 12/2022. NFSE n. 100. SEI n. 19.09.02007.0027221/2022-7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98-5.pdf">Nº 00000100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2880" table:style-name="ce18">
            <text:p><text:s/>2 880,00<text:s text:c="3"/></text:p>
          </table:table-cell>
          <table:table-cell table:number-columns-repeated="16374"/>
        </table:table-row>
        <table:table-row table:style-name="ro4">
          <table:table-cell office:value-type="float" office:value="231" table:style-name="ce14">
            <text:p>231</text:p>
          </table:table-cell>
          <table:table-cell office:value-type="string" table:style-name="ce15">
            <text:p>40101.0035.22.0000036-2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agamento fatura EMBASA da PJR Paulo Afonso referente a 11/2022, matrícula: 049.256.785, SEI n. 19.09.01079.0026631/2022-5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5.22.0000036-2.pdf">Nº 1222392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07/12/2022</text:p>
          </table:table-cell>
          <table:table-cell office:value-type="string" table:style-name="ce15">
            <text:p>N/A</text:p>
          </table:table-cell>
          <table:table-cell office:value-type="float" office:value="607.84" table:style-name="ce18">
            <text:p><text:s/>607,84<text:s text:c="3"/></text:p>
          </table:table-cell>
          <table:table-cell table:number-columns-repeated="16374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15">
            <text:p>40101.0048.22.0000317-3</text:p>
          </table:table-cell>
          <table:table-cell office:value-type="string" table:style-name="ce15">
            <text:p>20.401.330/0001-04</text:p>
          </table:table-cell>
          <table:table-cell office:value-type="string" table:style-name="ce15">
            <text:p>IRON ENERGY COMÉRCIO E SERVIÇO DE MANUTENÇÃO LTDA</text:p>
          </table:table-cell>
          <table:table-cell office:value-type="string" table:style-name="ce15">
            <text:p>PROCESSO SEI Nº 19.09.02333.0019413/2022-26 - PRESTAÇÃO DE SERVIÇOS DE ENGENHARIA PARA MANUTENÇÃO PREVENTIVA E CORRETIVA EM 02 (DOIS) GERADORES, INST. NAS SEDES DO MPBA, SITUADAS NA CAPITAL DO ESTADO, CONF. PE 11/2021 , CONT. 44/2021 (SET/2022). NFS.: 83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17-3.pdf">Nº 833</text:a>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1799.45" table:style-name="ce18">
            <text:p><text:s/>1 799,45<text:s text:c="3"/></text:p>
          </table:table-cell>
          <table:table-cell table:number-columns-repeated="16374"/>
        </table:table-row>
        <table:table-row table:style-name="ro3">
          <table:table-cell office:value-type="float" office:value="233" table:style-name="ce14">
            <text:p>233</text:p>
          </table:table-cell>
          <table:table-cell office:value-type="string" table:style-name="ce15">
            <text:p>40101.0003.22.0006392-1</text:p>
          </table:table-cell>
          <table:table-cell office:value-type="string" table:style-name="ce15">
            <text:p>20.907.225/0001-33</text:p>
          </table:table-cell>
          <table:table-cell office:value-type="string" table:style-name="ce15">
            <text:p>ADEMIR MANOEL ASSIS DOS SANTOS 43552854568</text:p>
          </table:table-cell>
          <table:table-cell office:value-type="string" table:style-name="ce15">
            <text:p>PRESTAÇÃO DE SERVIÇOS DE COLETA E ENTREGA DIÁRIAS DE DOCUMENTOS E ENCOMENDAS URGENTES, PARA ATENDER À PROMOTORIA DE JUSTIÇA DE ITAPARICA, CONFORME CONTRATO Nº 001/2022 - SGA (OUTUBRO/2022 - SEI Nº 19.09.02350.0024465/2022-08 - NFSE 62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92-1.pdf">Nº 62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900" table:style-name="ce18">
            <text:p><text:s/>900,00<text:s text:c="3"/></text:p>
          </table:table-cell>
          <table:table-cell table:number-columns-repeated="16374"/>
        </table:table-row>
        <table:table-row table:style-name="ro4">
          <table:table-cell office:value-type="float" office:value="234" table:style-name="ce14">
            <text:p>234</text:p>
          </table:table-cell>
          <table:table-cell office:value-type="string" table:style-name="ce15">
            <text:p>40101.0003.22.0006399-9</text:p>
          </table:table-cell>
          <table:table-cell office:value-type="string" table:style-name="ce15">
            <text:p>617.292.725-68</text:p>
          </table:table-cell>
          <table:table-cell office:value-type="string" table:style-name="ce15">
            <text:p>Ana Carla Sales Passos Martins</text:p>
          </table:table-cell>
          <table:table-cell office:value-type="string" table:style-name="ce15">
            <text:p>DESPESA COM REEMBOLSO DE DESLOCAMENTO TERRESTRE CONFORME SEI DE PGT Nº 19.09.01994.0026470/2022-27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399-9.pdf">N/A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47.97" table:style-name="ce18">
            <text:p><text:s/>47,97<text:s text:c="3"/></text:p>
          </table:table-cell>
          <table:table-cell table:number-columns-repeated="16374"/>
        </table:table-row>
        <table:table-row table:style-name="ro7">
          <table:table-cell office:value-type="float" office:value="235" table:style-name="ce14">
            <text:p>235</text:p>
          </table:table-cell>
          <table:table-cell office:value-type="string" table:style-name="ce15">
            <text:p>40101.0003.22.0006420-0</text:p>
          </table:table-cell>
          <table:table-cell office:value-type="string" table:style-name="ce15">
            <text:p>00.000.000/0001-91</text:p>
          </table:table-cell>
          <table:table-cell office:value-type="string" table:style-name="ce15">
            <text:p>BANCO DO BRASIL S/A</text:p>
          </table:table-cell>
          <table:table-cell office:value-type="string" table:style-name="ce15">
            <text:p>Serviços Bancários de Recebimentos em favor do Convenente, Pagamentos feitos pelo Convenente e Centralização de Saldos. Termo de Adesão MCI 913650301. Protocolo e Registro n. 916415. Ref.: outubro/2022. SEI n. 19.09.02351.0026926/2022-1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20-0.pdf">N/A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13.14" table:style-name="ce18">
            <text:p><text:s/>13,14<text:s text:c="3"/></text:p>
          </table:table-cell>
          <table:table-cell table:number-columns-repeated="16374"/>
        </table:table-row>
        <table:table-row table:style-name="ro9">
          <table:table-cell office:value-type="float" office:value="236" table:style-name="ce14">
            <text:p>236</text:p>
          </table:table-cell>
          <table:table-cell office:value-type="string" table:style-name="ce15">
            <text:p>40101.0003.22.0006433-2</text:p>
          </table:table-cell>
          <table:table-cell office:value-type="string" table:style-name="ce15">
            <text:p>892.138.155-49</text:p>
          </table:table-cell>
          <table:table-cell office:value-type="string" table:style-name="ce15">
            <text:p>Leonardo De Almeida Bitencourt</text:p>
          </table:table-cell>
          <table:table-cell office:value-type="string" table:style-name="ce15">
            <text:p>DESPESA COM INDENIZAÇÃO DE TRANSP - COMPROVAÇÕES E-DIA Nº 705.7.5208/2022 E 705.7.4425/2022 (SEI DE PGT Nº</text:p>
            <text:p>19.09.02350.0027239/2022-26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33-2.pdf">N/A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1698" table:style-name="ce18">
            <text:p><text:s/>1 698,00<text:s text:c="3"/></text:p>
          </table:table-cell>
          <table:table-cell table:number-columns-repeated="16374"/>
        </table:table-row>
        <table:table-row table:style-name="ro10">
          <table:table-cell office:value-type="float" office:value="237" table:style-name="ce14">
            <text:p>237</text:p>
          </table:table-cell>
          <table:table-cell office:value-type="string" table:style-name="ce15">
            <text:p>40101.0014.22.0000013-3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agamento de passagem aérea ida e volta para participação do PJ de Sobradinho como Mediador, no evento V Conferência Tecnologia e Infância do MPBA, em 21 de novembro, das 9 às 12h, na sede CAB. Contrato 14/2018. PAOE 4761. Ação de Qualificação. Unidade Gestora Cesau. SEI DE PGT 19.09.02209.0027262/2022-59 - FATURA 60086 - NF 47368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4.22.0000013-3.pdf">Nº 47368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13/12/2022</text:p>
          </table:table-cell>
          <table:table-cell office:value-type="string" table:style-name="ce15">
            <text:p>N/A</text:p>
          </table:table-cell>
          <table:table-cell office:value-type="float" office:value="3328.03" table:style-name="ce18">
            <text:p><text:s/>3 328,03<text:s text:c="3"/></text:p>
          </table:table-cell>
          <table:table-cell table:number-columns-repeated="16374"/>
        </table:table-row>
        <table:table-row table:style-name="ro4">
          <table:table-cell office:value-type="float" office:value="238" table:style-name="ce14">
            <text:p>238</text:p>
          </table:table-cell>
          <table:table-cell office:value-type="string" table:style-name="ce15">
            <text:p>40101.0017.22.0000149-2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Empenho complementar ao 40101.0017.22.0000037-6 para atendimento de pagamentos vindouros. NFS.: 4698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7.22.0000149-2.pdf">Nº 46980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4013.67" table:style-name="ce18">
            <text:p><text:s/>4 013,67<text:s text:c="3"/></text:p>
          </table:table-cell>
          <table:table-cell table:number-columns-repeated="16374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15">
            <text:p>40101.0017.22.0000154-9</text:p>
          </table:table-cell>
          <table:table-cell office:value-type="string" table:style-name="ce15">
            <text:p>26.178.088/0001-20</text:p>
          </table:table-cell>
          <table:table-cell office:value-type="string" table:style-name="ce15">
            <text:p>Stex Treinamento e Desenvolvimento Empresarial Ltda</text:p>
          </table:table-cell>
          <table:table-cell office:value-type="string" table:style-name="ce15">
            <text:p>Prestação de serviços de consultoria e capacitação em gestão estratégica para o projeto de construção da cadeia de valor e revisão do Plano Estratégico do MPBA. Inexigibilidade n. 01/2022-CGE. Contrato n. 043/2022-SGA. Ref.: 6ª parcela. NFSE n. 461. SEI n. 19.09.00851.0027281/2022-9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7.22.0000154-9.pdf">Nº 00000461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37349.42" table:style-name="ce18">
            <text:p><text:s/>37 349,42<text:s text:c="3"/></text:p>
          </table:table-cell>
          <table:table-cell table:number-columns-repeated="16374"/>
        </table:table-row>
        <table:table-row table:style-name="ro7">
          <table:table-cell office:value-type="float" office:value="240" table:style-name="ce14">
            <text:p>240</text:p>
          </table:table-cell>
          <table:table-cell office:value-type="string" table:style-name="ce15">
            <text:p>40101.0021.22.0000169-1</text:p>
          </table:table-cell>
          <table:table-cell office:value-type="string" table:style-name="ce15">
            <text:p>14.260.467/0001-85</text:p>
          </table:table-cell>
          <table:table-cell office:value-type="string" table:style-name="ce15">
            <text:p>SUCESU BA-ASS.DE USUARIOS DE INFOR.E TELECOMUNICOES</text:p>
          </table:table-cell>
          <table:table-cell office:value-type="string" table:style-name="ce15">
            <text:p>PP 240/2022 - SEI 24677/2022 - Inscrição de 08 (oito) Servidores da Diretoria de Tecnologia da Informação - DTI, no Congresso SUCESU BA 2022. SEI 19.09.00854.0023116/2022-84. INEXIGIBILIDADE 009/2022-DTI. NFS.: 80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69-1.pdf">Nº 00000806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4800" table:style-name="ce18">
            <text:p><text:s/>4 800,00<text:s text:c="3"/></text:p>
          </table:table-cell>
          <table:table-cell table:number-columns-repeated="16374"/>
        </table:table-row>
        <table:table-row table:style-name="ro7">
          <table:table-cell office:value-type="float" office:value="241" table:style-name="ce14">
            <text:p>241</text:p>
          </table:table-cell>
          <table:table-cell office:value-type="string" table:style-name="ce15">
            <text:p>40101.0029.22.0000099-3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Prestação de serviços de publicidade, por intermédio de agência de propaganda (Veiculação em mídias digitais - Campanha MP Conecta nas Eleições 2022). Contrato n. 190/2016. AV MP-008/2022. NFSE n. 9491. SEI n. 19.09.02007.0027308/2022-0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099-3.pdf">Nº 00009491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5000" table:style-name="ce18">
            <text:p><text:s/>5 000,00<text:s text:c="3"/></text:p>
          </table:table-cell>
          <table:table-cell table:number-columns-repeated="16374"/>
        </table:table-row>
        <table:table-row table:style-name="ro6">
          <table:table-cell office:value-type="float" office:value="242" table:style-name="ce14">
            <text:p>242</text:p>
          </table:table-cell>
          <table:table-cell office:value-type="string" table:style-name="ce15">
            <text:p>40101.0035.22.0000038-9</text:p>
          </table:table-cell>
          <table:table-cell office:value-type="string" table:style-name="ce15">
            <text:p>16.849.548/0001-40</text:p>
          </table:table-cell>
          <table:table-cell office:value-type="string" table:style-name="ce15">
            <text:p>EXODO SAUDE AMBIENTAL LTDA</text:p>
          </table:table-cell>
          <table:table-cell office:value-type="string" table:style-name="ce15">
            <text:p>Pagamento de prestação de serviço de desinsetização na sede da PJR de Paulo Afonso para controle de pragas, tipo: barata, formiga, grilo, etc., Nota Fiscal n. 3168, SEI 19.09.01079.0025967/2022-6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5.22.0000038-9.pdf">Nº 3168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830" table:style-name="ce18">
            <text:p><text:s/>830,00<text:s text:c="3"/></text:p>
          </table:table-cell>
          <table:table-cell table:number-columns-repeated="16374"/>
        </table:table-row>
        <table:table-row table:style-name="ro11">
          <table:table-cell office:value-type="float" office:value="243" table:style-name="ce14">
            <text:p>243</text:p>
          </table:table-cell>
          <table:table-cell office:value-type="string" table:style-name="ce15">
            <text:p>40101.0048.22.0000318-1</text:p>
          </table:table-cell>
          <table:table-cell office:value-type="string" table:style-name="ce15">
            <text:p>42.086.629/0001-46</text:p>
          </table:table-cell>
          <table:table-cell office:value-type="string" table:style-name="ce15">
            <text:p>UNIPRES COMÉRCIO E SERVIÇOS DE EQUIPAMENTOS LTDA</text:p>
          </table:table-cell>
          <table:table-cell office:value-type="string" table:style-name="ce15">
            <text:p>PROCESSO SEI Nº 19.09.02333.0019425/2022-13 - PRESTAÇÃO DE SERVIÇOS DE MANUTENÇÃO PREVENTIVA E CORRETIVA EM APARELHOS DE AR CONDICIONADO, INST. EM SEDES ADM. REGIONAIS DO MP/BA, CONF. PP 12/2019, CONT. 01/2020 (SET/2022). NFS.: 527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18-1.pdf">Nº 00005278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5252" table:style-name="ce18">
            <text:p><text:s/>5 252,00<text:s text:c="3"/></text:p>
          </table:table-cell>
          <table:table-cell table:number-columns-repeated="16374"/>
        </table:table-row>
        <table:table-row table:style-name="ro9">
          <table:table-cell office:value-type="float" office:value="244" table:style-name="ce14">
            <text:p>244</text:p>
          </table:table-cell>
          <table:table-cell office:value-type="string" table:style-name="ce15">
            <text:p>40101.0048.22.0000319-1</text:p>
          </table:table-cell>
          <table:table-cell office:value-type="string" table:style-name="ce15">
            <text:p>04.612.101/0001-74</text:p>
          </table:table-cell>
          <table:table-cell office:value-type="string" table:style-name="ce15">
            <text:p>ALDITEC COMERCIO E SERVICOS LTDA</text:p>
          </table:table-cell>
          <table:table-cell office:value-type="string" table:style-name="ce15">
            <text:p>Nota Fiscal 1157 - Processo 19.09.02333.0019399/2022-25 - Manutenção Preventiva Nobreak - Contrato 73/2018 - Ref Setem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19-1.pdf">Nº 00001157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1471.63" table:style-name="ce18">
            <text:p><text:s/>1 471,63<text:s text:c="3"/></text:p>
          </table:table-cell>
          <table:table-cell table:number-columns-repeated="16374"/>
        </table:table-row>
        <table:table-row table:style-name="ro10">
          <table:table-cell office:value-type="float" office:value="245" table:style-name="ce14">
            <text:p>245</text:p>
          </table:table-cell>
          <table:table-cell office:value-type="string" table:style-name="ce15">
            <text:p>40101.0048.22.0000320-3</text:p>
          </table:table-cell>
          <table:table-cell office:value-type="string" table:style-name="ce15">
            <text:p>12.048.131/0001-28</text:p>
          </table:table-cell>
          <table:table-cell office:value-type="string" table:style-name="ce15">
            <text:p>AR PROJECT COMERCIAL E SERVICOS LTDA</text:p>
          </table:table-cell>
          <table:table-cell office:value-type="string" table:style-name="ce15">
            <text:p>PROCESSO SEI Nº 19.09.02333.0017079/2022-81 - PRESTAÇÃO DE SERVIÇOS DE ENGENHARIA DE MANUTENÇÃO PREVENTIVA E CORRETIVA NOS SISTEMAS DE CLIMATIZAÇÃO, VENTILAÇÃO E EXAUSTÃO E AUTOMAÇÃO, INSTALADOS NA SEDE DO MPBA, SITUADA NO CAB, CONF. PE 24/2021, CONT. 107/2021 (AGO/2022). NFS.: 91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20-3.pdf">Nº 00000919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7666.66" table:style-name="ce18">
            <text:p><text:s/>7 666,66<text:s text:c="3"/></text:p>
          </table:table-cell>
          <table:table-cell table:number-columns-repeated="16374"/>
        </table:table-row>
        <table:table-row table:style-name="ro8">
          <table:table-cell office:value-type="float" office:value="246" table:style-name="ce14">
            <text:p>246</text:p>
          </table:table-cell>
          <table:table-cell office:value-type="string" table:style-name="ce15">
            <text:p>40101.0048.22.0000322-1</text:p>
          </table:table-cell>
          <table:table-cell office:value-type="string" table:style-name="ce15">
            <text:p>03.328.305/0001-15</text:p>
          </table:table-cell>
          <table:table-cell office:value-type="string" table:style-name="ce15">
            <text:p>CLARITY SISTEMAS DE ENERGIA LTDA</text:p>
          </table:table-cell>
          <table:table-cell office:value-type="string" table:style-name="ce15">
            <text:p>Prestação de Serviços de manutenção preventiva e corretiva em 02 nobreaks, instalados na sede do MPBA (CAB). Contrato n. 113/2018-SGA. Ref.: diferença de agosto/2022. NFSE n. 18013. SEI n. 19.09.02333.0020578/2022-3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22-1.pdf">Nº 18013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2/11/2022</text:p>
          </table:table-cell>
          <table:table-cell office:value-type="string" table:style-name="ce15">
            <text:p>N/A</text:p>
          </table:table-cell>
          <table:table-cell office:value-type="float" office:value="182.25" table:style-name="ce18">
            <text:p><text:s/>182,25<text:s text:c="3"/></text:p>
          </table:table-cell>
          <table:table-cell table:number-columns-repeated="16374"/>
        </table:table-row>
        <table:table-row table:style-name="ro6">
          <table:table-cell office:value-type="float" office:value="247" table:style-name="ce14">
            <text:p>247</text:p>
          </table:table-cell>
          <table:table-cell office:value-type="string" table:style-name="ce15">
            <text:p>40101.0048.22.0000323-8</text:p>
          </table:table-cell>
          <table:table-cell office:value-type="string" table:style-name="ce15">
            <text:p>24.982.785/0001-03</text:p>
          </table:table-cell>
          <table:table-cell office:value-type="string" table:style-name="ce15">
            <text:p>IGM2 METROLOGIA E MANUTENÇÃO EIRELI ME</text:p>
          </table:table-cell>
          <table:table-cell office:value-type="string" table:style-name="ce15">
            <text:p>Nota Fiscal 752 - Processo 19.09.02333.0019405/2022-67 - manutenção em aparelhos de ar condicionado - Capital e Região Metropolitana - Contrato 39/2018 - Setem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23-8.PDF">Nº 752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8974.4699999999993" table:style-name="ce18">
            <text:p><text:s/>8 974,47<text:s text:c="3"/></text:p>
          </table:table-cell>
          <table:table-cell table:number-columns-repeated="16374"/>
        </table:table-row>
        <table:table-row table:style-name="ro7">
          <table:table-cell office:value-type="float" office:value="248" table:style-name="ce14">
            <text:p>248</text:p>
          </table:table-cell>
          <table:table-cell office:value-type="string" table:style-name="ce15">
            <text:p>40101.0048.22.0000325-4</text:p>
          </table:table-cell>
          <table:table-cell office:value-type="string" table:style-name="ce15">
            <text:p>29.080.486/0001-05</text:p>
          </table:table-cell>
          <table:table-cell office:value-type="string" table:style-name="ce15">
            <text:p>PREVELAR SOLUÇÕES EM ENGENHARIA LTDA</text:p>
          </table:table-cell>
          <table:table-cell office:value-type="string" table:style-name="ce15">
            <text:p>Nota Fiscal 1501 - Processo 19.09.02333.0019423/2022-96 - SERVIÇO DE MANUTENÇÃO PREVENTIVA E CORRETIVA EM 05 ELEVADORES INSTALADO NA SEDE DO MPBA, LOC NO CAB, CONF. PE-17/2021, CONT 72/2021 (SET/2022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25-4.pdf">Nº 00001501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4404.99" table:style-name="ce18">
            <text:p><text:s/>4 404,99<text:s text:c="3"/></text:p>
          </table:table-cell>
          <table:table-cell table:number-columns-repeated="16374"/>
        </table:table-row>
        <table:table-row table:style-name="ro10">
          <table:table-cell office:value-type="float" office:value="249" table:style-name="ce14">
            <text:p>249</text:p>
          </table:table-cell>
          <table:table-cell office:value-type="string" table:style-name="ce15">
            <text:p>40101.0048.22.0000326-2</text:p>
          </table:table-cell>
          <table:table-cell office:value-type="string" table:style-name="ce15">
            <text:p>12.048.131/0001-28</text:p>
          </table:table-cell>
          <table:table-cell office:value-type="string" table:style-name="ce15">
            <text:p>AR PROJECT COMERCIAL E SERVICOS LTDA</text:p>
          </table:table-cell>
          <table:table-cell office:value-type="string" table:style-name="ce15">
            <text:p>Nota Fiscal 958 - Processo 19.09.02333.0019400/2022-32 - PRESTAÇÃO DE SERVIÇOS DE ENGENHARIA DE MANUTENÇÃO PREVENTIVA E CORRETIVA NOS SISTEMAS DE CLIMATIZAÇÃO, VENTILAÇÃO E EXAUSTÃO E AUTOMAÇÃO, INSTALADOS NA SEDE DO MPBA, SITUADA NO CAB, CONF. PE 24/2021, CONT. 107/2021 (SET/2022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26-2.pdf">Nº 00000958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3/11/2022</text:p>
          </table:table-cell>
          <table:table-cell office:value-type="string" table:style-name="ce15">
            <text:p>N/A</text:p>
          </table:table-cell>
          <table:table-cell office:value-type="float" office:value="7666.66" table:style-name="ce18">
            <text:p><text:s/>7 666,66<text:s text:c="3"/></text:p>
          </table:table-cell>
          <table:table-cell table:number-columns-repeated="16374"/>
        </table:table-row>
        <table:table-row table:style-name="ro7">
          <table:table-cell office:value-type="float" office:value="250" table:style-name="ce14">
            <text:p>250</text:p>
          </table:table-cell>
          <table:table-cell office:value-type="string" table:style-name="ce15">
            <text:p>40101.0048.22.0000328-9</text:p>
          </table:table-cell>
          <table:table-cell office:value-type="string" table:style-name="ce15">
            <text:p>02.545.164/0001-20</text:p>
          </table:table-cell>
          <table:table-cell office:value-type="string" table:style-name="ce15">
            <text:p>PHM CONSTRUCOES E COMBATE A INCENDIO LTDA</text:p>
          </table:table-cell>
          <table:table-cell office:value-type="string" table:style-name="ce15">
            <text:p>Prestação de Serviços de manutenção preventiva e corretiva em sistema de combate a incêndio, instalados na sede do MPBA (Nazaré). Contrato n. 172/2017-SGA. Ref.: setembro/2022. NFSE n. 7609. SEI n. 119.09.02333.0019421/2022-8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28-9.pdf">Nº 00007609</text:a></text:p>
          </table:table-cell>
          <table:table-cell office:value-type="date" office:date-value="2022-11-22T00:00:00" table:style-name="ce17">
            <text:p>22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1438.29" table:style-name="ce18">
            <text:p><text:s/>1 438,29<text:s text:c="3"/></text:p>
          </table:table-cell>
          <table:table-cell table:number-columns-repeated="16374"/>
        </table:table-row>
        <table:table-row table:style-name="ro6">
          <table:table-cell office:value-type="float" office:value="251" table:style-name="ce14">
            <text:p>251</text:p>
          </table:table-cell>
          <table:table-cell office:value-type="string" table:style-name="ce19">
            <text:p>40101.0003.22.0006439-1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DESPESA COM FORNECIMENTO DE ÁGUA PARA ESTE MINISTÉRIO PÚBLICO DO ESTADO DA BAHIA REF SET/22 E OUT/22 - FATURAS 970662 E 975087 - SEI DE PGT Nº 19.09.02350.0020389/2022-91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39-1.pdf">Nº 975087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100343.21" table:style-name="ce18">
            <text:p><text:s/>100 343,21<text:s text:c="3"/></text:p>
          </table:table-cell>
          <table:table-cell table:number-columns-repeated="16374"/>
        </table:table-row>
        <table:table-row table:style-name="ro13">
          <table:table-cell office:value-type="float" office:value="252" table:style-name="ce14">
            <text:p>252</text:p>
          </table:table-cell>
          <table:table-cell office:value-type="string" table:style-name="ce15">
            <text:p>40101.0003.22.0006444-8</text:p>
          </table:table-cell>
          <table:table-cell office:value-type="string" table:style-name="ce15">
            <text:p>08.538.867/0001-07</text:p>
          </table:table-cell>
          <table:table-cell office:value-type="string" table:style-name="ce15">
            <text:p>J P SERVICOS E COMERCIO DE EQUIPAMENTOS DE SEGURANCA ELETRONICA LTDA - EPP</text:p>
          </table:table-cell>
          <table:table-cell office:value-type="string" table:style-name="ce15">
            <text:p>PRESTAÇÃO DE SERVIÇOS DE VIGILÂNCIA, POR MEIO DE SISTEMA ELETRÔNICO DE MONITORAMENTO, NA PROMOTORIA DE JUSTIÇA DE LIVRAMENTO DE NOSSA SENHORA-BA, CONFORME DISPENSA DE LICITAÇÃO Nº 057/2022-DADM, SEI Nº 19.09.00945.0011633/2022-28 E CONTRATO Nº 059/2022 - SGA (OUTUBRO/2022 - SEI DE</text:p>
            <text:p>PAGAMENTO Nº 19.09.02350.0024350/2022-76). NFS.: 163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44-8.pdf">Nº 1630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485" table:style-name="ce18">
            <text:p><text:s/>485,00<text:s text:c="3"/></text:p>
          </table:table-cell>
          <table:table-cell table:number-columns-repeated="16374"/>
        </table:table-row>
        <table:table-row table:style-name="ro6">
          <table:table-cell office:value-type="float" office:value="253" table:style-name="ce14">
            <text:p>253</text:p>
          </table:table-cell>
          <table:table-cell office:value-type="string" table:style-name="ce15">
            <text:p>40101.0003.22.0006447-2</text:p>
          </table:table-cell>
          <table:table-cell office:value-type="string" table:style-name="ce15">
            <text:p>44.908.915/0001-75</text:p>
          </table:table-cell>
          <table:table-cell office:value-type="string" table:style-name="ce15">
            <text:p>AGUAS DE XIQUE-XIQUE SANEAMENTO SPE LTDA</text:p>
          </table:table-cell>
          <table:table-cell office:value-type="string" table:style-name="ce15">
            <text:p>DESPESA COM FORNECIMENTO DE ÁGUA PARA A PROMOTORIA DE JUSTIÇA DE XIQUE-XIQUE-BA REF OUT/2022 - FATURA 8203-1- SEI DE PGT Nº 19.09.02350.0021321/2022-19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47-2.pdf">Nº 100082032210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32.9" table:style-name="ce18">
            <text:p><text:s/>32,90<text:s text:c="3"/></text:p>
          </table:table-cell>
          <table:table-cell table:number-columns-repeated="16374"/>
        </table:table-row>
        <table:table-row table:style-name="ro6">
          <table:table-cell office:value-type="float" office:value="254" table:style-name="ce14">
            <text:p>254</text:p>
          </table:table-cell>
          <table:table-cell office:value-type="string" table:style-name="ce15">
            <text:p>40101.0003.22.0006448-0</text:p>
          </table:table-cell>
          <table:table-cell office:value-type="string" table:style-name="ce15">
            <text:p>13.712.823/0001-91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DESPESA COM FORNECIMENTO DE ÁGUA PARA PROMOTORIA DE JUSTIÇA DE BOM JESUS DA LAPA REF OUT/2022 - SEI DE PGT Nº 19.09.02350.0024682/2022-72 - FATURA 220187944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48-0.pdf">Nº 220187944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61.44" table:style-name="ce18">
            <text:p><text:s/>61,44<text:s text:c="3"/></text:p>
          </table:table-cell>
          <table:table-cell table:number-columns-repeated="16374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15">
            <text:p>40101.0003.22.0006449-9</text:p>
          </table:table-cell>
          <table:table-cell office:value-type="string" table:style-name="ce15">
            <text:p>11.218.504/0001-07</text:p>
          </table:table-cell>
          <table:table-cell office:value-type="string" table:style-name="ce15">
            <text:p>SANTOS SANTANA SERVICOS E COMERCIO LTDA</text:p>
          </table:table-cell>
          <table:table-cell office:value-type="string" table:style-name="ce15">
            <text:p>PRESTAÇÃO DE SERVIÇOS DE VIGILÂNCIA POR MEIO DE SISTEMA ELETRÔNICO DE MONITORAMENTO NA PROMOTORIA DE JUSTIÇA DE CATU-BA, CONFORME CONTRATO Nº 096/2022 - SGA - SEI DE PAGAMENTO Nº 19.09.02350.0026401/2022-77 - NFSE 202200000000390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49-9.pdf">Nº 202200000000390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480" table:style-name="ce18">
            <text:p><text:s/>480,00<text:s text:c="3"/></text:p>
          </table:table-cell>
          <table:table-cell table:number-columns-repeated="16374"/>
        </table:table-row>
        <table:table-row table:style-name="ro10">
          <table:table-cell office:value-type="float" office:value="256" table:style-name="ce14">
            <text:p>256</text:p>
          </table:table-cell>
          <table:table-cell office:value-type="string" table:style-name="ce15">
            <text:p>40101.0003.22.0006455-3</text:p>
          </table:table-cell>
          <table:table-cell office:value-type="string" table:style-name="ce15">
            <text:p>30.469.406/0001-89</text:p>
          </table:table-cell>
          <table:table-cell office:value-type="string" table:style-name="ce15">
            <text:p>DANILO SIMOES OLIVEIRA 78947308587</text:p>
          </table:table-cell>
          <table:table-cell office:value-type="string" table:style-name="ce15">
            <text:p>Prestação de serviços de coleta e entrega diárias de documentos e encomendas urgentes para atender á Promotoria de Justiça Regional de Itaberába, Conforme Dispensa de Licitação nº 77/2022-DADM, SEI nº 19.09.01010.0013680/2022-49 e Contrato nº 71/2022-SGA - SEI de Pagamento nº 19.09.02350.0026404/2022-98.NFSe nº 0000005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55-3.pdf">Nº 00000059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560" table:style-name="ce18">
            <text:p><text:s/>560,00<text:s text:c="3"/></text:p>
          </table:table-cell>
          <table:table-cell table:number-columns-repeated="16374"/>
        </table:table-row>
        <table:table-row table:style-name="ro10">
          <table:table-cell office:value-type="float" office:value="257" table:style-name="ce14">
            <text:p>257</text:p>
          </table:table-cell>
          <table:table-cell office:value-type="string" table:style-name="ce15">
            <text:p>40101.0003.22.0006456-1</text:p>
          </table:table-cell>
          <table:table-cell office:value-type="string" table:style-name="ce15">
            <text:p>30.130.360/0001-79</text:p>
          </table:table-cell>
          <table:table-cell office:value-type="string" table:style-name="ce15">
            <text:p>ADEMILSON DOS SANTOS SABINO 02779576561</text:p>
          </table:table-cell>
          <table:table-cell office:value-type="string" table:style-name="ce15">
            <text:p>Prestação de serviços de coleta e entrega diárias de documentos e encomendas urgentes para atender á Promotoria de Justiça Regional de Itapicuru-BA, Conf.DL nº 009/2022-DADM, SEI nº 19.09.02539.0002138/2022-42 e Cont. nº 015/2022 - SGA (OUTUBRO/2022) - SEI nº 19.09.02350.0024467/2022-22.NFSe nº 0000008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56-1.pdf">Nº 00000089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480" table:style-name="ce18">
            <text:p><text:s/>480,00<text:s text:c="3"/></text:p>
          </table:table-cell>
          <table:table-cell table:number-columns-repeated="16374"/>
        </table:table-row>
        <table:table-row table:style-name="ro10">
          <table:table-cell office:value-type="float" office:value="258" table:style-name="ce14">
            <text:p>258</text:p>
          </table:table-cell>
          <table:table-cell office:value-type="string" table:style-name="ce15">
            <text:p>40101.0003.22.0006457-1</text:p>
          </table:table-cell>
          <table:table-cell office:value-type="string" table:style-name="ce15">
            <text:p>30.415.477/0001-07</text:p>
          </table:table-cell>
          <table:table-cell office:value-type="string" table:style-name="ce15">
            <text:p>LAZARO GAMA SANTANA 06770370581</text:p>
          </table:table-cell>
          <table:table-cell office:value-type="string" table:style-name="ce15">
            <text:p>Prestação de serviços de coleta e entrega diárias de documentos e encomendas urgentes para atender á Promotoria de Justiça de Cícero Dantas-Ba, Conforme Dispensa de Licitação nº 87/2022-DADM, SEI nº 19.09.01337.0015613/2022-43 e Contrato nº 114/2022-SGA- SEI de Pagamento nº 19.09.02350.0024455/2022-35.NFSe nº 00000054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57-1.pdf">Nº 00000054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650" table:style-name="ce18">
            <text:p><text:s/>650,00<text:s text:c="3"/></text:p>
          </table:table-cell>
          <table:table-cell table:number-columns-repeated="16374"/>
        </table:table-row>
        <table:table-row table:style-name="ro11">
          <table:table-cell office:value-type="float" office:value="259" table:style-name="ce14">
            <text:p>259</text:p>
          </table:table-cell>
          <table:table-cell office:value-type="string" table:style-name="ce15">
            <text:p>40101.0003.22.0006463-4</text:p>
          </table:table-cell>
          <table:table-cell office:value-type="string" table:style-name="ce15">
            <text:p>61.198.164/0001-60</text:p>
          </table:table-cell>
          <table:table-cell office:value-type="string" table:style-name="ce15">
            <text:p>PORTO SEGURO CIA DE SEGUROS GERAIS</text:p>
          </table:table-cell>
          <table:table-cell office:value-type="string" table:style-name="ce15">
            <text:p>Prestação de serviços de seguro ramo automóvel / responsabilidade civil facultativa de veículo, para 05 veículos tipo Caminhonete e 01 tipo Van pertencentes a frota do MPBA, para o período de 180 dias. DL n. 119/2022-DADM. Boleto n. 81294318. SEI n. 19.09.02350.0022233/2022-9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63-4.PDF">Nº 81294318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8386.3700000000008" table:style-name="ce18">
            <text:p><text:s/>8 386,37<text:s text:c="3"/></text:p>
          </table:table-cell>
          <table:table-cell table:number-columns-repeated="16374"/>
        </table:table-row>
        <table:table-row table:style-name="ro11">
          <table:table-cell office:value-type="float" office:value="260" table:style-name="ce14">
            <text:p>260</text:p>
          </table:table-cell>
          <table:table-cell office:value-type="string" table:style-name="ce15">
            <text:p>40101.0015.22.0000029-7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Nota Fiscal 9446 e 2896 - Processo 19.09.02185.0021887/2022-09 - Contratação Empresa de Publicidade ÚNICA Projeto Seja Brother PE 3.2.5 / Ação 4732-2022 EDT 1.1.1.1.3.1 -Impulsionar a temática nas redes sociais com revitalização da Campanha Convênio Federal nº 915467/2021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5.22.0000029-7.pdf">Nº 00009446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1807.2" table:style-name="ce18">
            <text:p><text:s/>1 807,20<text:s text:c="3"/></text:p>
          </table:table-cell>
          <table:table-cell table:number-columns-repeated="16374"/>
        </table:table-row>
        <table:table-row table:style-name="ro3">
          <table:table-cell office:value-type="float" office:value="261" table:style-name="ce14">
            <text:p>261</text:p>
          </table:table-cell>
          <table:table-cell office:value-type="string" table:style-name="ce15">
            <text:p>40101.0021.22.0000170-3</text:p>
          </table:table-cell>
          <table:table-cell office:value-type="string" table:style-name="ce15">
            <text:p>12.023.465/0001-47</text:p>
          </table:table-cell>
          <table:table-cell office:value-type="string" table:style-name="ce15">
            <text:p>SOLUTIS TECNOLOGIAS LTDA</text:p>
          </table:table-cell>
          <table:table-cell office:value-type="string" table:style-name="ce15">
            <text:p>PPO 166/2022 - SEI 24968/2022 - Prestação de serviços técnicos especializados continuados na área de Tecnologia da Informação, para implantação e operação de Central de Serviços. SIMP 003.0.9777/2018. Pregão Eletrônico nº 039/2018. CONTRATO nº 194/2018- SGA.3º Termo Aditivo, referente ao mês de OUTUBRO/2022. NFS.:712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70-3.pdf">Nº 00007126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127722.4" table:style-name="ce18">
            <text:p><text:s/>127 722,40<text:s text:c="3"/></text:p>
          </table:table-cell>
          <table:table-cell table:number-columns-repeated="16374"/>
        </table:table-row>
        <table:table-row table:style-name="ro3">
          <table:table-cell office:value-type="float" office:value="262" table:style-name="ce14">
            <text:p>262</text:p>
          </table:table-cell>
          <table:table-cell office:value-type="string" table:style-name="ce15">
            <text:p>40101.0021.22.0000171-1</text:p>
          </table:table-cell>
          <table:table-cell office:value-type="string" table:style-name="ce15">
            <text:p>62.145.750/0001-09</text:p>
          </table:table-cell>
          <table:table-cell office:value-type="string" table:style-name="ce15">
            <text:p>Fundação Carlos Alberto Vanzolini</text:p>
          </table:table-cell>
          <table:table-cell office:value-type="string" table:style-name="ce15">
            <text:p>"Prestação de serviços com vistas à realização do Curso ¿Como</text:p>
            <text:p>potencializar a agilidade organizacional com OKRs (Objectives &amp; Key Results)"" para 35 servidores lotados na SGA, na modalidade EAD ao vivo. Inexig. n. 06/2022-DTI. Contrato n. 133/2022-SGA. NFSE n. xxxx. SEI n. 19.09.00854.0024173/2022-14."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71-1.pdf">Nº 00300582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22400" table:style-name="ce18">
            <text:p><text:s/>22 400,00<text:s text:c="3"/></text:p>
          </table:table-cell>
          <table:table-cell table:number-columns-repeated="16374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0101.0021.22.0000172-1</text:p>
          </table:table-cell>
          <table:table-cell office:value-type="string" table:style-name="ce15">
            <text:p>01.800.080/0001-22</text:p>
          </table:table-cell>
          <table:table-cell office:value-type="string" table:style-name="ce15">
            <text:p>SCREEN SAVER INFORMATICA LTDA</text:p>
          </table:table-cell>
          <table:table-cell office:value-type="string" table:style-name="ce15">
            <text:p>Prestação serviços Conecti. denominado REDE GOVERNO,contem. links de Internet Banda Larga Fixa, de acordo com as epec.Termo Ref.instrum.convo.e da proposta apresentada pela contr.que integram este instrum.na qualida.de anexos I e II,respec.Pregão Eletrônico nº 132/2020, Proc.Adm.0039013-35.SEI nº 0005353/2022-97.Cont.029/2022-SGA. OUT/2022.SEI nº 19.09.00854.0026166/2022-94.NFSe nº21430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72-1.pdf">Nº 21430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250.21" table:style-name="ce18">
            <text:p><text:s/>250,21<text:s text:c="3"/></text:p>
          </table:table-cell>
          <table:table-cell table:number-columns-repeated="16374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0101.0021.22.0000173-8</text:p>
          </table:table-cell>
          <table:table-cell office:value-type="string" table:style-name="ce15">
            <text:p>05.929.700/0001-89</text:p>
          </table:table-cell>
          <table:table-cell office:value-type="string" table:style-name="ce15">
            <text:p>GD SERVICOS INTERNET LTDA</text:p>
          </table:table-cell>
          <table:table-cell office:value-type="string" table:style-name="ce15">
            <text:p>Nota Fiscal 73998 - Processo 19.09.00854.0026169/2022-18 - Prestação Serv. Conectividade denom.REDE GOVERNO, contemp.links Internet Banda Larga Fixa, acordo com as espec.do Termo Referência instrum.convocatório e da proposta apres.pela contratada, que integram este instrum.na qualidade Anexos I e II, respect.PE 132/2020,Proc.Adm. 009.0198.2020.0039013-35. SEI 19.09.00854.0005342/2022-20. CONTRATO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1.22.0000173-8.pdf">Nº 000073998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76.2" table:style-name="ce18">
            <text:p><text:s/>76,20<text:s text:c="3"/></text:p>
          </table:table-cell>
          <table:table-cell table:number-columns-repeated="16374"/>
        </table:table-row>
        <table:table-row table:style-name="ro11">
          <table:table-cell office:value-type="float" office:value="265" table:style-name="ce14">
            <text:p>265</text:p>
          </table:table-cell>
          <table:table-cell office:value-type="string" table:style-name="ce15">
            <text:p>40101.0029.22.0000101-9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Nota Fiscal 9496/2263/B - Processo 19.09.02007.0026439/2022-33 - Publicidade Institucional. Prestação de serviço - Contrato 190/2016. Convênio nº 918248/2021 entre o Minsistério Público da Bahia e o Governo Federal. Projeto: Ampliação dos canais de acesso ao sistema de Justiça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101-9.pdf">Nº 00009496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2423.6999999999998" table:style-name="ce18">
            <text:p><text:s/>2 423,70<text:s text:c="3"/></text:p>
          </table:table-cell>
          <table:table-cell table:number-columns-repeated="16374"/>
        </table:table-row>
        <table:table-row table:style-name="ro12">
          <table:table-cell office:value-type="float" office:value="266" table:style-name="ce14">
            <text:p>266</text:p>
          </table:table-cell>
          <table:table-cell office:value-type="string" table:style-name="ce15">
            <text:p>40101.0030.22.0000062-5</text:p>
          </table:table-cell>
          <table:table-cell office:value-type="string" table:style-name="ce15">
            <text:p>13.644.919/0001-60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SERVIÇO DE FORNECIMENTO DE ÁGUA - PAGAMENTO DE FATURAS DE ÁGUA - SAAE- DO MÊS DE NOVEMBRO DE 2022 DA PROMOTORIA REGIONAL DE ALAGOINHAS, CÓDIGOS DE LIGAÇÃO Nº 43125-4, 003067-6 E 43126-2. COM OS RESPECTIVOS Nº DE GUIAS: 221143125, 22113067 E 221143126. PROCESSO SEI -19.09.00913.0024154/2022-35 MPBA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0.22.0000062-5.pdf">Nº 221143125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435.54" table:style-name="ce18">
            <text:p><text:s/>435,54<text:s text:c="3"/></text:p>
          </table:table-cell>
          <table:table-cell table:number-columns-repeated="16374"/>
        </table:table-row>
        <table:table-row table:style-name="ro7">
          <table:table-cell office:value-type="float" office:value="267" table:style-name="ce14">
            <text:p>267</text:p>
          </table:table-cell>
          <table:table-cell office:value-type="string" table:style-name="ce15">
            <text:p>40101.0048.22.0000329-7</text:p>
          </table:table-cell>
          <table:table-cell office:value-type="string" table:style-name="ce15">
            <text:p>13.231.577/0001-56</text:p>
          </table:table-cell>
          <table:table-cell office:value-type="string" table:style-name="ce15">
            <text:p>JMC PROJETOS - SERVIÇOS DE ENGENHARIA E CONSULTORIA LTDA</text:p>
          </table:table-cell>
          <table:table-cell office:value-type="string" table:style-name="ce15">
            <text:p>Prestação de serviço técnico especializado para revisão e manutenção preventiva e corretiva do sistema de proteção contra descargas atmosféricas (SPDA) da sede do MPBA (CAB). DL n. 29/2022-DEA. NFSE n. 564. SEI n. 19.09.02333.0020905/2022-9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29-7.pdf">Nº 00000564</text:a></text:p>
          </table:table-cell>
          <table:table-cell office:value-type="date" office:date-value="2022-11-23T00:00:00" table:style-name="ce17">
            <text:p>23/11/2022</text:p>
          </table:table-cell>
          <table:table-cell office:value-type="string" table:style-name="ce15">
            <text:p>24/11/2022</text:p>
          </table:table-cell>
          <table:table-cell office:value-type="string" table:style-name="ce15">
            <text:p>N/A</text:p>
          </table:table-cell>
          <table:table-cell office:value-type="float" office:value="29970" table:style-name="ce18">
            <text:p><text:s/>29 970,00<text:s text:c="3"/></text:p>
          </table:table-cell>
          <table:table-cell table:number-columns-repeated="16374"/>
        </table:table-row>
        <table:table-row table:style-name="ro10">
          <table:table-cell office:value-type="float" office:value="268" table:style-name="ce14">
            <text:p>268</text:p>
          </table:table-cell>
          <table:table-cell office:value-type="string" table:style-name="ce15">
            <text:p>40101.0003.22.0006476-6</text:p>
          </table:table-cell>
          <table:table-cell office:value-type="string" table:style-name="ce15">
            <text:p>02.548.313/0001-04</text:p>
          </table:table-cell>
          <table:table-cell office:value-type="string" table:style-name="ce15">
            <text:p>S S VIVER TOUR VIAGENS E TURISMO LTDA</text:p>
          </table:table-cell>
          <table:table-cell office:value-type="string" table:style-name="ce15">
            <text:p>PRESTAÇÃO DE SERVIÇOS DE AGENCIAMENTO DE VIAGENS RELATIVO AO FORNECIMENTO DE PASSAGENS TERRESTRES INTERMUNICIPAIS E INTERESTADUAIS, VIA SISTEMA INFORMATIZADO, CONF. CONTRATO 23.18, PE 107/2017, SIMP 5584/2018 (TAXA DE TRANSAÇÃO) - SEI DE PAGAMENTO Nº 19.09.02350.0001716/2022-39)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76-6.pdf">Nº 202200000001260</text:a>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30" table:style-name="ce18">
            <text:p><text:s/>30,00<text:s text:c="3"/></text:p>
          </table:table-cell>
          <table:table-cell table:number-columns-repeated="16374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0101.0003.22.0006481-2</text:p>
          </table:table-cell>
          <table:table-cell office:value-type="string" table:style-name="ce15">
            <text:p>02.548.313/0001-04</text:p>
          </table:table-cell>
          <table:table-cell office:value-type="string" table:style-name="ce15">
            <text:p>S S VIVER TOUR VIAGENS E TURISMO LTDA</text:p>
          </table:table-cell>
          <table:table-cell office:value-type="string" table:style-name="ce15">
            <text:p>PRESTAÇÃO DE SERVIÇOS DE AGENCIAMENTO DE VIAGENS RELATIVO AO FORNECIMENTO DE PASSAGENS</text:p>
            <text:p>TERRESTRES INTERMUNICIPAIS E INTERESTADUAIS, VIA SISTEMA INFORMATIZADO, CONF. CONTRATO 23.18, PE</text:p>
            <text:p>107/2017, SIMP 5584/2018 (SEI DE PAGAMENTO Nº 19.09.02350.0006215/2022-07) - EMPENHO COMPLEMENTAR AO DE Nº</text:p>
            <text:p>264-0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81-2.pdf">Nº 202200000001260</text:a>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656.33" table:style-name="ce18">
            <text:p><text:s/>656,33<text:s text:c="3"/></text:p>
          </table:table-cell>
          <table:table-cell table:number-columns-repeated="16374"/>
        </table:table-row>
        <table:table-row table:style-name="ro15">
          <table:table-cell office:value-type="float" office:value="270" table:style-name="ce14">
            <text:p>270</text:p>
          </table:table-cell>
          <table:table-cell office:value-type="string" table:style-name="ce15">
            <text:p>40101.0003.22.0006484-7</text:p>
          </table:table-cell>
          <table:table-cell office:value-type="string" table:style-name="ce15">
            <text:p>34.253.146/0001-60</text:p>
          </table:table-cell>
          <table:table-cell office:value-type="string" table:style-name="ce15">
            <text:p>PLUS VIAGENS E TURISMO LTDA - ME</text:p>
          </table:table-cell>
          <table:table-cell office:value-type="string" table:style-name="ce15">
            <text:p>Fatura 7439 - Processo 19.09.02350.0026081/2022-68 - PRESTAÇÃO DE SERVIÇOS DE SEGURO VIAGEM INTERNACIONAL, VISANDO ASSEGURAR A VIAGEM DOS PROMOTORES DE JUSTIÇA, DRS. ALEX SANTANA NEVES, ANDERSON FREITAS CERQUEIRA E VANEZZA DE OLIVEIRA BASTOS ROSSI, QUE PARTICIPARÃO DE CAPACITAÇÃO INTERNACIONAL (NORMAS E INSTRUMENTOS DE COMBATE À SONEGAÇÃO FISCAL NA ITÁLIA) CONF. DISPENSA DE LICITAÇÃO Nº 142/2022-D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484-7.pdf">Nº 7439</text:a>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788.48" table:style-name="ce18">
            <text:p><text:s/>788,48<text:s text:c="3"/></text:p>
          </table:table-cell>
          <table:table-cell table:number-columns-repeated="16374"/>
        </table:table-row>
        <table:table-row table:style-name="ro12">
          <table:table-cell office:value-type="float" office:value="271" table:style-name="ce14">
            <text:p>271</text:p>
          </table:table-cell>
          <table:table-cell office:value-type="string" table:style-name="ce15">
            <text:p>40101.0007.22.0000093-7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estação de serv de agenciamento de viagens. Contrato N. 014.2018 - SGA. Plano de Ação: CEAF/ 2022 - Qual de Integ do MPBA / PE: 16.4.10 Elab e imp prog de capac para membros e serv em planejam.</text:p>
            <text:p>Ativ Mãe:Realizaçãode eventos de capac para Membros e Servidores desta Instituição. Ativ.: Realizar pags pelos serv. SEI de pagamento: 19.09.45340.0027463/2022-62 - NFSE 47804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7.22.0000093-7.pdf">Nº 47804</text:a>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1355.3" table:style-name="ce18">
            <text:p><text:s/>1 355,30<text:s text:c="3"/></text:p>
          </table:table-cell>
          <table:table-cell table:number-columns-repeated="16374"/>
        </table:table-row>
        <table:table-row table:style-name="ro13">
          <table:table-cell office:value-type="float" office:value="272" table:style-name="ce14">
            <text:p>272</text:p>
          </table:table-cell>
          <table:table-cell office:value-type="string" table:style-name="ce15">
            <text:p>40101.0008.22.0000016-0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Nota Fiscal 9460 - Processo 19.09.02166.0024909/2022-94 - contrato: 190/2016, SEI- 1909021660020770/2022-27; Nº AT: 11898, 11899 e 11900; Campanha Projeto Energizar; Channel: PE: 8.4.1 Promover ações junto às agências e aos órgãos públicos reguladores e fiscalizadores dos serviços prestados diretamente ou concedidos, acompanhando e intervindo na atuação daqueles de âmbito estadual ou municipal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8.22.0000016-0.pdf">Nº 00009460</text:a>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5">
            <text:p>25/11/2022</text:p>
          </table:table-cell>
          <table:table-cell office:value-type="string" table:style-name="ce15">
            <text:p>N/A</text:p>
          </table:table-cell>
          <table:table-cell office:value-type="float" office:value="8510.24" table:style-name="ce18">
            <text:p><text:s/>8 510,24<text:s text:c="3"/></text:p>
          </table:table-cell>
          <table:table-cell table:number-columns-repeated="16374"/>
        </table:table-row>
        <table:table-row table:style-name="ro5">
          <table:table-cell office:value-type="float" office:value="273" table:style-name="ce14">
            <text:p>273</text:p>
          </table:table-cell>
          <table:table-cell office:value-type="string" table:style-name="ce15">
            <text:p>40101.0023.22.0000100-7</text:p>
          </table:table-cell>
          <table:table-cell office:value-type="string" table:style-name="ce15">
            <text:p>34.670.576/0001-88</text:p>
          </table:table-cell>
          <table:table-cell office:value-type="string" table:style-name="ce15">
            <text:p>JURANDIR BORGES DE OLIVEIRA</text:p>
          </table:table-cell>
          <table:table-cell office:value-type="string" table:style-name="ce15">
            <text:p>Pgt. Serviço de Jardinagem na PJR Feira de Santana, ref. 10/2022. NF 50. SEI 19.09.00872.0027657/2022-2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100-7.pdf">Nº 202200000000050</text:a>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5">
            <text:p>02/12/2022</text:p>
          </table:table-cell>
          <table:table-cell office:value-type="string" table:style-name="ce15">
            <text:p>N/A</text:p>
          </table:table-cell>
          <table:table-cell office:value-type="float" office:value="1465" table:style-name="ce18">
            <text:p><text:s/>1 465,00<text:s text:c="3"/></text:p>
          </table:table-cell>
          <table:table-cell table:number-columns-repeated="16374"/>
        </table:table-row>
        <table:table-row table:style-name="ro4">
          <table:table-cell office:value-type="float" office:value="274" table:style-name="ce14">
            <text:p>274</text:p>
          </table:table-cell>
          <table:table-cell office:value-type="string" table:style-name="ce15">
            <text:p>40101.0023.22.0000101-5</text:p>
          </table:table-cell>
          <table:table-cell office:value-type="string" table:style-name="ce15">
            <text:p>02.545.164/0001-20</text:p>
          </table:table-cell>
          <table:table-cell office:value-type="string" table:style-name="ce15">
            <text:p>PHM CONSTRUCOES E COMBATE A INCENDIO LTDA</text:p>
          </table:table-cell>
          <table:table-cell office:value-type="string" table:style-name="ce15">
            <text:p>Serv. Manut. Sist. Anti-incêndio da PJR Feira de Santana, ref. 10/2022. NF 7660. SEI 19.09.00872.0027322/2022-11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101-5.pdf">Nº 00007660</text:a>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5">
            <text:p>02/12/2022</text:p>
          </table:table-cell>
          <table:table-cell office:value-type="string" table:style-name="ce15">
            <text:p>N/A</text:p>
          </table:table-cell>
          <table:table-cell office:value-type="float" office:value="1458.33" table:style-name="ce18">
            <text:p><text:s/>1 458,33<text:s text:c="3"/></text:p>
          </table:table-cell>
          <table:table-cell table:number-columns-repeated="16374"/>
        </table:table-row>
        <table:table-row table:style-name="ro10">
          <table:table-cell office:value-type="float" office:value="275" table:style-name="ce14">
            <text:p>275</text:p>
          </table:table-cell>
          <table:table-cell office:value-type="string" table:style-name="ce15">
            <text:p>40101.0003.22.0006533-9</text:p>
          </table:table-cell>
          <table:table-cell office:value-type="string" table:style-name="ce15">
            <text:p>20.907.225/0001-33</text:p>
          </table:table-cell>
          <table:table-cell office:value-type="string" table:style-name="ce15">
            <text:p>ADEMIR MANOEL ASSIS DOS SANTOS 43552854568</text:p>
          </table:table-cell>
          <table:table-cell office:value-type="string" table:style-name="ce15">
            <text:p>Prestação de serviços de coleta e entrega diárias de documentos e encomendas urgentes para atender á Promotoria de Justiça Regional de Itaparica-BA, Conforme SEI nº 19.09.01909.0022304/2021-44,DL nº 102/2021-DADM e Cont.nº 001/2022-SGA (Setembro/2022)- SEI nº 19.09.02350.0021623/2022-96.NFSe nº 61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533-9.pdf">Nº 61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900" table:style-name="ce18">
            <text:p><text:s/>900,00<text:s text:c="3"/></text:p>
          </table:table-cell>
          <table:table-cell table:number-columns-repeated="16374"/>
        </table:table-row>
        <table:table-row table:style-name="ro5">
          <table:table-cell office:value-type="float" office:value="276" table:style-name="ce14">
            <text:p>276</text:p>
          </table:table-cell>
          <table:table-cell office:value-type="string" table:style-name="ce15">
            <text:p>40101.0003.22.0006541-1</text:p>
          </table:table-cell>
          <table:table-cell office:value-type="string" table:style-name="ce15">
            <text:p>921.917.705-68</text:p>
          </table:table-cell>
          <table:table-cell office:value-type="string" table:style-name="ce15">
            <text:p>Luiz Humberto Erudilho Ribeiro Coelho</text:p>
          </table:table-cell>
          <table:table-cell office:value-type="string" table:style-name="ce15">
            <text:p>Reembolso de despesas com transporte terrestre. SEI n. 19.09.02191.0026257/2022-3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541-1.pdf">N/A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241.53" table:style-name="ce18">
            <text:p><text:s/>241,53<text:s text:c="3"/></text:p>
          </table:table-cell>
          <table:table-cell table:number-columns-repeated="16374"/>
        </table:table-row>
        <table:table-row table:style-name="ro9">
          <table:table-cell office:value-type="float" office:value="277" table:style-name="ce14">
            <text:p>277</text:p>
          </table:table-cell>
          <table:table-cell office:value-type="string" table:style-name="ce15">
            <text:p>40101.0003.22.0006556-8</text:p>
          </table:table-cell>
          <table:table-cell office:value-type="string" table:style-name="ce15">
            <text:p>40.432.544/0001-47</text:p>
          </table:table-cell>
          <table:table-cell office:value-type="string" table:style-name="ce15">
            <text:p>CLARO S.A</text:p>
          </table:table-cell>
          <table:table-cell office:value-type="string" table:style-name="ce15">
            <text:p>PRESTAÇÃO DE SERVIÇO DE TELEFONIA PARA ESTE MP-BA - SEI DE PGT Nº 19.09.02350.0026694/2022-91 REF NOV/22 - FATURA 2211701001210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556-8.pdf">Nº 2211701001210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80.59" table:style-name="ce18">
            <text:p><text:s/>80,59<text:s text:c="3"/></text:p>
          </table:table-cell>
          <table:table-cell table:number-columns-repeated="16374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0101.0003.22.0006557-6</text:p>
          </table:table-cell>
          <table:table-cell office:value-type="string" table:style-name="ce15">
            <text:p>30.045.226/0001-70</text:p>
          </table:table-cell>
          <table:table-cell office:value-type="string" table:style-name="ce15">
            <text:p>FRANCISCO ALTINO DA SILVA 58049495515</text:p>
          </table:table-cell>
          <table:table-cell office:value-type="string" table:style-name="ce15">
            <text:p>PRESTAÇÃO DE SERVIÇOS DE COLETA E ENTREGA DIÁRIAS DE DOCUMENTOS E ENCOMENDAS URGENTES, PARA ATENDER À PROMOTORIA DE JUSTIÇA DE RIBEIRA DO POMBAL, SITUADA À RUA JÚLIO GUERRA DE ALMEIDA, 306, CENTRO, RIBEIRA DO POMBAL/BA. CONTRATO Nº 113/2021 - SGA - SEI</text:p>
            <text:p>DE PAGAMENTO Nº 19.09.02350.0026402/2022-84 REF SERVIÇO PRESTADO DE 16/10/22 A 15/11/22 - NFSE 5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557-6.pdf">Nº 000053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600" table:style-name="ce18">
            <text:p><text:s/>600,00<text:s text:c="3"/></text:p>
          </table:table-cell>
          <table:table-cell table:number-columns-repeated="16374"/>
        </table:table-row>
        <table:table-row table:style-name="ro10">
          <table:table-cell office:value-type="float" office:value="279" table:style-name="ce14">
            <text:p>279</text:p>
          </table:table-cell>
          <table:table-cell office:value-type="string" table:style-name="ce15">
            <text:p>40101.0010.22.0000051-7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estação de serviços de agenciamento de viagens por meio de ferramenta online de autoagendamento (selfbooking), referente a emissão de passagens aéreas nacionais e internacionais, Conf.Cont. nº 14/2018, SIMP nº 1790/2018, P/E nº 109/2017 - SAEB. SEI de Pagamento nº 19.09.02169.0027114/2022-53. NFSe nº 47367.Fatura nº 6008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0.22.0000051-7.pdf">Nº 47367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13/12/2022</text:p>
          </table:table-cell>
          <table:table-cell office:value-type="string" table:style-name="ce15">
            <text:p>N/A</text:p>
          </table:table-cell>
          <table:table-cell office:value-type="float" office:value="4892.68" table:style-name="ce18">
            <text:p><text:s/>4 892,68<text:s text:c="3"/></text:p>
          </table:table-cell>
          <table:table-cell table:number-columns-repeated="16374"/>
        </table:table-row>
        <table:table-row table:style-name="ro13">
          <table:table-cell office:value-type="float" office:value="280" table:style-name="ce14">
            <text:p>280</text:p>
          </table:table-cell>
          <table:table-cell office:value-type="string" table:style-name="ce15">
            <text:p>40101.0010.22.0000052-5</text:p>
          </table:table-cell>
          <table:table-cell office:value-type="string" table:style-name="ce15">
            <text:p>615.640.360-49</text:p>
          </table:table-cell>
          <table:table-cell office:value-type="string" table:style-name="ce15">
            <text:p>Rosane Leal Da Silva</text:p>
          </table:table-cell>
          <table:table-cell office:value-type="string" table:style-name="ce15">
            <text:p>Processo 19.09.02169.0025939/2022-73 - CURSO MINISTRADO PELA Profª Drª Rosane Leal da Silva SOBRE O TEMA: A proteção da imagem de crianças e adolescentes no ambiente digital. Ação 4765 - Atuação Ministerial na Defesa e Proteção da Criança e do Adolescente. 1.1.1.1.1.Aperfeiçoamento funcional na temática da responsabilização por violação de direitos no ambiente digital. 1.1.1.1.1.1.Promover a segun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0.22.0000052-5.pdf">N/A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13/12/2022</text:p>
          </table:table-cell>
          <table:table-cell office:value-type="string" table:style-name="ce15">
            <text:p>N/A</text:p>
          </table:table-cell>
          <table:table-cell office:value-type="float" office:value="800" table:style-name="ce18">
            <text:p><text:s/>800,00<text:s text:c="3"/></text:p>
          </table:table-cell>
          <table:table-cell table:number-columns-repeated="16374"/>
        </table:table-row>
        <table:table-row table:style-name="ro11">
          <table:table-cell office:value-type="float" office:value="281" table:style-name="ce14">
            <text:p>281</text:p>
          </table:table-cell>
          <table:table-cell office:value-type="string" table:style-name="ce15">
            <text:p>40101.0011.22.0000064-6</text:p>
          </table:table-cell>
          <table:table-cell office:value-type="string" table:style-name="ce15">
            <text:p>42.397.920/0001-35</text:p>
          </table:table-cell>
          <table:table-cell office:value-type="string" table:style-name="ce15">
            <text:p>JOHNNY MAXIMO LOURENCO E SIQUEIRA 03299486527</text:p>
          </table:table-cell>
          <table:table-cell office:value-type="string" table:style-name="ce15">
            <text:p>Prestação de serviços profissionais de tradução e interpretação simultânea da Língua Brasileira de Sinais ¿ Libras/Língua Portuguesa, para o evento 5ª Conferência Tecnologias e Infância, realizado em 21/11/2022.. DL n. 02/2022-CAODH. NFSE n. 25. SEI n. 19.09.02180.0025845/2022-2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1.22.0000064-6.pdf">Nº 00000025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1000" table:style-name="ce18">
            <text:p><text:s/>1 000,00<text:s text:c="3"/></text:p>
          </table:table-cell>
          <table:table-cell table:number-columns-repeated="16374"/>
        </table:table-row>
        <table:table-row table:style-name="ro7">
          <table:table-cell office:value-type="float" office:value="282" table:style-name="ce14">
            <text:p>282</text:p>
          </table:table-cell>
          <table:table-cell office:value-type="string" table:style-name="ce15">
            <text:p>40101.0029.22.0000102-7</text:p>
          </table:table-cell>
          <table:table-cell office:value-type="string" table:style-name="ce15">
            <text:p>34.370.234/0001-42</text:p>
          </table:table-cell>
          <table:table-cell office:value-type="string" table:style-name="ce15">
            <text:p>Supreme Capacitação e Treinamento LTDA</text:p>
          </table:table-cell>
          <table:table-cell office:value-type="string" table:style-name="ce15">
            <text:p>PAOE 4008 - Manutenção do Cerimonial do Ministério Público do Estado Elemento 39. Processo de inexigibilidade SEI 19.09.02010.0024826/2022-38. Processo de pagamento SEI 19.09.02007.0026103/2022-09. NF.: 61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102-7.pdf">Nº 000619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4320" table:style-name="ce18">
            <text:p><text:s/>4 320,00<text:s text:c="3"/></text:p>
          </table:table-cell>
          <table:table-cell table:number-columns-repeated="16374"/>
        </table:table-row>
        <table:table-row table:style-name="ro6">
          <table:table-cell office:value-type="float" office:value="283" table:style-name="ce14">
            <text:p>283</text:p>
          </table:table-cell>
          <table:table-cell office:value-type="string" table:style-name="ce15">
            <text:p>40101.0035.22.0000039-7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da fatura TELEMAR da PJR de Paulo Afonso. Referente a NOV/2022, PE: 057/2019 - SEINFRA/BA, contrato 026/2020, FATURA N.: 1600209904186, SEI 19.09.01079.0027723/2022-34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5.22.0000039-7.pdf">Nº 1600209904186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13/12/2022</text:p>
          </table:table-cell>
          <table:table-cell office:value-type="string" table:style-name="ce15">
            <text:p>N/A</text:p>
          </table:table-cell>
          <table:table-cell office:value-type="float" office:value="187.44" table:style-name="ce18">
            <text:p><text:s/>187,44<text:s text:c="3"/></text:p>
          </table:table-cell>
          <table:table-cell table:number-columns-repeated="16374"/>
        </table:table-row>
        <table:table-row table:style-name="ro9">
          <table:table-cell office:value-type="float" office:value="284" table:style-name="ce14">
            <text:p>284</text:p>
          </table:table-cell>
          <table:table-cell office:value-type="string" table:style-name="ce15">
            <text:p>40101.0040.22.0000082-6</text:p>
          </table:table-cell>
          <table:table-cell office:value-type="string" table:style-name="ce15">
            <text:p>10.633.569/0001-48</text:p>
          </table:table-cell>
          <table:table-cell office:value-type="string" table:style-name="ce15">
            <text:p>ROP SEGURANCA LTDA</text:p>
          </table:table-cell>
          <table:table-cell office:value-type="string" table:style-name="ce15">
            <text:p>SEI 19.09.00973.0025502/2022-69 SERVIÇO DE MONITORAMENTO ELETRÔNICO, PARA PJR DE EUNÁPOLIS, REFERENTE AO MÊS DE NOVEMBRO DE 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0.22.0000082-6.pdf">Nº 2022285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300.76" table:style-name="ce18">
            <text:p><text:s/>300,76<text:s text:c="3"/></text:p>
          </table:table-cell>
          <table:table-cell table:number-columns-repeated="16374"/>
        </table:table-row>
        <table:table-row table:style-name="ro11">
          <table:table-cell office:value-type="float" office:value="285" table:style-name="ce14">
            <text:p>285</text:p>
          </table:table-cell>
          <table:table-cell office:value-type="string" table:style-name="ce15">
            <text:p>40101.0048.22.0000331-9</text:p>
          </table:table-cell>
          <table:table-cell office:value-type="string" table:style-name="ce15">
            <text:p>11.990.522/0001-02</text:p>
          </table:table-cell>
          <table:table-cell office:value-type="string" table:style-name="ce15">
            <text:p>Mota Lauria Engenharia Ltda - EPP</text:p>
          </table:table-cell>
          <table:table-cell office:value-type="string" table:style-name="ce15">
            <text:p>Nota Fiscal 185 - Processo 19.09.02334.0023929/2022-63 - Elaboração de projetos executivos de instalações de Combate à Incêndio e SPDA e realiza ão de vistoria das Instala ões Elétricas existentes na Promotoria de Justi aRe ional de Vitória da Con uista. Segunda Medição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31-9.pdf">Nº 00000185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839.54" table:style-name="ce18">
            <text:p><text:s/>839,54<text:s text:c="3"/></text:p>
          </table:table-cell>
          <table:table-cell table:number-columns-repeated="16374"/>
        </table:table-row>
        <table:table-row table:style-name="ro7">
          <table:table-cell office:value-type="float" office:value="286" table:style-name="ce14">
            <text:p>286</text:p>
          </table:table-cell>
          <table:table-cell office:value-type="string" table:style-name="ce15">
            <text:p>40101.0048.22.0000333-5</text:p>
          </table:table-cell>
          <table:table-cell office:value-type="string" table:style-name="ce15">
            <text:p>13.518.155/0001-66</text:p>
          </table:table-cell>
          <table:table-cell office:value-type="string" table:style-name="ce15">
            <text:p>Metacal Construções Eireli - ME</text:p>
          </table:table-cell>
          <table:table-cell office:value-type="string" table:style-name="ce15">
            <text:p>Substituição de mini disjuntores padrão IEC por disjuntores termomagnéticos em caixa moldada, com fornecimento de material e mão de obra, para a sede do MPBA (CAB). DL n. 28/2022-DEA. NFSE n. 202244. SEI n. 19.09.02333.0021430/2022-8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33-5.pdf">Nº 202244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20009" table:style-name="ce18">
            <text:p><text:s/>20 009,00<text:s text:c="3"/></text:p>
          </table:table-cell>
          <table:table-cell table:number-columns-repeated="16374"/>
        </table:table-row>
        <table:table-row table:style-name="ro10">
          <table:table-cell office:value-type="float" office:value="287" table:style-name="ce14">
            <text:p>287</text:p>
          </table:table-cell>
          <table:table-cell office:value-type="string" table:style-name="ce15">
            <text:p>40101.0048.22.0000337-8</text:p>
          </table:table-cell>
          <table:table-cell office:value-type="string" table:style-name="ce15">
            <text:p>12.048.131/0001-28</text:p>
          </table:table-cell>
          <table:table-cell office:value-type="string" table:style-name="ce15">
            <text:p>AR PROJECT COMERCIAL E SERVICOS LTDA</text:p>
          </table:table-cell>
          <table:table-cell office:value-type="string" table:style-name="ce15">
            <text:p>PROCESSO SEI Nº 19.09.02333.0024513/2022-30 - PRESTAÇÃO DE SERVIÇOS DE ENGENHARIA DE MANUTENÇÃO PREVENTIVA E CORRETIVA NOS SISTEMAS DE CLIMATIZAÇÃO, VENTILAÇÃO E EXAUSTÃO E AUTOMAÇÃO, INSTALADOS NA SEDE DO MPBA, SITUADA NO CAB, CONF. PE 24/2021, CONT. 107/2021 (OUT/2022). NFS.: 96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37-8.pdf">Nº 00000962</text:a></text:p>
          </table:table-cell>
          <table:table-cell office:value-type="date" office:date-value="2022-11-25T00:00:00" table:style-name="ce17">
            <text:p>25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7666.66" table:style-name="ce18">
            <text:p><text:s/>7 666,66<text:s text:c="3"/></text:p>
          </table:table-cell>
          <table:table-cell table:number-columns-repeated="16374"/>
        </table:table-row>
        <table:table-row table:style-name="ro12">
          <table:table-cell office:value-type="float" office:value="288" table:style-name="ce14">
            <text:p>288</text:p>
          </table:table-cell>
          <table:table-cell office:value-type="string" table:style-name="ce15">
            <text:p>40101.0003.22.0006573-8</text:p>
          </table:table-cell>
          <table:table-cell office:value-type="string" table:style-name="ce15">
            <text:p>07.340.993/0001-90</text:p>
          </table:table-cell>
          <table:table-cell office:value-type="string" table:style-name="ce15">
            <text:p>WEBTRIP AGENCIA DE VIAGENS E TURISMO LTDA</text:p>
          </table:table-cell>
          <table:table-cell office:value-type="string" table:style-name="ce15">
            <text:p>PRESTAÇÃO DE SERVIÇOS DE AGENCIAMENTO DE VIAGENS POR MEIO DE FERRAMENTA ONLINE DE AUTO AGENDAMENTO SELFBOOKING, REFERENTE A PASSAGENS AÉREAS NACIONAIS E INTERNACIONAIS, CONFORME CONTRATO Nº 14/2018, SIMP 1790/2018, PE 109/2017 - SAEB - SEI Nº 19.09.02350.0024905/2022-81 (EMPENHO</text:p>
            <text:p>COMPLEMENTAR AO DE Nº 5689-9)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573-8.pdf">Nº 46405</text:a>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112142.22" table:style-name="ce18">
            <text:p><text:s/>112 142,22<text:s text:c="3"/></text:p>
          </table:table-cell>
          <table:table-cell table:number-columns-repeated="16374"/>
        </table:table-row>
        <table:table-row table:style-name="ro9">
          <table:table-cell office:value-type="float" office:value="289" table:style-name="ce14">
            <text:p>289</text:p>
          </table:table-cell>
          <table:table-cell office:value-type="string" table:style-name="ce15">
            <text:p>40101.0022.22.0000089-5</text:p>
          </table:table-cell>
          <table:table-cell office:value-type="string" table:style-name="ce15">
            <text:p>25.017.607/0001-05</text:p>
          </table:table-cell>
          <table:table-cell office:value-type="string" table:style-name="ce15">
            <text:p>AGNALDO LUCAS DA SILVA 01021417548</text:p>
          </table:table-cell>
          <table:table-cell office:value-type="string" table:style-name="ce15">
            <text:p>Serviços de jardingem, Contrato 115/2021-SGA, mês 11/2022, PJR Barreiras, SEI 19.09.00925.0027867/2022-12, Controle 81/2022, NF nº1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2.22.0000089-5.pdf">Nº 00000016</text:a>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500" table:style-name="ce18">
            <text:p><text:s/>500,00<text:s text:c="3"/></text:p>
          </table:table-cell>
          <table:table-cell table:number-columns-repeated="16374"/>
        </table:table-row>
        <table:table-row table:style-name="ro4">
          <table:table-cell office:value-type="float" office:value="290" table:style-name="ce14">
            <text:p>290</text:p>
          </table:table-cell>
          <table:table-cell office:value-type="string" table:style-name="ce15">
            <text:p>40101.0023.22.0000103-1</text:p>
          </table:table-cell>
          <table:table-cell office:value-type="string" table:style-name="ce15">
            <text:p>06.876.797/0001-71</text:p>
          </table:table-cell>
          <table:table-cell office:value-type="string" table:style-name="ce15">
            <text:p>PREVINA VIGILANCIA PATRIMONIAL LTDA</text:p>
          </table:table-cell>
          <table:table-cell office:value-type="string" table:style-name="ce15">
            <text:p>Pgt. Serv. Vigilância Eletrônica na PJR Feira de Santana, ref. 10/2022. NF 4792. SEI 19.09.00872.0027866/2022-3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3.22.0000103-1.pdf">Nº 202200000004792</text:a>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5">
            <text:p>06/12/2022</text:p>
          </table:table-cell>
          <table:table-cell office:value-type="string" table:style-name="ce15">
            <text:p>N/A</text:p>
          </table:table-cell>
          <table:table-cell office:value-type="float" office:value="1466.6" table:style-name="ce18">
            <text:p><text:s/>1 466,60<text:s text:c="3"/></text:p>
          </table:table-cell>
          <table:table-cell table:number-columns-repeated="16374"/>
        </table:table-row>
        <table:table-row table:style-name="ro10">
          <table:table-cell office:value-type="float" office:value="291" table:style-name="ce14">
            <text:p>291</text:p>
          </table:table-cell>
          <table:table-cell office:value-type="string" table:style-name="ce15">
            <text:p>40101.0048.22.0000338-6</text:p>
          </table:table-cell>
          <table:table-cell office:value-type="string" table:style-name="ce15">
            <text:p>08.872.024/0001-42</text:p>
          </table:table-cell>
          <table:table-cell office:value-type="string" table:style-name="ce15">
            <text:p>CALDAS SERVICE EIRELI</text:p>
          </table:table-cell>
          <table:table-cell office:value-type="string" table:style-name="ce15">
            <text:p>PROCESSO SEI Nº 19.09.02333.0024517/2022-58 - PRESTAÇÃO DE SERVIÇOS DE MANUTENÇÃO PREVENTIVA E CORRETIVA DO SISTEMA DE AR-CONDICIONADO MICRO PROCESSADO MARCA SPRINGER CARRIER, INSTAL. NA SEDE DO MP/BA EM NAZARÉ, CONF. PE 50/2018, CONTRATO 151/2018-SGA (OUT/2022). NFS.: 61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38-6.pdf">Nº 6122</text:a>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9870" table:style-name="ce18">
            <text:p><text:s/>9 870,00<text:s text:c="3"/></text:p>
          </table:table-cell>
          <table:table-cell table:number-columns-repeated="16374"/>
        </table:table-row>
        <table:table-row table:style-name="ro3">
          <table:table-cell office:value-type="float" office:value="292" table:style-name="ce14">
            <text:p>292</text:p>
          </table:table-cell>
          <table:table-cell office:value-type="string" table:style-name="ce15">
            <text:p>40101.0003.22.0006576-2</text:p>
          </table:table-cell>
          <table:table-cell office:value-type="string" table:style-name="ce15">
            <text:p>14.729.826/0001-09</text:p>
          </table:table-cell>
          <table:table-cell office:value-type="string" table:style-name="ce15">
            <text:p>EXECUTIVA COM DE MAQ E EQUIPAMENTOS PARA ESCRITORIO LTD</text:p>
          </table:table-cell>
          <table:table-cell office:value-type="string" table:style-name="ce15">
            <text:p>SERVIÇOS DE REPROGRAFIA E IMPRESSÃO, NA CAPITAL E INTERIOR DO ESTADO DA BAHIA, COM E SEM DISPONIBILIDADE DE OPERADOR, DE ACORDO COM AS NECESSIDADES DO MP/BA, DA-32/2019, PP Nº 007/2019, CONTRATO Nº 149/2019 - SEI Nº 19.09.02350.0024436/2022-96 (OUTUBRO/2022)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576-2.pdf">Nº 00008236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13098.1" table:style-name="ce18">
            <text:p><text:s/>13 098,10<text:s text:c="3"/></text:p>
          </table:table-cell>
          <table:table-cell table:number-columns-repeated="16374"/>
        </table:table-row>
        <table:table-row table:style-name="ro10">
          <table:table-cell office:value-type="float" office:value="293" table:style-name="ce14">
            <text:p>293</text:p>
          </table:table-cell>
          <table:table-cell office:value-type="string" table:style-name="ce15">
            <text:p>40101.0003.22.0006589-4</text:p>
          </table:table-cell>
          <table:table-cell office:value-type="string" table:style-name="ce15">
            <text:p>13.518.155/0001-66</text:p>
          </table:table-cell>
          <table:table-cell office:value-type="string" table:style-name="ce15">
            <text:p>Metacal Construções Eireli - ME</text:p>
          </table:table-cell>
          <table:table-cell office:value-type="string" table:style-name="ce15">
            <text:p>PRESTAÇÃO DE SERVIÇO DE DESCARTE DE ENTULHO NA SEDE MPBA LOCALIZADA EM NAZARÉ, SITUADA NA AV. JOANA ANGÉLICA, 1312, SALVADOR - BAHIA, CONFORME DISPENSA DE LICITAÇÃO Nº 135/2022-DADM E SEI Nº 19.09.02336.0023969/2022-49 (SEI DE PAGAMENTO Nº 19.09.02350.0025944/2022-79). NFS.: 20224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589-4.pdf">Nº 202247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4760" table:style-name="ce18">
            <text:p><text:s/>4 760,00<text:s text:c="3"/></text:p>
          </table:table-cell>
          <table:table-cell table:number-columns-repeated="16374"/>
        </table:table-row>
        <table:table-row table:style-name="ro11">
          <table:table-cell office:value-type="float" office:value="294" table:style-name="ce14">
            <text:p>294</text:p>
          </table:table-cell>
          <table:table-cell office:value-type="string" table:style-name="ce15">
            <text:p>40101.0003.22.0006591-6</text:p>
          </table:table-cell>
          <table:table-cell office:value-type="string" table:style-name="ce15">
            <text:p>09.511.516/0001-75</text:p>
          </table:table-cell>
          <table:table-cell office:value-type="string" table:style-name="ce15">
            <text:p>TELECOM SEGURANCA ELETRONICA LTDA</text:p>
          </table:table-cell>
          <table:table-cell office:value-type="string" table:style-name="ce15">
            <text:p>PRESTAÇÃO DE SERVIÇOS DE VIGILÂNCIA POR MEIO DE SISTEMA ELETRÔNICO DE MONITORAMENTO NA PROMOTORIA DE JUSTIÇA DE CANAVIEIRAS, CONFORME CONTRATO Nº 089/2022 - SGA (OUTUBRO/2022 - NFSE 1820 - SEI DE PAGAMENTO Nº</text:p>
            <text:p>19.09.02350.0024297/2022-93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591-6.pdf">Nº 00001820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550" table:style-name="ce18">
            <text:p><text:s/>550,00<text:s text:c="3"/></text:p>
          </table:table-cell>
          <table:table-cell table:number-columns-repeated="16374"/>
        </table:table-row>
        <table:table-row table:style-name="ro12">
          <table:table-cell office:value-type="float" office:value="295" table:style-name="ce14">
            <text:p>295</text:p>
          </table:table-cell>
          <table:table-cell office:value-type="string" table:style-name="ce15">
            <text:p>40101.0010.22.0000054-1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Despesa Campanha "O amor não tem tamanho".PE: 5.1.20: Promover ações junto ao Poder Judiciário para aprimorar o cruzamento de dados. 1.2.1.1.4.Desenvolver uma campanha conjunta de sensibilização da sociedade, em especial das mulheres acercada temática da Entrega Legall. SEI 0023194/2022-64. AT 11721, 11908, Ordem de serviço Digital social - Forrest. Contrato190/201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0.22.0000054-1.pdf">Nº 00009531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13/12/2022</text:p>
          </table:table-cell>
          <table:table-cell office:value-type="string" table:style-name="ce15">
            <text:p>N/A</text:p>
          </table:table-cell>
          <table:table-cell office:value-type="float" office:value="8280" table:style-name="ce18">
            <text:p><text:s/>8 280,00<text:s text:c="3"/></text:p>
          </table:table-cell>
          <table:table-cell table:number-columns-repeated="16374"/>
        </table:table-row>
        <table:table-row table:style-name="ro6">
          <table:table-cell office:value-type="float" office:value="296" table:style-name="ce14">
            <text:p>296</text:p>
          </table:table-cell>
          <table:table-cell office:value-type="string" table:style-name="ce15">
            <text:p>40101.0015.22.0000031-9</text:p>
          </table:table-cell>
          <table:table-cell office:value-type="string" table:style-name="ce15">
            <text:p>016.374.515-39</text:p>
          </table:table-cell>
          <table:table-cell office:value-type="string" table:style-name="ce15">
            <text:p>Luiz Eduardo Evangelista Tito</text:p>
          </table:table-cell>
          <table:table-cell office:value-type="string" table:style-name="ce15">
            <text:p>SEI 19.09.02185.22334/2022-34 - Contratar profissionais intérpretes de libras e tradutores de idiomas para os materiais publicitários e/ou palestras/apresentações. Projeto Escola Sustentável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5.22.0000031-9.pdf">N/A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26/12/2022</text:p>
          </table:table-cell>
          <table:table-cell office:value-type="string" table:style-name="ce15">
            <text:p>N/A</text:p>
          </table:table-cell>
          <table:table-cell office:value-type="float" office:value="600" table:style-name="ce18">
            <text:p><text:s/>600,00<text:s text:c="3"/></text:p>
          </table:table-cell>
          <table:table-cell table:number-columns-repeated="16374"/>
        </table:table-row>
        <table:table-row table:style-name="ro4">
          <table:table-cell office:value-type="float" office:value="297" table:style-name="ce14">
            <text:p>297</text:p>
          </table:table-cell>
          <table:table-cell office:value-type="string" table:style-name="ce15">
            <text:p>40101.0028.22.0000464-9</text:p>
          </table:table-cell>
          <table:table-cell office:value-type="string" table:style-name="ce15">
            <text:p>04.142.491/0001-66</text:p>
          </table:table-cell>
          <table:table-cell office:value-type="string" table:style-name="ce15">
            <text:p>Ministério Público</text:p>
          </table:table-cell>
          <table:table-cell office:value-type="string" table:style-name="ce15">
            <text:p>Processo 19.09.00869.0027904/2022-64 - Folha de Estagiários - Novembro 2022 BOLSA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8.22.0000464-9.pdf">N/A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29/11/2022</text:p>
          </table:table-cell>
          <table:table-cell office:value-type="string" table:style-name="ce15">
            <text:p>N/A</text:p>
          </table:table-cell>
          <table:table-cell office:value-type="float" office:value="782394.67" table:style-name="ce18">
            <text:p><text:s/>782 394,67<text:s text:c="3"/></text:p>
          </table:table-cell>
          <table:table-cell table:number-columns-repeated="16374"/>
        </table:table-row>
        <table:table-row table:style-name="ro11">
          <table:table-cell office:value-type="float" office:value="298" table:style-name="ce14">
            <text:p>298</text:p>
          </table:table-cell>
          <table:table-cell office:value-type="string" table:style-name="ce15">
            <text:p>40101.0029.22.0000103-5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SEi nº 19.09.02007.0017854/2022-78. Açao 2050- Publicidade Institucional. Prestação de serviço - Contrato 190/2016. Convênio nº 918248/2021 entre o Minsistério Público da Bahia e o Governo Federal. Projeto: Ampliação dos canais de acesso ao sistema de Justiça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103-5.pdf">Nº 00009649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264.5" table:style-name="ce18">
            <text:p><text:s/>264,50<text:s text:c="3"/></text:p>
          </table:table-cell>
          <table:table-cell table:number-columns-repeated="16374"/>
        </table:table-row>
        <table:table-row table:style-name="ro13">
          <table:table-cell office:value-type="float" office:value="299" table:style-name="ce14">
            <text:p>299</text:p>
          </table:table-cell>
          <table:table-cell office:value-type="string" table:style-name="ce15">
            <text:p>40101.0029.22.0000104-3</text:p>
          </table:table-cell>
          <table:table-cell office:value-type="string" table:style-name="ce15">
            <text:p>00.266.746/0001-41</text:p>
          </table:table-cell>
          <table:table-cell office:value-type="string" table:style-name="ce15">
            <text:p>UNICA PLANEJAMENTO EM COMUNICACAO LTDA</text:p>
          </table:table-cell>
          <table:table-cell office:value-type="string" table:style-name="ce15">
            <text:p>SEI nº 19.09.02007.0026464/2022-14. Ação 2050 - Publicidade Institucional (Veiculação em rádio)- Campanha Site Atendimento ao Cidadãol.Prestação de serviços - Contrato 19/2016.AV.MP-002/22.Convênio nº 918248/2021entre o Ministério Público da Bahia e o Governo Federal.Projeto:Ampliação dos canais de acesso ao sistema de Justiça.NFSe nº 00293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104-3.pdf">Nº 00009499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30/12/2022</text:p>
          </table:table-cell>
          <table:table-cell office:value-type="string" table:style-name="ce15">
            <text:p>N/A</text:p>
          </table:table-cell>
          <table:table-cell office:value-type="float" office:value="4618.3999999999996" table:style-name="ce18">
            <text:p><text:s/>4 618,40<text:s text:c="3"/></text:p>
          </table:table-cell>
          <table:table-cell table:number-columns-repeated="16374"/>
        </table:table-row>
        <table:table-row table:style-name="ro8">
          <table:table-cell office:value-type="float" office:value="300" table:style-name="ce14">
            <text:p>300</text:p>
          </table:table-cell>
          <table:table-cell office:value-type="string" table:style-name="ce15">
            <text:p>40101.0029.22.0000106-1</text:p>
          </table:table-cell>
          <table:table-cell office:value-type="string" table:style-name="ce15">
            <text:p>04.632.002/0001-54</text:p>
          </table:table-cell>
          <table:table-cell office:value-type="string" table:style-name="ce15">
            <text:p>AGÊNCIA RADIOWEB RS PRODUÇÃO JORNALÍSTICA SOCIEDADE SIMPLES</text:p>
          </table:table-cell>
          <table:table-cell office:value-type="string" table:style-name="ce15">
            <text:p>Prestação de serviços de implantação. manutenção e alimentação da plataforma de rádio on line (Rádio MPBA). Contrato n. 82/2018-SGA. Ref.: outubro/2022. NFSE n. 2022/207. SEI n. 19.09.02007.0027843/2022-64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29.22.0000106-1.pdf">Nº 2022/207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2/12/2022</text:p>
          </table:table-cell>
          <table:table-cell office:value-type="string" table:style-name="ce15">
            <text:p>N/A</text:p>
          </table:table-cell>
          <table:table-cell office:value-type="float" office:value="18030.03" table:style-name="ce18">
            <text:p><text:s/>18 030,03<text:s text:c="3"/></text:p>
          </table:table-cell>
          <table:table-cell table:number-columns-repeated="16374"/>
        </table:table-row>
        <table:table-row table:style-name="ro4">
          <table:table-cell office:value-type="float" office:value="301" table:style-name="ce14">
            <text:p>301</text:p>
          </table:table-cell>
          <table:table-cell office:value-type="string" table:style-name="ce15">
            <text:p>40101.0031.22.0000024-1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DE TELEFONIA DA REGIONAL DE CAMAÇARI MÊS 11/2022, CONTRATO 026/2020, SEI 27882/2022-7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1.22.0000024-1.pdf">Nº 1600209904182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7/12/2022</text:p>
          </table:table-cell>
          <table:table-cell office:value-type="string" table:style-name="ce15">
            <text:p>N/A</text:p>
          </table:table-cell>
          <table:table-cell office:value-type="float" office:value="306.77999999999997" table:style-name="ce18">
            <text:p><text:s/>306,78<text:s text:c="3"/></text:p>
          </table:table-cell>
          <table:table-cell table:number-columns-repeated="16374"/>
        </table:table-row>
        <table:table-row table:style-name="ro4">
          <table:table-cell office:value-type="float" office:value="302" table:style-name="ce14">
            <text:p>302</text:p>
          </table:table-cell>
          <table:table-cell office:value-type="string" table:style-name="ce15">
            <text:p>40101.0034.22.0000065-9</text:p>
          </table:table-cell>
          <table:table-cell office:value-type="string" table:style-name="ce15">
            <text:p>15.139.629/0001-94</text:p>
          </table:table-cell>
          <table:table-cell office:value-type="string" table:style-name="ce15">
            <text:p>COMPANHIA DE ELETRICIDADE DO ESTADO DA BAHIA - COELBA</text:p>
          </table:table-cell>
          <table:table-cell office:value-type="string" table:style-name="ce15">
            <text:p>Pgto de Conta de Energia Elétrica da PJ Reg. de Jequié, ref. ao mês 11/2022. Nota Fiscal nº 647996530. SEI 19.09.01053.0027777.2022-6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4.22.0000065-9.pdf">Nº 647996530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22/12/2022</text:p>
          </table:table-cell>
          <table:table-cell office:value-type="string" table:style-name="ce15">
            <text:p>N/A</text:p>
          </table:table-cell>
          <table:table-cell office:value-type="float" office:value="4548.78" table:style-name="ce18">
            <text:p><text:s/>4 548,78<text:s text:c="3"/></text:p>
          </table:table-cell>
          <table:table-cell table:number-columns-repeated="16374"/>
        </table:table-row>
        <table:table-row table:style-name="ro5">
          <table:table-cell office:value-type="float" office:value="303" table:style-name="ce14">
            <text:p>303</text:p>
          </table:table-cell>
          <table:table-cell office:value-type="string" table:style-name="ce15">
            <text:p>40101.0034.22.0000066-7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Pgto de Conta de Água/Esgoto da PJ Reg. de Jequié ref. ao mês 11/2022. SEI 19.09.01053.0027255.2022-95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4.22.0000066-7.pdf">Nº 3906300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7/12/2022</text:p>
          </table:table-cell>
          <table:table-cell office:value-type="string" table:style-name="ce15">
            <text:p>N/A</text:p>
          </table:table-cell>
          <table:table-cell office:value-type="float" office:value="628.47" table:style-name="ce18">
            <text:p><text:s/>628,47<text:s text:c="3"/></text:p>
          </table:table-cell>
          <table:table-cell table:number-columns-repeated="16374"/>
        </table:table-row>
        <table:table-row table:style-name="ro9">
          <table:table-cell office:value-type="float" office:value="304" table:style-name="ce14">
            <text:p>304</text:p>
          </table:table-cell>
          <table:table-cell office:value-type="string" table:style-name="ce15">
            <text:p>40101.0034.22.0000067-5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Pagamento de Fatura Telemar (OI) da PJR de Jequié, ref. ao mês 11/2022. Longa distância e local. Fatura n. 1600209904185. SEI 19.09.01053.0027257.2022-1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4.22.0000067-5.pdf">Nº 1600209904185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15/12/2022</text:p>
          </table:table-cell>
          <table:table-cell office:value-type="string" table:style-name="ce15">
            <text:p>N/A</text:p>
          </table:table-cell>
          <table:table-cell office:value-type="float" office:value="239.17" table:style-name="ce18">
            <text:p><text:s/>239,17<text:s text:c="3"/></text:p>
          </table:table-cell>
          <table:table-cell table:number-columns-repeated="16374"/>
        </table:table-row>
        <table:table-row table:style-name="ro7">
          <table:table-cell office:value-type="float" office:value="305" table:style-name="ce14">
            <text:p>305</text:p>
          </table:table-cell>
          <table:table-cell office:value-type="string" table:style-name="ce15">
            <text:p>40101.0043.22.0000063-1</text:p>
          </table:table-cell>
          <table:table-cell office:value-type="string" table:style-name="ce15">
            <text:p>35.068.641/0001-62</text:p>
          </table:table-cell>
          <table:table-cell office:value-type="string" table:style-name="ce15">
            <text:p>OSVALDO DE OLIVEIRA 55272070500</text:p>
          </table:table-cell>
          <table:table-cell office:value-type="string" table:style-name="ce15">
            <text:p>SEI 19.09.01034.0027732/2022-19 ¿ CONTRATO Nº 017/2022-SGA ¿ DL 02/2022 ¿ PJR/ITP - PRESTAÇÃO DE SERVIÇOS DE JARDINAGEM PARA PROMOTORIA DE JUSTIÇA REGIONAL DE ITAPETINGA, REFERENTE AO MÊS DE NOVEMBRO/2022 ¿ NFSe Nº 20220000000002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3.22.0000063-1.pdf">Nº 202200000000028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690" table:style-name="ce18">
            <text:p><text:s/>690,00<text:s text:c="3"/></text:p>
          </table:table-cell>
          <table:table-cell table:number-columns-repeated="16374"/>
        </table:table-row>
        <table:table-row table:style-name="ro7">
          <table:table-cell office:value-type="float" office:value="306" table:style-name="ce14">
            <text:p>306</text:p>
          </table:table-cell>
          <table:table-cell office:value-type="string" table:style-name="ce15">
            <text:p>40101.0043.22.0000064-1</text:p>
          </table:table-cell>
          <table:table-cell office:value-type="string" table:style-name="ce15">
            <text:p>30.710.773/0001-22</text:p>
          </table:table-cell>
          <table:table-cell office:value-type="string" table:style-name="ce15">
            <text:p>JULIMAR PASSOS GONZAGA 65915437591</text:p>
          </table:table-cell>
          <table:table-cell office:value-type="string" table:style-name="ce15">
            <text:p>SEI 19.09.01034.0027696/2022-58 - CONTRATO Nº 107/2022-SGA ¿ DL 02/2022-PJR-ITP ¿ SERVIÇOS DE MENSAGEIRO MOTORIZADO PARA PROMOTORIA DE JUSTIÇA REGIONAL DE ITAPETINGA, REFERENTE AO MÊS DE NOVEMBRO/2022 ¿ NFSe Nº 20220000000001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3.22.0000064-1.pdf">Nº 202200000000013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610" table:style-name="ce18">
            <text:p><text:s/>610,00<text:s text:c="3"/></text:p>
          </table:table-cell>
          <table:table-cell table:number-columns-repeated="16374"/>
        </table:table-row>
        <table:table-row table:style-name="ro3">
          <table:table-cell office:value-type="float" office:value="307" table:style-name="ce14">
            <text:p>307</text:p>
          </table:table-cell>
          <table:table-cell office:value-type="string" table:style-name="ce15">
            <text:p>40101.0043.22.0000065-8</text:p>
          </table:table-cell>
          <table:table-cell office:value-type="string" table:style-name="ce15">
            <text:p>27.281.979/0001-70</text:p>
          </table:table-cell>
          <table:table-cell office:value-type="string" table:style-name="ce15">
            <text:p>JOSE BORGES SANTANA DE ITAPETINGA</text:p>
          </table:table-cell>
          <table:table-cell office:value-type="string" table:style-name="ce15">
            <text:p>SEI 19.09.01034.0027685/2022-78 ¿ CONTRATO Nº 116/2021 ¿ DL 03/2021-PJR-ITP ¿ PRESTAÇÃO DE SERVIÇOS DE VIGILÂNCIA POR SISTEMA ELETRÔNICO DE MONITORAMENTO PARA A PROMOTORIA DE JUSTIÇA REGIONAL DE ITAPETINGA, REFERENTE AO MÊS DE NOVEMBRO/2022 ¿ NFSe Nº 20220000000024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3.22.0000065-8.pdf">Nº 202200000000243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510" table:style-name="ce18">
            <text:p><text:s/>510,00<text:s text:c="3"/></text:p>
          </table:table-cell>
          <table:table-cell table:number-columns-repeated="16374"/>
        </table:table-row>
        <table:table-row table:style-name="ro8">
          <table:table-cell office:value-type="float" office:value="308" table:style-name="ce14">
            <text:p>308</text:p>
          </table:table-cell>
          <table:table-cell office:value-type="string" table:style-name="ce15">
            <text:p>40101.0043.22.0000066-6</text:p>
          </table:table-cell>
          <table:table-cell office:value-type="string" table:style-name="ce15">
            <text:p>14.464.143/0001-69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SEI 19.09.01034.0027381/2022-84 ¿ FORNECIMENTO DE ÁGUA (SAAE) PARA A PROMOTORIA DE JUSTIÇA REGIONAL DE ITAPETINGA, REFERENTE AO MÊS DE NOVEMBRO/2022 ¿ FATURA Nº 11222765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3.22.0000066-6.pdf">Nº 112227659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102.5" table:style-name="ce18">
            <text:p><text:s/>102,50<text:s text:c="3"/></text:p>
          </table:table-cell>
          <table:table-cell table:number-columns-repeated="16374"/>
        </table:table-row>
        <table:table-row table:style-name="ro10">
          <table:table-cell office:value-type="float" office:value="309" table:style-name="ce14">
            <text:p>309</text:p>
          </table:table-cell>
          <table:table-cell office:value-type="string" table:style-name="ce15">
            <text:p>40101.0043.22.0000067-4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SEI 19.09.01034.0027456/2022-27 ¿ CONTRATO Nº 026/2020 ¿ PE 57/2019 ¿ SEINFRA/BA ¿ SERVIÇOS DE TELEFONIA FIXA ¿ LONGA DISTÂNCIA ¿ NACIONAL E INTERNACIONAL, E LIGAÇÕES LOCAIS, PARA PROMOTORIA DE JUSTIÇA REGIONAL DE ITAPETINGA, REFERENTE AO MÊS DE NOVEMBRO/2022 - FATURA Nº 1600209904213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3.22.0000067-4.pdf">Nº 1600209904213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13/12/2022</text:p>
          </table:table-cell>
          <table:table-cell office:value-type="string" table:style-name="ce15">
            <text:p>N/A</text:p>
          </table:table-cell>
          <table:table-cell office:value-type="float" office:value="157.82" table:style-name="ce18">
            <text:p><text:s/>157,82<text:s text:c="3"/></text:p>
          </table:table-cell>
          <table:table-cell table:number-columns-repeated="16374"/>
        </table:table-row>
        <table:table-row table:style-name="ro8">
          <table:table-cell office:value-type="float" office:value="310" table:style-name="ce14">
            <text:p>310</text:p>
          </table:table-cell>
          <table:table-cell office:value-type="string" table:style-name="ce15">
            <text:p>40101.0048.22.0000339-4</text:p>
          </table:table-cell>
          <table:table-cell office:value-type="string" table:style-name="ce15">
            <text:p>02.545.164/0001-20</text:p>
          </table:table-cell>
          <table:table-cell office:value-type="string" table:style-name="ce15">
            <text:p>PHM CONSTRUCOES E COMBATE A INCENDIO LTDA</text:p>
          </table:table-cell>
          <table:table-cell office:value-type="string" table:style-name="ce15">
            <text:p>Aquisição de peças para substituição ao sistema de combate à incêndio (03 und de Detectores de fumaça Trident ML endereçável) instalado na sede do MP/BA (Nazaré). Contrato n. 172/2017-SGA. NF n. 2015. SEI n. 19.09.02333.0020889/2022-7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39-4.pdf">Nº 2015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894.9" table:style-name="ce18">
            <text:p><text:s/>894,90<text:s text:c="3"/></text:p>
          </table:table-cell>
          <table:table-cell table:number-columns-repeated="16374"/>
        </table:table-row>
        <table:table-row table:style-name="ro11">
          <table:table-cell office:value-type="float" office:value="311" table:style-name="ce14">
            <text:p>311</text:p>
          </table:table-cell>
          <table:table-cell office:value-type="string" table:style-name="ce15">
            <text:p>40101.0048.22.0000340-8</text:p>
          </table:table-cell>
          <table:table-cell office:value-type="string" table:style-name="ce15">
            <text:p>05.926.726/0001-73</text:p>
          </table:table-cell>
          <table:table-cell office:value-type="string" table:style-name="ce15">
            <text:p>MODULO ENGENHARIA CONSULTORIA E GERENCIA PREDIAL LTDA</text:p>
          </table:table-cell>
          <table:table-cell office:value-type="string" table:style-name="ce15">
            <text:p>Nota Fiscal 148742 - Processo 19.09.02333.0024524/2022-10 - SERVIÇO DE MANUTENÇÃO PREVENTIVA, CORRETIVA E ASSISTÊNCIA TÉCNICA EM 05 ELEVADORES INSTALADO NA SEDE NAZARÉ E NO CEAF, CONF. PE-88/2017,CONT 17/2018 (OUT/2022)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40-8.pdf">Nº 000148742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1896.64" table:style-name="ce18">
            <text:p><text:s/>1 896,64<text:s text:c="3"/></text:p>
          </table:table-cell>
          <table:table-cell table:number-columns-repeated="16374"/>
        </table:table-row>
        <table:table-row table:style-name="ro7">
          <table:table-cell office:value-type="float" office:value="312" table:style-name="ce14">
            <text:p>312</text:p>
          </table:table-cell>
          <table:table-cell office:value-type="string" table:style-name="ce15">
            <text:p>40101.0048.22.0000341-6</text:p>
          </table:table-cell>
          <table:table-cell office:value-type="string" table:style-name="ce15">
            <text:p>24.982.785/0001-03</text:p>
          </table:table-cell>
          <table:table-cell office:value-type="string" table:style-name="ce15">
            <text:p>IGM2 METROLOGIA E MANUTENÇÃO EIRELI ME</text:p>
          </table:table-cell>
          <table:table-cell office:value-type="string" table:style-name="ce15">
            <text:p>Prestação de serviços de manutenção preventiva e corretiva em aparelhos de ar condicionado do tipo janela e split, instalados em unidades do MPBA (Capital e RMS). Contrato n. 039/2018-SGA. Ref.: outubro/2022. NFSE n. 816. SEI n. 19.09.02333.0024519/2022-7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41-6.PDF">Nº 816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8974.4699999999993" table:style-name="ce18">
            <text:p><text:s/>8 974,47<text:s text:c="3"/></text:p>
          </table:table-cell>
          <table:table-cell table:number-columns-repeated="16374"/>
        </table:table-row>
        <table:table-row table:style-name="ro6">
          <table:table-cell office:value-type="float" office:value="313" table:style-name="ce14">
            <text:p>313</text:p>
          </table:table-cell>
          <table:table-cell office:value-type="string" table:style-name="ce15">
            <text:p>40101.0048.22.0000342-4</text:p>
          </table:table-cell>
          <table:table-cell office:value-type="string" table:style-name="ce15">
            <text:p>12.018.845/0001-93</text:p>
          </table:table-cell>
          <table:table-cell office:value-type="string" table:style-name="ce15">
            <text:p>ARQ'TEC-COMERCIO E SERVICOS LTDA</text:p>
          </table:table-cell>
          <table:table-cell office:value-type="string" table:style-name="ce15">
            <text:p>Nota Fiscal 1242 - Processo 19.09.02333.0024515/2022-44 - Manutenção preventiva e corretiva em sistema de climatização na sede do CEAF, Contrato 65/2022 -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42-4.pdf">Nº 00001242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3500" table:style-name="ce18">
            <text:p><text:s/>3 500,00<text:s text:c="3"/></text:p>
          </table:table-cell>
          <table:table-cell table:number-columns-repeated="16374"/>
        </table:table-row>
        <table:table-row table:style-name="ro8">
          <table:table-cell office:value-type="float" office:value="314" table:style-name="ce14">
            <text:p>314</text:p>
          </table:table-cell>
          <table:table-cell office:value-type="string" table:style-name="ce15">
            <text:p>40101.0048.22.0000344-0</text:p>
          </table:table-cell>
          <table:table-cell office:value-type="string" table:style-name="ce15">
            <text:p>03.328.305/0001-15</text:p>
          </table:table-cell>
          <table:table-cell office:value-type="string" table:style-name="ce15">
            <text:p>CLARITY SISTEMAS DE ENERGIA LTDA</text:p>
          </table:table-cell>
          <table:table-cell office:value-type="string" table:style-name="ce15">
            <text:p>Prestação de Serviços de manutenção preventiva e corretiva em 02 nobreaks, instalados na sede do MPBA (CAB). Contrato n. 113/2018-SGA. Ref.: outubro/2022. NFSE n. 18018. SEI n. 19.09.02333.0024518/2022-6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44-0.pdf">Nº 18018</text:a>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1982.25" table:style-name="ce18">
            <text:p><text:s/>1 982,25<text:s text:c="3"/></text:p>
          </table:table-cell>
          <table:table-cell table:number-columns-repeated="16374"/>
        </table:table-row>
        <table:table-row table:style-name="ro8">
          <table:table-cell office:value-type="float" office:value="315" table:style-name="ce14">
            <text:p>315</text:p>
          </table:table-cell>
          <table:table-cell office:value-type="string" table:style-name="ce15">
            <text:p>40101.0003.22.0006609-2</text:p>
          </table:table-cell>
          <table:table-cell office:value-type="string" table:style-name="ce15">
            <text:p>33.412.384/0001-09</text:p>
          </table:table-cell>
          <table:table-cell office:value-type="string" table:style-name="ce15">
            <text:p>ACAO SEGURANCA ELETRONICA LTDA</text:p>
          </table:table-cell>
          <table:table-cell office:value-type="string" table:style-name="ce15">
            <text:p>Prestação de serviços de vigilância, por meio de sistema eletrônico de monitoramento, na PJ de Itacaré. DL n. 93/2022-SGA. Contrato n. 85/2022-SGA. Ref.: outubro/2022. NFSE n. 20221436. SEI n. 19.09.02350.0024315/2022-25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09-2.pdf">Nº 20221436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2/12/2022</text:p>
          </table:table-cell>
          <table:table-cell office:value-type="string" table:style-name="ce15">
            <text:p>N/A</text:p>
          </table:table-cell>
          <table:table-cell office:value-type="float" office:value="220" table:style-name="ce18">
            <text:p><text:s/>220,00<text:s text:c="3"/></text:p>
          </table:table-cell>
          <table:table-cell table:number-columns-repeated="16374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0101.0003.22.0006610-6</text:p>
          </table:table-cell>
          <table:table-cell office:value-type="string" table:style-name="ce15">
            <text:p>05.340.639/0001-30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Prestação de serviços continuados de controle e gerenciamento da manutenção de veículos que compõem a frota do Ministério Público do Estado da Bahia, manutenção preventiva e corretiva que será executada por uma rede credenciada de oficinas,centros automotivos e concessionárias.PE nº 10/2022.SEI 19.09.02677.0007217/202-80. SEI Pgtº 19.09.02350.0026343/2022-59.NFSe nº 1393673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10-6.pdf">Nº 1393673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34247.18" table:style-name="ce18">
            <text:p><text:s/>34 247,18<text:s text:c="3"/></text:p>
          </table:table-cell>
          <table:table-cell table:number-columns-repeated="16374"/>
        </table:table-row>
        <table:table-row table:style-name="ro6">
          <table:table-cell office:value-type="float" office:value="317" table:style-name="ce14">
            <text:p>317</text:p>
          </table:table-cell>
          <table:table-cell office:value-type="string" table:style-name="ce15">
            <text:p>40101.0003.22.0006611-4</text:p>
          </table:table-cell>
          <table:table-cell office:value-type="string" table:style-name="ce15">
            <text:p>90.180.605/0001-02</text:p>
          </table:table-cell>
          <table:table-cell office:value-type="string" table:style-name="ce15">
            <text:p>GENTE SEGURADORA S/A</text:p>
          </table:table-cell>
          <table:table-cell office:value-type="string" table:style-name="ce15">
            <text:p>Processo 19.09.02350.0025062/2022-16 Seguro Coletivo contra acidentes pessoais de estagiários e voluntários - Contrato 174/2018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11-4.pdf">Nº 000091763803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30/11/2022</text:p>
          </table:table-cell>
          <table:table-cell office:value-type="string" table:style-name="ce15">
            <text:p>N/A</text:p>
          </table:table-cell>
          <table:table-cell office:value-type="float" office:value="137.16999999999999" table:style-name="ce18">
            <text:p><text:s/>137,17<text:s text:c="3"/></text:p>
          </table:table-cell>
          <table:table-cell table:number-columns-repeated="16374"/>
        </table:table-row>
        <table:table-row table:style-name="ro3">
          <table:table-cell office:value-type="float" office:value="318" table:style-name="ce14">
            <text:p>318</text:p>
          </table:table-cell>
          <table:table-cell office:value-type="string" table:style-name="ce15">
            <text:p>40101.0003.22.0006613-0</text:p>
          </table:table-cell>
          <table:table-cell office:value-type="string" table:style-name="ce15">
            <text:p>05.340.639/0001-30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Serviço de lavagem veicular, bem como, serviço de administração das respectivas despesas, conforme condições, quantidades, exigências e estimativas estabelecidas neste instrumento. DADM 25/2021. SEI nº 19.09.02348.0009410/2021-65. Cont.nº 108/2021. SEI Pagamento nº 19.09.02350.0026345/2022-73.NFSe nº 1394197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13-0.pdf">Nº 1394197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511.23" table:style-name="ce18">
            <text:p><text:s/>511,23<text:s text:c="3"/></text:p>
          </table:table-cell>
          <table:table-cell table:number-columns-repeated="16374"/>
        </table:table-row>
        <table:table-row table:style-name="ro12">
          <table:table-cell office:value-type="float" office:value="319" table:style-name="ce14">
            <text:p>319</text:p>
          </table:table-cell>
          <table:table-cell office:value-type="string" table:style-name="ce15">
            <text:p>40101.0003.22.0006614-9</text:p>
          </table:table-cell>
          <table:table-cell office:value-type="string" table:style-name="ce15">
            <text:p>30.372.037/0001-01</text:p>
          </table:table-cell>
          <table:table-cell office:value-type="string" table:style-name="ce15">
            <text:p>LUIZ MARIO OLIVEIRA CARNEIRO 92333613572</text:p>
          </table:table-cell>
          <table:table-cell office:value-type="string" table:style-name="ce15">
            <text:p>Prestação de serviços de coleta e entrega diárias de documentos e encomendas urgentes para atender á Pomotoria de Justiça Regional de Riachão do Jacuípe-Ba, Conf.Dispensa de Licitação nº 84/2022-DADM, SEI nº 19.09.01832.0015141/2022-22 e Contrato nº 088/2022-SGA (OUTUBRO/2022)-SEI de Pagamento nº 19.09.02350.0024567/2022-43.NFSe nº 60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14-9.pdf">Nº 60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600" table:style-name="ce18">
            <text:p><text:s/>600,00<text:s text:c="3"/></text:p>
          </table:table-cell>
          <table:table-cell table:number-columns-repeated="16374"/>
        </table:table-row>
        <table:table-row table:style-name="ro11">
          <table:table-cell office:value-type="float" office:value="320" table:style-name="ce14">
            <text:p>320</text:p>
          </table:table-cell>
          <table:table-cell office:value-type="string" table:style-name="ce15">
            <text:p>40101.0003.22.0006618-1</text:p>
          </table:table-cell>
          <table:table-cell office:value-type="string" table:style-name="ce15">
            <text:p>06.063.998/0001-50</text:p>
          </table:table-cell>
          <table:table-cell office:value-type="string" table:style-name="ce15">
            <text:p>GPEC PATRIMONIAL LTDA ME</text:p>
          </table:table-cell>
          <table:table-cell office:value-type="string" table:style-name="ce15">
            <text:p>Locação de imóvel urbano para fins não residenciais destinado ao funcionamento das Promotorias de Justiça Criminais, Conforme DA-191/2019,SIMP 0003.0.42116/2019, Cont.nº174/2019-SGA (Taxa de Condomínio de Nov/2022) - SEI 19.09.02350.0026386/2022-6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18-1.pdf">N/A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7763" table:style-name="ce18">
            <text:p><text:s/>7 763,00<text:s text:c="3"/></text:p>
          </table:table-cell>
          <table:table-cell table:number-columns-repeated="16374"/>
        </table:table-row>
        <table:table-row table:style-name="ro4">
          <table:table-cell office:value-type="float" office:value="321" table:style-name="ce14">
            <text:p>321</text:p>
          </table:table-cell>
          <table:table-cell office:value-type="string" table:style-name="ce15">
            <text:p>40101.0003.22.0006619-1</text:p>
          </table:table-cell>
          <table:table-cell office:value-type="string" table:style-name="ce15">
            <text:p>017.155.925-81</text:p>
          </table:table-cell>
          <table:table-cell office:value-type="string" table:style-name="ce15">
            <text:p>Maísa Cristina De Magalhães Munhoz</text:p>
          </table:table-cell>
          <table:table-cell office:value-type="string" table:style-name="ce15">
            <text:p>Processo 19.09.02565.0027403/2022-27 - DESPESA COM REEMBOLSO DE DESLOCAMENTO TERRESTRE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19-1.pdf">N/A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95.06" table:style-name="ce18">
            <text:p><text:s/>95,06<text:s text:c="3"/></text:p>
          </table:table-cell>
          <table:table-cell table:number-columns-repeated="16374"/>
        </table:table-row>
        <table:table-row table:style-name="ro3">
          <table:table-cell office:value-type="float" office:value="322" table:style-name="ce14">
            <text:p>322</text:p>
          </table:table-cell>
          <table:table-cell office:value-type="string" table:style-name="ce15">
            <text:p>40101.0003.22.0006621-1</text:p>
          </table:table-cell>
          <table:table-cell office:value-type="string" table:style-name="ce15">
            <text:p>30.720.559/0001-57</text:p>
          </table:table-cell>
          <table:table-cell office:value-type="string" table:style-name="ce15">
            <text:p>JOSE NETO DE SOUZA SANTOS 27988906836</text:p>
          </table:table-cell>
          <table:table-cell office:value-type="string" table:style-name="ce15">
            <text:p>PRESTAÇÃO DE SERVIÇOS DE COLETA E ENTREGA DE DOCUMENTOS E ENCOMENDAS URGENTES PARA ATENDER</text:p>
            <text:p>À PROMOTORIA DE JUSTIÇA DE LAPÃO CONFORME CONTRATO Nº 054/2022 - SGA (NOVEMBRO/2022 - SEI DE PAGAMENTO Nº</text:p>
            <text:p>19.09.02350.0027513/2022-04 - NFSE 05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21-1.pdf">Nº 00000005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2/12/2022</text:p>
          </table:table-cell>
          <table:table-cell office:value-type="string" table:style-name="ce15">
            <text:p>N/A</text:p>
          </table:table-cell>
          <table:table-cell office:value-type="float" office:value="600" table:style-name="ce18">
            <text:p><text:s/>600,00<text:s text:c="3"/></text:p>
          </table:table-cell>
          <table:table-cell table:number-columns-repeated="16374"/>
        </table:table-row>
        <table:table-row table:style-name="ro8">
          <table:table-cell office:value-type="float" office:value="323" table:style-name="ce14">
            <text:p>323</text:p>
          </table:table-cell>
          <table:table-cell office:value-type="string" table:style-name="ce15">
            <text:p>40101.0003.22.0006623-8</text:p>
          </table:table-cell>
          <table:table-cell office:value-type="string" table:style-name="ce15">
            <text:p>08.650.717/0001-90</text:p>
          </table:table-cell>
          <table:table-cell office:value-type="string" table:style-name="ce15">
            <text:p>M S DE JESUS AUTO PECAS LTDA</text:p>
          </table:table-cell>
          <table:table-cell office:value-type="string" table:style-name="ce15">
            <text:p>Pagamento de franquia para reparo de para-brisa do veículo Citroen Aircross, placa PKV-4754. Solicitação de Assistência n. 149475. Contrato n. 031/2019-SGA (Gente Seguradora). NFSE n. 20224952. SEI n. 19.09.02348.0027680/2022-1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23-8.pdf">Nº 20224952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120" table:style-name="ce18">
            <text:p><text:s/>120,00<text:s text:c="3"/></text:p>
          </table:table-cell>
          <table:table-cell table:number-columns-repeated="16374"/>
        </table:table-row>
        <table:table-row table:style-name="ro11">
          <table:table-cell office:value-type="float" office:value="324" table:style-name="ce14">
            <text:p>324</text:p>
          </table:table-cell>
          <table:table-cell office:value-type="string" table:style-name="ce15">
            <text:p>40101.0003.22.0006624-6</text:p>
          </table:table-cell>
          <table:table-cell office:value-type="string" table:style-name="ce15">
            <text:p>30.910.055/0001-08</text:p>
          </table:table-cell>
          <table:table-cell office:value-type="string" table:style-name="ce15">
            <text:p>MARCOS ROGERIO DOS SANTOS 83558047591</text:p>
          </table:table-cell>
          <table:table-cell office:value-type="string" table:style-name="ce15">
            <text:p>PRESTAÇÃO DE SERVIÇOS DE COLETA E ENTREGA DIÁRIAS DE DOCUMENTOS E ENCOMENDAS URGENTES PARA ATENDER À PROMOTORIA DE JUSTIÇA DE MUTUÍPE, CONFORME CONTRATO Nº 130/2022 - SGA (NOVEMBRO/2022 - NFSE 62 - SEI Nº 19.09.02350.0027517/2022-32)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24-6.pdf">Nº 000062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2/12/2022</text:p>
          </table:table-cell>
          <table:table-cell office:value-type="string" table:style-name="ce15">
            <text:p>N/A</text:p>
          </table:table-cell>
          <table:table-cell office:value-type="float" office:value="480" table:style-name="ce18">
            <text:p><text:s/>480,00<text:s text:c="3"/></text:p>
          </table:table-cell>
          <table:table-cell table:number-columns-repeated="16374"/>
        </table:table-row>
        <table:table-row table:style-name="ro7">
          <table:table-cell office:value-type="float" office:value="325" table:style-name="ce14">
            <text:p>325</text:p>
          </table:table-cell>
          <table:table-cell office:value-type="string" table:style-name="ce15">
            <text:p>40101.0003.22.0006625-4</text:p>
          </table:table-cell>
          <table:table-cell office:value-type="string" table:style-name="ce15">
            <text:p>05.452.852/0001-33</text:p>
          </table:table-cell>
          <table:table-cell office:value-type="string" table:style-name="ce15">
            <text:p>SEGMAX - SISTEMA DE SEGURANCA ELETRONICA MONITORADA LTDA</text:p>
          </table:table-cell>
          <table:table-cell office:value-type="string" table:style-name="ce15">
            <text:p>Prestação de serviços de vigilância, por meio de sistema eletrônico de monitoramento, na PJR de Valença. DL n. 82/2021-DADM. Contrato n. 102/2021-SGA. NFSE n. 202200000001990. Ref.: outubro/2022. SEI n. 19.09.02350.0027491/2022-44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25-4.pdf">Nº 202200000001990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7/12/2022</text:p>
          </table:table-cell>
          <table:table-cell office:value-type="string" table:style-name="ce15">
            <text:p>N/A</text:p>
          </table:table-cell>
          <table:table-cell office:value-type="float" office:value="420" table:style-name="ce18">
            <text:p><text:s/>420,00<text:s text:c="3"/></text:p>
          </table:table-cell>
          <table:table-cell table:number-columns-repeated="16374"/>
        </table:table-row>
        <table:table-row table:style-name="ro10">
          <table:table-cell office:value-type="float" office:value="326" table:style-name="ce14">
            <text:p>326</text:p>
          </table:table-cell>
          <table:table-cell office:value-type="string" table:style-name="ce15">
            <text:p>40101.0003.22.0006627-0</text:p>
          </table:table-cell>
          <table:table-cell office:value-type="string" table:style-name="ce15">
            <text:p>04.196.645/0001-00</text:p>
          </table:table-cell>
          <table:table-cell office:value-type="string" table:style-name="ce15">
            <text:p>IMPRENSA NACIONAL</text:p>
          </table:table-cell>
          <table:table-cell office:value-type="string" table:style-name="ce15">
            <text:p>Prestação de serviços de publicação no Diário Oficial da União, de atos oficiais e demais matérias de interesse do Ministério Público do Estado da Bahia. DADM-07/2021. SEI nº 19.09.02330.0011724/2021-91. Contrato nº 96/2021. SEI nº 19.09.02330.0020355/2022-77 . SEI de Pagamento nº 19.09.02350.0024491/2022-93.Fatura nº 1058036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03.22.0006627-0.pdf">Nº 1058036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2/12/2022</text:p>
          </table:table-cell>
          <table:table-cell office:value-type="string" table:style-name="ce15">
            <text:p>N/A</text:p>
          </table:table-cell>
          <table:table-cell office:value-type="float" office:value="194.6" table:style-name="ce18">
            <text:p><text:s/>194,60<text:s text:c="3"/></text:p>
          </table:table-cell>
          <table:table-cell table:number-columns-repeated="16374"/>
        </table:table-row>
        <table:table-row table:style-name="ro4">
          <table:table-cell office:value-type="float" office:value="327" table:style-name="ce14">
            <text:p>327</text:p>
          </table:table-cell>
          <table:table-cell office:value-type="string" table:style-name="ce15">
            <text:p>40101.0018.22.0000030-2</text:p>
          </table:table-cell>
          <table:table-cell office:value-type="string" table:style-name="ce15">
            <text:p>02.548.313/0001-04</text:p>
          </table:table-cell>
          <table:table-cell office:value-type="string" table:style-name="ce15">
            <text:p>S S VIVER TOUR VIAGENS E TURISMO LTDA</text:p>
          </table:table-cell>
          <table:table-cell office:value-type="string" table:style-name="ce15">
            <text:p>Fatura 67635/NF 1292 - Processo 19.09.02270.0027163/2022-02 - Contrato 23/2018 - Agenciamento de Viagens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8.22.0000030-2.PDF">Nº 202200000001292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5/12/2022</text:p>
          </table:table-cell>
          <table:table-cell office:value-type="string" table:style-name="ce15">
            <text:p>N/A</text:p>
          </table:table-cell>
          <table:table-cell office:value-type="float" office:value="416.7" table:style-name="ce18">
            <text:p><text:s/>416,70<text:s text:c="3"/></text:p>
          </table:table-cell>
          <table:table-cell table:number-columns-repeated="16374"/>
        </table:table-row>
        <table:table-row table:style-name="ro4">
          <table:table-cell office:value-type="float" office:value="328" table:style-name="ce14">
            <text:p>328</text:p>
          </table:table-cell>
          <table:table-cell office:value-type="string" table:style-name="ce15">
            <text:p>40101.0018.22.0000031-0</text:p>
          </table:table-cell>
          <table:table-cell office:value-type="string" table:style-name="ce15">
            <text:p>02.548.313/0001-04</text:p>
          </table:table-cell>
          <table:table-cell office:value-type="string" table:style-name="ce15">
            <text:p>S S VIVER TOUR VIAGENS E TURISMO LTDA</text:p>
          </table:table-cell>
          <table:table-cell office:value-type="string" table:style-name="ce15">
            <text:p>Fatura 67635/NF 1292 - Processo 19.09.02270.0027163/2022-02 - Contrato 23/2018 - Agenciamento de Viagens - TAXA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18.22.0000031-0.pdf">Nº 67635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5/12/2022</text:p>
          </table:table-cell>
          <table:table-cell office:value-type="string" table:style-name="ce15">
            <text:p>N/A</text:p>
          </table:table-cell>
          <table:table-cell office:value-type="float" office:value="15" table:style-name="ce18">
            <text:p><text:s/>15,00<text:s text:c="3"/></text:p>
          </table:table-cell>
          <table:table-cell table:number-columns-repeated="16374"/>
        </table:table-row>
        <table:table-row table:style-name="ro6">
          <table:table-cell office:value-type="float" office:value="329" table:style-name="ce14">
            <text:p>329</text:p>
          </table:table-cell>
          <table:table-cell office:value-type="string" table:style-name="ce15">
            <text:p>40101.0035.22.0000040-0</text:p>
          </table:table-cell>
          <table:table-cell office:value-type="string" table:style-name="ce15">
            <text:p>33.423.611/0001-00</text:p>
          </table:table-cell>
          <table:table-cell office:value-type="string" table:style-name="ce15">
            <text:p>WENDEL RODRIGUES DA SILVA</text:p>
          </table:table-cell>
          <table:table-cell office:value-type="string" table:style-name="ce15">
            <text:p>Pagamento de serviço de limpeza e higienização dos estofados das cadeiras e poltronas da sede da PJR de Paulo Afonso, SEI 19.09.01079.0028019/2022-69, NF n. 131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5.22.0000040-0.pdf">Nº 131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7/12/2022</text:p>
          </table:table-cell>
          <table:table-cell office:value-type="string" table:style-name="ce15">
            <text:p>N/A</text:p>
          </table:table-cell>
          <table:table-cell office:value-type="float" office:value="1819" table:style-name="ce18">
            <text:p><text:s/>1 819,00<text:s text:c="3"/></text:p>
          </table:table-cell>
          <table:table-cell table:number-columns-repeated="16374"/>
        </table:table-row>
        <table:table-row table:style-name="ro6">
          <table:table-cell office:value-type="float" office:value="330" table:style-name="ce14">
            <text:p>330</text:p>
          </table:table-cell>
          <table:table-cell office:value-type="string" table:style-name="ce15">
            <text:p>40101.0038.22.0000092-5</text:p>
          </table:table-cell>
          <table:table-cell office:value-type="string" table:style-name="ce15">
            <text:p>34.827.671/0001-42</text:p>
          </table:table-cell>
          <table:table-cell office:value-type="string" table:style-name="ce15">
            <text:p>ZANDRA DAIANE BARBOSA DOS SANTOS SANTANA</text:p>
          </table:table-cell>
          <table:table-cell office:value-type="string" table:style-name="ce15">
            <text:p>Contratação de Workshop de Oratória e Comunicação para 65 (sessenta e cinco) colaboradores da CSI. INEXIG n. 03/2022-CSI. NFSE n. 0019. SEI n. 19.09.45607.0021291/2022-59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38.22.0000092-5.pdf">Nº 00000019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7/12/2022</text:p>
          </table:table-cell>
          <table:table-cell office:value-type="string" table:style-name="ce15">
            <text:p>N/A</text:p>
          </table:table-cell>
          <table:table-cell office:value-type="float" office:value="18000" table:style-name="ce18">
            <text:p><text:s/>18 000,00<text:s text:c="3"/></text:p>
          </table:table-cell>
          <table:table-cell table:number-columns-repeated="16374"/>
        </table:table-row>
        <table:table-row table:style-name="ro9">
          <table:table-cell office:value-type="float" office:value="331" table:style-name="ce14">
            <text:p>331</text:p>
          </table:table-cell>
          <table:table-cell office:value-type="string" table:style-name="ce15">
            <text:p>40101.0040.22.0000083-4</text:p>
          </table:table-cell>
          <table:table-cell office:value-type="string" table:style-name="ce15">
            <text:p>13.504.675/0001-10</text:p>
          </table:table-cell>
          <table:table-cell office:value-type="string" table:style-name="ce15">
            <text:p>EMPRESA BAIANA DE AGUAS E SANEAMENTO SA</text:p>
          </table:table-cell>
          <table:table-cell office:value-type="string" table:style-name="ce15">
            <text:p>SEI 19.09.00973.0025503/2022-76 PAGAMENTO DE FORNECIMENTO DE ÁGUA (EMBASA), PARA PJR DE EUNÁPOLIS, REFERENTE AO MÊS DE NOVEMBRO DE 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0.22.0000083-4.pdf">Nº 1969490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7/12/2022</text:p>
          </table:table-cell>
          <table:table-cell office:value-type="string" table:style-name="ce15">
            <text:p>N/A</text:p>
          </table:table-cell>
          <table:table-cell office:value-type="float" office:value="196.72" table:style-name="ce18">
            <text:p><text:s/>196,72<text:s text:c="3"/></text:p>
          </table:table-cell>
          <table:table-cell table:number-columns-repeated="16374"/>
        </table:table-row>
        <table:table-row table:style-name="ro3">
          <table:table-cell office:value-type="float" office:value="332" table:style-name="ce14">
            <text:p>332</text:p>
          </table:table-cell>
          <table:table-cell office:value-type="string" table:style-name="ce15">
            <text:p>40101.0040.22.0000084-2</text:p>
          </table:table-cell>
          <table:table-cell office:value-type="string" table:style-name="ce15">
            <text:p>33.000.118/0001-79</text:p>
          </table:table-cell>
          <table:table-cell office:value-type="string" table:style-name="ce15">
            <text:p>TELEMAR NORTE LESTE S/A_( RIO DE JANEIRO )</text:p>
          </table:table-cell>
          <table:table-cell office:value-type="string" table:style-name="ce15">
            <text:p>SEI - 19.09.00973.0025505/2022-90 CONTRATO 26/2020 - PE 57/2019 - PRESTAÇÃO DE SERVIÇO DE TELEFONIA FIXA COMUTADO (STFC) LONGA DISTÂNCIA NACIONAL E INTERNACIONAL E PRESTAÇÃO DE SERVIÇO DE TELEFONIA FIXA LIGAÇÕES LOCAIS, PARA PJR DE EUNÁPOLIS, REFERENTE AO MÊS NOVEMBRO DE 2022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0.22.0000084-2.pdf">Nº 1600209904212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12/12/2022</text:p>
          </table:table-cell>
          <table:table-cell office:value-type="string" table:style-name="ce15">
            <text:p>N/A</text:p>
          </table:table-cell>
          <table:table-cell office:value-type="float" office:value="174.2" table:style-name="ce18">
            <text:p><text:s/>174,20<text:s text:c="3"/></text:p>
          </table:table-cell>
          <table:table-cell table:number-columns-repeated="16374"/>
        </table:table-row>
        <table:table-row table:style-name="ro4">
          <table:table-cell office:value-type="float" office:value="333" table:style-name="ce14">
            <text:p>333</text:p>
          </table:table-cell>
          <table:table-cell office:value-type="string" table:style-name="ce15">
            <text:p>40101.0048.22.0000346-7</text:p>
          </table:table-cell>
          <table:table-cell office:value-type="string" table:style-name="ce15">
            <text:p>42.086.629/0001-46</text:p>
          </table:table-cell>
          <table:table-cell office:value-type="string" table:style-name="ce15">
            <text:p>UNIPRES COMÉRCIO E SERVIÇOS DE EQUIPAMENTOS LTDA</text:p>
          </table:table-cell>
          <table:table-cell office:value-type="string" table:style-name="ce15">
            <text:p>Nota Fiscal 5355 - Processo 19.09.02333.0024529/2022-45 Manutenção Ar Condicionado - Contrato 01/2020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46-7.pdf">Nº 00005355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5252" table:style-name="ce18">
            <text:p><text:s/>5 252,00<text:s text:c="3"/></text:p>
          </table:table-cell>
          <table:table-cell table:number-columns-repeated="16374"/>
        </table:table-row>
        <table:table-row table:style-name="ro6">
          <table:table-cell office:value-type="float" office:value="334" table:style-name="ce14">
            <text:p>334</text:p>
          </table:table-cell>
          <table:table-cell office:value-type="string" table:style-name="ce15">
            <text:p>40101.0048.22.0000347-5</text:p>
          </table:table-cell>
          <table:table-cell office:value-type="string" table:style-name="ce15">
            <text:p>20.401.330/0001-04</text:p>
          </table:table-cell>
          <table:table-cell office:value-type="string" table:style-name="ce15">
            <text:p>IRON ENERGY COMÉRCIO E SERVIÇO DE MANUTENÇÃO LTDA</text:p>
          </table:table-cell>
          <table:table-cell office:value-type="string" table:style-name="ce15">
            <text:p>Nota Fiscal 855 - Processo 19.09.02333.0024521/2022-86 - Serviços de Engenharia para manutenção em 02 geradores instalados na sede do MP - Contrato 44/2021 - Ref Outubro 2022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47-5.pdf">Nº 855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1/12/2022</text:p>
          </table:table-cell>
          <table:table-cell office:value-type="string" table:style-name="ce15">
            <text:p>N/A</text:p>
          </table:table-cell>
          <table:table-cell office:value-type="float" office:value="1799.45" table:style-name="ce18">
            <text:p><text:s/>1 799,45<text:s text:c="3"/></text:p>
          </table:table-cell>
          <table:table-cell table:number-columns-repeated="16374"/>
        </table:table-row>
        <table:table-row table:style-name="ro11">
          <table:table-cell office:value-type="float" office:value="335" table:style-name="ce14">
            <text:p>335</text:p>
          </table:table-cell>
          <table:table-cell office:value-type="string" table:style-name="ce15">
            <text:p>40101.0048.22.0000348-3</text:p>
          </table:table-cell>
          <table:table-cell office:value-type="string" table:style-name="ce15">
            <text:p>45.869.926/0001-56</text:p>
          </table:table-cell>
          <table:table-cell office:value-type="string" table:style-name="ce15">
            <text:p>TR SERVICE REFRIGERAÇÃO LTDA</text:p>
          </table:table-cell>
          <table:table-cell office:value-type="string" table:style-name="ce15">
            <text:p>Processo SEI nº 19.09.02333.0026129/2022-90- DL nº 33/2022 - SEI Nº 19.09.02336.0023868/2022-21- Prestação de serviço de instalação de 01 (um) condicionador de ar 24.000 btus na Secretaria Geral, localizado na sede CAB do MPBA.NFSe nº 00000018.</text:p>
          </table:table-cell>
          <table:table-cell office:value-type="string" table:style-name="ce16">
            <text:p><text:a xlink:href="https://transparencia-repo.mpba.mp.br/Notas%20Fiscais/2022/Ordem%20Cronológica%20de%20Pagamentos%20-%20PRESTAÇÃO%20DE%20SERVIÇOS/40101.0048.22.0000348-3.pdf">Nº 00000018</text:a>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5">
            <text:p>02/12/2022</text:p>
          </table:table-cell>
          <table:table-cell office:value-type="string" table:style-name="ce15">
            <text:p>N/A</text:p>
          </table:table-cell>
          <table:table-cell office:value-type="float" office:value="890" table:style-name="ce18">
            <text:p><text:s/>890,00<text:s text:c="3"/></text:p>
          </table:table-cell>
          <table:table-cell table:number-columns-repeated="16374"/>
        </table:table-row>
        <table:table-row table:style-name="ro6">
          <table:table-cell office:value-type="float" office:value="336" table:style-name="ce23">
            <text:p>336</text:p>
          </table:table-cell>
          <table:table-cell office:value-type="string" table:style-name="ce24">
            <text:p>40601.0003.22.0000020-1</text:p>
          </table:table-cell>
          <table:table-cell office:value-type="string" table:style-name="ce24">
            <text:p>04.958.321/0001-54</text:p>
          </table:table-cell>
          <table:table-cell office:value-type="string" table:style-name="ce24">
            <text:p>HARDLINK INFORMÁTICA E SISTEMAS LTDA</text:p>
          </table:table-cell>
          <table:table-cell office:value-type="string" table:style-name="ce24">
            <text:p>CONTRATAÇÃO DE LICENCIAMENTO PARA EXPANSÃO DE CAPACIDADE DE BACKUP. AÇÃO 5108. .SEI 19.09.00854.0012234/2022-55. CONTRATO 129/2022. NFS.: 202200000000525.</text:p>
          </table:table-cell>
          <table:table-cell office:value-type="string" table:style-name="ce25">
            <text:p><text:a xlink:href="https://transparencia-repo.mpba.mp.br/Notas%20Fiscais/2022/Ordem%20Cronológica%20de%20Pagamentos%20-%20PRESTAÇÃO%20DE%20SERVIÇOS/40601.0003.22.0000020-1.pdf">Nº 202200000000525</text:a></text:p>
          </table:table-cell>
          <table:table-cell office:value-type="date" office:date-value="2022-11-30T00:00:00" table:style-name="ce26">
            <text:p>30/11/2022</text:p>
          </table:table-cell>
          <table:table-cell office:value-type="string" table:style-name="ce24">
            <text:p>02/12/2022</text:p>
          </table:table-cell>
          <table:table-cell office:value-type="string" table:style-name="ce24">
            <text:p>N/A</text:p>
          </table:table-cell>
          <table:table-cell office:value-type="float" office:value="737100" table:style-name="ce27">
            <text:p><text:s/>737 100,00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Fonte da Informação: Sistema FIPLAN</text:p>
          </table:table-cell>
          <table:table-cell table:number-columns-repeated="7" table:style-name="ce2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string" table:style-name="ce28">
            <text:p>Data da última atualização: 24/01/2023</text:p>
          </table:table-cell>
          <table:table-cell table:number-columns-repeated="7" table:style-name="ce2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table:style-name="ce8"/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33">
            <text:p>(a) Mês: Para cada mês deverá haver uma nova sequência das ordens de exigibilidade de pagamentos</text:p>
          </table:table-cell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33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33">
            <text:p>(c) CNPJ / CPF: Numeração cadastral da pessoa física ou jurídica beneficiária do pagamento</text:p>
          </table:table-cell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33">
            <text:p>(d) Empresa / Nome: Identificação nominal da pessoa física ou jurídica beneficiária do pagamento</text:p>
          </table:table-cell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33">
            <text:p>(e) Objeto: Resumida descrição do bem ou serviço contratado. Este texto deverá conter hiperlink para a íntegra do contrato</text:p>
          </table:table-cell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33">
            <text:p>(f) Nota Fiscal: Número das Notas Fiscais das compras públicas com hiperlink para a NF</text:p>
          </table:table-cell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33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33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8" table:style-name="ce1"/>
          <table:table-cell table:style-name="ce32"/>
          <table:table-cell table:number-columns-repeated="16374"/>
        </table:table-row>
        <table:table-row table:style-name="ro1">
          <table:table-cell office:value-type="string" table:style-name="ce33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(j) Valor Pago: Valor do pagamento realizad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16383"/>
        </table:table-row>
        <table:table-row table:number-rows-repeated="1048221" table:style-name="ro1">
          <table:table-cell table:number-columns-repeated="16384"/>
        </table:table-row>
        <table:named-expressions>
          <table:named-range table:name="Print_Titles" table:cell-range-address="Planilha1.$A$5:Planilha1.$XFD$5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3</meta:generator>
    <dc:title/>
    <dc:description/>
    <dc:subject/>
    <meta:initial-creator/>
    <dc:creator>Caroline dos Santos Mendes</dc:creator>
    <meta:creation-date>2023-01-23T12:52:48Z</meta:creation-date>
    <dc:date>2023-06-27T14:29:33Z</dc:date>
    <meta:user-defined meta:name="ContentTypeId">0x010100EAC8519F26F45B47B8A6DE92056F3C7D</meta:user-defined>
    <meta:user-defined meta:name="MediaServiceImageTags"/>
  </office:meta>
</office:document-meta>
</file>