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6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A6A6A6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font-size="10pt" style:font-size-asian="10pt" style:font-size-complex="10pt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6A6A6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213pt" style:use-optimal-row-height="true" fo:break-before="auto"/>
    </style:style>
    <style:style style:name="ro4" style:family="table-row">
      <style:table-row-properties style:row-height="137.25pt" style:use-optimal-row-height="true" fo:break-before="auto"/>
    </style:style>
    <style:style style:name="ro5" style:family="table-row">
      <style:table-row-properties style:row-height="91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52.25pt" style:use-optimal-row-height="true" fo:break-before="auto"/>
    </style:style>
    <style:style style:name="ro8" style:family="table-row">
      <style:table-row-properties style:row-height="106.5pt" style:use-optimal-row-height="true" fo:break-before="auto"/>
    </style:style>
    <style:style style:name="ro9" style:family="table-row">
      <style:table-row-properties style:row-height="183pt" style:use-optimal-row-height="true" fo:break-before="auto"/>
    </style:style>
    <style:style style:name="ro10" style:family="table-row">
      <style:table-row-properties style:row-height="167.2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244.5pt" style:use-optimal-row-height="true" fo:break-before="auto"/>
    </style:style>
    <style:style style:name="ro13" style:family="table-row">
      <style:table-row-properties style:row-height="121.5pt" style:use-optimal-row-height="true" fo:break-before="auto"/>
    </style:style>
    <style:style style:name="ro14" style:family="table-row">
      <style:table-row-properties style:row-height="19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8" table:default-cell-style-name="ce24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Item 6.1.5.3 - Ordem Cronológica de Pagamentos de Prestação de Serviços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Mês</text:p>
          </table:table-cell>
          <table:table-cell office:value-type="float" office:value="4" table:style-name="ce7">
            <text:p>4</text:p>
          </table:table-cell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1">
          <table:table-cell table:style-name="ce10"/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1">
          <table:table-cell office:value-type="string" table:style-name="ce11">
            <text:p>Mês (a)</text:p>
          </table:table-cell>
          <table:table-cell office:value-type="string" table:style-name="ce12">
            <text:p>N° Sequencial</text:p>
          </table:table-cell>
          <table:table-cell office:value-type="string" table:style-name="ce12">
            <text:p>CPF/CNPJ (c)</text:p>
          </table:table-cell>
          <table:table-cell office:value-type="string" table:style-name="ce12">
            <text:p>Empresa / Nome (d)</text:p>
          </table:table-cell>
          <table:table-cell office:value-type="string" table:style-name="ce12">
            <text:p>Objeto (e)</text:p>
          </table:table-cell>
          <table:table-cell office:value-type="string" table:style-name="ce12">
            <text:p>Nota Fiscal (f)</text:p>
          </table:table-cell>
          <table:table-cell office:value-type="string" table:style-name="ce12">
            <text:p>Data da exigibilidade (g)</text:p>
          </table:table-cell>
          <table:table-cell office:value-type="string" table:style-name="ce12">
            <text:p>Data pagamento (h)</text:p>
          </table:table-cell>
          <table:table-cell office:value-type="string" table:style-name="ce12">
            <text:p>Justificativa (i)</text:p>
          </table:table-cell>
          <table:table-cell office:value-type="string" table:style-name="ce13">
            <text:p>Valor Pago (j)</text:p>
          </table:table-cell>
          <table:table-cell table:number-columns-repeated="16374" table:style-name="ce1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0101.0003.23.0001651-2</text:p>
          </table:table-cell>
          <table:table-cell office:value-type="string" table:style-name="ce16">
            <text:p>337.794.145-20</text:p>
          </table:table-cell>
          <table:table-cell office:value-type="string" table:style-name="ce16">
            <text:p>Isabel Adelaide De Andrade Moura</text:p>
          </table:table-cell>
          <table:table-cell office:value-type="string" table:style-name="ce16">
            <text:p>DESPESA COM INDENIZAÇÃO DE TRANSP - COMPROVAÇÃO E-DIA 003.7.7011/2023 E 003.7.7010/2023 (SEI Nº 19.09.02350.0005266/2023-57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51-2.pdf">N/A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3T00:00:00" table:style-name="ce18">
            <text:p>03/04/2023</text:p>
          </table:table-cell>
          <table:table-cell office:value-type="string" table:style-name="ce16">
            <text:p>N/A</text:p>
          </table:table-cell>
          <table:table-cell office:value-type="float" office:value="460" table:style-name="ce19">
            <text:p><text:s/>460,00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0101.0003.23.0001657-1</text:p>
          </table:table-cell>
          <table:table-cell office:value-type="string" table:style-name="ce16">
            <text:p>014.550.755-66</text:p>
          </table:table-cell>
          <table:table-cell office:value-type="string" table:style-name="ce16">
            <text:p>Saulo Rezende Moreira</text:p>
          </table:table-cell>
          <table:table-cell office:value-type="string" table:style-name="ce16">
            <text:p>DESPESA COM INDENIZAÇÃO DE TRANSP - COMPROVAÇÃO E-DIA 308.7.7036/2023 (SEI Nº 19.09.02350.0005290/2023-31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57-1.pdf">N/A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131" table:style-name="ce19">
            <text:p><text:s/>131,00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40101.0003.23.0001663-6</text:p>
          </table:table-cell>
          <table:table-cell office:value-type="string" table:style-name="ce16">
            <text:p>03.683.193/0001-10</text:p>
          </table:table-cell>
          <table:table-cell office:value-type="string" table:style-name="ce16">
            <text:p>EPJ REALIZAÇÕES LTDA. ME</text:p>
          </table:table-cell>
          <table:table-cell office:value-type="string" table:style-name="ce16">
            <text:p>LOCAÇÃO DE IMÓVEL URBANO, DO TIPO GALPÃO 12, PARA FINS NÃO RESIDENCIAIS, DESTINADO AO ARMAZENAMENTO TEMPORÁRIO DE BENS MÓVEIS PERTENCENTES AO LOCATÁRIO, SITUADO NA RODOVIA BA 526, CIA-AEROPORTO, KM 12, Nº 1.559, SÃO CRISTÓVÃO, SALVADOR/BA.CONTRATO Nº 008/2021-SGA.DISPENSA 05/2021- DADM.SIMP 003.0.347/2021.SEI Nº 19.09.02327.0003285/2021-47 (MARÇO/2023 - SEI Nº 19.09.02350.0006118/2023-07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63-6.pdf">N° C.G12.025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5067.97" table:style-name="ce19">
            <text:p><text:s/>5 067,97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0101.0003.23.0001674-1</text:p>
          </table:table-cell>
          <table:table-cell office:value-type="string" table:style-name="ce16">
            <text:p>13.927.801/0001-49</text:p>
          </table:table-cell>
          <table:table-cell office:value-type="string" table:style-name="ce16">
            <text:p>Prefeitura Municipal do Salvador</text:p>
          </table:table-cell>
          <table:table-cell office:value-type="string" table:style-name="ce16">
            <text:p>IPTU 2023 DA LOCAÇÃO DE IMÓVEL TIPO GALPÃO CONFORME CONTRATO Nº 81/2017 - COTA 03/11 - SEI Nº</text:p>
            <text:p>19.09.02350.0006116/2023-90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74-1.pdf">N° 66368028010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971.38" table:style-name="ce19">
            <text:p><text:s/>971,38<text:s/></text:p>
          </table:table-cell>
          <table:table-cell table:number-columns-repeated="16374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6">
            <text:p>40101.0003.23.0001675-1</text:p>
          </table:table-cell>
          <table:table-cell office:value-type="string" table:style-name="ce16">
            <text:p>03.683.193/0001-10</text:p>
          </table:table-cell>
          <table:table-cell office:value-type="string" table:style-name="ce16">
            <text:p>EPJ REALIZAÇÕES LTDA. ME</text:p>
          </table:table-cell>
          <table:table-cell office:value-type="string" table:style-name="ce16">
            <text:p>LOCAÇÃO DE IMÓVEL TIPO GALPÃO, PARA FINS NÃO RESIDENCIAIS, DESTINADO AO ARMAZENAMENTO DE BENS</text:p>
            <text:p>DIVERSOS DO MP, CONFORME DA-78/2017, SIMP Nº 13569/2020 E CONTRATO Nº 81/2017-SGA (MARÇO/2023 - SEI Nº</text:p>
            <text:p>19.09.02350.0006116/2023-90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75-1.pdf">N° C.G09.071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10211.91" table:style-name="ce19">
            <text:p><text:s/>10 211,91<text:s/></text:p>
          </table:table-cell>
          <table:table-cell table:number-columns-repeated="16374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40101.0003.23.0001682-2</text:p>
          </table:table-cell>
          <table:table-cell office:value-type="string" table:style-name="ce16">
            <text:p>16.176.067/0001-11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DESPESA COM FORNECIMENTO DE ÁGUA PARA PROMOTORIA DE JUSTIÇA REGIONAL DE VALENÇA - SEI DE PAGAMENTO Nº 19.09.02350.0002147/2023-49 - FATURAS Nº 123622558 E 123634674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82-2.pdf">N° 123634674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171.06" table:style-name="ce19">
            <text:p><text:s/>171,06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40101.0003.23.0001684-9</text:p>
          </table:table-cell>
          <table:table-cell office:value-type="string" table:style-name="ce16">
            <text:p>33.822.545/0001-32</text:p>
          </table:table-cell>
          <table:table-cell office:value-type="string" table:style-name="ce16">
            <text:p>L.F. DESINSETIZACAO PROLONGADA LTDA-DEPROL</text:p>
          </table:table-cell>
          <table:table-cell office:value-type="string" table:style-name="ce16">
            <text:p>Nota Fiscal 2001 - Processo 19.09.02350.0025128/2022-90 - SERVIÇOS DE LAVAGEM E HIGIENIZAÇÃO DE RESERVATÓRIO DE ÁGUA POTÁVEL COM ANÁLISE BACTERIOLÓGICA DA ÁGUA PARA AS SEDES DO MINISTÉRIO PÚBLICO DO ESTADO DA BAHIA SITUADAS NA CAPITAL (CAB, NAZARÉ, PALACETE FERRARO, GEDEM E CEAF), CONFORME DISPENSA DE LICITAÇÃO Nº 134/2022 - DADM E SEI Nº 19.09.02349.0023245/2022-54 LÍQUIDO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84-9.pdf">N° 00002001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8248.7999999999993" table:style-name="ce19">
            <text:p><text:s/>8 248,80<text:s/></text:p>
          </table:table-cell>
          <table:table-cell table:number-columns-repeated="16374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0101.0003.23.0001687-3</text:p>
          </table:table-cell>
          <table:table-cell office:value-type="string" table:style-name="ce16">
            <text:p>101.489.837-40</text:p>
          </table:table-cell>
          <table:table-cell office:value-type="string" table:style-name="ce16">
            <text:p>Carlos Andre Milton Pereira</text:p>
          </table:table-cell>
          <table:table-cell office:value-type="string" table:style-name="ce16">
            <text:p>DESPESA COM INDENIZAÇÃO DE TRANSP - COMPROVAÇÃO E-DIA nº 279.7.6887/2023 (SEI Nº 19.09.02350.0005282/2023-72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87-3.pdf">N/A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448" table:style-name="ce19">
            <text:p><text:s/>448,00<text:s/></text:p>
          </table:table-cell>
          <table:table-cell table:number-columns-repeated="16374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6">
            <text:p>40101.0003.23.0001692-1</text:p>
          </table:table-cell>
          <table:table-cell office:value-type="string" table:style-name="ce16">
            <text:p>013.424.915-13</text:p>
          </table:table-cell>
          <table:table-cell office:value-type="string" table:style-name="ce16">
            <text:p>Victor Cesar Meira Matias</text:p>
          </table:table-cell>
          <table:table-cell office:value-type="string" table:style-name="ce16">
            <text:p>Processo 19.09.02350.0005273/2023-09 - DESPESA COM INDENIZAÇÃO DE TRANSP - COMPROVAÇÕES E-DIA 096.7.7235/2023 E 096.7.6975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92-1.pdf">N/A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454" table:style-name="ce19">
            <text:p><text:s/>454,00<text:s/></text:p>
          </table:table-cell>
          <table:table-cell table:number-columns-repeated="16374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40101.0003.23.0001693-8</text:p>
          </table:table-cell>
          <table:table-cell office:value-type="string" table:style-name="ce16">
            <text:p>30.810.136/0001-28</text:p>
          </table:table-cell>
          <table:table-cell office:value-type="string" table:style-name="ce16">
            <text:p>REGIVALDO PEIXOTO LOPES 01562722530</text:p>
          </table:table-cell>
          <table:table-cell office:value-type="string" table:style-name="ce16">
            <text:p>PRESTAÇÃO DE SERVIÇOS DE COLETA E ENTREGA DIÁRIAS DE DOCUMENTOS E ENCOMENDAS URGENTES PARA</text:p>
            <text:p>ATENDER A PROMOTORIA DE JUSTIÇA DE IPIRÁ-BA, CONFORME DISPENSA DE LICITAÇÃO Nº 080/2022, SEI Nº</text:p>
            <text:p>19.09.01400.0013677/2022-25 E CONTRATO Nº 098/2022 - SGA (MARÇO/2023 - SEI Nº 19.09.02350.0006543/2023-72. NF 61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93-8.pdf">N° 00000061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550" table:style-name="ce19">
            <text:p><text:s/>550,00<text:s/></text:p>
          </table:table-cell>
          <table:table-cell table:number-columns-repeated="16374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0101.0003.23.0001697-0</text:p>
          </table:table-cell>
          <table:table-cell office:value-type="string" table:style-name="ce16">
            <text:p>326.267.705-15</text:p>
          </table:table-cell>
          <table:table-cell office:value-type="string" table:style-name="ce16">
            <text:p>Ariomar Jose Figueiredo Da Silva</text:p>
          </table:table-cell>
          <table:table-cell office:value-type="string" table:style-name="ce16">
            <text:p>DESPESA COM INDENIZAÇÃO DE TRANSP - COMPROVAÇÃO E-DIA 003.7.7085/2023 (SEI Nº 19.09.02350.0005269/2023-78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97-0.pdf">N/A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230" table:style-name="ce19">
            <text:p><text:s/>230,00<text:s/></text:p>
          </table:table-cell>
          <table:table-cell table:number-columns-repeated="16374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6">
            <text:p>40101.0003.23.0001699-7</text:p>
          </table:table-cell>
          <table:table-cell office:value-type="string" table:style-name="ce16">
            <text:p>61.198.164/0001-60</text:p>
          </table:table-cell>
          <table:table-cell office:value-type="string" table:style-name="ce16">
            <text:p>PORTO SEGURO CIA DE SEGUROS GERAIS</text:p>
          </table:table-cell>
          <table:table-cell office:value-type="string" table:style-name="ce16">
            <text:p>PRESTAÇÃO DE SERVIÇOS DE SEGURO RAMO AUTOMÓVEL / RESPONSABILIDADE CIVIL FACULTATIVA DE VEÍCULO, CONFORME DISPENSA DE LICITAÇÃO Nº 10/2023-DADM E SEI N. 19.09.00857.0005250/2023-02 (SEI DE PAGAMENTO Nº 19.09.02350.0005923/2023-97, BOLETO 70600788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699-7.PDF">N° 70600788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12450.12" table:style-name="ce19">
            <text:p><text:s/>12 450,12<text:s/></text:p>
          </table:table-cell>
          <table:table-cell table:number-columns-repeated="16374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40101.0003.23.0001702-0</text:p>
          </table:table-cell>
          <table:table-cell office:value-type="string" table:style-name="ce16">
            <text:p>899.133.705-82</text:p>
          </table:table-cell>
          <table:table-cell office:value-type="string" table:style-name="ce16">
            <text:p>Márcio De Oliveira Neves</text:p>
          </table:table-cell>
          <table:table-cell office:value-type="string" table:style-name="ce16">
            <text:p>INDENIZAÇÃO DE TRANSP - COMPROVAÇÕES E-DIA 646.7.7128/2023, 646.7.7032/2023, 646.7.6882/2023 E</text:p>
            <text:p>646.7.6816/2023 (SEI Nº 19.09.02350.0004351/2023-54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02-0.pdf">N/A</text:a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688" table:style-name="ce19">
            <text:p><text:s/>688,00<text:s/></text:p>
          </table:table-cell>
          <table:table-cell table:number-columns-repeated="16374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0101.0003.23.0001703-9</text:p>
          </table:table-cell>
          <table:table-cell office:value-type="string" table:style-name="ce16">
            <text:p>033.462.835-00</text:p>
          </table:table-cell>
          <table:table-cell office:value-type="string" table:style-name="ce16">
            <text:p>Victor Freitas Leite Barros</text:p>
          </table:table-cell>
          <table:table-cell office:value-type="string" table:style-name="ce16">
            <text:p>Indenização de Transporte - Comprovações de Diárias E-Dia n. 114.7.6982/2023 e 114.7.6951/2023. SEI n. 19.09.02350.0005275/2023-23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03-9.pdf">N/A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N/A</text:p>
          </table:table-cell>
          <table:table-cell office:value-type="float" office:value="114" table:style-name="ce19">
            <text:p><text:s/>114,00<text:s/></text:p>
          </table:table-cell>
          <table:table-cell table:number-columns-repeated="16374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string" table:style-name="ce16">
            <text:p>40101.0003.23.0001704-7</text:p>
          </table:table-cell>
          <table:table-cell office:value-type="string" table:style-name="ce16">
            <text:p>078.569.917-12</text:p>
          </table:table-cell>
          <table:table-cell office:value-type="string" table:style-name="ce16">
            <text:p>Bernardo Barbosa Sarkis</text:p>
          </table:table-cell>
          <table:table-cell office:value-type="string" table:style-name="ce16">
            <text:p>Indenização de Transporte - Comprovações de Diárias E-Dia n. 19.09.02350.0004297/2023-64, 185.7.7106/2023, 3333, 185.7.6996/2023, 185.7.6980/2023, 185.7.6949/2023 e 185.7.6905/2023. SEI n. 19.09.02350.0004297/2023-64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04-7.pdf">N/A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434" table:style-name="ce19">
            <text:p><text:s/>434,00<text:s/></text:p>
          </table:table-cell>
          <table:table-cell table:number-columns-repeated="16374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0101.0003.23.0001706-3</text:p>
          </table:table-cell>
          <table:table-cell office:value-type="string" table:style-name="ce16">
            <text:p>025.722.435-12</text:p>
          </table:table-cell>
          <table:table-cell office:value-type="string" table:style-name="ce16">
            <text:p>Marcio Bellazzi De Oliveira</text:p>
          </table:table-cell>
          <table:table-cell office:value-type="string" table:style-name="ce16">
            <text:p>DESPESA COM INDENIZAÇÃO DE TRANSP - COMPROVAÇÃO E-DIA 186.7.6850/2023 (SEI Nº 19.09.02350.0005278/2023-44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06-3.pdf">N/A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39" table:style-name="ce19">
            <text:p><text:s/>39,00<text:s/></text:p>
          </table:table-cell>
          <table:table-cell table:number-columns-repeated="16374"/>
        </table:table-row>
        <table:table-row table:style-name="ro9">
          <table:table-cell office:value-type="float" office:value="17" table:style-name="ce15">
            <text:p>17</text:p>
          </table:table-cell>
          <table:table-cell office:value-type="string" table:style-name="ce16">
            <text:p>40101.0003.23.0001707-1</text:p>
          </table:table-cell>
          <table:table-cell office:value-type="string" table:style-name="ce16">
            <text:p>36.668.722/0001-66</text:p>
          </table:table-cell>
          <table:table-cell office:value-type="string" table:style-name="ce16">
            <text:p>JEFFERSON DA SILVA SANTOS</text:p>
          </table:table-cell>
          <table:table-cell office:value-type="string" table:style-name="ce16">
            <text:p>PRESTAÇÃO DE SERVIÇOS DE DE COLETA E ENTREGA DIÁRIAS DE DOCUMENTOS E ENCOMENDAS URGENTES</text:p>
            <text:p>PARA ATENDER A PROMOTORIA DE JUSTIÇA DE CONDE, CONFORME CONTRATO Nº 109/2022 - SGA, DISPENSA DE LICITAÇÃO Nº 100/2022-DADM, PROTOCOLADO SOB O SEI Nº 19.09.01200.0013836/2022-80 (MARÇO/2023 - SEI Nº 19.09.02350.0006480/2023-19) - NOTA FISCAL Nº 13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07-1.pdf">N° 13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740" table:style-name="ce19">
            <text:p><text:s/>740,00<text:s/></text:p>
          </table:table-cell>
          <table:table-cell table:number-columns-repeated="16374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0101.0003.23.0001710-1</text:p>
          </table:table-cell>
          <table:table-cell office:value-type="string" table:style-name="ce16">
            <text:p>121.437.487-52</text:p>
          </table:table-cell>
          <table:table-cell office:value-type="string" table:style-name="ce16">
            <text:p>Caroline Maronita Stange</text:p>
          </table:table-cell>
          <table:table-cell office:value-type="string" table:style-name="ce16">
            <text:p>DESPESA COM INDENIZAÇÃO DE TRANSP - COMPROVAÇÃO E-DIA 291.7.6660/2023 (SEI Nº 19.09.02350.0005288/2023-17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10-1.pdf">N/A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228" table:style-name="ce19">
            <text:p><text:s/>228,00<text:s/></text:p>
          </table:table-cell>
          <table:table-cell table:number-columns-repeated="16374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6">
            <text:p>40101.0003.23.0001712-8</text:p>
          </table:table-cell>
          <table:table-cell office:value-type="string" table:style-name="ce16">
            <text:p>006.578.615-70</text:p>
          </table:table-cell>
          <table:table-cell office:value-type="string" table:style-name="ce16">
            <text:p>Marcel Bittencourt Silva</text:p>
          </table:table-cell>
          <table:table-cell office:value-type="string" table:style-name="ce16">
            <text:p>DESPESA COM INDENIZAÇÃO DE TRANSP - COMPROVAÇÕES E-DIA 288.7.7316/2023, 288.7.7249/2023 E 288.7.7072/2023</text:p>
            <text:p>(SEI Nº 19.09.02350.0005286/2023-03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12-8.pdf">N/A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177" table:style-name="ce19">
            <text:p><text:s/>177,00<text:s/></text:p>
          </table:table-cell>
          <table:table-cell table:number-columns-repeated="16374"/>
        </table:table-row>
        <table:table-row table:style-name="ro10">
          <table:table-cell office:value-type="float" office:value="20" table:style-name="ce15">
            <text:p>20</text:p>
          </table:table-cell>
          <table:table-cell office:value-type="string" table:style-name="ce16">
            <text:p>40101.0003.23.0001713-6</text:p>
          </table:table-cell>
          <table:table-cell office:value-type="string" table:style-name="ce16">
            <text:p>11.218.504/0001-07</text:p>
          </table:table-cell>
          <table:table-cell office:value-type="string" table:style-name="ce16">
            <text:p>SANTOS SANTANA SERVICOS E COMERCIO LTDA</text:p>
          </table:table-cell>
          <table:table-cell office:value-type="string" table:style-name="ce16">
            <text:p>PRESTAÇÃO DE SERVIÇOS DE VIGILÂNCIA POR MEIO DE SISTEMA ELETRÔNICO DE MONITORAMENTO NA</text:p>
            <text:p>PROMOTORIA DE JUSTIÇA DE CATU-BA, CONFORME DISPENSA DE LICITAÇÃO Nº 095/2022 - DADM, SEI Nº</text:p>
            <text:p>19.09.01305.0013476/2022-70 E CONTRATO Nº 096/2022 - SGA - SEI DE PAGAMENTO Nº 19.09.02350.0005127/2023-54. NFS.: 2023100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13-6.pdf">N° 2023100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480" table:style-name="ce19">
            <text:p><text:s/>480,00<text:s/></text:p>
          </table:table-cell>
          <table:table-cell table:number-columns-repeated="16374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40101.0003.23.0001719-5</text:p>
          </table:table-cell>
          <table:table-cell office:value-type="string" table:style-name="ce16">
            <text:p>800.248.315-49</text:p>
          </table:table-cell>
          <table:table-cell office:value-type="string" table:style-name="ce16">
            <text:p>Rafael De Castro Matias</text:p>
          </table:table-cell>
          <table:table-cell office:value-type="string" table:style-name="ce16">
            <text:p>Processo 19.09.02350.0004406/2023-51 - DESPESA COM INDENIZAÇÃO DE TRANSP - COMPROVAÇÕES E-DIA 674.7.6788/2023, 674.7.6787/2023 E 674.7.6786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19-5.pdf">N/A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282" table:style-name="ce19">
            <text:p><text:s/>282,00<text:s/></text:p>
          </table:table-cell>
          <table:table-cell table:number-columns-repeated="16374"/>
        </table:table-row>
        <table:table-row table:style-name="ro10">
          <table:table-cell office:value-type="float" office:value="22" table:style-name="ce15">
            <text:p>22</text:p>
          </table:table-cell>
          <table:table-cell office:value-type="string" table:style-name="ce20">
            <text:p>40101.0003.23.0001722-5</text:p>
          </table:table-cell>
          <table:table-cell office:value-type="string" table:style-name="ce16">
            <text:p>10.830.041/0001-69</text:p>
          </table:table-cell>
          <table:table-cell office:value-type="string" table:style-name="ce16">
            <text:p>RODINEI FERREIRA DOS REIS</text:p>
          </table:table-cell>
          <table:table-cell office:value-type="string" table:style-name="ce16">
            <text:p>PRESTAÇÃO DE SERVIÇOS DE DESINSETIZAÇÃO, DESRATIZAÇÃO, DESCUPINIZAÇÃO E FUMACÊ, MODALIDADE PREGÃO ELETRÔNICO, TIPO MENOR PREÇO, PROTOCOLADO SOB O Nº 19.09.02349.0017165/2021-77, CONFORME CONTRATO Nº 121/2022 - SGA (SEI DE PAGAMENTO Nº 19.09.02350.0006758/2023-25). NF nº 146 e nº 14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22-5.pdf">N° 202300000000146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372.69" table:style-name="ce19">
            <text:p><text:s/>372,69<text:s/></text:p>
          </table:table-cell>
          <table:table-cell table:number-columns-repeated="16374"/>
        </table:table-row>
        <table:table-row table:style-name="ro11">
          <table:table-cell office:value-type="float" office:value="23" table:style-name="ce15">
            <text:p>23</text:p>
          </table:table-cell>
          <table:table-cell office:value-type="string" table:style-name="ce16">
            <text:p>40101.0003.23.0001723-3</text:p>
          </table:table-cell>
          <table:table-cell office:value-type="string" table:style-name="ce16">
            <text:p>088.904.826-64</text:p>
          </table:table-cell>
          <table:table-cell office:value-type="string" table:style-name="ce16">
            <text:p>Adriana Patricia Cortopassi Coelho</text:p>
          </table:table-cell>
          <table:table-cell office:value-type="string" table:style-name="ce16">
            <text:p>Despesa com indenização de transporte - Comprovação E-dia 036.7.6884/2023 (SEI nº 19.09.02350.0005270/2023-85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23-3.pdf">N/A</text:a></text:p>
          </table:table-cell>
          <table:table-cell office:value-type="date" office:date-value="2023-04-04T00:00:00" table:style-name="ce18">
            <text:p>04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string" table:style-name="ce16">
            <text:p>N/A</text:p>
          </table:table-cell>
          <table:table-cell office:value-type="float" office:value="298" table:style-name="ce19">
            <text:p><text:s/>298,00<text:s/></text:p>
          </table:table-cell>
          <table:table-cell table:number-columns-repeated="16374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0101.0003.23.0001730-6</text:p>
          </table:table-cell>
          <table:table-cell office:value-type="string" table:style-name="ce16">
            <text:p>687.356.859-72</text:p>
          </table:table-cell>
          <table:table-cell office:value-type="string" table:style-name="ce16">
            <text:p>Dario José Kist</text:p>
          </table:table-cell>
          <table:table-cell office:value-type="string" table:style-name="ce16">
            <text:p>INDENIZAÇÃO DE TRANSP - COMPROVAÇÃO E-DIA 674.7.6867/2023 (SEI Nº 19.09.02350.0005331/2023-27) - DÁRIO JOSÉ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0-6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99" table:style-name="ce19">
            <text:p><text:s/>199,00<text:s/></text:p>
          </table:table-cell>
          <table:table-cell table:number-columns-repeated="16374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16">
            <text:p>40101.0003.23.0001731-4</text:p>
          </table:table-cell>
          <table:table-cell office:value-type="string" table:style-name="ce16">
            <text:p>30.130.360/0001-79</text:p>
          </table:table-cell>
          <table:table-cell office:value-type="string" table:style-name="ce16">
            <text:p>ADEMILSON DOS SANTOS SABINO 02779576561</text:p>
          </table:table-cell>
          <table:table-cell office:value-type="string" table:style-name="ce16">
            <text:p>Prestação de serviços de coleta e entrega diárias de documentos e encomendas urgentes, para atender à PJ de Itapicuru. DL n. 09/2022-DADM. Contrato n. 15/2022-SGA. NFSE n. 202394. Ref.: março/2023. SEI n. 19.09.02350.0006553/2023-45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1-4.pdf">N° 202394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480" table:style-name="ce19">
            <text:p><text:s/>480,00<text:s/></text:p>
          </table:table-cell>
          <table:table-cell table:number-columns-repeated="16374"/>
        </table:table-row>
        <table:table-row table:style-name="ro12">
          <table:table-cell office:value-type="float" office:value="26" table:style-name="ce15">
            <text:p>26</text:p>
          </table:table-cell>
          <table:table-cell office:value-type="string" table:style-name="ce16">
            <text:p>40101.0003.23.0001732-2</text:p>
          </table:table-cell>
          <table:table-cell office:value-type="string" table:style-name="ce16">
            <text:p>05.340.639/0001-30</text:p>
          </table:table-cell>
          <table:table-cell office:value-type="string" table:style-name="ce16">
            <text:p>PRIME CONSULTORIA E ASSESSORIA EMPRESARIAL LTDA</text:p>
          </table:table-cell>
          <table:table-cell office:value-type="string" table:style-name="ce16">
            <text:p>PRESTAÇÃO DE SERVIÇOS CONTINUADOS DE CONTROLE E GERENCIAMENTO DO ABASTECIMENTO DE VEÍCULOS</text:p>
            <text:p>AUTOMOTORES (COM GASOLINA, ÁLCOOL, DIESEL COMUM E S10), BEM COMO, SERVIÇO DE ADMINISTRAÇÃO DAS</text:p>
            <text:p>RESPECTIVAS DESPESAS, CONFORME CONDIÇÕES, QUANTIDADES, EXIGÊNCIAS E ESTIMATIVAS ESTABELECIDAS</text:p>
            <text:p>NESTE INSTRUMENTO.DADM-25/21.SEI Nº 19.09.02348.0009410/2021-65.CONTRATO Nº 108/2021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2-2.pdf">N° 1584716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29870.44" table:style-name="ce19">
            <text:p><text:s/>129 870,44<text:s/></text:p>
          </table:table-cell>
          <table:table-cell table:number-columns-repeated="16374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0101.0003.23.0001733-0</text:p>
          </table:table-cell>
          <table:table-cell office:value-type="string" table:style-name="ce16">
            <text:p>471.697.535-53</text:p>
          </table:table-cell>
          <table:table-cell office:value-type="string" table:style-name="ce16">
            <text:p>Jailson Trindade Neves</text:p>
          </table:table-cell>
          <table:table-cell office:value-type="string" table:style-name="ce16">
            <text:p>DESPESA COM INDENIZAÇÃO DE TRANSP - COMPROVAÇÃO E-DIA 692.7.7123/2023 (SEI Nº 19.09.02350.0005343/2023-14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3-0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93" table:style-name="ce19">
            <text:p><text:s/>93,00<text:s/></text:p>
          </table:table-cell>
          <table:table-cell table:number-columns-repeated="16374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0101.0003.23.0001734-9</text:p>
          </table:table-cell>
          <table:table-cell office:value-type="string" table:style-name="ce16">
            <text:p>286.010.818-19</text:p>
          </table:table-cell>
          <table:table-cell office:value-type="string" table:style-name="ce16">
            <text:p>Fernando Rodrigues De Assis</text:p>
          </table:table-cell>
          <table:table-cell office:value-type="string" table:style-name="ce16">
            <text:p>Indenização de Transporte - Comprovação de Diárias E-Dia n. 676.7.6976/2023. SEI n. 19.09.02350.0005332/2023-34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4-9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601" table:style-name="ce19">
            <text:p><text:s/>601,00<text:s/></text:p>
          </table:table-cell>
          <table:table-cell table:number-columns-repeated="16374"/>
        </table:table-row>
        <table:table-row table:style-name="ro9">
          <table:table-cell office:value-type="float" office:value="29" table:style-name="ce15">
            <text:p>29</text:p>
          </table:table-cell>
          <table:table-cell office:value-type="string" table:style-name="ce16">
            <text:p>40101.0003.23.0001735-7</text:p>
          </table:table-cell>
          <table:table-cell office:value-type="string" table:style-name="ce16">
            <text:p>30.371.481/0001-02</text:p>
          </table:table-cell>
          <table:table-cell office:value-type="string" table:style-name="ce16">
            <text:p>30.371.481 JOAO BATISTA PEREIRA DA SILVA</text:p>
          </table:table-cell>
          <table:table-cell office:value-type="string" table:style-name="ce16">
            <text:p>Prestação de serviços de coleta e entrega diárias de documentos e encomendas urgentes para atender á Promotoria de Justiça Regional de Livramento de Nossa Senhora,Conforme Dispensa de Licitação nº 94/2022-DADM, SEI nº 19.09.00945.0016215/2022-92 e Contrato nº 091/2022-SGA (MARÇO/2023 - SEI 19.09.02350.0006557/2023-73).DANFe nº 61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5-7.pdf">N° 61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500" table:style-name="ce19">
            <text:p><text:s/>500,00<text:s/></text:p>
          </table:table-cell>
          <table:table-cell table:number-columns-repeated="16374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0101.0003.23.0001736-5</text:p>
          </table:table-cell>
          <table:table-cell office:value-type="string" table:style-name="ce16">
            <text:p>814.023.095-20</text:p>
          </table:table-cell>
          <table:table-cell office:value-type="string" table:style-name="ce16">
            <text:p>Fernanda Carolina Gomes Pataro De Queiroz</text:p>
          </table:table-cell>
          <table:table-cell office:value-type="string" table:style-name="ce16">
            <text:p>Indenização de Transporte - Comprovação de Diárias E-Dia n. 597.7.7088/2023. SEI n. 19.09.02350.0005306/2023-46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6-5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97" table:style-name="ce19">
            <text:p><text:s/>97,00<text:s/></text:p>
          </table:table-cell>
          <table:table-cell table:number-columns-repeated="16374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0101.0003.23.0001737-3</text:p>
          </table:table-cell>
          <table:table-cell office:value-type="string" table:style-name="ce16">
            <text:p>445.832.495-00</text:p>
          </table:table-cell>
          <table:table-cell office:value-type="string" table:style-name="ce16">
            <text:p>Marcelo Cerqueira Cesar</text:p>
          </table:table-cell>
          <table:table-cell office:value-type="string" table:style-name="ce16">
            <text:p>DESPESA COM INDENIZAÇÃO DE TRANSP - COMPROVAÇÕES E-DIA 681.7.6940/2023 E 681.7.6939/2023 (SEI Nº 19.09.02350.0005341/2023-97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37-3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50" table:style-name="ce19">
            <text:p><text:s/>150,00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16">
            <text:p>40101.0003.23.0001743-8</text:p>
          </table:table-cell>
          <table:table-cell office:value-type="string" table:style-name="ce16">
            <text:p>777.976.205-04</text:p>
          </table:table-cell>
          <table:table-cell office:value-type="string" table:style-name="ce16">
            <text:p>Grace Inaura Da Anunciacao Melo</text:p>
          </table:table-cell>
          <table:table-cell office:value-type="string" table:style-name="ce16">
            <text:p>DESPESA COM INDENIZAÇÃO DE TRANSP - COMPROVAÇÕES E-DIA 679.7.6966/2023, 679.7.6965/2023 E 679.7.6679/2023 (SEI Nº 19.09.02350.0005339/2023-83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43-8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20" table:style-name="ce19">
            <text:p><text:s/>120,00<text:s/></text:p>
          </table:table-cell>
          <table:table-cell table:number-columns-repeated="16374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6">
            <text:p>40101.0003.23.0001744-6</text:p>
          </table:table-cell>
          <table:table-cell office:value-type="string" table:style-name="ce16">
            <text:p>32.831.145/0001-20</text:p>
          </table:table-cell>
          <table:table-cell office:value-type="string" table:style-name="ce16">
            <text:p>MARCIO SEVERINO DOS SANTOS 04129641557</text:p>
          </table:table-cell>
          <table:table-cell office:value-type="string" table:style-name="ce16">
            <text:p>PRESTAÇÃO DE SERVIÇOS DE COLETA E ENTREGA DIÁRIAS DE DOCUMENTOS E ENCOMENDAS URGENTES PARA ATENDER A PROMOTORIA DE JUSTIÇA DE IRARÁ, CONFORME CONTRATO Nº 151/2022 - SGA (MARÇO/2023 - SEI DE PAGAMENTO Nº 19.09.02350.0006550/2023-24 - NFSE 44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44-6.pdf">N° 00000044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650" table:style-name="ce19">
            <text:p><text:s/>650,00<text:s/></text:p>
          </table:table-cell>
          <table:table-cell table:number-columns-repeated="16374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0101.0003.23.0001745-4</text:p>
          </table:table-cell>
          <table:table-cell office:value-type="string" table:style-name="ce16">
            <text:p>943.969.650-87</text:p>
          </table:table-cell>
          <table:table-cell office:value-type="string" table:style-name="ce16">
            <text:p>Daniela De Almeida</text:p>
          </table:table-cell>
          <table:table-cell office:value-type="string" table:style-name="ce16">
            <text:p>DESPESA COM INDENIZAÇÃO DE TRANSP - COMPROVAÇÃO E-DIA 677.7.6876/2023 (SEI Nº 19.09.02350.0005333/2023-41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45-4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38" table:style-name="ce19">
            <text:p><text:s/>138,00<text:s/></text:p>
          </table:table-cell>
          <table:table-cell table:number-columns-repeated="16374"/>
        </table:table-row>
        <table:table-row table:style-name="ro10">
          <table:table-cell office:value-type="float" office:value="35" table:style-name="ce15">
            <text:p>35</text:p>
          </table:table-cell>
          <table:table-cell office:value-type="string" table:style-name="ce16">
            <text:p>40101.0003.23.0001746-2</text:p>
          </table:table-cell>
          <table:table-cell office:value-type="string" table:style-name="ce16">
            <text:p>05.452.852/0001-33</text:p>
          </table:table-cell>
          <table:table-cell office:value-type="string" table:style-name="ce16">
            <text:p>SEGMAX - SISTEMA DE SEGURANCA ELETRONICA MONITORADA LTDA</text:p>
          </table:table-cell>
          <table:table-cell office:value-type="string" table:style-name="ce16">
            <text:p>PRESTAÇÃO DE SERVIÇOS DE VIGILÂNCIA POR MEIO DE SISTEMA ELETRÔNICO DE MONITORAMENTO NA</text:p>
            <text:p>PROMOTORIA DE JUSTIÇA REGIONAL DE VALENÇA, CONFORME DISPENSA DE LICITAÇÃO Nº 130/2022-DADM, SEI Nº</text:p>
            <text:p>19.09.01158.0021325/2022-89 E CONTRATO Nº 137/2022 - SGA (MARÇO/2023 - SEI Nº 19.09.02350.0006386/2023-40). NFS.: 2023377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46-2.pdf">N° 2023377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420" table:style-name="ce19">
            <text:p><text:s/>420,00<text:s/></text:p>
          </table:table-cell>
          <table:table-cell table:number-columns-repeated="16374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0101.0003.23.0001747-0</text:p>
          </table:table-cell>
          <table:table-cell office:value-type="string" table:style-name="ce16">
            <text:p>074.280.804-10</text:p>
          </table:table-cell>
          <table:table-cell office:value-type="string" table:style-name="ce16">
            <text:p>Antonio Alves Pereira Netto</text:p>
          </table:table-cell>
          <table:table-cell office:value-type="string" table:style-name="ce16">
            <text:p>DESPESA COM INDENIZAÇÃO DE TRANSP - COMPROVAÇÃO E-DIA 677.7.7065/2023 (SEI Nº 19.09.02350.0005337/2023-69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47-0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27" table:style-name="ce19">
            <text:p><text:s/>127,00<text:s/></text:p>
          </table:table-cell>
          <table:table-cell table:number-columns-repeated="16374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0101.0003.23.0001748-9</text:p>
          </table:table-cell>
          <table:table-cell office:value-type="string" table:style-name="ce16">
            <text:p>013.246.303-29</text:p>
          </table:table-cell>
          <table:table-cell office:value-type="string" table:style-name="ce16">
            <text:p>Alex Bezerra Bacelar</text:p>
          </table:table-cell>
          <table:table-cell office:value-type="string" table:style-name="ce16">
            <text:p>DESPESA COM INDENIZAÇÃO DE TRANSP - COMPROVAÇÃO E-DIA 677.7.6900/2023 (SEI Nº 19.09.02350.0005335/2023-55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48-9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221" table:style-name="ce19">
            <text:p><text:s/>221,00<text:s/></text:p>
          </table:table-cell>
          <table:table-cell table:number-columns-repeated="16374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0101.0003.23.0001749-7</text:p>
          </table:table-cell>
          <table:table-cell office:value-type="string" table:style-name="ce16">
            <text:p>529.557.705-82</text:p>
          </table:table-cell>
          <table:table-cell office:value-type="string" table:style-name="ce16">
            <text:p>Marcos Almeida Coelho</text:p>
          </table:table-cell>
          <table:table-cell office:value-type="string" table:style-name="ce16">
            <text:p>DESPESA COM INDENIZAÇÃO DE TRANSP - COMPROVAÇÃO E-DIA 644.7.7009/2023 (SEI Nº 19.09.02350.0005313/2023-95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49-7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301" table:style-name="ce19">
            <text:p><text:s/>301,00<text:s/></text:p>
          </table:table-cell>
          <table:table-cell table:number-columns-repeated="16374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0101.0003.23.0001750-0</text:p>
          </table:table-cell>
          <table:table-cell office:value-type="string" table:style-name="ce16">
            <text:p>044.461.134-70</text:p>
          </table:table-cell>
          <table:table-cell office:value-type="string" table:style-name="ce16">
            <text:p>Aline Curvelo Tavares De Sa</text:p>
          </table:table-cell>
          <table:table-cell office:value-type="string" table:style-name="ce16">
            <text:p>DESPESA COM INDENIZAÇÃO DE TRANSP - COMPROVAÇÃO E-DIA 592.7.7136/2023 (SEI Nº 19.09.02350.0005304/2023-32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50-0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52" table:style-name="ce19">
            <text:p><text:s/>52,00<text:s/></text:p>
          </table:table-cell>
          <table:table-cell table:number-columns-repeated="16374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16">
            <text:p>40101.0003.23.0001759-4</text:p>
          </table:table-cell>
          <table:table-cell office:value-type="string" table:style-name="ce16">
            <text:p>15.867.617/0001-86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DESPESA COM FORNECIMENTO DE ÁGUA PARA PROMOTORIA DE JUSTIÇA DE SANTA MARIA DA VITÓRIA - SEI DE PAGAMENTO Nº 19.09.02350.0005699/2023-81 REF MARÇO/2023 - FATURA 230037775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59-4.pdf">N° 230037775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98.72" table:style-name="ce19">
            <text:p><text:s/>98,72<text:s/></text:p>
          </table:table-cell>
          <table:table-cell table:number-columns-repeated="16374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0101.0003.23.0001760-8</text:p>
          </table:table-cell>
          <table:table-cell office:value-type="string" table:style-name="ce16">
            <text:p>824.336.405-63</text:p>
          </table:table-cell>
          <table:table-cell office:value-type="string" table:style-name="ce16">
            <text:p>Thiago Cerqueira Fonseca</text:p>
          </table:table-cell>
          <table:table-cell office:value-type="string" table:style-name="ce16">
            <text:p>DESPESA COM INDENIZAÇÃO DE TRANSP - COMPROVAÇÃO E-DIA 600.7.6805/2023 (SEI Nº 19.09.02350.0005308/2023-60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60-8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13" table:style-name="ce19">
            <text:p><text:s/>113,00<text:s/></text:p>
          </table:table-cell>
          <table:table-cell table:number-columns-repeated="16374"/>
        </table:table-row>
        <table:table-row table:style-name="ro10">
          <table:table-cell office:value-type="float" office:value="42" table:style-name="ce15">
            <text:p>42</text:p>
          </table:table-cell>
          <table:table-cell office:value-type="string" table:style-name="ce16">
            <text:p>40101.0003.23.0001763-2</text:p>
          </table:table-cell>
          <table:table-cell office:value-type="string" table:style-name="ce16">
            <text:p>34.623.326/0001-97</text:p>
          </table:table-cell>
          <table:table-cell office:value-type="string" table:style-name="ce16">
            <text:p>REDIVALDO MATEUS CARNEIRO 01262136580</text:p>
          </table:table-cell>
          <table:table-cell office:value-type="string" table:style-name="ce16">
            <text:p>Prestação de serviços de coleta e entrega diárias de documentos e encomendas urgentes para atender á Promotoria de Justiça de Capim Grosso, Conforme Dispensa de Licitção nº 97/2022-DADM, SEI nº 19.09.01610.0016577/2022-28 e Contrato nº 094/2022-SGA-SGA (MARÇO/2023- SEI nº 19.09.02350.0006439/2023-23).NFSe nº 4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63-2.pdf">N° 43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850" table:style-name="ce19">
            <text:p><text:s/>850,00<text:s/></text:p>
          </table:table-cell>
          <table:table-cell table:number-columns-repeated="16374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6">
            <text:p>40101.0003.23.0001767-5</text:p>
          </table:table-cell>
          <table:table-cell office:value-type="string" table:style-name="ce16">
            <text:p>05.340.639/0001-30</text:p>
          </table:table-cell>
          <table:table-cell office:value-type="string" table:style-name="ce16">
            <text:p>PRIME CONSULTORIA E ASSESSORIA EMPRESARIAL LTDA</text:p>
          </table:table-cell>
          <table:table-cell office:value-type="string" table:style-name="ce16">
            <text:p>Prestação de serviços continuados de controle e gerenciamento da manutenção dos veículos que compõem a frota do MPBA, por meio da implantação e operação de um sistema informatizado e integrado. PE n. 10/2022. Contrato n. 66/2022-SGA. Ref.: 16 a 31/03/2023. NFSE n. 1589316. SEI n. 19.09.02350.0006924/2023-23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67-5.pdf">N° 1589316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10774.52" table:style-name="ce19">
            <text:p><text:s/>10 774,52<text:s/></text:p>
          </table:table-cell>
          <table:table-cell table:number-columns-repeated="16374"/>
        </table:table-row>
        <table:table-row table:style-name="ro6">
          <table:table-cell office:value-type="float" office:value="44" table:style-name="ce15">
            <text:p>44</text:p>
          </table:table-cell>
          <table:table-cell office:value-type="string" table:style-name="ce16">
            <text:p>40101.0003.23.0001771-3</text:p>
          </table:table-cell>
          <table:table-cell office:value-type="string" table:style-name="ce16">
            <text:p>13.800.297/0001-11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DESPESA COM FORNECIMENTO DE ÁGUA PARA A PROMOTORIA DE JUSTIÇA DE CATU/BA - SEI DE PAGAMENTO Nº 19.09.02350.0005707/2023-40 REF MARÇO/2023. FATURA 234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71-3.pdf">N° 00234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296.89999999999998" table:style-name="ce19">
            <text:p><text:s/>296,90<text:s/></text:p>
          </table:table-cell>
          <table:table-cell table:number-columns-repeated="16374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16">
            <text:p>40101.0003.23.0001773-1</text:p>
          </table:table-cell>
          <table:table-cell office:value-type="string" table:style-name="ce16">
            <text:p>13.504.675/0001-10</text:p>
          </table:table-cell>
          <table:table-cell office:value-type="string" table:style-name="ce16">
            <text:p>EMPRESA BAIANA DE ÁGUAS E SANEAMENTO S/A EMBASA</text:p>
          </table:table-cell>
          <table:table-cell office:value-type="string" table:style-name="ce16">
            <text:p>DESPESA COM FORNECIMENTO DE ÁGUA PARA ESTE MINISTÉRIO PÚBLICO DO ESTADO DA BAHIA SEI DE PAGAMENTO Nº 19.09.02350.0005577/2023-03 REF MARÇO/2023 - FATURA 996360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73-1.pdf">N° 996360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52648.2" table:style-name="ce19">
            <text:p><text:s/>52 648,20<text:s/></text:p>
          </table:table-cell>
          <table:table-cell table:number-columns-repeated="16374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string" table:style-name="ce16">
            <text:p>40101.0003.23.0001775-6</text:p>
          </table:table-cell>
          <table:table-cell office:value-type="string" table:style-name="ce16">
            <text:p>21.778.538/0001-00</text:p>
          </table:table-cell>
          <table:table-cell office:value-type="string" table:style-name="ce16">
            <text:p>FLORISVALDO NUNES DA SILVA JUNIOR 00680999590</text:p>
          </table:table-cell>
          <table:table-cell office:value-type="string" table:style-name="ce16">
            <text:p>Prestação de serviços de coleta e entrega diárias de documentos e encomendas urgentes, para atender à PJ de Esplanada. DL n. 147/2022-DADM. Contrato n. 171/2022-SGA. NFSE n. 00000023. Ref.: março/2023. SEI n. 19.09.02350.0006526/2023-50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75-6.pdf">N° 00000023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610" table:style-name="ce19">
            <text:p><text:s/>610,00<text:s/></text:p>
          </table:table-cell>
          <table:table-cell table:number-columns-repeated="16374"/>
        </table:table-row>
        <table:table-row table:style-name="ro8">
          <table:table-cell office:value-type="float" office:value="47" table:style-name="ce15">
            <text:p>47</text:p>
          </table:table-cell>
          <table:table-cell office:value-type="string" table:style-name="ce16">
            <text:p>40101.0003.23.0001780-2</text:p>
          </table:table-cell>
          <table:table-cell office:value-type="string" table:style-name="ce16">
            <text:p>30.910.055/0001-08</text:p>
          </table:table-cell>
          <table:table-cell office:value-type="string" table:style-name="ce16">
            <text:p>MARCOS ROGERIO DOS SANTOS 83558047591</text:p>
          </table:table-cell>
          <table:table-cell office:value-type="string" table:style-name="ce16">
            <text:p>Prestação de serviços de coleta e entrega diárias de documentos e encomendas urgentes, para atender à PJ de Mutuípe. DL n. 106/2022-DADM. Contrato n. 130/2022-SGA. NFSE n. 000066. Ref.: março/2023. SEI n. 19.09.02350.0006566/2023-39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80-2.pdf">N° 000066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480" table:style-name="ce19">
            <text:p><text:s/>480,00<text:s/></text:p>
          </table:table-cell>
          <table:table-cell table:number-columns-repeated="16374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16">
            <text:p>40101.0003.23.0001784-5</text:p>
          </table:table-cell>
          <table:table-cell office:value-type="string" table:style-name="ce16">
            <text:p>08.708.904/0001-88</text:p>
          </table:table-cell>
          <table:table-cell office:value-type="string" table:style-name="ce16">
            <text:p>GUARDIAO MONITORAMENTO E VIGILANCIA LTDA</text:p>
          </table:table-cell>
          <table:table-cell office:value-type="string" table:style-name="ce16">
            <text:p>Prestação de serviços de vigilância, por meio de sistema eletrônico de monitoramento, na PJ de Ruy Barbosa. DL n. 170-DADM. Contrato n. 177/2022-SGA. Ref.: março/2023. NFSE n. 00003895. SEI n. 19.09.02350.0006381/2023-05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84-5.pdf">N° 00003895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450" table:style-name="ce19">
            <text:p><text:s/>450,00<text:s/></text:p>
          </table:table-cell>
          <table:table-cell table:number-columns-repeated="16374"/>
        </table:table-row>
        <table:table-row table:style-name="ro13">
          <table:table-cell office:value-type="float" office:value="49" table:style-name="ce15">
            <text:p>49</text:p>
          </table:table-cell>
          <table:table-cell office:value-type="string" table:style-name="ce16">
            <text:p>40101.0003.23.0001789-6</text:p>
          </table:table-cell>
          <table:table-cell office:value-type="string" table:style-name="ce16">
            <text:p>30.720.559/0001-57</text:p>
          </table:table-cell>
          <table:table-cell office:value-type="string" table:style-name="ce16">
            <text:p>JOSE NETO DE SOUZA SANTOS 27988906836</text:p>
          </table:table-cell>
          <table:table-cell office:value-type="string" table:style-name="ce16">
            <text:p>PRESTAÇÃO DE SERVIÇOS DE COLETA E ENTREGA DE DOCUMENTOS E ENCOMENDAS URGENTES PARA ATENDER À PROMOTORIA DE JUSTIÇA DE LAPÃO CONFORME CONTRATO Nº 054/2022 - SGA (MARÇO/2023 - SEI Nº 19.09.02350.0006554/2023-52 - NFSE 09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89-6.pdf">N° 00000009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600" table:style-name="ce19">
            <text:p><text:s/>600,00<text:s/></text:p>
          </table:table-cell>
          <table:table-cell table:number-columns-repeated="16374"/>
        </table:table-row>
        <table:table-row table:style-name="ro6">
          <table:table-cell office:value-type="float" office:value="50" table:style-name="ce15">
            <text:p>50</text:p>
          </table:table-cell>
          <table:table-cell office:value-type="string" table:style-name="ce16">
            <text:p>40101.0003.23.0001794-2</text:p>
          </table:table-cell>
          <table:table-cell office:value-type="string" table:style-name="ce16">
            <text:p>31.512.575/0001-17</text:p>
          </table:table-cell>
          <table:table-cell office:value-type="string" table:style-name="ce16">
            <text:p>LUIZ MENANDRO SANTOS DA SILVA 96182989572</text:p>
          </table:table-cell>
          <table:table-cell office:value-type="string" table:style-name="ce16">
            <text:p>Nota Fiscal 26 - Processo 19.09.02350.0006561/2023-04 - Contrato 125/2022 - Mensageiro Motorizado - PJ Luis Eduardo Magalhães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94-2.pdf">N° 00000026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007.24" table:style-name="ce19">
            <text:p><text:s/>1 007,24<text:s/></text:p>
          </table:table-cell>
          <table:table-cell table:number-columns-repeated="16374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0101.0003.23.0001795-0</text:p>
          </table:table-cell>
          <table:table-cell office:value-type="string" table:style-name="ce16">
            <text:p>29.951.869/0001-01</text:p>
          </table:table-cell>
          <table:table-cell office:value-type="string" table:style-name="ce16">
            <text:p>ADAUTO DE SOUZA SANTANA 02510350501</text:p>
          </table:table-cell>
          <table:table-cell office:value-type="string" table:style-name="ce16">
            <text:p>NF 20234 - Processo 19.09.02350.0006491/2023-96 - Mensageiro Motorizado - PJ Cachoeira - Contrato 174/2022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95-0.pdf">N° 20234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670" table:style-name="ce19">
            <text:p><text:s/>670,00<text:s/></text:p>
          </table:table-cell>
          <table:table-cell table:number-columns-repeated="16374"/>
        </table:table-row>
        <table:table-row table:style-name="ro6">
          <table:table-cell office:value-type="float" office:value="52" table:style-name="ce15">
            <text:p>52</text:p>
          </table:table-cell>
          <table:table-cell office:value-type="string" table:style-name="ce16">
            <text:p>40101.0003.23.0001796-9</text:p>
          </table:table-cell>
          <table:table-cell office:value-type="string" table:style-name="ce16">
            <text:p>018.322.905-30</text:p>
          </table:table-cell>
          <table:table-cell office:value-type="string" table:style-name="ce16">
            <text:p>Fernanda Lima Cunha</text:p>
          </table:table-cell>
          <table:table-cell office:value-type="string" table:style-name="ce16">
            <text:p>Processo 19.09.02350.0005319/2023-40 - DESPESA COM INDENIZAÇÃO DE TRANSP - COMPROVAÇÃO E-DIA 657.7.6881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96-9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50" table:style-name="ce19">
            <text:p><text:s/>50,00<text:s/></text:p>
          </table:table-cell>
          <table:table-cell table:number-columns-repeated="16374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string" table:style-name="ce16">
            <text:p>40101.0003.23.0001797-7</text:p>
          </table:table-cell>
          <table:table-cell office:value-type="string" table:style-name="ce16">
            <text:p>019.730.773-61</text:p>
          </table:table-cell>
          <table:table-cell office:value-type="string" table:style-name="ce16">
            <text:p>Lissa Aguiar Andrade</text:p>
          </table:table-cell>
          <table:table-cell office:value-type="string" table:style-name="ce16">
            <text:p>Processo 19.09.02350.0005317/2023-26 - DESPESA COM INDENIZAÇÃO DE TRANSP - COMPROVAÇÃO E-DIA 657.7.6748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97-7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35" table:style-name="ce19">
            <text:p><text:s/>35,00<text:s/></text:p>
          </table:table-cell>
          <table:table-cell table:number-columns-repeated="16374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string" table:style-name="ce16">
            <text:p>40101.0003.23.0001798-5</text:p>
          </table:table-cell>
          <table:table-cell office:value-type="string" table:style-name="ce16">
            <text:p>014.373.766-06</text:p>
          </table:table-cell>
          <table:table-cell office:value-type="string" table:style-name="ce16">
            <text:p>Rafael Henrique Tarcia Andreazzi</text:p>
          </table:table-cell>
          <table:table-cell office:value-type="string" table:style-name="ce16">
            <text:p>Processo 19.09.02350.0005316/2023-19 - DESPESA COM INDENIZAÇÃO DE TRANSP - COMPROVAÇÃO E-DIA 647.7.6877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98-5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113" table:style-name="ce19">
            <text:p><text:s/>113,00<text:s/></text:p>
          </table:table-cell>
          <table:table-cell table:number-columns-repeated="16374"/>
        </table:table-row>
        <table:table-row table:style-name="ro6">
          <table:table-cell office:value-type="float" office:value="55" table:style-name="ce15">
            <text:p>55</text:p>
          </table:table-cell>
          <table:table-cell office:value-type="string" table:style-name="ce16">
            <text:p>40101.0003.23.0001799-3</text:p>
          </table:table-cell>
          <table:table-cell office:value-type="string" table:style-name="ce16">
            <text:p>046.337.534-36</text:p>
          </table:table-cell>
          <table:table-cell office:value-type="string" table:style-name="ce16">
            <text:p>Felipe Da Mota Pazzola</text:p>
          </table:table-cell>
          <table:table-cell office:value-type="string" table:style-name="ce16">
            <text:p>Processo 19.09.02350.0005302/2023-18 - DESPESA COM INDENIZAÇÃO DE TRANSP - COMPROVAÇÕES E-DIA 592.7.7093/2023 E 592.7.7092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799-3.pdf">N/A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262" table:style-name="ce19">
            <text:p><text:s/>262,00<text:s/></text:p>
          </table:table-cell>
          <table:table-cell table:number-columns-repeated="16374"/>
        </table:table-row>
        <table:table-row table:style-name="ro14">
          <table:table-cell office:value-type="float" office:value="56" table:style-name="ce15">
            <text:p>56</text:p>
          </table:table-cell>
          <table:table-cell office:value-type="string" table:style-name="ce16">
            <text:p>40101.0003.23.0001802-7</text:p>
          </table:table-cell>
          <table:table-cell office:value-type="string" table:style-name="ce16">
            <text:p>21.437.668/0001-70</text:p>
          </table:table-cell>
          <table:table-cell office:value-type="string" table:style-name="ce16">
            <text:p>PRESERVE SAUDE AMBIENTAL LTDA</text:p>
          </table:table-cell>
          <table:table-cell office:value-type="string" table:style-name="ce16">
            <text:p>PRESTAÇÃO DE SERVIÇOS DE JARDINAGEM PARA A PROMOTORIA DE JUSTIÇA DE CANDEIAS, SITUADA À SITUADA</text:p>
            <text:p>À PRAÇA DOS TRÊS PODERES, S/N, BAIRRO OURO NEGRO, CANDEIAS/BA, CONFORME DISPENSA DE LICITAÇÃO Nº</text:p>
            <text:p>047/2022 - DADM, SEI nº 19.09.01844.0007652/2022-58 E CONTRATO Nº 049/2022- SGA (FEVEREIRO/2023 - SEI Nº</text:p>
            <text:p>19.09.02350.0003595/2023-97). NFS.: 202332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02-7.pdf">N° 202332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500" table:style-name="ce19">
            <text:p><text:s/>500,00<text:s/></text:p>
          </table:table-cell>
          <table:table-cell table:number-columns-repeated="16374"/>
        </table:table-row>
        <table:table-row table:style-name="ro14">
          <table:table-cell office:value-type="float" office:value="57" table:style-name="ce15">
            <text:p>57</text:p>
          </table:table-cell>
          <table:table-cell office:value-type="string" table:style-name="ce16">
            <text:p>40101.0003.23.0001804-3</text:p>
          </table:table-cell>
          <table:table-cell office:value-type="string" table:style-name="ce16">
            <text:p>13.778.976/0001-31</text:p>
          </table:table-cell>
          <table:table-cell office:value-type="string" table:style-name="ce16">
            <text:p>VILA RICA COMERCIO DE MATERIAIS PARA CONSTRUCAO E SERVICO DA CONSTRUCAO LTDA</text:p>
          </table:table-cell>
          <table:table-cell office:value-type="string" table:style-name="ce16">
            <text:p>PRESTAÇÃO DE SERVIÇOS DE JARDINAGEM PARA A PROMOTORIA DE JUSTIÇA DE MATA DE SÃO JOÃO, SITUADA À</text:p>
            <text:p>RUA MARECHAL DEODORO DA FONSECA, 118 CENTRO, MATA DE SÃO JOÃO-BA, CONFORME DISPENSA DE</text:p>
            <text:p>LICITAÇÃO Nº 50/2022-DADM, SEI Nº 19.09.01320.0009616/2022-42 E CONTRATO Nº 050/2022- SGA (FEVEREIRO/2023 - SEI</text:p>
            <text:p>Nº 19.09.02350.0003920/2023-44). NFS.: 16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04-3.pdf">N° 00000162</text:a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10T00:00:00" table:style-name="ce18">
            <text:p>10/04/2023</text:p>
          </table:table-cell>
          <table:table-cell office:value-type="string" table:style-name="ce16">
            <text:p>N/A</text:p>
          </table:table-cell>
          <table:table-cell office:value-type="float" office:value="900" table:style-name="ce19">
            <text:p><text:s/>900,00<text:s/></text:p>
          </table:table-cell>
          <table:table-cell table:number-columns-repeated="16374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string" table:style-name="ce16">
            <text:p>40101.0003.23.0001805-1</text:p>
          </table:table-cell>
          <table:table-cell office:value-type="string" table:style-name="ce16">
            <text:p>05.688.944/0001-17</text:p>
          </table:table-cell>
          <table:table-cell office:value-type="string" table:style-name="ce16">
            <text:p>SAFE - SEGURANÇA ELETRÔNICA LTDA</text:p>
          </table:table-cell>
          <table:table-cell office:value-type="string" table:style-name="ce16">
            <text:p>Prestação de serviço de vigilância, por meio de sistema eletrônico de monitoramento, na PJ de Mata de São João. DL n. 82/2022-DADM. Contrato n. 77/2022-SGA. Ref.: março/2023. NFSE n. 6995. SEI n. 19.09.02350.0006369/2023-18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05-1.pdf">N° 00006995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299.13" table:style-name="ce19">
            <text:p><text:s/>299,13<text:s/></text:p>
          </table:table-cell>
          <table:table-cell table:number-columns-repeated="16374"/>
        </table:table-row>
        <table:table-row table:style-name="ro9">
          <table:table-cell office:value-type="float" office:value="59" table:style-name="ce15">
            <text:p>59</text:p>
          </table:table-cell>
          <table:table-cell office:value-type="string" table:style-name="ce16">
            <text:p>40101.0003.23.0001809-4</text:p>
          </table:table-cell>
          <table:table-cell office:value-type="string" table:style-name="ce16">
            <text:p>29.943.823/0001-32</text:p>
          </table:table-cell>
          <table:table-cell office:value-type="string" table:style-name="ce16">
            <text:p>ERICLES SANTOS RAMOS 01614740550</text:p>
          </table:table-cell>
          <table:table-cell office:value-type="string" table:style-name="ce16">
            <text:p>PRESTAÇÃO DE SERVIÇOS DE COLETA E ENTREGA DIÁRIAS DE DOCUMENTOS E ENCOMENDAS URGENTES PARA</text:p>
            <text:p>ATENDER À PROMOTORIA DE JUSTIÇA DE RUY BARBOSA/BA, CONFORME DISPENSA DE LICITAÇÃO Nº 92/2022-</text:p>
            <text:p>DADM, SEI Nº 19.09.01010.0016351/2022-25 E CONTRATO Nº 108/2022 - SGA (MARÇO/2023 - SEI Nº 19.09.02350.0006580/2023</text:p>
            <text:p>-40). NF 61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09-4.pdf">N° 61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466" table:style-name="ce19">
            <text:p><text:s/>466,00<text:s/></text:p>
          </table:table-cell>
          <table:table-cell table:number-columns-repeated="16374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0101.0003.23.0001810-8</text:p>
          </table:table-cell>
          <table:table-cell office:value-type="string" table:style-name="ce16">
            <text:p>364.013.405-25</text:p>
          </table:table-cell>
          <table:table-cell office:value-type="string" table:style-name="ce16">
            <text:p>Sebastião Coelho Correia</text:p>
          </table:table-cell>
          <table:table-cell office:value-type="string" table:style-name="ce16">
            <text:p>DESPESA COM INDENIZAÇÃO DE TRANSP - COMPROVAÇÃO E-DIA 598.7.7091/2023 (SEI Nº 19.09.02350.0005307/2023-53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10-8.pdf">N/A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560" table:style-name="ce19">
            <text:p><text:s/>560,00<text:s/></text:p>
          </table:table-cell>
          <table:table-cell table:number-columns-repeated="16374"/>
        </table:table-row>
        <table:table-row table:style-name="ro6">
          <table:table-cell office:value-type="float" office:value="61" table:style-name="ce15">
            <text:p>61</text:p>
          </table:table-cell>
          <table:table-cell office:value-type="string" table:style-name="ce16">
            <text:p>40101.0003.23.0001811-6</text:p>
          </table:table-cell>
          <table:table-cell office:value-type="string" table:style-name="ce16">
            <text:p>974.578.335-87</text:p>
          </table:table-cell>
          <table:table-cell office:value-type="string" table:style-name="ce16">
            <text:p>Renata Caldas Sousa Lazzarini</text:p>
          </table:table-cell>
          <table:table-cell office:value-type="string" table:style-name="ce16">
            <text:p>DESPESA COM INDENIZAÇÃO DE TRANSP - COMPROVAÇÕES E-DIA 646.7.7146/2023 E 646.7.6993/2023 (SEI Nº</text:p>
            <text:p>19.09.02350.0005314/2023-05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11-6.pdf">N/A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90" table:style-name="ce19">
            <text:p><text:s/>90,00<text:s/></text:p>
          </table:table-cell>
          <table:table-cell table:number-columns-repeated="16374"/>
        </table:table-row>
        <table:table-row table:style-name="ro13">
          <table:table-cell office:value-type="float" office:value="62" table:style-name="ce15">
            <text:p>62</text:p>
          </table:table-cell>
          <table:table-cell office:value-type="string" table:style-name="ce16">
            <text:p>40101.0003.23.0001814-0</text:p>
          </table:table-cell>
          <table:table-cell office:value-type="string" table:style-name="ce16">
            <text:p>27.934.521/0001-72</text:p>
          </table:table-cell>
          <table:table-cell office:value-type="string" table:style-name="ce16">
            <text:p>ELISSON CABRAL SANTANA JUNIOR 84474122534</text:p>
          </table:table-cell>
          <table:table-cell office:value-type="string" table:style-name="ce16">
            <text:p>PRESTAÇÃO DE SERVIÇOS DE COLETA E ENTREGA DIÁRIAS DE DOCUMENTOS E ENCOMENDAS PARA ATENDER A PROMOTORIA DE JUSTIÇA DE CAMACAN, CONFORME CONTRATO Nº 074/2022 - SGA (MARÇO/2023 - SEI Nº 19.09.02350.0006405/2023-76 - NFSE 202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14-0.pdf">N° 00000202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800" table:style-name="ce19">
            <text:p><text:s/>800,00<text:s/></text:p>
          </table:table-cell>
          <table:table-cell table:number-columns-repeated="16374"/>
        </table:table-row>
        <table:table-row table:style-name="ro9">
          <table:table-cell office:value-type="float" office:value="63" table:style-name="ce15">
            <text:p>63</text:p>
          </table:table-cell>
          <table:table-cell office:value-type="string" table:style-name="ce16">
            <text:p>40101.0003.23.0001815-9</text:p>
          </table:table-cell>
          <table:table-cell office:value-type="string" table:style-name="ce16">
            <text:p>01.727.865/0001-17</text:p>
          </table:table-cell>
          <table:table-cell office:value-type="string" table:style-name="ce16">
            <text:p>INFRARED - TECNOLOGIA EM SEGURANCA ELETRONICA LTDA</text:p>
          </table:table-cell>
          <table:table-cell office:value-type="string" table:style-name="ce16">
            <text:p>PRESTAÇÃO DE SERVIÇOS DE VIGILÂNCIA, POR MEIO DE SISTEMA ELETRÔNICO DE MONITORAMENTO, NA</text:p>
            <text:p>PROMOTORIA DE JUSTIÇA DE CONCEIÇÃO DO COITÉ-BA, CONFORME DISPENSA DE LICITAÇÃO Nº 12/2022-DADM, SEI Nº 19.09.01815.0003030/2022-97 E CONTRATO Nº 019/2022 - SGA (MARÇO/2023 - SEI Nº 19.09.02350.0006288/2023-33) - NOTA FISCAL Nº 274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15-9.pdf">N° 274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512" table:style-name="ce19">
            <text:p><text:s/>512,00<text:s/></text:p>
          </table:table-cell>
          <table:table-cell table:number-columns-repeated="16374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6">
            <text:p>40101.0003.23.0001816-7</text:p>
          </table:table-cell>
          <table:table-cell office:value-type="string" table:style-name="ce16">
            <text:p>30.556.081/0001-71</text:p>
          </table:table-cell>
          <table:table-cell office:value-type="string" table:style-name="ce16">
            <text:p>EVERALDO DE SENA RAMOS 03935624506</text:p>
          </table:table-cell>
          <table:table-cell office:value-type="string" table:style-name="ce16">
            <text:p>PRESTAÇÃO DE SERVIÇOS DE COLETA E ENTREGA DIÁRIAS DE DOCUMENTOS E ENCOMENDAS URGENTES PARA PROMOTORIA DE JUSTIÇA DE CONCEIÇÃO DO COITÉ-BA, CONFORME CONTRATO Nº 092/2022 - SGA (MARÇO/2023 - SEI Nº 19.09.02350.0006444/2023-58 - NFSE 101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16-7.pdf">N° 101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620" table:style-name="ce19">
            <text:p><text:s/>620,00<text:s/></text:p>
          </table:table-cell>
          <table:table-cell table:number-columns-repeated="16374"/>
        </table:table-row>
        <table:table-row table:style-name="ro13">
          <table:table-cell office:value-type="float" office:value="65" table:style-name="ce15">
            <text:p>65</text:p>
          </table:table-cell>
          <table:table-cell office:value-type="string" table:style-name="ce16">
            <text:p>40101.0003.23.0001818-3</text:p>
          </table:table-cell>
          <table:table-cell office:value-type="string" table:style-name="ce16">
            <text:p>30.024.456/0001-52</text:p>
          </table:table-cell>
          <table:table-cell office:value-type="string" table:style-name="ce16">
            <text:p>FERNANDO LOPES DE SOUZA FILHO 99485206534</text:p>
          </table:table-cell>
          <table:table-cell office:value-type="string" table:style-name="ce16">
            <text:p>PRESTAÇÃO DE SERVIÇOS DE COLETA E ENTREGA DE DIÁRIAS DE DOCUMENTOS E ENCOMENDAS URGENTES PARA PROMOTORIA DE JUSTIÇA DE XIQUE-XIQUE-BA CONFORME CONTRATO Nº 090/2022 - SGA (MARÇO/2023 - SEI Nº 19.09.02350.0006695/2023-69 - NFSE 63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18-3.pdf">N° 202363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string" table:style-name="ce16">
            <text:p>N/A</text:p>
          </table:table-cell>
          <table:table-cell office:value-type="float" office:value="540" table:style-name="ce19">
            <text:p><text:s/>540,00<text:s/></text:p>
          </table:table-cell>
          <table:table-cell table:number-columns-repeated="16374"/>
        </table:table-row>
        <table:table-row table:style-name="ro10">
          <table:table-cell office:value-type="float" office:value="66" table:style-name="ce15">
            <text:p>66</text:p>
          </table:table-cell>
          <table:table-cell office:value-type="string" table:style-name="ce16">
            <text:p>40101.0003.23.0001823-1</text:p>
          </table:table-cell>
          <table:table-cell office:value-type="string" table:style-name="ce16">
            <text:p>34.478.340/0001-44</text:p>
          </table:table-cell>
          <table:table-cell office:value-type="string" table:style-name="ce16">
            <text:p>MARCOS VICENTE SANTIAGO MAGALHAES 92726585515</text:p>
          </table:table-cell>
          <table:table-cell office:value-type="string" table:style-name="ce16">
            <text:p>PRESTAÇÃO DE SERVIÇOS DE COLETA E ENTREGA DIÁRIAS DE DOCUMENTOS E ENCOMENDAS URGENTES, PARA</text:p>
            <text:p>ATENDER À PROMOTORIA DE JUSTIÇA DE CANAVIEIRAS, CONFORME SEI Nº 19.09.01472.0023884/2022-71, DISPENSA</text:p>
            <text:p>DE LICITAÇÃO Nº 137/2022-DADM E CONTRATO Nº 155/2022- SGA (MARÇO/2023 - SEI Nº 19.09.02350.0006407/2023-90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23-1.pdf">N° 00000040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491" table:style-name="ce19">
            <text:p><text:s/>491,00<text:s/></text:p>
          </table:table-cell>
          <table:table-cell table:number-columns-repeated="16374"/>
        </table:table-row>
        <table:table-row table:style-name="ro6">
          <table:table-cell office:value-type="float" office:value="67" table:style-name="ce15">
            <text:p>67</text:p>
          </table:table-cell>
          <table:table-cell office:value-type="string" table:style-name="ce16">
            <text:p>40101.0003.23.0001827-2</text:p>
          </table:table-cell>
          <table:table-cell office:value-type="string" table:style-name="ce16">
            <text:p>45.946.948/0001-72</text:p>
          </table:table-cell>
          <table:table-cell office:value-type="string" table:style-name="ce16">
            <text:p>WLISSES JESUS SANTOS 06443872541</text:p>
          </table:table-cell>
          <table:table-cell office:value-type="string" table:style-name="ce16">
            <text:p>Nota Fiscal 202300000000003 - Processo 19.09.02350.0006573/2023-88 - Mensageiro Motorizado - PJ Olindina - Contrato 51/2022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27-2.pdf">N° 20233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480" table:style-name="ce19">
            <text:p><text:s/>480,00<text:s/></text:p>
          </table:table-cell>
          <table:table-cell table:number-columns-repeated="16374"/>
        </table:table-row>
        <table:table-row table:style-name="ro10">
          <table:table-cell office:value-type="float" office:value="68" table:style-name="ce15">
            <text:p>68</text:p>
          </table:table-cell>
          <table:table-cell office:value-type="string" table:style-name="ce16">
            <text:p>40101.0003.23.0001828-0</text:p>
          </table:table-cell>
          <table:table-cell office:value-type="string" table:style-name="ce16">
            <text:p>30.965.053/0001-08</text:p>
          </table:table-cell>
          <table:table-cell office:value-type="string" table:style-name="ce16">
            <text:p>CHARLES LOPES CARMO - MEI</text:p>
          </table:table-cell>
          <table:table-cell office:value-type="string" table:style-name="ce16">
            <text:p>PRESTAÇÃO DE SERVIÇOS DE COLETA E ENTREGA DIÁRIAS DE DOCUMENTOS E ENCOMENDAS URGENTES PARA</text:p>
            <text:p>ATENDER À PROMOTORIA DE JUSTIÇA DE POÇÕES, CONFORME DISPENSA DE LICITAÇÃO Nº 098/2022-DADM, SEI Nº 19.09.01950.0016523/2022-13 E CONTRATO Nº 103/2022 - SGA (MARÇO/2023 - SEI Nº 19.09.02350.0006577/2023-19) - NOTA FISCAL Nº 56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28-0.pdf">N° 56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600" table:style-name="ce19">
            <text:p><text:s/>600,00<text:s/></text:p>
          </table:table-cell>
          <table:table-cell table:number-columns-repeated="16374"/>
        </table:table-row>
        <table:table-row table:style-name="ro10">
          <table:table-cell office:value-type="float" office:value="69" table:style-name="ce15">
            <text:p>69</text:p>
          </table:table-cell>
          <table:table-cell office:value-type="string" table:style-name="ce20">
            <text:p>40101.0003.23.0001835-3</text:p>
          </table:table-cell>
          <table:table-cell office:value-type="string" table:style-name="ce16">
            <text:p>07.340.993/0001-90</text:p>
          </table:table-cell>
          <table:table-cell office:value-type="string" table:style-name="ce16">
            <text:p>WEBTRIP AGENCIA DE VIAGENS E TURISMO LTDA</text:p>
          </table:table-cell>
          <table:table-cell office:value-type="string" table:style-name="ce16">
            <text:p>PRESTAÇÃO DE SERVIÇOS DE AGENCIAMENTO DE VIAGENS POR MEIO DE FERRAMENTA ONLINE DE AUTOAGENDAMENTO SELFBOOKING, REFERENTE A PASSAGENS AÉREAS NACIONAIS E INTERNACIONAIS, CONFORME CONTRATO Nº 14/2018, SIMP 1790/2018, PE 109/2017 - SAEB. FATURAS 64352 (NFSE 50425), 64681 (NFSE 50641), 63977 (NFSE 51151) E 63976 (NFSE 50150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35-3.pdf">N° 50150</text:a></text:p>
          </table:table-cell>
          <table:table-cell office:value-type="date" office:date-value="2023-04-10T00:00:00" table:style-name="ce18">
            <text:p>10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28048.93" table:style-name="ce19">
            <text:p><text:s/>28 048,93<text:s/></text:p>
          </table:table-cell>
          <table:table-cell table:number-columns-repeated="16374"/>
        </table:table-row>
        <table:table-row table:style-name="ro8">
          <table:table-cell office:value-type="float" office:value="70" table:style-name="ce15">
            <text:p>70</text:p>
          </table:table-cell>
          <table:table-cell office:value-type="string" table:style-name="ce16">
            <text:p>40101.0003.23.0001840-1</text:p>
          </table:table-cell>
          <table:table-cell office:value-type="string" table:style-name="ce16">
            <text:p>05.688.944/0001-17</text:p>
          </table:table-cell>
          <table:table-cell office:value-type="string" table:style-name="ce16">
            <text:p>SAFE - SEGURANÇA ELETRÔNICA LTDA</text:p>
          </table:table-cell>
          <table:table-cell office:value-type="string" table:style-name="ce16">
            <text:p>Prestação de serviço de vigilância, por meio de sistema eletrônico de monitoramento, na PJR de Simões Filho. DL n. 86/2022-DADM. Contrato n. 83/2022-SGA. Ref.: março/2023. NFSE n. 7000. SEI n. 19.09.02350.0006385/2023-33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40-1.pdf">N° 00007000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481.76" table:style-name="ce19">
            <text:p><text:s/>481,76<text:s/></text:p>
          </table:table-cell>
          <table:table-cell table:number-columns-repeated="16374"/>
        </table:table-row>
        <table:table-row table:style-name="ro5">
          <table:table-cell office:value-type="float" office:value="71" table:style-name="ce15">
            <text:p>71</text:p>
          </table:table-cell>
          <table:table-cell office:value-type="string" table:style-name="ce16">
            <text:p>40101.0003.23.0001841-8</text:p>
          </table:table-cell>
          <table:table-cell office:value-type="string" table:style-name="ce16">
            <text:p>08.920.547/0001-17</text:p>
          </table:table-cell>
          <table:table-cell office:value-type="string" table:style-name="ce16">
            <text:p>OLIVIER - LAVANDERIA EIRELI</text:p>
          </table:table-cell>
          <table:table-cell office:value-type="string" table:style-name="ce16">
            <text:p>Prestação de serviços de limpeza de tapetes, carpetes, cortinas e mobiliários estofados. PE n. 29/2021. Contrato n. 124/2021-SGA. OS n. 01/2022. NFSE n. 5696. SEI n. 19.09.02350.0002977/2023-39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41-8.pdf">N° 00005696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1096.1300000000001" table:style-name="ce19">
            <text:p><text:s/>1 096,13<text:s/></text:p>
          </table:table-cell>
          <table:table-cell table:number-columns-repeated="16374"/>
        </table:table-row>
        <table:table-row table:style-name="ro13">
          <table:table-cell office:value-type="float" office:value="72" table:style-name="ce15">
            <text:p>72</text:p>
          </table:table-cell>
          <table:table-cell office:value-type="string" table:style-name="ce16">
            <text:p>40101.0003.23.0001842-6</text:p>
          </table:table-cell>
          <table:table-cell office:value-type="string" table:style-name="ce16">
            <text:p>33.412.384/0001-09</text:p>
          </table:table-cell>
          <table:table-cell office:value-type="string" table:style-name="ce16">
            <text:p>ACAO SEGURANCA ELETRONICA LTDA</text:p>
          </table:table-cell>
          <table:table-cell office:value-type="string" table:style-name="ce16">
            <text:p>PRESTAÇÃO SERVIÇOS DE VIGILÂNCIA, POR MEIO DE SISTEMA ELETRÔNICO DE MONITORAMENTO, NA PROMOTORIA DE JUSTIÇA DE ITACARÉ-BA, CONFORME CONTRATO Nº 085/2022 - SGA (MARÇO/2023 - SEI Nº 19.09.02350.0006359/2023-45 - NFSE 20231922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42-6.pdf">N° 20231922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220" table:style-name="ce19">
            <text:p><text:s/>220,00<text:s/></text:p>
          </table:table-cell>
          <table:table-cell table:number-columns-repeated="16374"/>
        </table:table-row>
        <table:table-row table:style-name="ro8">
          <table:table-cell office:value-type="float" office:value="73" table:style-name="ce15">
            <text:p>73</text:p>
          </table:table-cell>
          <table:table-cell office:value-type="string" table:style-name="ce16">
            <text:p>40101.0003.23.0001843-4</text:p>
          </table:table-cell>
          <table:table-cell office:value-type="string" table:style-name="ce16">
            <text:p>01.727.865/0001-17</text:p>
          </table:table-cell>
          <table:table-cell office:value-type="string" table:style-name="ce16">
            <text:p>INFRARED - TECNOLOGIA EM SEGURANCA ELETRONICA LTDA</text:p>
          </table:table-cell>
          <table:table-cell office:value-type="string" table:style-name="ce16">
            <text:p>Prestação de serviços de vigilância, por meio de sistema eletrônico de monitoramento, na Promotoria de Justiça de Cícero Dantas. DL n. 14/2022-DADM. Contrato n. 22/2022-SGA. Ref.: março/2023. NFSE n. 273. SEI n. 19.09.02350.0006287/2023-26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43-4.pdf">N° 273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512" table:style-name="ce19">
            <text:p><text:s/>512,00<text:s/></text:p>
          </table:table-cell>
          <table:table-cell table:number-columns-repeated="16374"/>
        </table:table-row>
        <table:table-row table:style-name="ro13">
          <table:table-cell office:value-type="float" office:value="74" table:style-name="ce15">
            <text:p>74</text:p>
          </table:table-cell>
          <table:table-cell office:value-type="string" table:style-name="ce16">
            <text:p>40101.0003.23.0001847-7</text:p>
          </table:table-cell>
          <table:table-cell office:value-type="string" table:style-name="ce16">
            <text:p>03.299.402/0001-27</text:p>
          </table:table-cell>
          <table:table-cell office:value-type="string" table:style-name="ce16">
            <text:p>JULIO CESAR ARAUJO DIAS</text:p>
          </table:table-cell>
          <table:table-cell office:value-type="string" table:style-name="ce16">
            <text:p>PRESTAÇÃO DE SERVIÇOS DE VIGILÂNCIA POR MEIO DE SISTEMA ELETRÔNICO DE MONITORAMENTO, NA PROMOTORIA DE JUSTIÇA DE PARIPIRANGA, CONFORME CONTRATO Nº 120/2022 - SGA (MARÇO/2023 - SEI Nº 19.09.02350.0006379/2023-88 - NFSE 55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47-7.pdf">N° 00000055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630" table:style-name="ce19">
            <text:p><text:s/>630,00<text:s/></text:p>
          </table:table-cell>
          <table:table-cell table:number-columns-repeated="16374"/>
        </table:table-row>
        <table:table-row table:style-name="ro6">
          <table:table-cell office:value-type="float" office:value="75" table:style-name="ce15">
            <text:p>75</text:p>
          </table:table-cell>
          <table:table-cell office:value-type="string" table:style-name="ce16">
            <text:p>40101.0003.23.0001848-5</text:p>
          </table:table-cell>
          <table:table-cell office:value-type="string" table:style-name="ce16">
            <text:p>08.708.904/0001-88</text:p>
          </table:table-cell>
          <table:table-cell office:value-type="string" table:style-name="ce16">
            <text:p>GUARDIAO MONITORAMENTO E VIGILANCIA LTDA</text:p>
          </table:table-cell>
          <table:table-cell office:value-type="string" table:style-name="ce16">
            <text:p>Nota Fiscal 3894 - Processo 19.09.02350.0006356/2023-24 - Monitoramento Eletrônico - Contrato 147/2022 - PJ Itaberaba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48-5.pdf">N° 00003894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450" table:style-name="ce19">
            <text:p><text:s/>450,00<text:s/></text:p>
          </table:table-cell>
          <table:table-cell table:number-columns-repeated="16374"/>
        </table:table-row>
        <table:table-row table:style-name="ro10">
          <table:table-cell office:value-type="float" office:value="76" table:style-name="ce15">
            <text:p>76</text:p>
          </table:table-cell>
          <table:table-cell office:value-type="string" table:style-name="ce16">
            <text:p>40101.0003.23.0001852-3</text:p>
          </table:table-cell>
          <table:table-cell office:value-type="string" table:style-name="ce16">
            <text:p>30.556.081/0001-71</text:p>
          </table:table-cell>
          <table:table-cell office:value-type="string" table:style-name="ce16">
            <text:p>EVERALDO DE SENA RAMOS 03935624506</text:p>
          </table:table-cell>
          <table:table-cell office:value-type="string" table:style-name="ce16">
            <text:p>PRESTAÇÃO DE SERVIÇOS DE COLETA E ENTREGA DIÁRIAS DE DOCUMENTOS E ENCOMENDAS URGENTES, PARA ATENDER À PROMOTORIA DE JUSTIÇA DE VALENTE, CONFORME SEI Nº 19.09.01841.0022325/2022-02, DISPENSA DE LICITAÇÃO Nº 127/2022-DADM E CONTRATO Nº 132/2022 - SGA (MARÇO/2023 - SEI DE PAGAMENTO Nº 19.09.02350.0006609/2023-49) - NOTA FISCAL nº 100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52-3.pdf">N° 100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620" table:style-name="ce19">
            <text:p><text:s/>620,00<text:s/></text:p>
          </table:table-cell>
          <table:table-cell table:number-columns-repeated="16374"/>
        </table:table-row>
        <table:table-row table:style-name="ro5">
          <table:table-cell office:value-type="float" office:value="77" table:style-name="ce15">
            <text:p>77</text:p>
          </table:table-cell>
          <table:table-cell office:value-type="string" table:style-name="ce16">
            <text:p>40101.0003.23.0001854-1</text:p>
          </table:table-cell>
          <table:table-cell office:value-type="string" table:style-name="ce16">
            <text:p>05.340.639/0001-30</text:p>
          </table:table-cell>
          <table:table-cell office:value-type="string" table:style-name="ce16">
            <text:p>PRIME CONSULTORIA E ASSESSORIA EMPRESARIAL LTDA</text:p>
          </table:table-cell>
          <table:table-cell office:value-type="string" table:style-name="ce16">
            <text:p>Prestação de serviço de lavagem veicular.Pregão Eletrônico nº 25/2021.Contrato nº 2021-SGA, Ref.: MARÇO/2023.SEI nº 19.09.02350.0005253/2023-63.NFSe nº 158471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54-1.pdf">N° 1584717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2615.44" table:style-name="ce19">
            <text:p><text:s/>2 615,44<text:s/></text:p>
          </table:table-cell>
          <table:table-cell table:number-columns-repeated="16374"/>
        </table:table-row>
        <table:table-row table:style-name="ro5">
          <table:table-cell office:value-type="float" office:value="78" table:style-name="ce15">
            <text:p>78</text:p>
          </table:table-cell>
          <table:table-cell office:value-type="string" table:style-name="ce16">
            <text:p>40101.0003.23.0001855-8</text:p>
          </table:table-cell>
          <table:table-cell office:value-type="string" table:style-name="ce16">
            <text:p>08.538.867/0001-07</text:p>
          </table:table-cell>
          <table:table-cell office:value-type="string" table:style-name="ce16">
            <text:p>J P SERVICOS E COMERCIO DE EQUIPAMENTOS DE SEGURANCA ELETRONICA LTDA - EPP</text:p>
          </table:table-cell>
          <table:table-cell office:value-type="string" table:style-name="ce16">
            <text:p>Nota Fiscal 1762 - Processo 19.09.02350.0006363/2023-73 - Monitoramento Eletrônico - PJ Livramento de Nossa Senhora - Contrato 59/2022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55-8.pdf">N° 1762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485" table:style-name="ce19">
            <text:p><text:s/>485,00<text:s/></text:p>
          </table:table-cell>
          <table:table-cell table:number-columns-repeated="16374"/>
        </table:table-row>
        <table:table-row table:style-name="ro10">
          <table:table-cell office:value-type="float" office:value="79" table:style-name="ce15">
            <text:p>79</text:p>
          </table:table-cell>
          <table:table-cell office:value-type="string" table:style-name="ce16">
            <text:p>40101.0003.23.0001856-6</text:p>
          </table:table-cell>
          <table:table-cell office:value-type="string" table:style-name="ce16">
            <text:p>05.688.944/0001-17</text:p>
          </table:table-cell>
          <table:table-cell office:value-type="string" table:style-name="ce16">
            <text:p>SAFE - SEGURANÇA ELETRÔNICA LTDA</text:p>
          </table:table-cell>
          <table:table-cell office:value-type="string" table:style-name="ce16">
            <text:p>PRESTAÇÃO DE SERVIÇOS DE VIGILÂNCIA POR MEIO DE SISTEMA ELETRÔNICO DE MONITORAMENTO NA PROMOTORIA DE JUSTIÇA DE SÃO FRANCISCO DO CONDE-BA, CONFORME SEI Nº 19.09.01858.0025649/2022-13, DISPENSA DE LICITAÇÃO Nº 149/2022-DADM E CONTRATO Nº 156/2022 - SGA (MARÇO/2023 - SEI Nº</text:p>
            <text:p>19.09.02350.0006384/2023-26) - NOTA FISCAL nº 7001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56-6.pdf">N° 00007001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297.31" table:style-name="ce19">
            <text:p><text:s/>297,31<text:s/></text:p>
          </table:table-cell>
          <table:table-cell table:number-columns-repeated="16374"/>
        </table:table-row>
        <table:table-row table:style-name="ro14">
          <table:table-cell office:value-type="float" office:value="80" table:style-name="ce15">
            <text:p>80</text:p>
          </table:table-cell>
          <table:table-cell office:value-type="string" table:style-name="ce16">
            <text:p>40101.0003.23.0001858-2</text:p>
          </table:table-cell>
          <table:table-cell office:value-type="string" table:style-name="ce16">
            <text:p>30.000.113/0001-58</text:p>
          </table:table-cell>
          <table:table-cell office:value-type="string" table:style-name="ce16">
            <text:p>NAILTON DE JESUS 35930187568</text:p>
          </table:table-cell>
          <table:table-cell office:value-type="string" table:style-name="ce16">
            <text:p>Prestação de serviços de coleta e entrega diárias de documentos e encomen.ugentes, nos municípios de Castro Alves e Rafael Jambeiro, para atender á Promotoria de Justiça Regional de Castro Alves, Conforme Dispensa de Licitação nº 02/2023-DADM, proto.sob o SEI nº 19.09.01730.0027060/2022-91.Contrato nº 004/2023-SGA (MARÇO/2023- SEI nº 19.09.02350.0006701/2023-14).NFSe nº 24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58-2.pdf">N° 24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600" table:style-name="ce19">
            <text:p><text:s/>600,00<text:s/></text:p>
          </table:table-cell>
          <table:table-cell table:number-columns-repeated="16374"/>
        </table:table-row>
        <table:table-row table:style-name="ro10">
          <table:table-cell office:value-type="float" office:value="81" table:style-name="ce15">
            <text:p>81</text:p>
          </table:table-cell>
          <table:table-cell office:value-type="string" table:style-name="ce16">
            <text:p>40101.0003.23.0001865-5</text:p>
          </table:table-cell>
          <table:table-cell office:value-type="string" table:style-name="ce16">
            <text:p>05.688.944/0001-17</text:p>
          </table:table-cell>
          <table:table-cell office:value-type="string" table:style-name="ce16">
            <text:p>SAFE - SEGURANÇA ELETRÔNICA LTDA</text:p>
          </table:table-cell>
          <table:table-cell office:value-type="string" table:style-name="ce16">
            <text:p>Prestação de serviços de vigilância por meio de sistema eletrônico de monitoramento, na Promotoria de Justiça Regional de Dias D'Ávila, Conforme Dispensa de Licitação nº 105/2022-DADM, SEI nº 19.09.01282.0017521/2022-47 e Cont.nº 105/2022 - SGA (MARÇO/2023 - SEI nº 19.09.02350.0006337/2023-85).NFSe nº 00006997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65-5.pdf">N° 00006997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300.98" table:style-name="ce19">
            <text:p><text:s/>300,98<text:s/></text:p>
          </table:table-cell>
          <table:table-cell table:number-columns-repeated="16374"/>
        </table:table-row>
        <table:table-row table:style-name="ro14">
          <table:table-cell office:value-type="float" office:value="82" table:style-name="ce15">
            <text:p>82</text:p>
          </table:table-cell>
          <table:table-cell office:value-type="string" table:style-name="ce16">
            <text:p>40101.0003.23.0001874-4</text:p>
          </table:table-cell>
          <table:table-cell office:value-type="string" table:style-name="ce16">
            <text:p>05.688.944/0001-17</text:p>
          </table:table-cell>
          <table:table-cell office:value-type="string" table:style-name="ce16">
            <text:p>SAFE - SEGURANÇA ELETRÔNICA LTDA</text:p>
          </table:table-cell>
          <table:table-cell office:value-type="string" table:style-name="ce16">
            <text:p>PRESTAÇÃO DE SERVIÇOS DE VIGILÂNCIA, POR MEIO DE SISTEMA ELETRÔNICO DE MONITORAMENTO, NA</text:p>
            <text:p>PROMOTORIA DE JUSTIÇA ESPECIALIZADA EM MEIO AMBIENTE COM SEDE EM MATA DE SÃO JOÃO, CONFORME</text:p>
            <text:p>DISPENSA DE LICITAÇÃO 169/2022-DADM, CONTRATO Nº 175/2022-SGA E SEI Nº 19.09.02584.0028647/2022-25</text:p>
            <text:p>(MARÇO/2023 - SEI Nº 19.09.02350.0006376/2023-67). NF 6999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74-4.pdf">N° 00006999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318.20999999999998" table:style-name="ce19">
            <text:p><text:s/>318,21<text:s/></text:p>
          </table:table-cell>
          <table:table-cell table:number-columns-repeated="16374"/>
        </table:table-row>
        <table:table-row table:style-name="ro14">
          <table:table-cell office:value-type="float" office:value="83" table:style-name="ce15">
            <text:p>83</text:p>
          </table:table-cell>
          <table:table-cell office:value-type="string" table:style-name="ce16">
            <text:p>40101.0003.23.0001875-2</text:p>
          </table:table-cell>
          <table:table-cell office:value-type="string" table:style-name="ce16">
            <text:p>13.778.976/0001-31</text:p>
          </table:table-cell>
          <table:table-cell office:value-type="string" table:style-name="ce16">
            <text:p>VILA RICA COMERCIO DE MATERIAIS PARA CONSTRUCAO E SERVICO DA CONSTRUCAO LTDA</text:p>
          </table:table-cell>
          <table:table-cell office:value-type="string" table:style-name="ce16">
            <text:p>PRESTAÇÃO DE SERVIÇOS DE JARDINAGEM PARA A PROMOTORIA DE JUSTIÇA DE MATA DE SÃO JOÃO, SITUADA À</text:p>
            <text:p>RUA MARECHAL DEODORO DA FONSECA, 118 CENTRO, MATA DE SÃO JOÃO-BA, CONFORME DISPENSA DE</text:p>
            <text:p>LICITAÇÃO Nº 50/2022-DADM, SEI Nº 19.09.01320.0009616/2022-42 E CONTRATO Nº 050/2022- SGA (MARÇO/2023 - SEI Nº</text:p>
            <text:p>19.09.02350.0006373/2023-46). NF 166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75-2.pdf">N° 00000166</text:a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900" table:style-name="ce19">
            <text:p><text:s/>900,00<text:s/></text:p>
          </table:table-cell>
          <table:table-cell table:number-columns-repeated="16374"/>
        </table:table-row>
        <table:table-row table:style-name="ro10">
          <table:table-cell office:value-type="float" office:value="84" table:style-name="ce15">
            <text:p>84</text:p>
          </table:table-cell>
          <table:table-cell office:value-type="string" table:style-name="ce16">
            <text:p>40101.0003.23.0001877-9</text:p>
          </table:table-cell>
          <table:table-cell office:value-type="string" table:style-name="ce16">
            <text:p>07.768.523/0001-21</text:p>
          </table:table-cell>
          <table:table-cell office:value-type="string" table:style-name="ce16">
            <text:p>TECNOAGIL TELECOMUNICAÇÕES E SISTEMA DE SEGURANÇA LTDA</text:p>
          </table:table-cell>
          <table:table-cell office:value-type="string" table:style-name="ce16">
            <text:p>Prestação de serviços de vigilância por meio de sistema eletrônico de monitoramento na Promotoria de Justiça Regional de Brumado,Conf.Dispensa de Licitação nº 25/2022-DADM,SEI nº 19.09.00945.0005132/2022-14 e Cont.nº 029/2022 - SGA (MARÇO/2023 - SEI nº 19.09.02350.0006263/2023-52).NFSe 20230000000129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77-9.pdf">N° 202300000001297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string" table:style-name="ce16">
            <text:p>N/A</text:p>
          </table:table-cell>
          <table:table-cell office:value-type="float" office:value="285.49" table:style-name="ce19">
            <text:p><text:s/>285,49<text:s/></text:p>
          </table:table-cell>
          <table:table-cell table:number-columns-repeated="16374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20">
            <text:p>40101.0003.23.0001878-7</text:p>
          </table:table-cell>
          <table:table-cell office:value-type="string" table:style-name="ce16">
            <text:p>644.722.723-34</text:p>
          </table:table-cell>
          <table:table-cell office:value-type="string" table:style-name="ce16">
            <text:p>MÁRIO HENRIQUE AGUIAR GOULART RIBEIRO NUNES MAIA</text:p>
          </table:table-cell>
          <table:table-cell office:value-type="string" table:style-name="ce16">
            <text:p>PAGAMENTO DE DESPESAS COM DIÁRIAS - PROCESSO E-DIA 003.7.8064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78-7.pdf">N/A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1170" table:style-name="ce19">
            <text:p><text:s/>1 170,00<text:s/></text:p>
          </table:table-cell>
          <table:table-cell table:number-columns-repeated="16374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0101.0003.23.0001881-7</text:p>
          </table:table-cell>
          <table:table-cell office:value-type="string" table:style-name="ce16">
            <text:p>358.789.568-61</text:p>
          </table:table-cell>
          <table:table-cell office:value-type="string" table:style-name="ce16">
            <text:p>Guilherme Abrante Cardoso De Moraes</text:p>
          </table:table-cell>
          <table:table-cell office:value-type="string" table:style-name="ce16">
            <text:p>Indenização de Transporte - Comprovação de Diárias E-Dia n. 699.7.7016/2023. SEI n. 19.09.02350.0005351/2023-70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81-7.pdf">N/A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471" table:style-name="ce19">
            <text:p><text:s/>471,00<text:s/></text:p>
          </table:table-cell>
          <table:table-cell table:number-columns-repeated="16374"/>
        </table:table-row>
        <table:table-row table:style-name="ro6">
          <table:table-cell office:value-type="float" office:value="87" table:style-name="ce15">
            <text:p>87</text:p>
          </table:table-cell>
          <table:table-cell office:value-type="string" table:style-name="ce16">
            <text:p>40101.0003.23.0001885-1</text:p>
          </table:table-cell>
          <table:table-cell office:value-type="string" table:style-name="ce16">
            <text:p>01.785.444/0001-42</text:p>
          </table:table-cell>
          <table:table-cell office:value-type="string" table:style-name="ce16">
            <text:p>GASPE SEGURANCA PATRIMONIAL E EXECUTIVA LTDA - EPP</text:p>
          </table:table-cell>
          <table:table-cell office:value-type="string" table:style-name="ce16">
            <text:p>Nota Fiscal 152 - Processo 19.09.02350.0006266/2023-73 - Monitoramento Eletrônico PJ Bom Jesus da Lapa - Contrato 03/2023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85-1.pdf">N° 2023151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520" table:style-name="ce19">
            <text:p><text:s/>520,00<text:s/></text:p>
          </table:table-cell>
          <table:table-cell table:number-columns-repeated="16374"/>
        </table:table-row>
        <table:table-row table:style-name="ro10">
          <table:table-cell office:value-type="float" office:value="88" table:style-name="ce15">
            <text:p>88</text:p>
          </table:table-cell>
          <table:table-cell office:value-type="string" table:style-name="ce16">
            <text:p>40101.0003.23.0001889-2</text:p>
          </table:table-cell>
          <table:table-cell office:value-type="string" table:style-name="ce16">
            <text:p>14.183.134/0001-08</text:p>
          </table:table-cell>
          <table:table-cell office:value-type="string" table:style-name="ce16">
            <text:p>LUCIO GUIMARAES MORAIS</text:p>
          </table:table-cell>
          <table:table-cell office:value-type="string" table:style-name="ce16">
            <text:p>PRESTAÇÃO DE SERVIÇOS DE VIGILÂNCIA POR MEIO DE SISTEMA ELETRÔNICO DE MONITORAMENTO NA</text:p>
            <text:p>PROMOTORIA DE JUSTIÇA DE SANTA MARIA DA VITÓRIA, CONFORME DISPENSA DE LICITAÇÃO Nº 132/2022-DADM,</text:p>
            <text:p>SEI Nº 19.09.01097.0024156/2022-64 E CONTRATO Nº 145/2022 - SGA (MARÇO/2023 - SEI Nº 19.09.02350.0006383/2023-19). NF 354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89-2.pdf">N° 00000354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1100" table:style-name="ce19">
            <text:p><text:s/>1 100,00<text:s/></text:p>
          </table:table-cell>
          <table:table-cell table:number-columns-repeated="16374"/>
        </table:table-row>
        <table:table-row table:style-name="ro10">
          <table:table-cell office:value-type="float" office:value="89" table:style-name="ce15">
            <text:p>89</text:p>
          </table:table-cell>
          <table:table-cell office:value-type="string" table:style-name="ce16">
            <text:p>40101.0003.23.0001890-6</text:p>
          </table:table-cell>
          <table:table-cell office:value-type="string" table:style-name="ce16">
            <text:p>30.469.406/0001-89</text:p>
          </table:table-cell>
          <table:table-cell office:value-type="string" table:style-name="ce16">
            <text:p>DANILO SIMOES OLIVEIRA 78947308587</text:p>
          </table:table-cell>
          <table:table-cell office:value-type="string" table:style-name="ce16">
            <text:p>Prestação de serviços de coleta e entrega diárias de documentos e encomendas urgentes, para atender á Promotoria de Justiça de Itaberaba, Conforme Dispensa de Licitação nº 77/2022-DADM, SEI nº 19.09.01010.0013680/2022-49 e Cont.nº 71/2022 - SGA (MARÇO /2023 - SEI de Pagamento nº 19.09.02350.0006396/2023-13).NFSe nº 00000064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0-6.pdf">N° 00000064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560" table:style-name="ce19">
            <text:p><text:s/>560,00<text:s/></text:p>
          </table:table-cell>
          <table:table-cell table:number-columns-repeated="16374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0101.0003.23.0001891-4</text:p>
          </table:table-cell>
          <table:table-cell office:value-type="string" table:style-name="ce16">
            <text:p>807.122.075-20</text:p>
          </table:table-cell>
          <table:table-cell office:value-type="string" table:style-name="ce16">
            <text:p>Hugo Cesar Fidelis Teixeira De Araujo</text:p>
          </table:table-cell>
          <table:table-cell office:value-type="string" table:style-name="ce16">
            <text:p>Indenização de Transporte - Comprovação de Diárias E-Dia n. 702.7.6893/2023. SEI n. 19.09.02350.0005355/2023-98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1-4.pdf">N/A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216" table:style-name="ce19">
            <text:p><text:s/>216,00<text:s/></text:p>
          </table:table-cell>
          <table:table-cell table:number-columns-repeated="16374"/>
        </table:table-row>
        <table:table-row table:style-name="ro5">
          <table:table-cell office:value-type="float" office:value="91" table:style-name="ce15">
            <text:p>91</text:p>
          </table:table-cell>
          <table:table-cell office:value-type="string" table:style-name="ce16">
            <text:p>40101.0003.23.0001892-2</text:p>
          </table:table-cell>
          <table:table-cell office:value-type="string" table:style-name="ce16">
            <text:p>668.156.578-68</text:p>
          </table:table-cell>
          <table:table-cell office:value-type="string" table:style-name="ce16">
            <text:p>Gilberto Ribeiro De Campos</text:p>
          </table:table-cell>
          <table:table-cell office:value-type="string" table:style-name="ce16">
            <text:p>Processo 19.09.02350.0000730/2023-24 - DESPESA COM INDENIZAÇÃO DE TRANSPORTE, CONFORME COMPROVAÇÃO DE DIÁRIA - SISTEMA E-DIA Nº 708.7.6626/2022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2-2.pdf">N/A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648" table:style-name="ce19">
            <text:p><text:s/>648,00<text:s/></text:p>
          </table:table-cell>
          <table:table-cell table:number-columns-repeated="16374"/>
        </table:table-row>
        <table:table-row table:style-name="ro6">
          <table:table-cell office:value-type="float" office:value="92" table:style-name="ce15">
            <text:p>92</text:p>
          </table:table-cell>
          <table:table-cell office:value-type="string" table:style-name="ce16">
            <text:p>40101.0003.23.0001893-0</text:p>
          </table:table-cell>
          <table:table-cell office:value-type="string" table:style-name="ce16">
            <text:p>14.380.828/0001-27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DESPESA COM FORNECIMENTO DE ÁGUA PARA A PROMOTORIA DE JUSTIÇA DE MACAÚBAS-BA - SEI Nº</text:p>
            <text:p>19.09.02350.0002136/2023-69. Fatura 230043129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3-0.pdf">N° 230043129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66.34" table:style-name="ce19">
            <text:p><text:s/>66,34<text:s/></text:p>
          </table:table-cell>
          <table:table-cell table:number-columns-repeated="16374"/>
        </table:table-row>
        <table:table-row table:style-name="ro6">
          <table:table-cell office:value-type="float" office:value="93" table:style-name="ce15">
            <text:p>93</text:p>
          </table:table-cell>
          <table:table-cell office:value-type="string" table:style-name="ce16">
            <text:p>40101.0003.23.0001895-7</text:p>
          </table:table-cell>
          <table:table-cell office:value-type="string" table:style-name="ce16">
            <text:p>05.563.439/0001-46</text:p>
          </table:table-cell>
          <table:table-cell office:value-type="string" table:style-name="ce16">
            <text:p>CONDOMÍNIO ARMAZÉM DA VILA</text:p>
          </table:table-cell>
          <table:table-cell office:value-type="string" table:style-name="ce16">
            <text:p>DESPESA COM CONSUMO DE ÁGUA PARA PROMOTORIA DE JUSTIÇA DE MATA DE SÃO JOÃO-BA (PRAIA DO FORTE). SEI 19.09.02350.0006059/2023-79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5-7.pdf">N° 37/025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26.51" table:style-name="ce19">
            <text:p><text:s/>26,51<text:s/></text:p>
          </table:table-cell>
          <table:table-cell table:number-columns-repeated="16374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16">
            <text:p>40101.0003.23.0001896-5</text:p>
          </table:table-cell>
          <table:table-cell office:value-type="string" table:style-name="ce16">
            <text:p>30.613.363/0001-63</text:p>
          </table:table-cell>
          <table:table-cell office:value-type="string" table:style-name="ce16">
            <text:p>CARLOS HENRIQUE SOUZA SANTOS 02452196509</text:p>
          </table:table-cell>
          <table:table-cell office:value-type="string" table:style-name="ce16">
            <text:p>Prestação de serviços de coleta e entrega diárias de documentos e encomendas urgentes, para atender á Promotoria de Justiça de Ibotirama,Conforme SEI nº 19.09.00994.0020572/2022-11,Dispensa de Licitação nº 124/2022-DADM e Cont.nº 150/2022-SGA (MARÇO/2023 - SEI nº 19.09.02350.0006528/2023-64). NFSe nº 00000058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6-5.pdf">N° 00000058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640" table:style-name="ce19">
            <text:p><text:s/>640,00<text:s/></text:p>
          </table:table-cell>
          <table:table-cell table:number-columns-repeated="16374"/>
        </table:table-row>
        <table:table-row table:style-name="ro9">
          <table:table-cell office:value-type="float" office:value="95" table:style-name="ce15">
            <text:p>95</text:p>
          </table:table-cell>
          <table:table-cell office:value-type="string" table:style-name="ce16">
            <text:p>40101.0003.23.0001897-3</text:p>
          </table:table-cell>
          <table:table-cell office:value-type="string" table:style-name="ce16">
            <text:p>76.535.764/0001-43</text:p>
          </table:table-cell>
          <table:table-cell office:value-type="string" table:style-name="ce16">
            <text:p>OI S.A - Em Recuperação Judicial</text:p>
          </table:table-cell>
          <table:table-cell office:value-type="string" table:style-name="ce16">
            <text:p>SERVIÇOS DE TELEFONIA FIXA COMUTADA LONGA DISTANCIA NACIONAL E INTERNACIONAL, SERVIÇO DE TELEFONIA FIXA COMUTADA DISCAGEM DIRETA GRATUITA E SERVIÇO TELEFÔNICO FIXO COMUTADO LOCAL,CONFORME CONTRATO Nº 26/2020, PE 57/2019 (SEINFRA), SIMP 003.0.6206/2020(SEI DE PAGAMENTO Nº 19.09.02350.0006042/2023-57) FATURAS 1600210237706, 1600210237944 E 1600210237721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7-3.pdf">N° 1600210237706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38658.160000000003" table:style-name="ce19">
            <text:p><text:s/>38 658,16<text:s/></text:p>
          </table:table-cell>
          <table:table-cell table:number-columns-repeated="16374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string" table:style-name="ce16">
            <text:p>40101.0003.23.0001898-1</text:p>
          </table:table-cell>
          <table:table-cell office:value-type="string" table:style-name="ce16">
            <text:p>042.107.244-08</text:p>
          </table:table-cell>
          <table:table-cell office:value-type="string" table:style-name="ce16">
            <text:p>Thyego De Oliveira Matos</text:p>
          </table:table-cell>
          <table:table-cell office:value-type="string" table:style-name="ce16">
            <text:p>DESPESA COM INDENIZAÇÃO DE TRANSPORTE, CONFORME COMPROVAÇÃO DE DIÁRIA - SISTEMA E-DIA Nº 699.7.6866/2023, 699.7.7161/2023, 699.7.6865/2023 E 699.7.6864/2023 (SEI Nº 19.09.02350.0005350/2023-63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8-1.pdf">N/A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248" table:style-name="ce19">
            <text:p><text:s/>248,00<text:s/></text:p>
          </table:table-cell>
          <table:table-cell table:number-columns-repeated="16374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string" table:style-name="ce16">
            <text:p>40101.0003.23.0001899-1</text:p>
          </table:table-cell>
          <table:table-cell office:value-type="string" table:style-name="ce16">
            <text:p>931.877.694-20</text:p>
          </table:table-cell>
          <table:table-cell office:value-type="string" table:style-name="ce16">
            <text:p>Severina Patricia Fernandes</text:p>
          </table:table-cell>
          <table:table-cell office:value-type="string" table:style-name="ce16">
            <text:p>DESPESA COM INDENIZAÇÃO DE TRANSPORTE, CONFORME COMPROVAÇÃO DE DIÁRIA - SISTEMA E-DIA Nº 712.7.7176/2023, 712.7.7175/2023 E 712.7.7095/2023 (SEI Nº 19.09.02350.0005357/2023-15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899-1.pdf">N/A</text:a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240" table:style-name="ce19">
            <text:p><text:s/>240,00<text:s/></text:p>
          </table:table-cell>
          <table:table-cell table:number-columns-repeated="16374"/>
        </table:table-row>
        <table:table-row table:style-name="ro9">
          <table:table-cell office:value-type="float" office:value="98" table:style-name="ce15">
            <text:p>98</text:p>
          </table:table-cell>
          <table:table-cell office:value-type="string" table:style-name="ce16">
            <text:p>40101.0003.23.0001903-1</text:p>
          </table:table-cell>
          <table:table-cell office:value-type="string" table:style-name="ce16">
            <text:p>15.096.281/0001-03</text:p>
          </table:table-cell>
          <table:table-cell office:value-type="string" table:style-name="ce16">
            <text:p>ECOGROUND TECNOLOGIA EIRELI</text:p>
          </table:table-cell>
          <table:table-cell office:value-type="string" table:style-name="ce16">
            <text:p>PRESTAÇÃO DE SERVIÇO DE MANUTENÇÃO PREVENTIVA, CORRETIVA, COM ATUALIZAÇÃO DO SOFTWARE</text:p>
            <text:p>FORACESSO, NAS PLATAFORMAS DE CONTROLE DE ACESSO PREDIAL, CONFORME DA-12/2018, CONTRATO Nº 223/18</text:p>
            <text:p>-SGA, SIMP Nº 37471/2018 (MARÇO/2023 - SEI Nº 19.09.02350.0006389/2023-61). NF 200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03-1.pdf">N° 00000200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string" table:style-name="ce16">
            <text:p>N/A</text:p>
          </table:table-cell>
          <table:table-cell office:value-type="float" office:value="7191.58" table:style-name="ce19">
            <text:p><text:s/>7 191,58<text:s/></text:p>
          </table:table-cell>
          <table:table-cell table:number-columns-repeated="16374"/>
        </table:table-row>
        <table:table-row table:style-name="ro13">
          <table:table-cell office:value-type="float" office:value="99" table:style-name="ce15">
            <text:p>99</text:p>
          </table:table-cell>
          <table:table-cell office:value-type="string" table:style-name="ce16">
            <text:p>40101.0003.23.0001908-2</text:p>
          </table:table-cell>
          <table:table-cell office:value-type="string" table:style-name="ce16">
            <text:p>09.511.516/0001-75</text:p>
          </table:table-cell>
          <table:table-cell office:value-type="string" table:style-name="ce16">
            <text:p>TELECOM SEGURANCA ELETRONICA LTDA</text:p>
          </table:table-cell>
          <table:table-cell office:value-type="string" table:style-name="ce16">
            <text:p>PRESTAÇÃO DE SERVIÇOS DE VIGILÂNCIA POR MEIO DE SISTEMA ELETRÔNICO DE MONITORAMENTO NA PROMOTORIA DE JUSTIÇA DE CANAVIEIRAS, CONFORME CONTRATO Nº 089/2022 - SGA (MARÇO/2023 - SEI Nº 19.09.02350.0006282/2023-88 - NFSE 1926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08-2.pdf">N° 00001926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string" table:style-name="ce16">
            <text:p>N/A</text:p>
          </table:table-cell>
          <table:table-cell office:value-type="float" office:value="550" table:style-name="ce19">
            <text:p><text:s/>550,00<text:s/></text:p>
          </table:table-cell>
          <table:table-cell table:number-columns-repeated="16374"/>
        </table:table-row>
        <table:table-row table:style-name="ro8">
          <table:table-cell office:value-type="float" office:value="100" table:style-name="ce15">
            <text:p>100</text:p>
          </table:table-cell>
          <table:table-cell office:value-type="string" table:style-name="ce16">
            <text:p>40101.0003.23.0001914-7</text:p>
          </table:table-cell>
          <table:table-cell office:value-type="string" table:style-name="ce16">
            <text:p>34.028.316/0005-37</text:p>
          </table:table-cell>
          <table:table-cell office:value-type="string" table:style-name="ce16">
            <text:p>EMPRESA BRASILEIRA DE CORREIOS E TELEGRAFOS</text:p>
          </table:table-cell>
          <table:table-cell office:value-type="string" table:style-name="ce16">
            <text:p>Contratação de produtos e serviços por meio de Pacote de Serviços dos CORREIOS mediante adesão ao Termo de Condições Comerciais e Anexos. Contrato n. 9912356237. Ref.: março/2023. Fatura n. 277834. SEI n. 19.09.02350.0005917/2023-55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14-7.pdf">N° 277834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27343.62" table:style-name="ce19">
            <text:p><text:s/>27 343,62<text:s/></text:p>
          </table:table-cell>
          <table:table-cell table:number-columns-repeated="16374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16">
            <text:p>40101.0003.23.0001916-3</text:p>
          </table:table-cell>
          <table:table-cell office:value-type="string" table:style-name="ce16">
            <text:p>000.627.761-69</text:p>
          </table:table-cell>
          <table:table-cell office:value-type="string" table:style-name="ce16">
            <text:p>Leticia Campos Baird</text:p>
          </table:table-cell>
          <table:table-cell office:value-type="string" table:style-name="ce16">
            <text:p>Processo 19.09.02350.0005356/2023-08 - DESPESA COM INDENIZAÇÃO DE TRANSPORTE, CONFORME COMPROVAÇÃO DE DIÁRIA - SISTEMA E-DIA Nº 712.7.7089/2023 E 712.7.6914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16-3.pdf">N/A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string" table:style-name="ce16">
            <text:p>N/A</text:p>
          </table:table-cell>
          <table:table-cell office:value-type="float" office:value="268" table:style-name="ce19">
            <text:p><text:s/>268,00<text:s/></text:p>
          </table:table-cell>
          <table:table-cell table:number-columns-repeated="16374"/>
        </table:table-row>
        <table:table-row table:style-name="ro5">
          <table:table-cell office:value-type="float" office:value="102" table:style-name="ce15">
            <text:p>102</text:p>
          </table:table-cell>
          <table:table-cell office:value-type="string" table:style-name="ce16">
            <text:p>40101.0003.23.0001922-8</text:p>
          </table:table-cell>
          <table:table-cell office:value-type="string" table:style-name="ce16">
            <text:p>834.465.405-04</text:p>
          </table:table-cell>
          <table:table-cell office:value-type="string" table:style-name="ce16">
            <text:p>Paulo Cesar De Azevedo</text:p>
          </table:table-cell>
          <table:table-cell office:value-type="string" table:style-name="ce16">
            <text:p>DESPESA COM INDENIZAÇÃO DE TRANSPORTE, CONFORME COMPROVAÇÃO DE DIÁRIA - SISTEMA E-DIA Nº 696.7.7416/2023, 696.7.7149/2023 E 696.7.7149/2023 (SEI Nº 19.09.02350.0005346/2023-35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22-8.pdf">N/A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string" table:style-name="ce16">
            <text:p>N/A</text:p>
          </table:table-cell>
          <table:table-cell office:value-type="float" office:value="192" table:style-name="ce19">
            <text:p><text:s/>192,00<text:s/></text:p>
          </table:table-cell>
          <table:table-cell table:number-columns-repeated="16374"/>
        </table:table-row>
        <table:table-row table:style-name="ro6">
          <table:table-cell office:value-type="float" office:value="103" table:style-name="ce15">
            <text:p>103</text:p>
          </table:table-cell>
          <table:table-cell office:value-type="string" table:style-name="ce16">
            <text:p>40101.0003.23.0001924-4</text:p>
          </table:table-cell>
          <table:table-cell office:value-type="string" table:style-name="ce16">
            <text:p>032.356.765-70</text:p>
          </table:table-cell>
          <table:table-cell office:value-type="string" table:style-name="ce16">
            <text:p>Tarcisio Logrado De Almeida</text:p>
          </table:table-cell>
          <table:table-cell office:value-type="string" table:style-name="ce16">
            <text:p>DESPESA COM INDENIZAÇÃO DE TRANSPORTE, CONFORME COMPROVAÇÃO DE DIÁRIA - SISTEMA E-DIA Nº 719.7.6973/2023 (SEI Nº 19.09.02350.0005358/2023-22)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24-4.pdf">N/A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string" table:style-name="ce16">
            <text:p>N/A</text:p>
          </table:table-cell>
          <table:table-cell office:value-type="float" office:value="144" table:style-name="ce19">
            <text:p><text:s/>144,00<text:s/></text:p>
          </table:table-cell>
          <table:table-cell table:number-columns-repeated="16374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6">
            <text:p>40101.0003.23.0001927-9</text:p>
          </table:table-cell>
          <table:table-cell office:value-type="string" table:style-name="ce16">
            <text:p>15.257.819/0001-06</text:p>
          </table:table-cell>
          <table:table-cell office:value-type="string" table:style-name="ce16">
            <text:p>EMPRESA GRÁFICA DA BAHIA</text:p>
          </table:table-cell>
          <table:table-cell office:value-type="string" table:style-name="ce16">
            <text:p>Prestação de serviços de gestão documental, compreendendo as atividades de coleta, indexação, inventário, guarda, consulta, manutenção de sistema e digitalização. DL n. 163/2022-DADM. Contrato n. 178/2022-SGA. Ref.: março/2023. NFSE n. 75620. SEI n. 19.09.02350.0005945/2023-5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27-9.pdf">N° 00075620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25T00:00:00" table:style-name="ce18">
            <text:p>25/04/2023</text:p>
          </table:table-cell>
          <table:table-cell office:value-type="string" table:style-name="ce16">
            <text:p>N/A</text:p>
          </table:table-cell>
          <table:table-cell office:value-type="float" office:value="131721.24" table:style-name="ce19">
            <text:p><text:s/>131 721,24<text:s/></text:p>
          </table:table-cell>
          <table:table-cell table:number-columns-repeated="16374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16">
            <text:p>40101.0003.23.0001928-7</text:p>
          </table:table-cell>
          <table:table-cell office:value-type="string" table:style-name="ce16">
            <text:p>15.257.819/0001-06</text:p>
          </table:table-cell>
          <table:table-cell office:value-type="string" table:style-name="ce16">
            <text:p>EMPRESA GRÁFICA DA BAHIA</text:p>
          </table:table-cell>
          <table:table-cell office:value-type="string" table:style-name="ce16">
            <text:p>Prestação de serviços de gestão documental, compreendendo as atividades de coleta, indexação, inventário, guarda, consulta, manutenção de sistema e digitalização. DL n. 163/2022-DADM. Contrato n. 178/2022-SGA. Ref.: março/2023. NFSE n. 75605. SEI n. 19.09.02350.0005945/2023-5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28-7.pdf">N° 00075605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25T00:00:00" table:style-name="ce18">
            <text:p>25/04/2023</text:p>
          </table:table-cell>
          <table:table-cell office:value-type="string" table:style-name="ce16">
            <text:p>N/A</text:p>
          </table:table-cell>
          <table:table-cell office:value-type="float" office:value="11491.75" table:style-name="ce19">
            <text:p><text:s/>11 491,75<text:s/></text:p>
          </table:table-cell>
          <table:table-cell table:number-columns-repeated="16374"/>
        </table:table-row>
        <table:table-row table:style-name="ro5">
          <table:table-cell office:value-type="float" office:value="106" table:style-name="ce15">
            <text:p>106</text:p>
          </table:table-cell>
          <table:table-cell office:value-type="string" table:style-name="ce16">
            <text:p>40101.0003.23.0001929-5</text:p>
          </table:table-cell>
          <table:table-cell office:value-type="string" table:style-name="ce16">
            <text:p>460.963.535-68</text:p>
          </table:table-cell>
          <table:table-cell office:value-type="string" table:style-name="ce16">
            <text:p>Gean Carlos Leão</text:p>
          </table:table-cell>
          <table:table-cell office:value-type="string" table:style-name="ce16">
            <text:p>DESPESA COM INDENIZAÇÃO DE TRANSPORTE, CONFORME COMPROVAÇÃO DE DIÁRIA - SISTEMA E-DIA Nº</text:p>
            <text:p>701.7.6947/2023 (SEI Nº 19.09.02350.0005352/2023-77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29-5.pdf">N/A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93" table:style-name="ce19">
            <text:p><text:s/>93,00<text:s/></text:p>
          </table:table-cell>
          <table:table-cell table:number-columns-repeated="16374"/>
        </table:table-row>
        <table:table-row table:style-name="ro11">
          <table:table-cell office:value-type="float" office:value="107" table:style-name="ce15">
            <text:p>107</text:p>
          </table:table-cell>
          <table:table-cell office:value-type="string" table:style-name="ce16">
            <text:p>40101.0003.23.0001935-1</text:p>
          </table:table-cell>
          <table:table-cell office:value-type="string" table:style-name="ce16">
            <text:p>259.703.805-04</text:p>
          </table:table-cell>
          <table:table-cell office:value-type="string" table:style-name="ce16">
            <text:p>Inocencio De Carvalho Santana</text:p>
          </table:table-cell>
          <table:table-cell office:value-type="string" table:style-name="ce16">
            <text:p>Despesa com indenização de transporte - Comprovação E-dia 646.7.7025/2023 (SEI nº 19.09.02350.0005315/2023-12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35-1.pdf">N/A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84" table:style-name="ce19">
            <text:p><text:s/>84,00<text:s/></text:p>
          </table:table-cell>
          <table:table-cell table:number-columns-repeated="16374"/>
        </table:table-row>
        <table:table-row table:style-name="ro9">
          <table:table-cell office:value-type="float" office:value="108" table:style-name="ce15">
            <text:p>108</text:p>
          </table:table-cell>
          <table:table-cell office:value-type="string" table:style-name="ce16">
            <text:p>40101.0003.23.0001936-8</text:p>
          </table:table-cell>
          <table:table-cell office:value-type="string" table:style-name="ce16">
            <text:p>05.688.944/0001-17</text:p>
          </table:table-cell>
          <table:table-cell office:value-type="string" table:style-name="ce16">
            <text:p>SAFE - SEGURANÇA ELETRÔNICA LTDA</text:p>
          </table:table-cell>
          <table:table-cell office:value-type="string" table:style-name="ce16">
            <text:p>PRESTAÇÃO DE SERVIÇOS DE VIGILÂNCIA POR MEIO DE SISTEMA ELETRÔNICO DE MONITORAMENTO NA</text:p>
            <text:p>PROMOTORIA DE JUSTIÇA DE LAURO DE FREITAS, CONFORME SEI Nº 19.09.01310.0004436/2022-75, DISPENSA DE</text:p>
            <text:p>LICITAÇÃO Nº 110/2022-DADM E CONTRATO Nº 116/2022 - SGA (MARÇO/2023 - SEI Nº 19.09.02350.0006366/2023-94). NFS.: 20237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36-8.pdf">N° 6996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432.09" table:style-name="ce19">
            <text:p><text:s/>432,09<text:s/></text:p>
          </table:table-cell>
          <table:table-cell table:number-columns-repeated="16374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0101.0003.23.0001940-6</text:p>
          </table:table-cell>
          <table:table-cell office:value-type="string" table:style-name="ce16">
            <text:p>008.548.825-96</text:p>
          </table:table-cell>
          <table:table-cell office:value-type="string" table:style-name="ce16">
            <text:p>Gabriela Gomes Cerqueira Ferreira</text:p>
          </table:table-cell>
          <table:table-cell office:value-type="string" table:style-name="ce16">
            <text:p>Despesa com indenização de transporte - Comprovações E-dia 592.7.7144/2023 e 592.7.7090/2023 (SEI nº 19.09.02350.0005300/2023-04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40-6.pdf">N/A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166" table:style-name="ce19">
            <text:p><text:s/>166,00<text:s/></text:p>
          </table:table-cell>
          <table:table-cell table:number-columns-repeated="16374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0101.0003.23.0001945-7</text:p>
          </table:table-cell>
          <table:table-cell office:value-type="string" table:style-name="ce16">
            <text:p>330.487.115-20</text:p>
          </table:table-cell>
          <table:table-cell office:value-type="string" table:style-name="ce16">
            <text:p>Antonio Ferreira Leal Filho</text:p>
          </table:table-cell>
          <table:table-cell office:value-type="string" table:style-name="ce16">
            <text:p>Despesa com indenização de transporte, Conforme Comprovação - Sistema E-dia nº 698.7.6821/2023 (SEI nº 19.09.02350.0005348/2023-49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45-7.pdf">N/A</text:a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49" table:style-name="ce19">
            <text:p><text:s/>49,00<text:s/></text:p>
          </table:table-cell>
          <table:table-cell table:number-columns-repeated="16374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6">
            <text:p>40101.0003.23.0001955-4</text:p>
          </table:table-cell>
          <table:table-cell office:value-type="string" table:style-name="ce16">
            <text:p>40.424.645/0001-76</text:p>
          </table:table-cell>
          <table:table-cell office:value-type="string" table:style-name="ce16">
            <text:p>RODOLFO MARTINS COELHO 01854737503</text:p>
          </table:table-cell>
          <table:table-cell office:value-type="string" table:style-name="ce16">
            <text:p>PRESTAÇÃO DE SERVIÇOS DE COLETA E ENTREGA DIÁRIAS DE DOCUMENTOS E ENCOMENDAS URGENTES PARA ATENDER À PROMOTORIA DE JUSTIÇA DE BARRA DO MENDES, CONFORME CONTRATO Nº 110/2022 - SGA (MARÇO/2023 - SEI Nº 19.09.02350.0006397/2023-20 - NFSE 24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55-4.pdf">N° 202224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500" table:style-name="ce19">
            <text:p><text:s/>500,00<text:s/></text:p>
          </table:table-cell>
          <table:table-cell table:number-columns-repeated="16374"/>
        </table:table-row>
        <table:table-row table:style-name="ro13">
          <table:table-cell office:value-type="float" office:value="112" table:style-name="ce15">
            <text:p>112</text:p>
          </table:table-cell>
          <table:table-cell office:value-type="string" table:style-name="ce16">
            <text:p>40101.0003.23.0001956-2</text:p>
          </table:table-cell>
          <table:table-cell office:value-type="string" table:style-name="ce16">
            <text:p>05.457.349/0001-70</text:p>
          </table:table-cell>
          <table:table-cell office:value-type="string" table:style-name="ce16">
            <text:p>Secretaria de Desenvolvimento Urbano</text:p>
          </table:table-cell>
          <table:table-cell office:value-type="string" table:style-name="ce16">
            <text:p>Pagamento de Documento de Arrecadação Municipal - DAM, ref. transfêrencia de responsável técnico.pela obra de reforma do pavimento térreo e 3º pavimento da sede CAB (Contrato n. 167/2022-SGA). DAM n. 5914041000/497-9. SEI n. 19.09.02687.0007568/2023-9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56-2.pdf">N° 5914041000/497-9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27.02" table:style-name="ce19">
            <text:p><text:s/>27,02<text:s/></text:p>
          </table:table-cell>
          <table:table-cell table:number-columns-repeated="16374"/>
        </table:table-row>
        <table:table-row table:style-name="ro5">
          <table:table-cell office:value-type="float" office:value="113" table:style-name="ce15">
            <text:p>113</text:p>
          </table:table-cell>
          <table:table-cell office:value-type="string" table:style-name="ce16">
            <text:p>40101.0003.23.0001957-0</text:p>
          </table:table-cell>
          <table:table-cell office:value-type="string" table:style-name="ce16">
            <text:p>14.729.826/0001-09</text:p>
          </table:table-cell>
          <table:table-cell office:value-type="string" table:style-name="ce16">
            <text:p>EXECUTIVA COMÉRCIO DE MÁQUINAS E EQUIPAMENTOS PARA ESCRITÓRIO LTDA</text:p>
          </table:table-cell>
          <table:table-cell office:value-type="string" table:style-name="ce16">
            <text:p>Nota Fiscal 8544 (SÓ ISS E INSS); 8543; 8545 - Processo 19.09.02350.0006391/2023-75 - Contrato 149/2019 - Serviços de Reprografia Capital e Interior, Com e SEM Operador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57-0.pdf">N° 00008543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16778.97" table:style-name="ce19">
            <text:p><text:s/>16 778,97<text:s/></text:p>
          </table:table-cell>
          <table:table-cell table:number-columns-repeated="16374"/>
        </table:table-row>
        <table:table-row table:style-name="ro12">
          <table:table-cell office:value-type="float" office:value="114" table:style-name="ce15">
            <text:p>114</text:p>
          </table:table-cell>
          <table:table-cell office:value-type="string" table:style-name="ce16">
            <text:p>40101.0003.23.0001959-7</text:p>
          </table:table-cell>
          <table:table-cell office:value-type="string" table:style-name="ce16">
            <text:p>13.020.511/0001-17</text:p>
          </table:table-cell>
          <table:table-cell office:value-type="string" table:style-name="ce16">
            <text:p>FORUM EVENTOS EIRELI</text:p>
          </table:table-cell>
          <table:table-cell office:value-type="string" table:style-name="ce16">
            <text:p>PRESTAÇÃO DE SERVIÇOS DE PLANEJAMENTO, COORDENAÇÃO, ORGANIZAÇÃO, MONTAGEM, EXECUÇÃO E</text:p>
            <text:p>ACOMPANHAMENTO DE EVENTOS DE INTERESSE INSTITUCIONAL DO MINISTÉRIO PÚBLICO DO ESTADO DA BAHIA,</text:p>
            <text:p>ATRAVÉS DE PROCESSO DE ADESÃO AO PREGÃO ELETRÔNICO Nº 070/2022-TJBA, CONFORME CONTRATO Nº 033/2023</text:p>
            <text:p>- SGA E SEI Nº 19.09.00856.0006401/2023-58. (SEI DE PAGAMENTO Nº 19.09.02350.0007015/2023-78). NF 18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59-7.pdf">N° 000.000.018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string" table:style-name="ce16">
            <text:p>N/A</text:p>
          </table:table-cell>
          <table:table-cell office:value-type="float" office:value="2560" table:style-name="ce19">
            <text:p><text:s/>2 560,00<text:s/></text:p>
          </table:table-cell>
          <table:table-cell table:number-columns-repeated="16374"/>
        </table:table-row>
        <table:table-row table:style-name="ro13">
          <table:table-cell office:value-type="float" office:value="115" table:style-name="ce15">
            <text:p>115</text:p>
          </table:table-cell>
          <table:table-cell office:value-type="string" table:style-name="ce16">
            <text:p>40101.0003.23.0001966-1</text:p>
          </table:table-cell>
          <table:table-cell office:value-type="string" table:style-name="ce16">
            <text:p>06.218.065/0001-94</text:p>
          </table:table-cell>
          <table:table-cell office:value-type="string" table:style-name="ce16">
            <text:p>TAPERA SEGURANCA ELETRONICA LTDA</text:p>
          </table:table-cell>
          <table:table-cell office:value-type="string" table:style-name="ce16">
            <text:p>PRESTAÇÃO DE SERVIÇOS DE VIGILÂNCIA, POR MEIO DE SISTEMA ELETRÔNICO DE MONITORAMENTO, NA PROMOTORIA DE JUSTIÇA REGIONAL DE IBOTIRAMA, CONFORME CONTRATO Nº 097/2022 - SGA (MARÇO/2023 - SEI Nº 19.09.02350.0006348/2023-65 - NFSE 2489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66-1.pdf">N° 00002489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6">
            <text:p>N/A</text:p>
          </table:table-cell>
          <table:table-cell office:value-type="float" office:value="400" table:style-name="ce19">
            <text:p><text:s/>400,00<text:s/></text:p>
          </table:table-cell>
          <table:table-cell table:number-columns-repeated="16374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16">
            <text:p>40101.0003.23.0001967-8</text:p>
          </table:table-cell>
          <table:table-cell office:value-type="string" table:style-name="ce16">
            <text:p>00.000.000/0001-91</text:p>
          </table:table-cell>
          <table:table-cell office:value-type="string" table:style-name="ce16">
            <text:p>BANCO DO BRASIL S/A</text:p>
          </table:table-cell>
          <table:table-cell office:value-type="string" table:style-name="ce16">
            <text:p>SERVIÇOS BANCÁRIOS DE RECEBIMENTOS EM FAVOR DO CONVENENTE, PAGAMENTOS FEITO PELO CONVENENTE E CENTRALIZAÇÃO DE SALDOS. TERMO DE ADESÃO MCI 913650301. PROTOCOLO E REGISTRO Nº 916415. SEI PGT Nº 19.09.02351.0009149/2023-28 REF MAR/2023. BOLETO 913650301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67-8.pdf">N° 913650301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6">
            <text:p>N/A</text:p>
          </table:table-cell>
          <table:table-cell office:value-type="float" office:value="13.14" table:style-name="ce19">
            <text:p><text:s/>13,14<text:s/></text:p>
          </table:table-cell>
          <table:table-cell table:number-columns-repeated="16374"/>
        </table:table-row>
        <table:table-row table:style-name="ro13">
          <table:table-cell office:value-type="float" office:value="117" table:style-name="ce15">
            <text:p>117</text:p>
          </table:table-cell>
          <table:table-cell office:value-type="string" table:style-name="ce16">
            <text:p>40101.0003.23.0001968-6</text:p>
          </table:table-cell>
          <table:table-cell office:value-type="string" table:style-name="ce16">
            <text:p>15.139.629/0001-94</text:p>
          </table:table-cell>
          <table:table-cell office:value-type="string" table:style-name="ce16">
            <text:p>COMPANHIA DE ELETRICIDADE DO ESTADO DA BAHIA - COELBA</text:p>
          </table:table-cell>
          <table:table-cell office:value-type="string" table:style-name="ce16">
            <text:p>DESPESA COM FORNECIMENTO DE ENERGIA ELÉTRICA PARA ESTE MINISTÉRIO PÚBLICO DO ESTADO DA BAHIA (PROMOTORIA DE JUSTIÇA DE PARIPIRANGA) - SEI DE PAGAMENTO Nº 19.09.00857.0009067/2023-46. MÊS DE REFERÊNCIA DA FATURA: 04/2023. FATURA N. 68498221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68-6.pdf">N° 611139729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32.36" table:style-name="ce19">
            <text:p><text:s/>32,36<text:s/></text:p>
          </table:table-cell>
          <table:table-cell table:number-columns-repeated="16374"/>
        </table:table-row>
        <table:table-row table:style-name="ro9">
          <table:table-cell office:value-type="float" office:value="118" table:style-name="ce15">
            <text:p>118</text:p>
          </table:table-cell>
          <table:table-cell office:value-type="string" table:style-name="ce16">
            <text:p>40101.0003.23.0001982-1</text:p>
          </table:table-cell>
          <table:table-cell office:value-type="string" table:style-name="ce16">
            <text:p>06.218.065/0001-94</text:p>
          </table:table-cell>
          <table:table-cell office:value-type="string" table:style-name="ce16">
            <text:p>TAPERA SEGURANCA ELETRONICA LTDA</text:p>
          </table:table-cell>
          <table:table-cell office:value-type="string" table:style-name="ce16">
            <text:p>PRESTAÇÃO DE SERVIÇOS DE VIGILÂNCIA, POR MEIO DE SISTEMA ELETRÔNICO DE MONITORAMENTO, NA</text:p>
            <text:p>PROMOTORIA DE JUSTIÇA REGIONAL DE IBOTIRAMA, CONFORME DISPENSA DE LICITAÇÃO Nº 103/2022-DADM, PROTOCOLADO SOB O SEI Nº 19.09.00994.0017337/2022-64 E CONTRATO Nº 097/2022 - SGA (FEVEREIRO/2023 - SEI DE PAGAMENTO Nº 19.09.02350.0003909/2023-64) - NOTA FISCAL nº 2484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82-1.pdf">N° 00002484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6">
            <text:p>N/A</text:p>
          </table:table-cell>
          <table:table-cell office:value-type="float" office:value="400" table:style-name="ce19">
            <text:p><text:s/>400,00<text:s/></text:p>
          </table:table-cell>
          <table:table-cell table:number-columns-repeated="16374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16">
            <text:p>40101.0003.23.0001986-4</text:p>
          </table:table-cell>
          <table:table-cell office:value-type="string" table:style-name="ce16">
            <text:p>86.781.069/0001-15</text:p>
          </table:table-cell>
          <table:table-cell office:value-type="string" table:style-name="ce16">
            <text:p>ZENITE INFORMACAO E CONSULTORIA S/A</text:p>
          </table:table-cell>
          <table:table-cell office:value-type="string" table:style-name="ce16">
            <text:p>Fornecimento contínuo de 05 (cinco) acessos á ferramenta zênite fácil e até 10 (dez) orientações por escrito, Conforme SEI nº 19.09.02324.0000864/2023-31, Inexigibilidade de Licitação nº 001/2023 - DADM e Cont. nº 016/2023-SGA ( SEI de Pgtº nº 19.09.02350.0005658/2023-85.NFSe nº 26206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86-4.pdf">N° 26206</text:a>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19025" table:style-name="ce19">
            <text:p><text:s/>19 025,00<text:s/></text:p>
          </table:table-cell>
          <table:table-cell table:number-columns-repeated="16374"/>
        </table:table-row>
        <table:table-row table:style-name="ro5">
          <table:table-cell office:value-type="float" office:value="120" table:style-name="ce15">
            <text:p>120</text:p>
          </table:table-cell>
          <table:table-cell office:value-type="string" table:style-name="ce16">
            <text:p>40101.0003.23.0001990-2</text:p>
          </table:table-cell>
          <table:table-cell office:value-type="string" table:style-name="ce16">
            <text:p>15.139.629/0001-94</text:p>
          </table:table-cell>
          <table:table-cell office:value-type="string" table:style-name="ce16">
            <text:p>COMPANHIA DE ELETRICIDADE DO ESTADO DA BAHIA - COELBA</text:p>
          </table:table-cell>
          <table:table-cell office:value-type="string" table:style-name="ce16">
            <text:p>DESPESA COM FORNECIMENTO DE ENERGIA ELÉTRICA PARA ESTE MINISTÉRIO PÚBLICO DO ESTADO DA BAHIA - SEI DE PAGAMENTO Nº 19.09.02350.0002156/2023-15. Fatura 663634820, 670728285 e 67799701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90-2.pdf">N° 608284794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string" table:style-name="ce16">
            <text:p>N/A</text:p>
          </table:table-cell>
          <table:table-cell office:value-type="float" office:value="96.87" table:style-name="ce19">
            <text:p><text:s/>96,87<text:s/></text:p>
          </table:table-cell>
          <table:table-cell table:number-columns-repeated="16374"/>
        </table:table-row>
        <table:table-row table:style-name="ro14">
          <table:table-cell office:value-type="float" office:value="121" table:style-name="ce15">
            <text:p>121</text:p>
          </table:table-cell>
          <table:table-cell office:value-type="string" table:style-name="ce16">
            <text:p>40101.0003.23.0001991-0</text:p>
          </table:table-cell>
          <table:table-cell office:value-type="string" table:style-name="ce16">
            <text:p>11.779.005/0001-80</text:p>
          </table:table-cell>
          <table:table-cell office:value-type="string" table:style-name="ce16">
            <text:p>ELOAH PUBLICIDADE E PROPAGANDA LTDA</text:p>
          </table:table-cell>
          <table:table-cell office:value-type="string" table:style-name="ce16">
            <text:p>SERVIÇO DE PUBLICAÇÃO EM JORNAL DE GRANDE CIRCULAÇÃO NO ESTADO DA BAHIA,EM PÁGINA</text:p>
            <text:p>INDETERMINADA,COMPREENDENDO AVISOS DE LICITAÇÃO E OUTRAS MATÉRIAS DE INTERESSE</text:p>
            <text:p>CONSTITUCIONAL DO MINISTÉRIO PÚBLICO DO ESTADO DA BAHIA.DA-19/2019. SIMP 003.0.7582/2019. P/E Nº 23/2019.</text:p>
            <text:p>CONTRATO Nº 52/2019. SEI 19.09.02350.0006180/2023-53. NF 4547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91-0.pdf">N° 00004547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176.94" table:style-name="ce19">
            <text:p><text:s/>176,94<text:s/></text:p>
          </table:table-cell>
          <table:table-cell table:number-columns-repeated="16374"/>
        </table:table-row>
        <table:table-row table:style-name="ro13">
          <table:table-cell office:value-type="float" office:value="122" table:style-name="ce15">
            <text:p>122</text:p>
          </table:table-cell>
          <table:table-cell office:value-type="string" table:style-name="ce16">
            <text:p>40101.0003.23.0001993-7</text:p>
          </table:table-cell>
          <table:table-cell office:value-type="string" table:style-name="ce16">
            <text:p>08.920.547/0001-17</text:p>
          </table:table-cell>
          <table:table-cell office:value-type="string" table:style-name="ce16">
            <text:p>OLIVIER - LAVANDERIA EIRELI</text:p>
          </table:table-cell>
          <table:table-cell office:value-type="string" table:style-name="ce16">
            <text:p>PRESTAÇÃO DE SERVIÇO DE LAVAGEM DE TAPETES, CARPETES, CORTINAS E MOBILIÁRIOS ESTOFADOS,</text:p>
            <text:p>CONFORME P/E Nº 29/2021, SEI Nº 19.09.02349.0006820/2021-24 E CONTRATO Nº 124/2021-SGA. SEI 19.09.02350.0008837/2023-28. NF 5716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93-7.pdf">N° 00005716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6">
            <text:p>N/A</text:p>
          </table:table-cell>
          <table:table-cell office:value-type="float" office:value="2191.25" table:style-name="ce19">
            <text:p><text:s/>2 191,25<text:s/></text:p>
          </table:table-cell>
          <table:table-cell table:number-columns-repeated="16374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16">
            <text:p>40101.0003.23.0001998-8</text:p>
          </table:table-cell>
          <table:table-cell office:value-type="string" table:style-name="ce16">
            <text:p>30.483.685/0001-35</text:p>
          </table:table-cell>
          <table:table-cell office:value-type="string" table:style-name="ce16">
            <text:p>CARLOS ANDRE VASCONCELOS LIMA 06376393594</text:p>
          </table:table-cell>
          <table:table-cell office:value-type="string" table:style-name="ce16">
            <text:p>Prestação de serviços de coleta e entrega diárias de doumentos e encomendas urgentes para Promotoria de Justiça de Santo Estevão-BA, Conf.Dispensa de Licitação nº 146/2002, SEI nº 19.09.01416.0025786/2022-83 e Cont. nº 154/2022 (MARÇO/2023- SEI de Pagamento nº 19.09.02350.0005131/2023-82).NFSe nº 57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1998-8.pdf">N° 57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500" table:style-name="ce19">
            <text:p><text:s/>500,00<text:s/></text:p>
          </table:table-cell>
          <table:table-cell table:number-columns-repeated="16374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16">
            <text:p>40101.0003.23.0002000-5</text:p>
          </table:table-cell>
          <table:table-cell office:value-type="string" table:style-name="ce16">
            <text:p>07.768.523/0001-21</text:p>
          </table:table-cell>
          <table:table-cell office:value-type="string" table:style-name="ce16">
            <text:p>TECNOAGIL TELECOMUNICAÇÕES E SISTEMA DE SEGURANÇA LTDA</text:p>
          </table:table-cell>
          <table:table-cell office:value-type="string" table:style-name="ce16">
            <text:p>PRESTAÇÃO DE SERVIÇOS DE VIGILÂNCIA, POR MEIO DE SISTEMA ELETRÔNICO DE MONITORAMENTO, NA PROMOTORIA DE JUSTIÇA DE POÇÕES/BA, CONFORME CONTRATO Nº 44/2022-SGA (SEI DE PGT Nº 19.09.02350.0008908/2023-40 - NFSE 202300000001477 - REF PERÍODO DE 15 DE MARÇO A 14 DE ABRIL DE 2023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00-5.pdf">N° 20231477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6">
            <text:p>N/A</text:p>
          </table:table-cell>
          <table:table-cell office:value-type="float" office:value="369.85" table:style-name="ce19">
            <text:p><text:s/>369,85<text:s/></text:p>
          </table:table-cell>
          <table:table-cell table:number-columns-repeated="16374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0101.0003.23.0002001-3</text:p>
          </table:table-cell>
          <table:table-cell office:value-type="string" table:style-name="ce16">
            <text:p>40.432.544/0001-47</text:p>
          </table:table-cell>
          <table:table-cell office:value-type="string" table:style-name="ce16">
            <text:p>CLARO S.A</text:p>
          </table:table-cell>
          <table:table-cell office:value-type="string" table:style-name="ce16">
            <text:p>Prestação de serviço de telefonia para esste MP-BA - SEI nº 19.09.02350.0007142/2023-94.Fatura nºs 2303701001005 e 0290146956111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01-3.pdf">N° 23/03/70100100-5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174.96" table:style-name="ce19">
            <text:p><text:s/>174,96<text:s/></text:p>
          </table:table-cell>
          <table:table-cell table:number-columns-repeated="16374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0101.0003.23.0002004-8</text:p>
          </table:table-cell>
          <table:table-cell office:value-type="string" table:style-name="ce16">
            <text:p>616.979.155-15</text:p>
          </table:table-cell>
          <table:table-cell office:value-type="string" table:style-name="ce16">
            <text:p>Manoel Pereira Ramos Neto</text:p>
          </table:table-cell>
          <table:table-cell office:value-type="string" table:style-name="ce16">
            <text:p>RESSARCIMENTO/REEMBOLSO DE DESPESAS COM DESLOCAMENTO TERRESTRE - SEI Nº 19.09.01994.0007899/2023-10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04-8.pdf">N/A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67.13" table:style-name="ce19">
            <text:p><text:s/>67,13<text:s/></text:p>
          </table:table-cell>
          <table:table-cell table:number-columns-repeated="16374"/>
        </table:table-row>
        <table:table-row table:style-name="ro13">
          <table:table-cell office:value-type="float" office:value="127" table:style-name="ce15">
            <text:p>127</text:p>
          </table:table-cell>
          <table:table-cell office:value-type="string" table:style-name="ce16">
            <text:p>40101.0003.23.0002006-4</text:p>
          </table:table-cell>
          <table:table-cell office:value-type="string" table:style-name="ce16">
            <text:p>15.139.629/0001-94</text:p>
          </table:table-cell>
          <table:table-cell office:value-type="string" table:style-name="ce16">
            <text:p>COMPANHIA DE ELETRICIDADE DO ESTADO DA BAHIA - COELBA</text:p>
          </table:table-cell>
          <table:table-cell office:value-type="string" table:style-name="ce16">
            <text:p>DESPESA COM FORNECIMENTO DE ENERGIA ELÉTRICA PARA ESTE MINISTÉRIO PÚBLICO DO ESTADO DA BAHIA. SEI DE PAGAMENTO Nº 19.09.02350.0006891/2023-83 REF MARÇO/2023 - FATURA Nª DO DOCUMENTO DE PAGAMENTO: 610047319511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06-4.pdf">N° 610047319511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24T00:00:00" table:style-name="ce18">
            <text:p>24/04/2023</text:p>
          </table:table-cell>
          <table:table-cell office:value-type="string" table:style-name="ce16">
            <text:p>N/A</text:p>
          </table:table-cell>
          <table:table-cell office:value-type="float" office:value="229551.97" table:style-name="ce19">
            <text:p><text:s/>229 551,97<text:s/></text:p>
          </table:table-cell>
          <table:table-cell table:number-columns-repeated="16374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0101.0003.23.0002007-2</text:p>
          </table:table-cell>
          <table:table-cell office:value-type="string" table:style-name="ce16">
            <text:p>621.803.473-91</text:p>
          </table:table-cell>
          <table:table-cell office:value-type="string" table:style-name="ce16">
            <text:p>Sammuel De Oliveira Luna</text:p>
          </table:table-cell>
          <table:table-cell office:value-type="string" table:style-name="ce16">
            <text:p>Despesa com Indenização de Transporte, Conforme Comprovação - Sistema E-dia nº 598.7.7688/2023 (SEI nº 19.09.02350.0008257/2023-42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07-2.pdf">N/A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304" table:style-name="ce19">
            <text:p><text:s/>304,00<text:s/></text:p>
          </table:table-cell>
          <table:table-cell table:number-columns-repeated="16374"/>
        </table:table-row>
        <table:table-row table:style-name="ro6">
          <table:table-cell office:value-type="float" office:value="129" table:style-name="ce15">
            <text:p>129</text:p>
          </table:table-cell>
          <table:table-cell office:value-type="string" table:style-name="ce16">
            <text:p>40101.0003.23.0002008-0</text:p>
          </table:table-cell>
          <table:table-cell office:value-type="string" table:style-name="ce16">
            <text:p>009.691.895-08</text:p>
          </table:table-cell>
          <table:table-cell office:value-type="string" table:style-name="ce16">
            <text:p>Luis Eduardo Souza E Silva</text:p>
          </table:table-cell>
          <table:table-cell office:value-type="string" table:style-name="ce16">
            <text:p>Despesa com Indenização de Transporte, Conforme Comprovoção de Diária - Sistema E-dia nº 001.7.7318/2023 (SEI nº 19.09.02350.0006114/2023-76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08-0.pdf">N/A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157" table:style-name="ce19">
            <text:p><text:s/>157,00<text:s/></text:p>
          </table:table-cell>
          <table:table-cell table:number-columns-repeated="16374"/>
        </table:table-row>
        <table:table-row table:style-name="ro9">
          <table:table-cell office:value-type="float" office:value="130" table:style-name="ce15">
            <text:p>130</text:p>
          </table:table-cell>
          <table:table-cell office:value-type="string" table:style-name="ce16">
            <text:p>40101.0003.23.0002009-9</text:p>
          </table:table-cell>
          <table:table-cell office:value-type="string" table:style-name="ce16">
            <text:p>10.198.504/0001-11</text:p>
          </table:table-cell>
          <table:table-cell office:value-type="string" table:style-name="ce16">
            <text:p>IN9 MIDIA SOLUCOES DIGITAIS LTDA</text:p>
          </table:table-cell>
          <table:table-cell office:value-type="string" table:style-name="ce16">
            <text:p>LICENÇA DE USO DE SOFTWARES (SISTEMA DE GESTÃO DE ATENDIMENTO, TV CORPORATIVA E PESQUISA DE</text:p>
            <text:p>SATISFAÇÃO), INCLUINDO ASSISTÊNCIA TÉCNICA, MANUTENÇÃO E TREINAMENTO, COM PAGAMENTOS</text:p>
            <text:p>MENSAIS.DA-015/2019. SIMP 003.0.29796/2019. CONTRATO Nº 153/2019 - SEI Nº 19.09.02350.0008903/2023-05. NF 188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09-9.pdf">N° 00018823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6">
            <text:p>N/A</text:p>
          </table:table-cell>
          <table:table-cell office:value-type="float" office:value="1321.5" table:style-name="ce19">
            <text:p><text:s/>1 321,50<text:s/></text:p>
          </table:table-cell>
          <table:table-cell table:number-columns-repeated="16374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0101.0003.23.0002010-2</text:p>
          </table:table-cell>
          <table:table-cell office:value-type="string" table:style-name="ce16">
            <text:p>928.399.405-15</text:p>
          </table:table-cell>
          <table:table-cell office:value-type="string" table:style-name="ce16">
            <text:p>Geraldo Costa Cardoso</text:p>
          </table:table-cell>
          <table:table-cell office:value-type="string" table:style-name="ce16">
            <text:p>RESSARCIMENTO/REEMBOLSO DE DESPESAS COM DESLOCAMENTO TERRESTRE - SEI Nº 19.09.01994.0007875/2023-36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10-2.pdf">N/A</text:a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97.32" table:style-name="ce19">
            <text:p><text:s/>97,32<text:s/></text:p>
          </table:table-cell>
          <table:table-cell table:number-columns-repeated="16374"/>
        </table:table-row>
        <table:table-row table:style-name="ro10">
          <table:table-cell office:value-type="float" office:value="132" table:style-name="ce15">
            <text:p>132</text:p>
          </table:table-cell>
          <table:table-cell office:value-type="string" table:style-name="ce16">
            <text:p>40101.0003.23.0002015-3</text:p>
          </table:table-cell>
          <table:table-cell office:value-type="string" table:style-name="ce16">
            <text:p>09.511.516/0001-75</text:p>
          </table:table-cell>
          <table:table-cell office:value-type="string" table:style-name="ce16">
            <text:p>TELECOM SEGURANCA ELETRONICA LTDA</text:p>
          </table:table-cell>
          <table:table-cell office:value-type="string" table:style-name="ce16">
            <text:p>PRESTAÇÃO DE SERVIÇOS DE VIGILÂNCIA POR MEIO DE SISTEMA ELETRÔNICO DE MONITORAMENTO NA PROMOTORIA DE JUSTIÇA DE CANAVIEIRAS, CONFORME DISPENSA DE LICITAÇÃO Nº 99/2022-DADM, SEI Nº 19.09.01472.0015643/2022-02 E CONTRATO Nº 089/2022 - SGA (FEVEREIRO/2023 - SEI Nº 19.09.02350.0003588/2023-48) NF 1909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15-3.pdf">N° 00001909</text:a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6">
            <text:p>N/A</text:p>
          </table:table-cell>
          <table:table-cell office:value-type="float" office:value="550" table:style-name="ce19">
            <text:p><text:s/>550,00<text:s/></text:p>
          </table:table-cell>
          <table:table-cell table:number-columns-repeated="16374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0101.0003.23.0002018-8</text:p>
          </table:table-cell>
          <table:table-cell office:value-type="string" table:style-name="ce16">
            <text:p>947.088.865-00</text:p>
          </table:table-cell>
          <table:table-cell office:value-type="string" table:style-name="ce16">
            <text:p>André Luís Sant'ana Ribeiro</text:p>
          </table:table-cell>
          <table:table-cell office:value-type="string" table:style-name="ce16">
            <text:p>RESSARCIMENTO/REEMBOLSO DE DESPESAS COM DESLOCAMENTO TERRESTRE - SEI Nº 19.09.02351.0007307/2023-35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18-8.pdf">N/A</text:a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6">
            <text:p>N/A</text:p>
          </table:table-cell>
          <table:table-cell office:value-type="float" office:value="214.83" table:style-name="ce19">
            <text:p><text:s/>214,83<text:s/></text:p>
          </table:table-cell>
          <table:table-cell table:number-columns-repeated="16374"/>
        </table:table-row>
        <table:table-row table:style-name="ro9">
          <table:table-cell office:value-type="float" office:value="134" table:style-name="ce15">
            <text:p>134</text:p>
          </table:table-cell>
          <table:table-cell office:value-type="string" table:style-name="ce16">
            <text:p>40101.0003.23.0002019-6</text:p>
          </table:table-cell>
          <table:table-cell office:value-type="string" table:style-name="ce16">
            <text:p>30.415.477/0001-07</text:p>
          </table:table-cell>
          <table:table-cell office:value-type="string" table:style-name="ce16">
            <text:p>LAZARO GAMA SANTANA 06770370581</text:p>
          </table:table-cell>
          <table:table-cell office:value-type="string" table:style-name="ce16">
            <text:p>PRESTAÇÃO DE SERVIÇOS DE COLETA E ENTREGA DIÁRIAS DE DOCUMENTOS E ENCOMENDAS URGENTES PARA ATENDER À PROMOTORIA DE JUSTIÇA DE CÍCERO DANTAS-BA, CONFORME DISPENSA DE LICITAÇÃO Nº 87/2022-DADM, SEI Nº 19.09.01337.0015613/2022-43 E CONTRATO Nº 114/2022- SGA (MARÇO/2023 - SEI Nº 19.09.02350.0006443/2023-51) Nota Fiscal n. 59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19-6.pdf">N° 59</text:a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4-25T00:00:00" table:style-name="ce18">
            <text:p>25/04/2023</text:p>
          </table:table-cell>
          <table:table-cell office:value-type="string" table:style-name="ce16">
            <text:p>N/A</text:p>
          </table:table-cell>
          <table:table-cell office:value-type="float" office:value="650" table:style-name="ce19">
            <text:p><text:s/>650,00<text:s/></text:p>
          </table:table-cell>
          <table:table-cell table:number-columns-repeated="16374"/>
        </table:table-row>
        <table:table-row table:style-name="ro14">
          <table:table-cell office:value-type="float" office:value="135" table:style-name="ce15">
            <text:p>135</text:p>
          </table:table-cell>
          <table:table-cell office:value-type="string" table:style-name="ce16">
            <text:p>40101.0003.23.0002020-1</text:p>
          </table:table-cell>
          <table:table-cell office:value-type="string" table:style-name="ce16">
            <text:p>05.340.639/0001-30</text:p>
          </table:table-cell>
          <table:table-cell office:value-type="string" table:style-name="ce16">
            <text:p>PRIME CONSULTORIA E ASSESSORIA EMPRESARIAL LTDA</text:p>
          </table:table-cell>
          <table:table-cell office:value-type="string" table:style-name="ce16">
            <text:p>SERVIÇOS CONTINUADOS DE CONTROLE E GERENCIAMENTO DA MANUTENÇÃO DOS VEÍCULOS QUE COMPÕEM A</text:p>
            <text:p>FROTA DO MINISTÉRIO PÚBLICO DO ESTADO DA BAHIA,MANUTENÇÃO PREVENTIVA E CORRETIVA, QUE SERÁ</text:p>
            <text:p>EXECUTADA POR UMA REDE CREDENCIADA DE OFICINAS, CENTROS AUTOMOTIVOS E CONCESSIONÁRIAS.P/E Nº</text:p>
            <text:p>10/2022.SEI Nº 19.09.02677.0007217/2021-80.SEI PAGT Nº 19.09.02350.0005079/2023-09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20-1.pdf">N° 1604110</text:a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4-25T00:00:00" table:style-name="ce18">
            <text:p>25/04/2023</text:p>
          </table:table-cell>
          <table:table-cell office:value-type="string" table:style-name="ce16">
            <text:p>N/A</text:p>
          </table:table-cell>
          <table:table-cell office:value-type="float" office:value="24893.17" table:style-name="ce19">
            <text:p><text:s/>24 893,17<text:s/></text:p>
          </table:table-cell>
          <table:table-cell table:number-columns-repeated="16374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16">
            <text:p>40101.0003.23.0002022-6</text:p>
          </table:table-cell>
          <table:table-cell office:value-type="string" table:style-name="ce16">
            <text:p>30.372.037/0001-01</text:p>
          </table:table-cell>
          <table:table-cell office:value-type="string" table:style-name="ce16">
            <text:p>LUIZ MARIO OLIVEIRA CARNEIRO 92333613572</text:p>
          </table:table-cell>
          <table:table-cell office:value-type="string" table:style-name="ce16">
            <text:p>PRESTAÇÃO DE SERVIÇOS DE COLETA E ENTREGA DIÁRIAS DE DOCUMENTOS E ENCOMENDAS URGENTES PARA ATENDER A PROMOTORIA DE JUSTIÇA DE RIACHÃO DO JACUÍPE-BA, CONFORME CONTRATO Nº 088/2022 - SGA (MARÇO/2023 - SEI DE PGT Nº</text:p>
            <text:p>19.09.02350.0006579/2023-33 - NFSE 65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22-6.pdf">N° 65</text:a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4-25T00:00:00" table:style-name="ce18">
            <text:p>25/04/2023</text:p>
          </table:table-cell>
          <table:table-cell office:value-type="string" table:style-name="ce16">
            <text:p>N/A</text:p>
          </table:table-cell>
          <table:table-cell office:value-type="float" office:value="600" table:style-name="ce19">
            <text:p><text:s/>600,00<text:s/></text:p>
          </table:table-cell>
          <table:table-cell table:number-columns-repeated="16374"/>
        </table:table-row>
        <table:table-row table:style-name="ro9">
          <table:table-cell office:value-type="float" office:value="137" table:style-name="ce15">
            <text:p>137</text:p>
          </table:table-cell>
          <table:table-cell office:value-type="string" table:style-name="ce16">
            <text:p>40101.0003.23.0002035-8</text:p>
          </table:table-cell>
          <table:table-cell office:value-type="string" table:style-name="ce16">
            <text:p>21.437.668/0001-70</text:p>
          </table:table-cell>
          <table:table-cell office:value-type="string" table:style-name="ce16">
            <text:p>PRESERVE SAUDE AMBIENTAL LTDA</text:p>
          </table:table-cell>
          <table:table-cell office:value-type="string" table:style-name="ce16">
            <text:p>PRESTAÇÃO DE SERVIÇOS DE JARDINAGEM PARA A PROMOTORIA DE JUSTIÇA DE CANDEIAS, SITUADA À SITUADA</text:p>
            <text:p>À PRAÇA DOS TRÊS PODERES, S/N, BAIRRO OURO NEGRO, CANDEIAS/BA, CONFORME DISPENSA DE LICITAÇÃO Nº</text:p>
            <text:p>047/2022 - DADM, SEI nº 19.09.01844.0007652/2022-58 E CONTRATO Nº 049/2022- SGA (MARÇO/2023 - SEI Nº</text:p>
            <text:p>19.09.02350.0006286/2023-19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35-8.pdf">N° 202351</text:a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6">
            <text:p>N/A</text:p>
          </table:table-cell>
          <table:table-cell office:value-type="float" office:value="500" table:style-name="ce19">
            <text:p><text:s/>500,00<text:s/></text:p>
          </table:table-cell>
          <table:table-cell table:number-columns-repeated="16374"/>
        </table:table-row>
        <table:table-row table:style-name="ro8">
          <table:table-cell office:value-type="float" office:value="138" table:style-name="ce15">
            <text:p>138</text:p>
          </table:table-cell>
          <table:table-cell office:value-type="string" table:style-name="ce16">
            <text:p>40101.0003.23.0002043-9</text:p>
          </table:table-cell>
          <table:table-cell office:value-type="string" table:style-name="ce16">
            <text:p>01.727.865/0001-17</text:p>
          </table:table-cell>
          <table:table-cell office:value-type="string" table:style-name="ce16">
            <text:p>INFRARED - TECNOLOGIA EM SEGURANCA ELETRONICA LTDA</text:p>
          </table:table-cell>
          <table:table-cell office:value-type="string" table:style-name="ce16">
            <text:p>Prestação de serviços de vigilância, por meio de sistema eletrônico de monitoramento, na PJ de Riachão de Jacuípe. DL n. 17/2022-SGA. Contrato n. 39/2022-SGA. Ref.: março/2023. NFSE n. 272. SEI n. 19.09.02350.0006380/2023-95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43-9.pdf">N° 272</text:a></text:p>
          </table:table-cell>
          <table:table-cell office:value-type="date" office:date-value="2023-04-19T00:00:00" table:style-name="ce18">
            <text:p>19/04/2023</text:p>
          </table:table-cell>
          <table:table-cell office:value-type="date" office:date-value="2023-04-25T00:00:00" table:style-name="ce18">
            <text:p>25/04/2023</text:p>
          </table:table-cell>
          <table:table-cell office:value-type="string" table:style-name="ce16">
            <text:p>N/A</text:p>
          </table:table-cell>
          <table:table-cell office:value-type="float" office:value="512" table:style-name="ce19">
            <text:p><text:s/>512,00<text:s/></text:p>
          </table:table-cell>
          <table:table-cell table:number-columns-repeated="16374"/>
        </table:table-row>
        <table:table-row table:style-name="ro13">
          <table:table-cell office:value-type="float" office:value="139" table:style-name="ce15">
            <text:p>139</text:p>
          </table:table-cell>
          <table:table-cell office:value-type="string" table:style-name="ce16">
            <text:p>40101.0003.23.0002048-1</text:p>
          </table:table-cell>
          <table:table-cell office:value-type="string" table:style-name="ce16">
            <text:p>37.312.073/0001-29</text:p>
          </table:table-cell>
          <table:table-cell office:value-type="string" table:style-name="ce16">
            <text:p>GILMAR EVANGELISTA DA SILVA 03796626556</text:p>
          </table:table-cell>
          <table:table-cell office:value-type="string" table:style-name="ce16">
            <text:p>PRESTAÇÃO DE SERVIÇOS DE COLETA E ENTREGA DIÁRIAS DE DOCUMENTOS E ENCOMENDAS URGENTES PARA ATENDER À PROMOTORIA DE JUSTIÇA DE CAETITÉ, CONFORME CONTRATO Nº 129/2022 - SGA (MARÇO/2023 - SEI Nº 19.09.02350.0006400/2023-41 - NFSE 373168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48-1.pdf">N° 373168</text:a></text:p>
          </table:table-cell>
          <table:table-cell office:value-type="date" office:date-value="2023-04-19T00:00:00" table:style-name="ce18">
            <text:p>19/04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6">
            <text:p>N/A</text:p>
          </table:table-cell>
          <table:table-cell office:value-type="float" office:value="286" table:style-name="ce19">
            <text:p><text:s/>286,00<text:s/></text:p>
          </table:table-cell>
          <table:table-cell table:number-columns-repeated="16374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0101.0003.23.0002089-7</text:p>
          </table:table-cell>
          <table:table-cell office:value-type="string" table:style-name="ce16">
            <text:p>14.353.916/0001-30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DESPESA COM FORNECIMENTO DE ÁGUA PARA PROMOTORIA DE JUSTIÇA DE IBICARAÍ - SEI Nº</text:p>
            <text:p>19.09.02350.0002046/2023-21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089-7.pdf">N° 023031954</text:a></text:p>
          </table:table-cell>
          <table:table-cell office:value-type="date" office:date-value="2023-04-20T00:00:00" table:style-name="ce18">
            <text:p>20/04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6">
            <text:p>N/A</text:p>
          </table:table-cell>
          <table:table-cell office:value-type="float" office:value="46.81" table:style-name="ce19">
            <text:p><text:s/>46,81<text:s/></text:p>
          </table:table-cell>
          <table:table-cell table:number-columns-repeated="16374"/>
        </table:table-row>
        <table:table-row table:style-name="ro14">
          <table:table-cell office:value-type="float" office:value="141" table:style-name="ce15">
            <text:p>141</text:p>
          </table:table-cell>
          <table:table-cell office:value-type="string" table:style-name="ce16">
            <text:p>40101.0003.23.0002106-0</text:p>
          </table:table-cell>
          <table:table-cell office:value-type="string" table:style-name="ce16">
            <text:p>76.535.764/0001-43</text:p>
          </table:table-cell>
          <table:table-cell office:value-type="string" table:style-name="ce16">
            <text:p>OI S.A - Em Recuperação Judicial</text:p>
          </table:table-cell>
          <table:table-cell office:value-type="string" table:style-name="ce16">
            <text:p>PRESTAÇÃO DE SERVIÇOS DE TV POR ASSINATURA, COM TRANSMISSÃO VIA SATÉLITE,NA SEDE DO CONTRATANTE LOCALIZADA NO CENTRO ADMINISTRATIVO DA BAHIA-CAB, CONFORME DISPENSA DE LICITAÇÃO Nº 04/2022-DADM, SEI Nº 19.09.02349.0023304/2021-79 E CONTRATO Nº 10/2022-SGA (SEI DE PAGAMENTO Nº 19.09.02350.0007355/2023-33 - ABRIL/2023) - FATURA 8639632115 E NF 10091211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106-0.pdf">N° 10091211</text:a></text:p>
          </table:table-cell>
          <table:table-cell office:value-type="date" office:date-value="2023-04-20T00:00:00" table:style-name="ce18">
            <text:p>20/04/2023</text:p>
          </table:table-cell>
          <table:table-cell office:value-type="date" office:date-value="2023-05-05T00:00:00" table:style-name="ce18">
            <text:p>05/05/2023</text:p>
          </table:table-cell>
          <table:table-cell office:value-type="string" table:style-name="ce16">
            <text:p>N/A</text:p>
          </table:table-cell>
          <table:table-cell office:value-type="float" office:value="165.21" table:style-name="ce19">
            <text:p><text:s/>165,21<text:s/></text:p>
          </table:table-cell>
          <table:table-cell table:number-columns-repeated="16374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16">
            <text:p>40101.0003.23.0002116-8</text:p>
          </table:table-cell>
          <table:table-cell office:value-type="string" table:style-name="ce16">
            <text:p>90.180.605/0001-02</text:p>
          </table:table-cell>
          <table:table-cell office:value-type="string" table:style-name="ce16">
            <text:p>GENTE SEGURADORA S/A</text:p>
          </table:table-cell>
          <table:table-cell office:value-type="string" table:style-name="ce16">
            <text:p>Prestação de serviços de seguro ramo automóvel/responsabilidade civil facultativarcfv, Conforme PE nº 104/2018, contrato nº 31/2019-SGA, SIMP 38635/18 e 8º Termo Aditvo - SEI nº 0005392/2023-26 (SEI de Pagamento nº 19.09.02350.0008345/2023-76).Documento Fiscal nº 0000000917935019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116-8.pdf">N° 917935019</text:a></text:p>
          </table:table-cell>
          <table:table-cell office:value-type="date" office:date-value="2023-04-20T00:00:00" table:style-name="ce18">
            <text:p>20/04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string" table:style-name="ce16">
            <text:p>N/A</text:p>
          </table:table-cell>
          <table:table-cell office:value-type="float" office:value="95000" table:style-name="ce19">
            <text:p><text:s/>95 000,00<text:s/></text:p>
          </table:table-cell>
          <table:table-cell table:number-columns-repeated="16374"/>
        </table:table-row>
        <table:table-row table:style-name="ro10">
          <table:table-cell office:value-type="float" office:value="143" table:style-name="ce15">
            <text:p>143</text:p>
          </table:table-cell>
          <table:table-cell office:value-type="string" table:style-name="ce16">
            <text:p>40101.0003.23.0002149-4</text:p>
          </table:table-cell>
          <table:table-cell office:value-type="string" table:style-name="ce16">
            <text:p>35.963.479/0001-46</text:p>
          </table:table-cell>
          <table:table-cell office:value-type="string" table:style-name="ce16">
            <text:p>ESAFI ESCOLA DE ADMINISTRACAO E TREINAMENTO LTDA ME</text:p>
          </table:table-cell>
          <table:table-cell office:value-type="string" table:style-name="ce16">
            <text:p>Nota Fiscal 13720 - Processo 19.09.02350.0006861/2023-67 - INSCRIÇÃO DE 2 (DUAS) SERVIDORAS DA CONTROLADORIA MPBA NO CURSO COMPLETO SOBRE A NOVA LEI GERAL DE LICITAÇÕES PÚBLICAS - LEI Nº 14.133/2021, QUE OCORRERÁ NOS DIAS 21 A 24/03/23, EM RECIFE (PE), CONFORME INEXIGIBILIDADE DE LICITAÇÃO Nº 03/2023-DADM E SEI Nº 19.09.02076.0004344/2023-28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149-4.pdf">N° 137203</text:a></text:p>
          </table:table-cell>
          <table:table-cell office:value-type="date" office:date-value="2023-04-24T00:00:00" table:style-name="ce18">
            <text:p>24/04/2023</text:p>
          </table:table-cell>
          <table:table-cell office:value-type="date" office:date-value="2023-04-25T00:00:00" table:style-name="ce18">
            <text:p>25/04/2023</text:p>
          </table:table-cell>
          <table:table-cell office:value-type="string" table:style-name="ce16">
            <text:p>N/A</text:p>
          </table:table-cell>
          <table:table-cell office:value-type="float" office:value="8380" table:style-name="ce19">
            <text:p><text:s/>8 380,00<text:s/></text:p>
          </table:table-cell>
          <table:table-cell table:number-columns-repeated="16374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16">
            <text:p>40101.0003.23.0002212-1</text:p>
          </table:table-cell>
          <table:table-cell office:value-type="string" table:style-name="ce16">
            <text:p>13.778.976/0001-31</text:p>
          </table:table-cell>
          <table:table-cell office:value-type="string" table:style-name="ce16">
            <text:p>VILA RICA COMERCIO DE MATERIAIS PARA CONSTRUCAO E SERVICO DA CONSTRUCAO LTDA</text:p>
          </table:table-cell>
          <table:table-cell office:value-type="string" table:style-name="ce16">
            <text:p>PRESTAÇÃO DE SERVIÇOS DE JARDINAGEM PARA A PROMOTORIA DE JUSTIÇA DE DIAS D´AVILA, CONFORME DISPENSA DE LICITAÇÃO Nº 090/2022-DADM, SEI Nº 19.09.01282.0015849/2022-80 E CONTRATO Nº 093/2022 - SGA (MARÇO/2023 - SEI Nº 19.09.02350.0006339/2023-02). NFS.: 165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12-1.pdf">N° 165</text:a></text:p>
          </table:table-cell>
          <table:table-cell office:value-type="date" office:date-value="2023-04-25T00:00:00" table:style-name="ce18">
            <text:p>25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N/A</text:p>
          </table:table-cell>
          <table:table-cell office:value-type="float" office:value="900" table:style-name="ce19">
            <text:p><text:s/>900,00<text:s/></text:p>
          </table:table-cell>
          <table:table-cell table:number-columns-repeated="16374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16">
            <text:p>40101.0003.23.0002229-6</text:p>
          </table:table-cell>
          <table:table-cell office:value-type="string" table:style-name="ce16">
            <text:p>04.196.645/0001-00</text:p>
          </table:table-cell>
          <table:table-cell office:value-type="string" table:style-name="ce16">
            <text:p>IMPRENSA NACIONAL</text:p>
          </table:table-cell>
          <table:table-cell office:value-type="string" table:style-name="ce16">
            <text:p>PRESTAÇÃO DE SERVIÇOS DE PUBLICAÇÃO NO DIÁRIO OFICIAL DA UNIÃO, DE ATOS OFICIAIS E DEMAIS</text:p>
            <text:p>MATERIAIS DE INTERESSE DO MP-BA.DADM-07/2021.SEI Nº 19.09.02330.0011724/2021-91. CONTRATO Nº 96/2021. SEI DE</text:p>
            <text:p>PAGAMENTO Nº 19.09.02350.0007153/2023-74. Fatura 1065220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29-6.pdf">N° 1065220</text:a></text:p>
          </table:table-cell>
          <table:table-cell office:value-type="date" office:date-value="2023-04-25T00:00:00" table:style-name="ce18">
            <text:p>25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string" table:style-name="ce16">
            <text:p>N/A</text:p>
          </table:table-cell>
          <table:table-cell office:value-type="float" office:value="1167.5999999999999" table:style-name="ce19">
            <text:p><text:s/>1 167,60<text:s/></text:p>
          </table:table-cell>
          <table:table-cell table:number-columns-repeated="16374"/>
        </table:table-row>
        <table:table-row table:style-name="ro5">
          <table:table-cell office:value-type="float" office:value="146" table:style-name="ce15">
            <text:p>146</text:p>
          </table:table-cell>
          <table:table-cell office:value-type="string" table:style-name="ce16">
            <text:p>40101.0003.23.0002232-6</text:p>
          </table:table-cell>
          <table:table-cell office:value-type="string" table:style-name="ce16">
            <text:p>14.729.826/0001-09</text:p>
          </table:table-cell>
          <table:table-cell office:value-type="string" table:style-name="ce16">
            <text:p>EXECUTIVA COMÉRCIO DE MÁQUINAS E EQUIPAMENTOS PARA ESCRITÓRIO LTDA</text:p>
          </table:table-cell>
          <table:table-cell office:value-type="string" table:style-name="ce16">
            <text:p>Nota Fiscal 8544 (LÍQUIDO) - Processo 19.09.02350.0006391/2023-75 - Contrato 149/2019 - Serviços de Reprografia Capital e Interior, Com e SEM Operador - Ref MARÇO 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32-6.pdf">N° 00008544</text:a></text:p>
          </table:table-cell>
          <table:table-cell office:value-type="date" office:date-value="2023-04-26T00:00:00" table:style-name="ce18">
            <text:p>26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string" table:style-name="ce16">
            <text:p>N/A</text:p>
          </table:table-cell>
          <table:table-cell office:value-type="float" office:value="1318.54" table:style-name="ce19">
            <text:p><text:s/>1 318,54<text:s/></text:p>
          </table:table-cell>
          <table:table-cell table:number-columns-repeated="16374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0101.0003.23.0002268-7</text:p>
          </table:table-cell>
          <table:table-cell office:value-type="string" table:style-name="ce16">
            <text:p>326.267.705-15</text:p>
          </table:table-cell>
          <table:table-cell office:value-type="string" table:style-name="ce16">
            <text:p>Ariomar Jose Figueiredo Da Silva</text:p>
          </table:table-cell>
          <table:table-cell office:value-type="string" table:style-name="ce16">
            <text:p>DESPESA COM INDENIZAÇÃO DE TRANSP - COMPROVAÇÃO E-DIA 003.7.7454/2023 (SEI Nº 19.09.02350.0006117/2023-97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68-7.pdf">N/A</text:a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string" table:style-name="ce16">
            <text:p>N/A</text:p>
          </table:table-cell>
          <table:table-cell office:value-type="float" office:value="242" table:style-name="ce19">
            <text:p><text:s/>242,00<text:s/></text:p>
          </table:table-cell>
          <table:table-cell table:number-columns-repeated="16374"/>
        </table:table-row>
        <table:table-row table:style-name="ro6">
          <table:table-cell office:value-type="float" office:value="148" table:style-name="ce15">
            <text:p>148</text:p>
          </table:table-cell>
          <table:table-cell office:value-type="string" table:style-name="ce16">
            <text:p>40101.0003.23.0002271-7</text:p>
          </table:table-cell>
          <table:table-cell office:value-type="string" table:style-name="ce16">
            <text:p>14.759.286/0001-06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DESPESA COM FORNECIMENTO DE ÁGUA PARA A PROMOTORIA DE JUSTIÇA DE CASA NOVA/BA - SEI DE PGT N. 19.09.02350.0006954/2023-39 REF MARÇO/2023 - FATURA N. 230034564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71-7.pdf">N° 200034564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string" table:style-name="ce16">
            <text:p>N/A</text:p>
          </table:table-cell>
          <table:table-cell office:value-type="float" office:value="50.03" table:style-name="ce19">
            <text:p><text:s/>50,03<text:s/></text:p>
          </table:table-cell>
          <table:table-cell table:number-columns-repeated="16374"/>
        </table:table-row>
        <table:table-row table:style-name="ro10">
          <table:table-cell office:value-type="float" office:value="149" table:style-name="ce15">
            <text:p>149</text:p>
          </table:table-cell>
          <table:table-cell office:value-type="string" table:style-name="ce16">
            <text:p>40101.0003.23.0002272-5</text:p>
          </table:table-cell>
          <table:table-cell office:value-type="string" table:style-name="ce16">
            <text:p>03.299.402/0001-27</text:p>
          </table:table-cell>
          <table:table-cell office:value-type="string" table:style-name="ce16">
            <text:p>JULIO CESAR ARAUJO DIAS</text:p>
          </table:table-cell>
          <table:table-cell office:value-type="string" table:style-name="ce16">
            <text:p>Nota Fiscal 56 - Processo 19.09.02350.0009342/2023-71 - PRESTAÇÃO DE SERVIÇOS DE VIGILÂNCIA POR MEIO DE SISTEMA ELETRÔNICO DE MONITORAMENTO, NA PROMOTORIA DE JUSTIÇA DE PARIPIRANGA, CONFORME DISPENSA DE LICITAÇÃO Nº 114/2022-DADM, SEI Nº 19.09.01690.0019530/2022-15 E CONTRATO Nº 120/2022 - SGA (ABRIL/2023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72-5.pdf">N° 56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string" table:style-name="ce16">
            <text:p>N/A</text:p>
          </table:table-cell>
          <table:table-cell office:value-type="float" office:value="630" table:style-name="ce19">
            <text:p><text:s/>630,00<text:s/></text:p>
          </table:table-cell>
          <table:table-cell table:number-columns-repeated="16374"/>
        </table:table-row>
        <table:table-row table:style-name="ro14">
          <table:table-cell office:value-type="float" office:value="150" table:style-name="ce15">
            <text:p>150</text:p>
          </table:table-cell>
          <table:table-cell office:value-type="string" table:style-name="ce16">
            <text:p>40101.0003.23.0002279-2</text:p>
          </table:table-cell>
          <table:table-cell office:value-type="string" table:style-name="ce16">
            <text:p>04.849.689/0001-84</text:p>
          </table:table-cell>
          <table:table-cell office:value-type="string" table:style-name="ce16">
            <text:p>BATUR BAHIA TRANSPORTES E TURISMO EIRELI</text:p>
          </table:table-cell>
          <table:table-cell office:value-type="string" table:style-name="ce16">
            <text:p>Nota Fiscal 01 - Proc 19.09.02350.0002153/2023-91 - SERVIÇOS DE TRANSPORTE TERRESTRE OU AGENCIAMENTO/INTERMEDIAÇÃO DE TRANSPORTE TERRESTRE DOS SERVIDORES, EMPREGADOS E COLABORADORES A SERVIÇO DO MINISTÉRIO PÚBLICO DO ESTADO DA BAHIA, POR DEMANDA E NO ÂMBITO MUNICÍPIO DE SALVADOR (BA) E PARTE DA REGIÃO METROPOLITANA.P/E Nº 24/2021. RP 24/2021.CONTRATO Nº 144/2022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79-2.pdf">N° 144/2022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string" table:style-name="ce16">
            <text:p>N/A</text:p>
          </table:table-cell>
          <table:table-cell office:value-type="float" office:value="113.29" table:style-name="ce19">
            <text:p><text:s/>113,29<text:s/></text:p>
          </table:table-cell>
          <table:table-cell table:number-columns-repeated="16374"/>
        </table:table-row>
        <table:table-row table:style-name="ro6">
          <table:table-cell office:value-type="float" office:value="151" table:style-name="ce15">
            <text:p>151</text:p>
          </table:table-cell>
          <table:table-cell office:value-type="string" table:style-name="ce16">
            <text:p>40101.0003.23.0002281-4</text:p>
          </table:table-cell>
          <table:table-cell office:value-type="string" table:style-name="ce16">
            <text:p>907.885.675-00</text:p>
          </table:table-cell>
          <table:table-cell office:value-type="string" table:style-name="ce16">
            <text:p>Anderson Freitas De Cerqueira</text:p>
          </table:table-cell>
          <table:table-cell office:value-type="string" table:style-name="ce16">
            <text:p>DESPESA COM INDENIZAÇÃO DE TRANSP - COMPROVAÇÕES E-DIA 644.7.7400/2023 E 644.7.6772/2023 (SEI Nº19.09.02350.0007011/2023-50) - ANDERSON FREITAS.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81-4.pdf">N/A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string" table:style-name="ce16">
            <text:p>N/A</text:p>
          </table:table-cell>
          <table:table-cell office:value-type="float" office:value="1883" table:style-name="ce19">
            <text:p><text:s/>1 883,00<text:s/></text:p>
          </table:table-cell>
          <table:table-cell table:number-columns-repeated="16374"/>
        </table:table-row>
        <table:table-row table:style-name="ro14">
          <table:table-cell office:value-type="float" office:value="152" table:style-name="ce15">
            <text:p>152</text:p>
          </table:table-cell>
          <table:table-cell office:value-type="string" table:style-name="ce16">
            <text:p>40101.0003.23.0002283-0</text:p>
          </table:table-cell>
          <table:table-cell office:value-type="string" table:style-name="ce16">
            <text:p>04.849.689/0001-84</text:p>
          </table:table-cell>
          <table:table-cell office:value-type="string" table:style-name="ce16">
            <text:p>BATUR BAHIA TRANSPORTES E TURISMO EIRELI</text:p>
          </table:table-cell>
          <table:table-cell office:value-type="string" table:style-name="ce16">
            <text:p>Nota Fiscal 15034 - Proc 19.09.02350.0002153/2023-91 - SERVIÇOS DE TRANSPORTE TERRESTRE OU AGENCIAMENTO/INTERMEDIAÇÃO DE TRANSPORTE TERRESTRE DOS SERVIDORES, EMPREGADOS E COLABORADORES A SERVIÇO DO MINISTÉRIO PÚBLICO DO ESTADO DA BAHIA, POR DEMANDA E NO ÂMBITO MUNICÍPIO DE SALVADOR (BA) E PARTE DA REGIÃO METROPOLITANA.P/E Nº 24/2021. RP 24/2021.CONTRATO Nº 144/2022-SGA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83-0.pdf">N° 00015034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string" table:style-name="ce16">
            <text:p>N/A</text:p>
          </table:table-cell>
          <table:table-cell office:value-type="float" office:value="5.96" table:style-name="ce19">
            <text:p><text:s/>5,96<text:s/></text:p>
          </table:table-cell>
          <table:table-cell table:number-columns-repeated="16374"/>
        </table:table-row>
        <table:table-row table:style-name="ro6">
          <table:table-cell office:value-type="float" office:value="153" table:style-name="ce15">
            <text:p>153</text:p>
          </table:table-cell>
          <table:table-cell office:value-type="string" table:style-name="ce16">
            <text:p>40101.0003.23.0002291-1</text:p>
          </table:table-cell>
          <table:table-cell office:value-type="string" table:style-name="ce16">
            <text:p>13.712.823/0001-91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6">
            <text:p>DESPESA COM FORNECIMENTO DE ÁGUA PARA PROMOTORIA DE JUSTIÇA DE BOM JESUS DA LAPA - SEI DE PGT Nº</text:p>
            <text:p>19.09.02350.0007126/2023-79 - FATURA 230050623 REF MARÇO/2023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91-1.pdf">N° 230050623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string" table:style-name="ce16">
            <text:p>N/A</text:p>
          </table:table-cell>
          <table:table-cell office:value-type="float" office:value="59.4" table:style-name="ce19">
            <text:p><text:s/>59,40<text:s/></text:p>
          </table:table-cell>
          <table:table-cell table:number-columns-repeated="16374"/>
        </table:table-row>
        <table:table-row table:style-name="ro13">
          <table:table-cell office:value-type="float" office:value="154" table:style-name="ce15">
            <text:p>154</text:p>
          </table:table-cell>
          <table:table-cell office:value-type="string" table:style-name="ce16">
            <text:p>40101.0003.23.0002294-6</text:p>
          </table:table-cell>
          <table:table-cell office:value-type="string" table:style-name="ce16">
            <text:p>90.180.605/0001-02</text:p>
          </table:table-cell>
          <table:table-cell office:value-type="string" table:style-name="ce16">
            <text:p>GENTE SEGURADORA S/A</text:p>
          </table:table-cell>
          <table:table-cell office:value-type="string" table:style-name="ce16">
            <text:p>SERVIÇO DE SEGURO COLETIVO CONTRA ACIDENTES PESSOAIS DE ESTAGIÁRIOS E VOLUNTÁRIOS DESTE MP-BA, CAPITAL E INTERIOR DA BAHIA, CONTRATO Nº 174/2018 (SEI DE PGT N. 19.09.02350.0007965/2023-35 REF FEV/2023 - DOCUMENTO FISCAL N. 91793260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94-6.pdf">N° 91793260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string" table:style-name="ce16">
            <text:p>N/A</text:p>
          </table:table-cell>
          <table:table-cell office:value-type="float" office:value="121.55" table:style-name="ce19">
            <text:p><text:s/>121,55<text:s/></text:p>
          </table:table-cell>
          <table:table-cell table:number-columns-repeated="16374"/>
        </table:table-row>
        <table:table-row table:style-name="ro10">
          <table:table-cell office:value-type="float" office:value="155" table:style-name="ce15">
            <text:p>155</text:p>
          </table:table-cell>
          <table:table-cell office:value-type="string" table:style-name="ce16">
            <text:p>40101.0003.23.0002296-2</text:p>
          </table:table-cell>
          <table:table-cell office:value-type="string" table:style-name="ce16">
            <text:p>05.452.852/0001-33</text:p>
          </table:table-cell>
          <table:table-cell office:value-type="string" table:style-name="ce16">
            <text:p>SEGMAX - SISTEMA DE SEGURANCA ELETRONICA MONITORADA LTDA</text:p>
          </table:table-cell>
          <table:table-cell office:value-type="string" table:style-name="ce16">
            <text:p>PRESTAÇÃO DE SERVIÇOS DE VIGILÂNCIA POR MEIO DE SISTEMA ELETRÔNICO DE MONITORAMENTO NA</text:p>
            <text:p>PROMOTORIA DE JUSTIÇA REGIONAL DE VALENÇA, CONFORME DISPENSA DE LICITAÇÃO Nº 130/2022-DADM, SEI Nº</text:p>
            <text:p>19.09.01158.0021325/2022-89 E CONTRATO Nº 137/2022 - SGA (ABRIL/2023 - SEI Nº 19.09.02350.0009348/2023-16) - NF 691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96-2.pdf">N° 2023691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string" table:style-name="ce16">
            <text:p>N/A</text:p>
          </table:table-cell>
          <table:table-cell office:value-type="float" office:value="420" table:style-name="ce19">
            <text:p><text:s/>420,00<text:s/></text:p>
          </table:table-cell>
          <table:table-cell table:number-columns-repeated="16374"/>
        </table:table-row>
        <table:table-row table:style-name="ro13">
          <table:table-cell office:value-type="float" office:value="156" table:style-name="ce15">
            <text:p>156</text:p>
          </table:table-cell>
          <table:table-cell office:value-type="string" table:style-name="ce16">
            <text:p>40101.0003.23.0002297-0</text:p>
          </table:table-cell>
          <table:table-cell office:value-type="string" table:style-name="ce16">
            <text:p>29.951.869/0001-01</text:p>
          </table:table-cell>
          <table:table-cell office:value-type="string" table:style-name="ce16">
            <text:p>ADAUTO DE SOUZA SANTANA 02510350501</text:p>
          </table:table-cell>
          <table:table-cell office:value-type="string" table:style-name="ce16">
            <text:p>PRESTAÇÃO DE SERVIÇOS DE COLETA E ENTREGA DIÁRIAS DE DOCUMENTOS E ENCOMENDAS URGENTES, PARA ATENDER À PROMOTORIA DE JUSTIÇA CACHOEIRA, CONFORME CONTRATO N. 174/2022-SGA E SEI DE PGT N. 19.09.02350.0009416/2023-07 REF ABRIL/2023 - NFSE 20235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97-0.pdf">N° 20235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5T00:00:00" table:style-name="ce18">
            <text:p>05/05/2023</text:p>
          </table:table-cell>
          <table:table-cell office:value-type="string" table:style-name="ce16">
            <text:p>N/A</text:p>
          </table:table-cell>
          <table:table-cell office:value-type="float" office:value="670" table:style-name="ce19">
            <text:p><text:s/>670,00<text:s/></text:p>
          </table:table-cell>
          <table:table-cell table:number-columns-repeated="16374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0101.0003.23.0002298-9</text:p>
          </table:table-cell>
          <table:table-cell office:value-type="string" table:style-name="ce16">
            <text:p>974.578.335-87</text:p>
          </table:table-cell>
          <table:table-cell office:value-type="string" table:style-name="ce16">
            <text:p>Renata Caldas Sousa Lazzarini</text:p>
          </table:table-cell>
          <table:table-cell office:value-type="string" table:style-name="ce16">
            <text:p>DESPESA COM INDENIZAÇÃO DE TRANSP - COMPROVAÇÃO E-DIA 646.7.7515/2023 (SEI Nº 19.09.02350.0007069/2023-68)</text:p>
          </table:table-cell>
          <table:table-cell office:value-type="string" table:style-name="ce17">
            <text:p><text:a xlink:href="https://transparencia-repo.mpba.mp.br/Notas%20Fiscais/2023/Ordem%20Cronológica%20de%20Pagamentos%20-%20PRESTAÇÃO%20DE%20SERVIÇOS/40101.0003.23.0002298-9.pdf">N/A</text:a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5-02T00:00:00" table:style-name="ce27">
            <text:p>02/05/2023</text:p>
          </table:table-cell>
          <table:table-cell office:value-type="string" table:style-name="ce28">
            <text:p>N/A</text:p>
          </table:table-cell>
          <table:table-cell office:value-type="float" office:value="45" table:style-name="ce29">
            <text:p><text:s/>45,00<text:s/>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nte da Informação: Sistema FIPLAN</text:p>
          </table:table-cell>
          <table:table-cell table:number-columns-repeated="6" table:style-name="ce22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23">
            <text:p>Data da última atualização: 16/05/2023</text:p>
          </table:table-cell>
          <table:table-cell table:number-columns-repeated="6" table:style-name="ce22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a) Mês: Para cada mês deverá haver uma nova sequência das ordens de exigibilidade de pagamentos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c) CNPJ / CPF: Numeração cadastral da pessoa física ou jurídica beneficiária do pagamento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d) Empresa / Nome: Identificação nominal da pessoa física ou jurídica beneficiária do pagamento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e) Objeto: Resumida descrição do bem ou serviço contratado. Este texto deverá conter hiperlink para a íntegra do contrato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f) Nota Fiscal: Número das Notas Fiscais das compras públicas com hiperlink para a NF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(j) Valor Pago: Valor do pagamento realizado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1">
          <table:table-cell office:value-type="string" table:style-name="ce25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8" table:style-name="ce1"/>
          <table:table-cell table:style-name="ce24"/>
          <table:table-cell table:number-columns-repeated="16374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3</meta:generator>
    <dc:title/>
    <dc:description/>
    <dc:subject/>
    <meta:initial-creator/>
    <dc:creator>Caroline dos Santos Mendes</dc:creator>
    <meta:creation-date>2023-05-10T14:11:55Z</meta:creation-date>
    <dc:date>2023-06-27T14:10:23Z</dc:date>
    <meta:user-defined meta:name="ContentTypeId">0x010100EAC8519F26F45B47B8A6DE92056F3C7D</meta:user-defined>
    <meta:user-defined meta:name="MediaServiceImageTags"/>
  </office:meta>
</office:document-meta>
</file>