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V_237_rgula" style:data-style-name="N37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V_237_rgula" style:data-style-name="N37">
      <style:table-cell-properties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AEAAAA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AEAAAA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EAAAA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EAAAA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AEAAAA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AEAAAA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AEAAAA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fo:background-color="#AEAAAA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36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106.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67.25pt" style:use-optimal-row-height="true" fo:break-before="auto"/>
    </style:style>
    <style:style style:name="ro8" style:family="table-row">
      <style:table-row-properties style:row-height="121.5pt" style:use-optimal-row-height="true" fo:break-before="auto"/>
    </style:style>
    <style:style style:name="ro9" style:family="table-row">
      <style:table-row-properties style:row-height="183pt" style:use-optimal-row-height="true" fo:break-before="auto"/>
    </style:style>
    <style:style style:name="ro10" style:family="table-row">
      <style:table-row-properties style:row-height="13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">
            <text:p>Item 6.1.5.2 - Ordem Cronológica de Pagamentos de Locações</text:p>
          </table:table-cell>
          <table:table-cell table:number-columns-repeated="2" table:style-name="ce2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Mês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number-columns-repeated="2" table:style-name="ce10"/>
          <table:table-cell table:number-columns-repeated="3" table:style-name="ce9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3" table:style-name="ce9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Mês (a)</text:p>
          </table:table-cell>
          <table:table-cell office:value-type="string" table:style-name="ce13">
            <text:p>N° Sequencial</text:p>
          </table:table-cell>
          <table:table-cell office:value-type="string" table:style-name="ce13">
            <text:p>CPF/CNPJ (c)</text:p>
          </table:table-cell>
          <table:table-cell office:value-type="string" table:style-name="ce13">
            <text:p>Empresa / Nome (d)</text:p>
          </table:table-cell>
          <table:table-cell office:value-type="string" table:style-name="ce13">
            <text:p>Objeto (e)</text:p>
          </table:table-cell>
          <table:table-cell office:value-type="string" table:style-name="ce13">
            <text:p>Nota Fiscal (f)</text:p>
          </table:table-cell>
          <table:table-cell office:value-type="string" table:style-name="ce13">
            <text:p>Data da exigibilidade (g)</text:p>
          </table:table-cell>
          <table:table-cell office:value-type="string" table:style-name="ce13">
            <text:p>Data pagamento (h)</text:p>
          </table:table-cell>
          <table:table-cell office:value-type="string" table:style-name="ce13">
            <text:p>Justificativa (i)</text:p>
          </table:table-cell>
          <table:table-cell office:value-type="string" table:style-name="ce14">
            <text:p>Valor Pago (j)</text:p>
          </table:table-cell>
          <table:table-cell table:number-columns-repeated="1637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0101.0003.22.0004236-3</text:p>
          </table:table-cell>
          <table:table-cell office:value-type="string" table:style-name="ce17">
            <text:p>03.683.193/0001-10</text:p>
          </table:table-cell>
          <table:table-cell office:value-type="string" table:style-name="ce17">
            <text:p>EPJ REALIZAÇÕES LTDA. ME</text:p>
          </table:table-cell>
          <table:table-cell office:value-type="string" table:style-name="ce17">
            <text:p>Locação de imóvel, tipo galpão, destinado ao armazenamento de bens diversos do MPBA (Aluguel + condomínio). Contrato n. 81/2017-SGA. Ref.: agosto/2022. SEI n. 19.09.02350.0018928/2022-49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36-3.pdf">N° <text:s/>C.G09.064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17">
            <text:p>N/A</text:p>
          </table:table-cell>
          <table:table-cell office:value-type="float" office:value="9410.6299999999992" table:style-name="ce20">
            <text:p><text:s/>9 410,63<text:s text:c="3"/></text:p>
          </table:table-cell>
          <table:table-cell table:number-columns-repeated="1637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40101.0003.22.0004240-1</text:p>
          </table:table-cell>
          <table:table-cell office:value-type="string" table:style-name="ce17">
            <text:p>004.888.605-04</text:p>
          </table:table-cell>
          <table:table-cell office:value-type="string" table:style-name="ce17">
            <text:p>Jose De Carvalho Costa</text:p>
          </table:table-cell>
          <table:table-cell office:value-type="string" table:style-name="ce17">
            <text:p>LOCAÇÃO DE IMÓVEL PARA FINS NÃO RESIDENCIAIS DESTINADO A ABRIGAR A PROMOTORIA DE JUSTIÇA DE CAETITÉ, DA-112/2010, SIMP Nº 97408/2010 E CONTRATO Nº 46/2010 (AGOSTO/2022 19.09.02350.0018938/2022-22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40-1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17">
            <text:p>N/A</text:p>
          </table:table-cell>
          <table:table-cell office:value-type="float" office:value="2000" table:style-name="ce20">
            <text:p><text:s/>2 000,00<text:s text:c="3"/></text:p>
          </table:table-cell>
          <table:table-cell table:number-columns-repeated="1637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40101.0003.22.0004241-1</text:p>
          </table:table-cell>
          <table:table-cell office:value-type="string" table:style-name="ce17">
            <text:p>129.289.505-59</text:p>
          </table:table-cell>
          <table:table-cell office:value-type="string" table:style-name="ce17">
            <text:p>Mario Alves De Bastos</text:p>
          </table:table-cell>
          <table:table-cell office:value-type="string" table:style-name="ce17">
            <text:p>LOCAÇÃO DE IMÓVEL URBANO NÃO RESIDENCIAL DESTINADO A ABRIGAR A PROMOTORIA DE CÍCERO DANTAS/BA, CONFORME DA-157/2013, SIMP Nº 131161/2013 E CONTRATO Nº 94/2013-SGA (AGOSTO/2022 - SEI Nº 19.09.02350.0018953/2022-30)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41-1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17">
            <text:p>N/A</text:p>
          </table:table-cell>
          <table:table-cell office:value-type="float" office:value="1297.9000000000001" table:style-name="ce20">
            <text:p><text:s/>1 297,90<text:s text:c="3"/></text:p>
          </table:table-cell>
          <table:table-cell table:number-columns-repeated="16374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40101.0003.22.0004242-8</text:p>
          </table:table-cell>
          <table:table-cell office:value-type="string" table:style-name="ce17">
            <text:p>085.023.585-53</text:p>
          </table:table-cell>
          <table:table-cell office:value-type="string" table:style-name="ce17">
            <text:p>Valdique Lima Dias Soares</text:p>
          </table:table-cell>
          <table:table-cell office:value-type="string" table:style-name="ce17">
            <text:p>Locação de imóvel destinado ao funcionamento da PJ de Brumado. Contrato n. 16/2019. Ref.: agosto/2022. SEI n. 19.09.02350.0018937/2022-15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42-8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17">
            <text:p>N/A</text:p>
          </table:table-cell>
          <table:table-cell office:value-type="float" office:value="3500" table:style-name="ce20">
            <text:p><text:s/>3 500,00<text:s text:c="3"/></text:p>
          </table:table-cell>
          <table:table-cell table:number-columns-repeated="16374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40101.0003.22.0004243-6</text:p>
          </table:table-cell>
          <table:table-cell office:value-type="string" table:style-name="ce17">
            <text:p>619.602.335-72</text:p>
          </table:table-cell>
          <table:table-cell office:value-type="string" table:style-name="ce17">
            <text:p>João Braga Dias</text:p>
          </table:table-cell>
          <table:table-cell office:value-type="string" table:style-name="ce17">
            <text:p>Locação de imóvel destinado ao funcionamento da PJ de Casa Nova. Contrato n. 35/2021-SGA. Ref.: agosto/2022. SEI n. 19.09.02350.0018941/2022-43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43-6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2200" table:style-name="ce20">
            <text:p><text:s/>2 200,00<text:s text:c="3"/></text:p>
          </table:table-cell>
          <table:table-cell table:number-columns-repeated="16374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40101.0003.22.0004250-9</text:p>
          </table:table-cell>
          <table:table-cell office:value-type="string" table:style-name="ce17">
            <text:p>574.108.795-72</text:p>
          </table:table-cell>
          <table:table-cell office:value-type="string" table:style-name="ce17">
            <text:p>José Ednildo Santos</text:p>
          </table:table-cell>
          <table:table-cell office:value-type="string" table:style-name="ce17">
            <text:p>Locação de imóvel destinado ao funcionamento da PJ de Dias D'Ávila. Contrato n. 94/2014. Ref.: agosto/2022. SEI n. 19.09.02350.0018964/2022-10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50-9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3242.45" table:style-name="ce20">
            <text:p><text:s/>3 242,45<text:s text:c="3"/></text:p>
          </table:table-cell>
          <table:table-cell table:number-columns-repeated="16374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6">
            <text:p>40101.0026.22.0000061-4</text:p>
          </table:table-cell>
          <table:table-cell office:value-type="string" table:style-name="ce17">
            <text:p>762.535.708-20</text:p>
          </table:table-cell>
          <table:table-cell office:value-type="string" table:style-name="ce17">
            <text:p>Juvêncio Coelho Lustosa</text:p>
          </table:table-cell>
          <table:table-cell office:value-type="string" table:style-name="ce17">
            <text:p>Pagamento de locação de imóvel urbano p/ fins não residenciais, ref ao mês de 08/22. SEI 19.09.01065.0019516/2022-30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26.22.0000061-4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21521.18" table:style-name="ce20">
            <text:p><text:s/>21 521,18<text:s text:c="3"/></text:p>
          </table:table-cell>
          <table:table-cell table:number-columns-repeated="16374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0101.0030.22.0000045-5</text:p>
          </table:table-cell>
          <table:table-cell office:value-type="string" table:style-name="ce17">
            <text:p>452.867.285-53</text:p>
          </table:table-cell>
          <table:table-cell office:value-type="string" table:style-name="ce17">
            <text:p>Sonia De Jesus Lins</text:p>
          </table:table-cell>
          <table:table-cell office:value-type="string" table:style-name="ce17">
            <text:p>PAGAMENTO DO ALUGUEL DO IMÓVEL SEDE DA PJ DE ALAGOINHAS, CONTRATO 27/2010, DO MÊS DE AGOSTO DE 2022. RECIBO Nº 01. PROCESSO DE PAGAMENTO SEI 19.09.00913.0019647/2022-11 MPBA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30.22.0000045-5.pdf">N/A</text:a></text:p>
          </table:table-cell>
          <table:table-cell office:value-type="date" office:date-value="2022-09-01T00:00:00" table:style-name="ce19">
            <text:p>01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7032.28" table:style-name="ce20">
            <text:p><text:s/>7 032,28<text:s text:c="3"/></text:p>
          </table:table-cell>
          <table:table-cell table:number-columns-repeated="16374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40101.0033.22.0000047-3</text:p>
          </table:table-cell>
          <table:table-cell office:value-type="string" table:style-name="ce17">
            <text:p>443.872.105-91</text:p>
          </table:table-cell>
          <table:table-cell office:value-type="string" table:style-name="ce17">
            <text:p>Antonio Sergio Cardoso Rocha</text:p>
          </table:table-cell>
          <table:table-cell office:value-type="string" table:style-name="ce17">
            <text:p>SEI 19.09.01043.0019567/2022-32 CONTRATO 68/2010 - PGTO DE ALUGUEL DE IMÓVEL MÊS 08/2022 PARA ABRIGAR PJR JACOBINA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33.22.0000047-3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8000" table:style-name="ce20">
            <text:p><text:s/>8 000,00<text:s text:c="3"/></text:p>
          </table:table-cell>
          <table:table-cell table:number-columns-repeated="16374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0101.0042.22.0000046-4</text:p>
          </table:table-cell>
          <table:table-cell office:value-type="string" table:style-name="ce17">
            <text:p>01.617.507/0001-51</text:p>
          </table:table-cell>
          <table:table-cell office:value-type="string" table:style-name="ce17">
            <text:p>SANTANA E DANTAS PATRIMONIAL LTDA</text:p>
          </table:table-cell>
          <table:table-cell office:value-type="string" table:style-name="ce17">
            <text:p>CONTRATO Nº 43/2016 - LOCAÇÃO DE IMÓVEL URBANO PARA FINS NÃO RESIDENCIAIS PARA FUNCIONAMENTO DA PROMOTORIA DE JUSTIÇA DE SEABRA - BA, REFERENTE A AGOSTO DE 2022. RECIBO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2.22.0000046-4.pdf">N/A</text:a></text:p>
          </table:table-cell>
          <table:table-cell office:value-type="date" office:date-value="2022-09-01T00:00:00" table:style-name="ce19">
            <text:p>01/09/2022</text:p>
          </table:table-cell>
          <table:table-cell office:value-type="date" office:date-value="2022-09-09T00:00:00" table:style-name="ce19">
            <text:p>09/09/2022</text:p>
          </table:table-cell>
          <table:table-cell office:value-type="string" table:style-name="ce17">
            <text:p>N/A</text:p>
          </table:table-cell>
          <table:table-cell office:value-type="float" office:value="4556.7299999999996" table:style-name="ce20">
            <text:p><text:s/>4 556,73<text:s text:c="3"/></text:p>
          </table:table-cell>
          <table:table-cell table:number-columns-repeated="16374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6">
            <text:p>40101.0003.22.0004252-5</text:p>
          </table:table-cell>
          <table:table-cell office:value-type="string" table:style-name="ce17">
            <text:p>969.568.365-72</text:p>
          </table:table-cell>
          <table:table-cell office:value-type="string" table:style-name="ce17">
            <text:p>Gilberto Bertulino Da Silva</text:p>
          </table:table-cell>
          <table:table-cell office:value-type="string" table:style-name="ce17">
            <text:p>LOCAÇÃO DE IMÓVEL PARA FINS NÃO RESIDENCIAIS DESTINADO A ABRIGAR A PROMOTORIA DE JUSTIÇA DE IBICARAÍ, CONFORME DA 175/2010, SIMP Nº 169813/2010 E CONTRATO Nº 90/2010 (AGOSTO/2022 - SEI Nº19.09.02350.0018968/2022-38)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52-5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1176.43" table:style-name="ce20">
            <text:p><text:s/>1 176,43<text:s text:c="3"/></text:p>
          </table:table-cell>
          <table:table-cell table:number-columns-repeated="16374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6">
            <text:p>40101.0003.22.0004255-1</text:p>
          </table:table-cell>
          <table:table-cell office:value-type="string" table:style-name="ce17">
            <text:p>975.876.645-72</text:p>
          </table:table-cell>
          <table:table-cell office:value-type="string" table:style-name="ce17">
            <text:p>Carmelita Cerqueira Da Silva</text:p>
          </table:table-cell>
          <table:table-cell office:value-type="string" table:style-name="ce17">
            <text:p>Processo 19.09.02350.0018940/2022-36 - Locação PJ Canavieiras - Contrato 97/2009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55-1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2200.7199999999998" table:style-name="ce20">
            <text:p><text:s/>2 200,72<text:s text:c="3"/></text:p>
          </table:table-cell>
          <table:table-cell table:number-columns-repeated="16374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6">
            <text:p>40101.0003.22.0004256-8</text:p>
          </table:table-cell>
          <table:table-cell office:value-type="string" table:style-name="ce17">
            <text:p>424.358.380-34</text:p>
          </table:table-cell>
          <table:table-cell office:value-type="string" table:style-name="ce17">
            <text:p>Ediomar Turi</text:p>
          </table:table-cell>
          <table:table-cell office:value-type="string" table:style-name="ce17">
            <text:p>Processo 19.09.02350.0018963/2022-03 Aluguel - PJ Cruz das Almas - Contrato 07/2015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56-8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3362.7" table:style-name="ce20">
            <text:p><text:s/>3 362,70<text:s text:c="3"/></text:p>
          </table:table-cell>
          <table:table-cell table:number-columns-repeated="16374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40101.0003.22.0004262-2</text:p>
          </table:table-cell>
          <table:table-cell office:value-type="string" table:style-name="ce17">
            <text:p>513.109.965-04</text:p>
          </table:table-cell>
          <table:table-cell office:value-type="string" table:style-name="ce17">
            <text:p>Alexandre Sales Vieira</text:p>
          </table:table-cell>
          <table:table-cell office:value-type="string" table:style-name="ce17">
            <text:p>LOCAÇÃO DE IMÓVEL PARA FINS NÃO RESIDENCIAIS DESTINADO A ABRIGAR A PROMOTORIA DE JUSTIÇA DE IPIAÚ,CONFORME DA-179/2011, SIMP Nº 153938/2011 E CONTRATO Nº 99/2011 (AGOSTO/2022 - SEI Nº</text:p>
            <text:p>19.09.02350.0018972/2022-66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62-2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2592.23" table:style-name="ce20">
            <text:p><text:s/>2 592,23<text:s text:c="3"/></text:p>
          </table:table-cell>
          <table:table-cell table:number-columns-repeated="16374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40101.0003.22.0004263-0</text:p>
          </table:table-cell>
          <table:table-cell office:value-type="string" table:style-name="ce17">
            <text:p>422.159.515-91</text:p>
          </table:table-cell>
          <table:table-cell office:value-type="string" table:style-name="ce17">
            <text:p>Maria Marques De Oliveira</text:p>
          </table:table-cell>
          <table:table-cell office:value-type="string" table:style-name="ce17">
            <text:p>Locação de imóvel destinado ao funcionamento da PJ de Irecê. Contrato n. 81/2010. Ref.: agosto/2022. SEI n. 19.09.02350.0018975/2022-87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63-0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6598.73" table:style-name="ce20">
            <text:p><text:s/>6 598,73<text:s text:c="3"/></text:p>
          </table:table-cell>
          <table:table-cell table:number-columns-repeated="16374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6">
            <text:p>40101.0003.22.0004264-9</text:p>
          </table:table-cell>
          <table:table-cell office:value-type="string" table:style-name="ce17">
            <text:p>415.029.497-68</text:p>
          </table:table-cell>
          <table:table-cell office:value-type="string" table:style-name="ce17">
            <text:p>Maria Elizabeth Vidaurre Mello Ribeiro</text:p>
          </table:table-cell>
          <table:table-cell office:value-type="string" table:style-name="ce17">
            <text:p>Processo 19.09.02350.0018967/2022-31 - Locação Imóvel PJ Gandu - Contrato 206/2018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64-9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3160.06" table:style-name="ce20">
            <text:p><text:s/>3 160,06<text:s text:c="3"/></text:p>
          </table:table-cell>
          <table:table-cell table:number-columns-repeated="16374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6">
            <text:p>40101.0003.22.0004265-7</text:p>
          </table:table-cell>
          <table:table-cell office:value-type="string" table:style-name="ce17">
            <text:p>407.351.765-15</text:p>
          </table:table-cell>
          <table:table-cell office:value-type="string" table:style-name="ce17">
            <text:p>Raimundo Nonato Pereira Silva</text:p>
          </table:table-cell>
          <table:table-cell office:value-type="string" table:style-name="ce17">
            <text:p>Processo 19.09.02350.0018981/2022-32 - Locação PJ Itaberaba - Contrato 133/2011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65-7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2845.62" table:style-name="ce20">
            <text:p><text:s/>2 845,62<text:s text:c="3"/></text:p>
          </table:table-cell>
          <table:table-cell table:number-columns-repeated="16374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6">
            <text:p>40101.0003.22.0004276-2</text:p>
          </table:table-cell>
          <table:table-cell office:value-type="string" table:style-name="ce17">
            <text:p>523.694.555-00</text:p>
          </table:table-cell>
          <table:table-cell office:value-type="string" table:style-name="ce17">
            <text:p>Rosa Amelia De Oliveira Fogaça</text:p>
          </table:table-cell>
          <table:table-cell office:value-type="string" table:style-name="ce17">
            <text:p>Processo 19.09.02350.0018982/2022-39- Locação PJ Itaberaba - Contrato 133/2011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76-2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2845.62" table:style-name="ce20">
            <text:p><text:s/>2 845,62<text:s text:c="3"/></text:p>
          </table:table-cell>
          <table:table-cell table:number-columns-repeated="16374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6">
            <text:p>40101.0003.22.0004288-6</text:p>
          </table:table-cell>
          <table:table-cell office:value-type="string" table:style-name="ce17">
            <text:p>047.391.725-42</text:p>
          </table:table-cell>
          <table:table-cell office:value-type="string" table:style-name="ce17">
            <text:p>Lucas Santos Mendonça</text:p>
          </table:table-cell>
          <table:table-cell office:value-type="string" table:style-name="ce17">
            <text:p>LOCAÇÃO DE IMÓVEL URBANO PARA FINS NÃO RESIDENCIAL PARA ABRIGAR A PROMOTORIA DE JUSTIÇA DE ITUBERÁ-BA. DA-137/2013, SIMP Nº 114194/2013 E CONTRATO Nº 74/2013-SGA E 3º TERMO ADITIVO (AGOSTO/2022 - SEI Nº 19.09.02350.0018985/2022-60).</text:p>
          </table:table-cell>
          <table:table-cell office:value-type="string" table:style-name="ce18">
            <text:p><text:a xlink:href="http://https:/transparencia-repo.mpba.mp.br/Notas%20Fiscais/2022/Ordem%20Cronológica%20de%20Pagamentos%20-%20LOCAÇÕES/40101.0003.22.0004288-6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2122.11" table:style-name="ce20">
            <text:p><text:s/>2 122,11<text:s text:c="3"/></text:p>
          </table:table-cell>
          <table:table-cell table:number-columns-repeated="16374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6">
            <text:p>40101.0003.22.0004290-8</text:p>
          </table:table-cell>
          <table:table-cell office:value-type="string" table:style-name="ce17">
            <text:p>065.276.475-49</text:p>
          </table:table-cell>
          <table:table-cell office:value-type="string" table:style-name="ce17">
            <text:p>Maria Da Conceição Silva Do Nascimento</text:p>
          </table:table-cell>
          <table:table-cell office:value-type="string" table:style-name="ce17">
            <text:p>LOCAÇÃO DE IMÓVEL URBANO PARA FINS NÃO RESIDENCIAIS, DESTINADO A ABRIGAR A PROMOTORIA DE JUSTIÇA DE RIACHÃO DO JACUÍPE, CONFORME DA-293/2013, SIMP Nº 232063/2013 E CONTRATO Nº 171/2013-SGA (AGOSTO/2022 - SEI Nº 19.09.02350.0019049/2022-23)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90-8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5T00:00:00" table:style-name="ce19">
            <text:p>05/09/2022</text:p>
          </table:table-cell>
          <table:table-cell office:value-type="string" table:style-name="ce17">
            <text:p>N/A</text:p>
          </table:table-cell>
          <table:table-cell office:value-type="float" office:value="3400" table:style-name="ce20">
            <text:p><text:s/>3 400,00<text:s text:c="3"/></text:p>
          </table:table-cell>
          <table:table-cell table:number-columns-repeated="16374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6">
            <text:p>40101.0036.22.0000050-5</text:p>
          </table:table-cell>
          <table:table-cell office:value-type="string" table:style-name="ce17">
            <text:p>524.557.855-72</text:p>
          </table:table-cell>
          <table:table-cell office:value-type="string" table:style-name="ce17">
            <text:p>Davi Dos Santos Barreto</text:p>
          </table:table-cell>
          <table:table-cell office:value-type="string" table:style-name="ce17">
            <text:p>PAGAMENTO DO CONTRATO Nº 134/2011-SUP - ALUGUEL DA PJR DE PORTO SEGURO - REFERENTE AO MÊS 08/2022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36.22.0000050-5.pdf">N/A</text:a></text:p>
          </table:table-cell>
          <table:table-cell office:value-type="date" office:date-value="2022-09-02T00:00:00" table:style-name="ce19">
            <text:p>02/09/2022</text:p>
          </table:table-cell>
          <table:table-cell office:value-type="date" office:date-value="2022-09-09T00:00:00" table:style-name="ce19">
            <text:p>09/09/2022</text:p>
          </table:table-cell>
          <table:table-cell office:value-type="string" table:style-name="ce17">
            <text:p>N/A</text:p>
          </table:table-cell>
          <table:table-cell office:value-type="float" office:value="18755.189999999999" table:style-name="ce20">
            <text:p><text:s/>18 755,19<text:s text:c="3"/></text:p>
          </table:table-cell>
          <table:table-cell table:number-columns-repeated="16374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6">
            <text:p>40101.0003.22.0004292-4</text:p>
          </table:table-cell>
          <table:table-cell office:value-type="string" table:style-name="ce17">
            <text:p>023.387.595-67</text:p>
          </table:table-cell>
          <table:table-cell office:value-type="string" table:style-name="ce17">
            <text:p>Ricardo Nascimento Dos Santos</text:p>
          </table:table-cell>
          <table:table-cell office:value-type="string" table:style-name="ce17">
            <text:p>LOCAÇÃO DE IMÓVEL PARA FINS NÃO RESIDENCIAIS DESTINADO A ABRIGAR A PROMOTORIA DE JUSTIÇA DE PARIPIRANGA-BA, CONFORME DA-127/2017, SIMP 003.0.23210/2017 E CONTRATO Nº 130/2017 (AGOSTO/2022 - SEI Nº 19.09.02350.0019036/2022-29)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92-4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3526.91" table:style-name="ce20">
            <text:p><text:s/>3 526,91<text:s text:c="3"/></text:p>
          </table:table-cell>
          <table:table-cell table:number-columns-repeated="16374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40101.0003.22.0004293-2</text:p>
          </table:table-cell>
          <table:table-cell office:value-type="string" table:style-name="ce17">
            <text:p>062.464.275-53</text:p>
          </table:table-cell>
          <table:table-cell office:value-type="string" table:style-name="ce17">
            <text:p>Jose Francisco Goncalves Dos Santos</text:p>
          </table:table-cell>
          <table:table-cell office:value-type="string" table:style-name="ce17">
            <text:p>Locação de imóvel urbano para fins não residenciais para abrigar a Promotoria de Justiça de Camacan, conforme DA-196/2010, SIMP nº 190275/2010 e Contrato nº 103/2010 (AGOSTO/2022) - SEI nº 19.09.02350.0018939/2022-29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93-2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1468" table:style-name="ce20">
            <text:p><text:s/>1 468,00<text:s text:c="3"/></text:p>
          </table:table-cell>
          <table:table-cell table:number-columns-repeated="16374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40101.0003.22.0004294-0</text:p>
          </table:table-cell>
          <table:table-cell office:value-type="string" table:style-name="ce17">
            <text:p>011.793.725-81</text:p>
          </table:table-cell>
          <table:table-cell office:value-type="string" table:style-name="ce17">
            <text:p>Ralff Carneiro Santos</text:p>
          </table:table-cell>
          <table:table-cell office:value-type="string" table:style-name="ce17">
            <text:p>LOCAÇÃO DE IMÓVEL DESTINADO A ABRIGAR A PROMOTORIA DE JUSTIÇA DE SANTA MARIA DA VITÓRIA,CONFORME DA-122/2017, SIMP Nº 003.0.22203/2017, CONTRATO Nº 129/2017-SGA (AGOSTO/2022 - SEI Nº19.09.02350.0019059/2022-93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94-0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2844.28" table:style-name="ce20">
            <text:p><text:s/>2 844,28<text:s text:c="3"/></text:p>
          </table:table-cell>
          <table:table-cell table:number-columns-repeated="16374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16">
            <text:p>40101.0003.22.0004295-9</text:p>
          </table:table-cell>
          <table:table-cell office:value-type="string" table:style-name="ce17">
            <text:p>437.893.235-00</text:p>
          </table:table-cell>
          <table:table-cell office:value-type="string" table:style-name="ce17">
            <text:p>Kleber De Jesus Da Silva</text:p>
          </table:table-cell>
          <table:table-cell office:value-type="string" table:style-name="ce17">
            <text:p>Processo 19.09.02350.0019031/2022-91 - Aluguel - PJ Nazaré - Contrato 82/2021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95-9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7000" table:style-name="ce20">
            <text:p><text:s/>7 000,00<text:s text:c="3"/></text:p>
          </table:table-cell>
          <table:table-cell table:number-columns-repeated="16374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22">
            <text:p>40101.0003.22.0004296-7</text:p>
          </table:table-cell>
          <table:table-cell office:value-type="string" table:style-name="ce23">
            <text:p>053.038.575-90</text:p>
          </table:table-cell>
          <table:table-cell office:value-type="string" table:style-name="ce23">
            <text:p>Karine De Almeida Mota</text:p>
          </table:table-cell>
          <table:table-cell office:value-type="string" table:style-name="ce23">
            <text:p>Locação de imóvel para fins não residenciais destinado a abrigar a Promotoria de Justiça de Conceição do Coité, Conforme DA-175/2019, SIMP 003.0.36360/2019, Contrato nº 150/2019-SGA (AGOSTO/2022)-SEI 19.09.02350.0018959/2022-72</text:p>
          </table:table-cell>
          <table:table-cell office:value-type="string" table:style-name="ce24">
            <text:p><text:a xlink:href="https://transparencia-repo.mpba.mp.br/Notas%20Fiscais/2022/Ordem%20Cronológica%20de%20Pagamentos%20-%20LOCAÇÕES/40101.0003.22.0004296-7.pdf">N/A</text:a></text:p>
          </table:table-cell>
          <table:table-cell office:value-type="date" office:date-value="2022-09-05T00:00:00" table:style-name="ce25">
            <text:p>05/09/2022</text:p>
          </table:table-cell>
          <table:table-cell office:value-type="date" office:date-value="2022-09-06T00:00:00" table:style-name="ce25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1700" table:style-name="ce26">
            <text:p><text:s/>1 700,00<text:s text:c="3"/></text:p>
          </table:table-cell>
          <table:table-cell table:number-columns-repeated="16374" table:style-name="ce27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6">
            <text:p>40101.0003.22.0004299-1</text:p>
          </table:table-cell>
          <table:table-cell office:value-type="string" table:style-name="ce17">
            <text:p>383.403.805-91</text:p>
          </table:table-cell>
          <table:table-cell office:value-type="string" table:style-name="ce17">
            <text:p>Ader Luiz Arpini</text:p>
          </table:table-cell>
          <table:table-cell office:value-type="string" table:style-name="ce17">
            <text:p>Processo 19.09.02350.0019038/2022-43 - Locação PJ Poções - Contrato 83/2018 - Ref AGOSTO e DIFERENÇA Junho e Julh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299-1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2988.15" table:style-name="ce20">
            <text:p><text:s/>2 988,15<text:s text:c="3"/></text:p>
          </table:table-cell>
          <table:table-cell table:number-columns-repeated="16374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40101.0003.22.0004305-1</text:p>
          </table:table-cell>
          <table:table-cell office:value-type="string" table:style-name="ce17">
            <text:p>755.050.295-15</text:p>
          </table:table-cell>
          <table:table-cell office:value-type="string" table:style-name="ce17">
            <text:p>Robinson Rios Pereira</text:p>
          </table:table-cell>
          <table:table-cell office:value-type="string" table:style-name="ce17">
            <text:p>Locação de imóvel urbano para fins não residenciais para sediar a Promotoria de Justiça de Ibotirama-Ba, Conforme DA-36/2013, SIMP nº 50352/2013 e Contrato nº 30/2013 (AGOSTO/2022) - SEI nº 19.09.02350.0018971/2022-59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05-1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1997.33" table:style-name="ce20">
            <text:p><text:s/>1 997,33<text:s text:c="3"/></text:p>
          </table:table-cell>
          <table:table-cell table:number-columns-repeated="16374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6">
            <text:p>40101.0003.22.0004306-8</text:p>
          </table:table-cell>
          <table:table-cell office:value-type="string" table:style-name="ce17">
            <text:p>021.435.305-28</text:p>
          </table:table-cell>
          <table:table-cell office:value-type="string" table:style-name="ce17">
            <text:p>Amalia Queiroz Muniz</text:p>
          </table:table-cell>
          <table:table-cell office:value-type="string" table:style-name="ce17">
            <text:p>LOCAÇÃO DE IMÓVEL URBANO P/FINS NÃO RESIDENCIAIS DESTINADO A ABRIGAR A PROMOTORIA DE JUSTIÇA</text:p>
            <text:p>REGIONAL DE VALENÇA, CONFORME DA-205/2011, SIMP Nº 177036/2011 E CONTRATO Nº 115/2011 (AGOSTO/2022 - SEI</text:p>
            <text:p>Nº 19.09.02350.0019061/2022-10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06-8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2880.14" table:style-name="ce20">
            <text:p><text:s/>2 880,14<text:s text:c="3"/></text:p>
          </table:table-cell>
          <table:table-cell table:number-columns-repeated="16374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40101.0003.22.0004309-2</text:p>
          </table:table-cell>
          <table:table-cell office:value-type="string" table:style-name="ce17">
            <text:p>96.696.646/0001-24</text:p>
          </table:table-cell>
          <table:table-cell office:value-type="string" table:style-name="ce17">
            <text:p>COLÉGIO SOUSA LEÃO LTDA</text:p>
          </table:table-cell>
          <table:table-cell office:value-type="string" table:style-name="ce17">
            <text:p>LOCAÇÃO DE IMÓVEL URBANO, PARA FINS NÃO RESIDENCIAIS PARA SEDIAR A PROMOTORIA DE JUSTIÇA DE LAURO DE FREITAS-BA. CONTRATO Nº 122/2015 (AGOSTO/2022 - SEI Nº 19.09.02350.0018987/2022-74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09-2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6T00:00:00" table:style-name="ce19">
            <text:p>06/09/2022</text:p>
          </table:table-cell>
          <table:table-cell office:value-type="string" table:style-name="ce17">
            <text:p>N/A</text:p>
          </table:table-cell>
          <table:table-cell office:value-type="float" office:value="30494.240000000002" table:style-name="ce20">
            <text:p><text:s/>30 494,24<text:s text:c="3"/></text:p>
          </table:table-cell>
          <table:table-cell table:number-columns-repeated="16374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40101.0003.22.0004312-2</text:p>
          </table:table-cell>
          <table:table-cell office:value-type="string" table:style-name="ce17">
            <text:p>524.365.605-44</text:p>
          </table:table-cell>
          <table:table-cell office:value-type="string" table:style-name="ce17">
            <text:p>Ginaldo Souza Dos Santos</text:p>
          </table:table-cell>
          <table:table-cell office:value-type="string" table:style-name="ce17">
            <text:p>Locação de imóvel destinado ao funcionamento da PJ de Itamaraju. Contrato n. 198/2013-SGA. Ref.: agosto/2021. SEI n. 19.09.02350.0018984/2022-53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12-2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2898.26" table:style-name="ce20">
            <text:p><text:s/>2 898,26<text:s text:c="3"/></text:p>
          </table:table-cell>
          <table:table-cell table:number-columns-repeated="16374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40101.0003.22.0004313-0</text:p>
          </table:table-cell>
          <table:table-cell office:value-type="string" table:style-name="ce17">
            <text:p>178.187.295-34</text:p>
          </table:table-cell>
          <table:table-cell office:value-type="string" table:style-name="ce17">
            <text:p>Alberto Ribeiro Da Silva Pereira</text:p>
          </table:table-cell>
          <table:table-cell office:value-type="string" table:style-name="ce17">
            <text:p>Locação de imóvel urbano, para fins não residenciais, para abrigar a Promotoria de Justiça de Itacaré-Ba.DADM-20/2021. SEI nº 19.09.02678.0010887/2021-15.Contrato nº 58/2021-SGA (AGOSTO/2022) -SEI nº 19.09.02350.0018977/2022-04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13-0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200" table:style-name="ce20">
            <text:p><text:s/>1 200,00<text:s text:c="3"/></text:p>
          </table:table-cell>
          <table:table-cell table:number-columns-repeated="16374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40101.0003.22.0004315-7</text:p>
          </table:table-cell>
          <table:table-cell office:value-type="string" table:style-name="ce17">
            <text:p>011.597.778-37</text:p>
          </table:table-cell>
          <table:table-cell office:value-type="string" table:style-name="ce17">
            <text:p>Juraci Pereira De Souza</text:p>
          </table:table-cell>
          <table:table-cell office:value-type="string" table:style-name="ce17">
            <text:p>Locação de imóvel para fins não residenciais, destinado ao funcionamento da Promotoria de Justiça de Macaúbas-Ba, Conforme DA-005/2017, SIMP nº 2131/2017 e Contrato nº 78/2017 (AGOSTO/2022) -SEI nº 19.09.02350.0018992/2022-1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15-7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708.77" table:style-name="ce20">
            <text:p><text:s/>1 708,77<text:s text:c="3"/></text:p>
          </table:table-cell>
          <table:table-cell table:number-columns-repeated="16374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6">
            <text:p>40101.0003.22.0004320-3</text:p>
          </table:table-cell>
          <table:table-cell office:value-type="string" table:style-name="ce17">
            <text:p>159.810.295-87</text:p>
          </table:table-cell>
          <table:table-cell office:value-type="string" table:style-name="ce17">
            <text:p>Zaira Oliveira Da Silva Petilo</text:p>
          </table:table-cell>
          <table:table-cell office:value-type="string" table:style-name="ce17">
            <text:p>Locação de imóvel destinado ao funcionamento da PJ de Mundo Novo. Contrato n. 77/2021-SGA. Ref.: agosto/2022. SEI n. 19.09.02350.0019029/2022-77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20-3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800" table:style-name="ce20">
            <text:p><text:s/>1 800,00<text:s text:c="3"/></text:p>
          </table:table-cell>
          <table:table-cell table:number-columns-repeated="16374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40101.0003.22.0004321-1</text:p>
          </table:table-cell>
          <table:table-cell office:value-type="string" table:style-name="ce17">
            <text:p>175.187.845-72</text:p>
          </table:table-cell>
          <table:table-cell office:value-type="string" table:style-name="ce17">
            <text:p>Joselita Estrela Dos Santos</text:p>
          </table:table-cell>
          <table:table-cell office:value-type="string" table:style-name="ce17">
            <text:p>Locação de imóvel destinado ao funcionamento da PJ de Mata de São João. Contrato n. 127/2020-SGA. Ref.: agosto/2022. SEI n. 19.09.02350.0019004/2022-96. Pagamento com multa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21-1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3000" table:style-name="ce20">
            <text:p><text:s/>3 000,00<text:s text:c="3"/></text:p>
          </table:table-cell>
          <table:table-cell table:number-columns-repeated="16374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6">
            <text:p>40101.0003.22.0004322-1</text:p>
          </table:table-cell>
          <table:table-cell office:value-type="string" table:style-name="ce17">
            <text:p>39.356.749/0001-01</text:p>
          </table:table-cell>
          <table:table-cell office:value-type="string" table:style-name="ce17">
            <text:p>VIENA ODONTOLOGIA LTDA</text:p>
          </table:table-cell>
          <table:table-cell office:value-type="string" table:style-name="ce17">
            <text:p>LOCAÇÃO DE IMÓVEL URBANO PARA FINS NÃO RESIDENCIAIS DESTINADO AO FUNCIONAMENTO DA BASE PROV. DA COSTA DOS COQUEIROS, PROMOTORIA AMBIENTAL DE MATA DE SÃO JOÃO-BA,CONFORME CONTRATO Nº 85/2011 (AGOSTO/2022 - SEI Nº 9.09.02350.0018994/2022-26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22-1.pdf">N/A</text:a></text:p>
          </table:table-cell>
          <table:table-cell office:value-type="date" office:date-value="2022-09-05T00:00:00" table:style-name="ce19">
            <text:p>05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3525.47" table:style-name="ce20">
            <text:p><text:s/>3 525,47<text:s text:c="3"/></text:p>
          </table:table-cell>
          <table:table-cell table:number-columns-repeated="16374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40101.0003.22.0004323-8</text:p>
          </table:table-cell>
          <table:table-cell office:value-type="string" table:style-name="ce17">
            <text:p>07.246.161/0001-09</text:p>
          </table:table-cell>
          <table:table-cell office:value-type="string" table:style-name="ce17">
            <text:p>NAGAO LOCAÇÕES DE IMÓVEIS LTDA</text:p>
          </table:table-cell>
          <table:table-cell office:value-type="string" table:style-name="ce17">
            <text:p>LOCAÇÃO DE IMÓVEL PARA FINS NÃO RESIDENCIAIS DESTINADO A ABRIGAR A PROMOTORIA DE JUSTIÇA DE LUIS EDUARDO MAGALHÃES-BA, CONFORME CONTRATO Nº 139/2019 (AGOSTO/2022 - SEI Nº 19.09.02350.0018990/2022-95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23-8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3289.41" table:style-name="ce20">
            <text:p><text:s/>3 289,41<text:s text:c="3"/></text:p>
          </table:table-cell>
          <table:table-cell table:number-columns-repeated="16374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style-name="ce16">
            <text:p>40101.0024.22.0000083-0</text:p>
          </table:table-cell>
          <table:table-cell office:value-type="string" table:style-name="ce17">
            <text:p>22.674.862/0001-32</text:p>
          </table:table-cell>
          <table:table-cell office:value-type="string" table:style-name="ce17">
            <text:p>R S C L EMPREENDIMENTOS LTDA. ME</text:p>
          </table:table-cell>
          <table:table-cell office:value-type="string" table:style-name="ce17">
            <text:p>Pagamento da diferença do reajuste do aluguel da sede da Promotoria de Justiça Regional de Ilhéus, ref, mês 05/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24.22.0000083-0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110.23" table:style-name="ce20">
            <text:p><text:s/>1 110,23<text:s text:c="3"/></text:p>
          </table:table-cell>
          <table:table-cell table:number-columns-repeated="16374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6">
            <text:p>40101.0024.22.0000084-9</text:p>
          </table:table-cell>
          <table:table-cell office:value-type="string" table:style-name="ce17">
            <text:p>22.674.862/0001-32</text:p>
          </table:table-cell>
          <table:table-cell office:value-type="string" table:style-name="ce17">
            <text:p>R S C L EMPREENDIMENTOS LTDA. ME</text:p>
          </table:table-cell>
          <table:table-cell office:value-type="string" table:style-name="ce17">
            <text:p>Pagamento da diferença do reajuste do aluguel da sede da Promotor de Justiça Regional de Ilhéus, ref. ao mês 06/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24.22.0000084-9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110.23" table:style-name="ce20">
            <text:p><text:s/>1 110,23<text:s text:c="3"/></text:p>
          </table:table-cell>
          <table:table-cell table:number-columns-repeated="16374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16">
            <text:p>40101.0024.22.0000085-7</text:p>
          </table:table-cell>
          <table:table-cell office:value-type="string" table:style-name="ce17">
            <text:p>798.572.135-53</text:p>
          </table:table-cell>
          <table:table-cell office:value-type="string" table:style-name="ce17">
            <text:p>Fatima Milanez Frisso</text:p>
          </table:table-cell>
          <table:table-cell office:value-type="string" table:style-name="ce17">
            <text:p>Pagamento do aluguel de imóvel para fins não residenciais destinado a sediar a Promotoria de Justiça Criminal de Ilhéus, ref. ao mês 08/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24.22.0000085-7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09T00:00:00" table:style-name="ce19">
            <text:p>09/09/2022</text:p>
          </table:table-cell>
          <table:table-cell office:value-type="string" table:style-name="ce17">
            <text:p>N/A</text:p>
          </table:table-cell>
          <table:table-cell office:value-type="float" office:value="14575.92" table:style-name="ce20">
            <text:p><text:s/>14 575,92<text:s text:c="3"/></text:p>
          </table:table-cell>
          <table:table-cell table:number-columns-repeated="16374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16">
            <text:p>40101.0024.22.0000092-1</text:p>
          </table:table-cell>
          <table:table-cell office:value-type="string" table:style-name="ce17">
            <text:p>22.674.862/0001-32</text:p>
          </table:table-cell>
          <table:table-cell office:value-type="string" table:style-name="ce17">
            <text:p>R S C L EMPREENDIMENTOS LTDA. ME</text:p>
          </table:table-cell>
          <table:table-cell office:value-type="string" table:style-name="ce17">
            <text:p>Pagamento do aluguel de imóvel para fins não residenciais destinado a sediar a Promotoria de Justiça Criminal de Ilhéus, ref. mês 08/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24.22.0000092-1.pdf">N/A</text:a></text:p>
          </table:table-cell>
          <table:table-cell office:value-type="date" office:date-value="2022-09-05T00:00:00" table:style-name="ce19">
            <text:p>05/09/2022</text:p>
          </table:table-cell>
          <table:table-cell office:value-type="date" office:date-value="2022-09-13T00:00:00" table:style-name="ce19">
            <text:p>13/09/2022</text:p>
          </table:table-cell>
          <table:table-cell office:value-type="string" table:style-name="ce17">
            <text:p>N/A</text:p>
          </table:table-cell>
          <table:table-cell office:value-type="float" office:value="12300" table:style-name="ce20">
            <text:p><text:s/>12 300,00<text:s text:c="3"/></text:p>
          </table:table-cell>
          <table:table-cell table:number-columns-repeated="16374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16">
            <text:p>40101.0003.22.0004326-2</text:p>
          </table:table-cell>
          <table:table-cell office:value-type="string" table:style-name="ce17">
            <text:p>07.815.993/0001-07</text:p>
          </table:table-cell>
          <table:table-cell office:value-type="string" table:style-name="ce17">
            <text:p>VERZZON ADMINISTRACAO DE SERVICOS LTDA</text:p>
          </table:table-cell>
          <table:table-cell office:value-type="string" table:style-name="ce17">
            <text:p>Nota Fiscal 18865 - Processo 19.09.02350.0017010/2022-09 - Manutenção prédio - CONTRATO Nº 09/2022 - JULH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26-2.pdf">N° 00018865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12T00:00:00" table:style-name="ce19">
            <text:p>12/09/2022</text:p>
          </table:table-cell>
          <table:table-cell office:value-type="string" table:style-name="ce17">
            <text:p>N/A</text:p>
          </table:table-cell>
          <table:table-cell office:value-type="float" office:value="89462.22" table:style-name="ce20">
            <text:p><text:s/>89 462,22<text:s text:c="3"/></text:p>
          </table:table-cell>
          <table:table-cell table:number-columns-repeated="16374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0101.0003.22.0004330-0</text:p>
          </table:table-cell>
          <table:table-cell office:value-type="string" table:style-name="ce17">
            <text:p>029.727.618-20</text:p>
          </table:table-cell>
          <table:table-cell office:value-type="string" table:style-name="ce17">
            <text:p>Rosalina Cruz Costa</text:p>
          </table:table-cell>
          <table:table-cell office:value-type="string" table:style-name="ce17">
            <text:p>Locação de imóvel destinado ao funcionamento da PJ de Ribeira do Pombal. Contrato n. 152/2017-SGA. Ref.: agosto/2022. SEI n. 19.09.02350.0019053/2022-51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30-0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2059.98" table:style-name="ce20">
            <text:p><text:s/>2 059,98<text:s text:c="3"/></text:p>
          </table:table-cell>
          <table:table-cell table:number-columns-repeated="16374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6">
            <text:p>40101.0003.22.0004332-7</text:p>
          </table:table-cell>
          <table:table-cell office:value-type="string" table:style-name="ce17">
            <text:p>285.207.265-34</text:p>
          </table:table-cell>
          <table:table-cell office:value-type="string" table:style-name="ce17">
            <text:p>Antonio Tadeu Viana Alves</text:p>
          </table:table-cell>
          <table:table-cell office:value-type="string" table:style-name="ce17">
            <text:p>Locação de imóvel urbano para fins não residenciais destinado ao funcionamento da Promotoria de Justiça de Livramento de Nossa Senhora, Conf. DA-002/2014, SIMP nº 15064/2014 e Cont.nº 02/2014-SGA (Agosto/2022) - SEI nº 19.09.02350.0018989/2022-88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32-7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991.72" table:style-name="ce20">
            <text:p><text:s/>1 991,72<text:s text:c="3"/></text:p>
          </table:table-cell>
          <table:table-cell table:number-columns-repeated="16374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40101.0003.22.0004336-1</text:p>
          </table:table-cell>
          <table:table-cell office:value-type="string" table:style-name="ce17">
            <text:p>074.658.585-34</text:p>
          </table:table-cell>
          <table:table-cell office:value-type="string" table:style-name="ce17">
            <text:p>Liria Maria Novais De Souza Dourado</text:p>
          </table:table-cell>
          <table:table-cell office:value-type="string" table:style-name="ce17">
            <text:p>Locação de imóvel para fins não residencias, destinado ao funcionamento da Promotoria de Justiça de Morro do Chapéu, Conforme DA-48/2012, SIMP nº 78915/2012 e Contrato nº 22/2012 (AGOSTO/2022). SEI nº 19.09.02350.0019022/2022-28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36-1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300" table:style-name="ce20">
            <text:p><text:s/>1 300,00<text:s text:c="3"/></text:p>
          </table:table-cell>
          <table:table-cell table:number-columns-repeated="16374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16">
            <text:p>40101.0003.22.0004338-6</text:p>
          </table:table-cell>
          <table:table-cell office:value-type="string" table:style-name="ce17">
            <text:p>06.814.143/0001-13</text:p>
          </table:table-cell>
          <table:table-cell office:value-type="string" table:style-name="ce17">
            <text:p>GLOBAL MANUTENCOES E CONSTRUCOES EIRELI</text:p>
          </table:table-cell>
          <table:table-cell office:value-type="string" table:style-name="ce17">
            <text:p>SERV. SUPORTE PARA MANUTENÇÃO DE PRÉDIOS PÚBLICOS, NAS UNIDADES DO MP/BA, COM DEDICAÇÃO EXCLUSIVA DE MÃO DE OBRA, MEDIANTE POSTOS DE SERVIÇOS, NAS ÁREAS DE INSTALAÇÃO CIVIL,</text:p>
            <text:p>CARPINTARIA MARCENARIA, ELÉTRICA E CORRELATAS. CONTRATO Nº 004/2022-SGA. SEI DE PGT Nº 19.09.02350.0018919/2022-83 REF DIÁRIAS DE AGO/2022 - NOTA DE DÉBITO/CRÉDITO 27/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38-6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9T00:00:00" table:style-name="ce19">
            <text:p>09/09/2022</text:p>
          </table:table-cell>
          <table:table-cell office:value-type="string" table:style-name="ce17">
            <text:p>N/A</text:p>
          </table:table-cell>
          <table:table-cell office:value-type="float" office:value="1313" table:style-name="ce20">
            <text:p><text:s/>1 313,00<text:s text:c="3"/></text:p>
          </table:table-cell>
          <table:table-cell table:number-columns-repeated="16374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40101.0003.22.0004345-9</text:p>
          </table:table-cell>
          <table:table-cell office:value-type="string" table:style-name="ce17">
            <text:p>075.831.175-34</text:p>
          </table:table-cell>
          <table:table-cell office:value-type="string" table:style-name="ce17">
            <text:p>Eduardo Mariano Santana</text:p>
          </table:table-cell>
          <table:table-cell office:value-type="string" table:style-name="ce17">
            <text:p>Locação de imóvel para fins não residenciais destinado ao funcioamento da Promotoria de Justiça de Remanso-Ba, Conforme DA 283/2013, SIMP nº 228118/2013 e Contrato nº168/2013-SGA (AGOSTO/2022) - SEI nº 19.09.02350.0019048/2022-16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45-9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308.7" table:style-name="ce20">
            <text:p><text:s/>1 308,70<text:s text:c="3"/></text:p>
          </table:table-cell>
          <table:table-cell table:number-columns-repeated="16374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6">
            <text:p>40101.0003.22.0004352-1</text:p>
          </table:table-cell>
          <table:table-cell office:value-type="string" table:style-name="ce17">
            <text:p>204.354.605-87</text:p>
          </table:table-cell>
          <table:table-cell office:value-type="string" table:style-name="ce17">
            <text:p>Antonio Braz Figueredo De Almeida</text:p>
          </table:table-cell>
          <table:table-cell office:value-type="string" table:style-name="ce17">
            <text:p>Locação de imóvel urbano, para fins não residenciais, destinado ao funcionamento da Promotoria de Justiça de Ruy Barbosa, Conforme DA-228/2012, SIMP nº 178324/2012 e Contrato nº 118/2012 (AGOSTO/2022) - SEI nº 19.09.02350.0019054/2022-58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352-1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1339.25" table:style-name="ce20">
            <text:p><text:s/>1 339,25<text:s text:c="3"/></text:p>
          </table:table-cell>
          <table:table-cell table:number-columns-repeated="16374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string" table:style-name="ce16">
            <text:p>40101.0011.22.0000036-0</text:p>
          </table:table-cell>
          <table:table-cell office:value-type="string" table:style-name="ce17">
            <text:p>03.719.055/0001-44</text:p>
          </table:table-cell>
          <table:table-cell office:value-type="string" table:style-name="ce17">
            <text:p>CINEMA E ARTE PRODUCOES LTDA</text:p>
          </table:table-cell>
          <table:table-cell office:value-type="string" table:style-name="ce17">
            <text:p>Aluguel do Cine e Arte Produções Ltda ME (Sala do Cinema do MAM), para realização da 6ª Edição do Seminário Biopolíticas e Mulheres Negras: Práticas e Experiências Contra o Racismo e Sexismo, no dia 27 de julho de 2022. Channel: CAODH/Todos Contra o Racismo/PE 6.2.7/Ação 4083. NFS.:370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11.22.0000036-0.pdf">N° 00000370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500" table:style-name="ce20">
            <text:p><text:s/>500,00<text:s text:c="3"/></text:p>
          </table:table-cell>
          <table:table-cell table:number-columns-repeated="16374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0101.0041.22.0000034-3</text:p>
          </table:table-cell>
          <table:table-cell office:value-type="string" table:style-name="ce17">
            <text:p>158.213.075-20</text:p>
          </table:table-cell>
          <table:table-cell office:value-type="string" table:style-name="ce17">
            <text:p>Raimunda Dantas Silva Melo</text:p>
          </table:table-cell>
          <table:table-cell office:value-type="string" table:style-name="ce17">
            <text:p>Nº processo de pagamento no SEI: 19.09.00966.0019041/2022-06</text:p>
            <text:p>Processo de pagamento do aluguel da sede da PJ de Euclides da Cunha/BA, referente ao mês de agosto/2022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1.22.0000034-3.pdf">N/A</text:a></text:p>
          </table:table-cell>
          <table:table-cell office:value-type="date" office:date-value="2022-09-06T00:00:00" table:style-name="ce19">
            <text:p>06/09/2022</text:p>
          </table:table-cell>
          <table:table-cell office:value-type="date" office:date-value="2022-09-08T00:00:00" table:style-name="ce19">
            <text:p>08/09/2022</text:p>
          </table:table-cell>
          <table:table-cell office:value-type="string" table:style-name="ce17">
            <text:p>N/A</text:p>
          </table:table-cell>
          <table:table-cell office:value-type="float" office:value="3499.55" table:style-name="ce20">
            <text:p><text:s/>3 499,55<text:s text:c="3"/></text:p>
          </table:table-cell>
          <table:table-cell table:number-columns-repeated="16374"/>
        </table:table-row>
        <table:table-row table:style-name="ro8">
          <table:table-cell office:value-type="float" office:value="51" table:style-name="ce15">
            <text:p>51</text:p>
          </table:table-cell>
          <table:table-cell office:value-type="string" table:style-name="ce16">
            <text:p>40101.0003.22.0004420-1</text:p>
          </table:table-cell>
          <table:table-cell office:value-type="string" table:style-name="ce17">
            <text:p>32.129.749/0001-20</text:p>
          </table:table-cell>
          <table:table-cell office:value-type="string" table:style-name="ce17">
            <text:p>GIL CARVALHO PATRIMONIAL EIRELI</text:p>
          </table:table-cell>
          <table:table-cell office:value-type="string" table:style-name="ce17">
            <text:p>LOCAÇÃO DE IMÓVEL URBANO, PARA FINS NÃO RESIDENCIAIS, SITUADO À RUA ERNESTO SIMÕES FILHO,Nº 356, BOA VISTA, CATU/BA, DESTINADO AO FUNCIONAMENTO DA PROMOTORIA DE JUSTIÇA DO REFERIDO MUNICÍPIO, CONFORME CONTRATO Nº 31/2021-SGA (AGOSTO/2022 - SEI Nº 19.09.02350.0018946/2022-78)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420-1.pdf">N/A</text:a></text:p>
          </table:table-cell>
          <table:table-cell office:value-type="date" office:date-value="2022-09-08T00:00:00" table:style-name="ce19">
            <text:p>08/09/2022</text:p>
          </table:table-cell>
          <table:table-cell office:value-type="date" office:date-value="2022-09-12T00:00:00" table:style-name="ce19">
            <text:p>12/09/2022</text:p>
          </table:table-cell>
          <table:table-cell office:value-type="string" table:style-name="ce17">
            <text:p>N/A</text:p>
          </table:table-cell>
          <table:table-cell office:value-type="float" office:value="4800" table:style-name="ce20">
            <text:p><text:s/>4 800,00<text:s text:c="3"/></text:p>
          </table:table-cell>
          <table:table-cell table:number-columns-repeated="16374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string" table:style-name="ce16">
            <text:p>40101.0003.22.0004428-5</text:p>
          </table:table-cell>
          <table:table-cell office:value-type="string" table:style-name="ce17">
            <text:p>03.683.193/0001-10</text:p>
          </table:table-cell>
          <table:table-cell office:value-type="string" table:style-name="ce17">
            <text:p>EPJ REALIZAÇÕES LTDA. ME</text:p>
          </table:table-cell>
          <table:table-cell office:value-type="string" table:style-name="ce17">
            <text:p>LOCAÇÃO DE IMÓVEL TIPO GALPÃO, PARA FINS NÃO RESIDENCIAIS, DESTINADO AO ARMAZENAMENTO DE BENS DIVERSOS DO MP, CONFORME DA-78/2017, SIMP Nº 13569/2020 E CONTRATO Nº 81/2017 SGA (DIFERENÇA DO VALOR DA LOCAÇÃO DE JULHO E AGOSTO DE 2022 - 19.09.02350.0020152/2022-81)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428-5.PDF">N° L.G09.7e8</text:a></text:p>
          </table:table-cell>
          <table:table-cell office:value-type="date" office:date-value="2022-09-08T00:00:00" table:style-name="ce19">
            <text:p>08/09/2022</text:p>
          </table:table-cell>
          <table:table-cell office:value-type="date" office:date-value="2022-09-13T00:00:00" table:style-name="ce19">
            <text:p>13/09/2022</text:p>
          </table:table-cell>
          <table:table-cell office:value-type="string" table:style-name="ce17">
            <text:p>N/A</text:p>
          </table:table-cell>
          <table:table-cell office:value-type="float" office:value="1602.56" table:style-name="ce20">
            <text:p><text:s/>1 602,56<text:s text:c="3"/></text:p>
          </table:table-cell>
          <table:table-cell table:number-columns-repeated="16374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40101.0003.22.0004431-5</text:p>
          </table:table-cell>
          <table:table-cell office:value-type="string" table:style-name="ce17">
            <text:p>246.168.265-87</text:p>
          </table:table-cell>
          <table:table-cell office:value-type="string" table:style-name="ce17">
            <text:p>Gilson Antonio De Figueiredo</text:p>
          </table:table-cell>
          <table:table-cell office:value-type="string" table:style-name="ce17">
            <text:p>Locação de imóvel para fins não residenciais destinado ao funcionamento da Promotoria de Justiça de Xique-Xique, Conforme DA-177/2010, SIMP nº 173336/2010 e Contrato nº 92/2010 (AGOSTO/2022) - SEI nº 19.09.02350.0019063/2022-24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431-5.pdf">N/A</text:a></text:p>
          </table:table-cell>
          <table:table-cell office:value-type="date" office:date-value="2022-09-08T00:00:00" table:style-name="ce19">
            <text:p>08/09/2022</text:p>
          </table:table-cell>
          <table:table-cell office:value-type="date" office:date-value="2022-09-12T00:00:00" table:style-name="ce19">
            <text:p>12/09/2022</text:p>
          </table:table-cell>
          <table:table-cell office:value-type="string" table:style-name="ce17">
            <text:p>N/A</text:p>
          </table:table-cell>
          <table:table-cell office:value-type="float" office:value="1500" table:style-name="ce20">
            <text:p><text:s/>1 500,00<text:s text:c="3"/></text:p>
          </table:table-cell>
          <table:table-cell table:number-columns-repeated="16374"/>
        </table:table-row>
        <table:table-row table:style-name="ro9">
          <table:table-cell office:value-type="float" office:value="54" table:style-name="ce15">
            <text:p>54</text:p>
          </table:table-cell>
          <table:table-cell office:value-type="string" table:style-name="ce16">
            <text:p>40101.0003.22.0004453-6</text:p>
          </table:table-cell>
          <table:table-cell office:value-type="string" table:style-name="ce17">
            <text:p>02.286.479/0001-08</text:p>
          </table:table-cell>
          <table:table-cell office:value-type="string" table:style-name="ce17">
            <text:p>LOCALIZA FLEET S.A</text:p>
          </table:table-cell>
          <table:table-cell office:value-type="string" table:style-name="ce17">
            <text:p>CONTRATAÇÃO DE EMPRESA ESPECIALIZADA PARA PRESTAÇÃO DE SERVIÇOS DE LOCAÇÃO DE VEÍCULOS</text:p>
            <text:p>AUTOMOTORES, INCLUINDO MANUTENÇÃO MECÂNICA, ELÉTRICA E SUBSTITUIÇÃO DE PNEUS, INCLUSIVE</text:p>
            <text:p>SEGURO, SEM MOTORISTA, PARA ATENDER AS NECESSIDADES DAS UNIDADES DO MINISTÉRIO PÚBLICO DO</text:p>
            <text:p>CONTRATO Nº 129/2021-SGA. SEI PAGT Nº19.09.02350.0018096/2022-45. Mês: setembro/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453-6.pdf">N° 793131</text:a></text:p>
          </table:table-cell>
          <table:table-cell office:value-type="date" office:date-value="2022-09-09T00:00:00" table:style-name="ce19">
            <text:p>09/09/2022</text:p>
          </table:table-cell>
          <table:table-cell office:value-type="date" office:date-value="2022-10-03T00:00:00" table:style-name="ce19">
            <text:p>03/10/2022</text:p>
          </table:table-cell>
          <table:table-cell office:value-type="string" table:style-name="ce17">
            <text:p>N/A</text:p>
          </table:table-cell>
          <table:table-cell office:value-type="float" office:value="20220" table:style-name="ce20">
            <text:p><text:s/>20 220,00<text:s text:c="3"/></text:p>
          </table:table-cell>
          <table:table-cell table:number-columns-repeated="16374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16">
            <text:p>40101.0044.22.0000055-8</text:p>
          </table:table-cell>
          <table:table-cell office:value-type="string" table:style-name="ce17">
            <text:p>793.123.905-97</text:p>
          </table:table-cell>
          <table:table-cell office:value-type="string" table:style-name="ce17">
            <text:p>Renilde Andrade Souza</text:p>
          </table:table-cell>
          <table:table-cell office:value-type="string" table:style-name="ce17">
            <text:p>Processo SEI Nº: 19.09.01104.0019300/2022-60</text:p>
            <text:p>Aluguel da PJR de Santo Antônio de Jesus referente ao mês de setembro de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4.22.0000055-8.pdf">N/A</text:a></text:p>
          </table:table-cell>
          <table:table-cell office:value-type="date" office:date-value="2022-09-09T00:00:00" table:style-name="ce19">
            <text:p>09/09/2022</text:p>
          </table:table-cell>
          <table:table-cell office:value-type="date" office:date-value="2022-09-15T00:00:00" table:style-name="ce19">
            <text:p>15/09/2022</text:p>
          </table:table-cell>
          <table:table-cell office:value-type="string" table:style-name="ce17">
            <text:p>N/A</text:p>
          </table:table-cell>
          <table:table-cell office:value-type="float" office:value="3868.99" table:style-name="ce20">
            <text:p><text:s/>3 868,99<text:s text:c="3"/></text:p>
          </table:table-cell>
          <table:table-cell table:number-columns-repeated="16374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0101.0003.22.0004486-2</text:p>
          </table:table-cell>
          <table:table-cell office:value-type="string" table:style-name="ce17">
            <text:p>619.602.335-72</text:p>
          </table:table-cell>
          <table:table-cell office:value-type="string" table:style-name="ce17">
            <text:p>João Braga Dias</text:p>
          </table:table-cell>
          <table:table-cell office:value-type="string" table:style-name="ce17">
            <text:p>Locação de imóvel destinado ao funcionamento da PJ de Casa Nova. Contrato n. 35/2021-SGA. Ref.: diferença de julho e agosto/2022. SEI n. 19.09.02350.0020387/2022-77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486-2.pdf">N/A</text:a></text:p>
          </table:table-cell>
          <table:table-cell office:value-type="date" office:date-value="2022-09-12T00:00:00" table:style-name="ce19">
            <text:p>12/09/2022</text:p>
          </table:table-cell>
          <table:table-cell office:value-type="date" office:date-value="2022-09-14T00:00:00" table:style-name="ce19">
            <text:p>14/09/2022</text:p>
          </table:table-cell>
          <table:table-cell office:value-type="string" table:style-name="ce17">
            <text:p>N/A</text:p>
          </table:table-cell>
          <table:table-cell office:value-type="float" office:value="470.98" table:style-name="ce20">
            <text:p><text:s/>470,98<text:s text:c="3"/></text:p>
          </table:table-cell>
          <table:table-cell table:number-columns-repeated="16374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40101.0003.22.0004504-4</text:p>
          </table:table-cell>
          <table:table-cell office:value-type="string" table:style-name="ce17">
            <text:p>00.376.211/0001-23</text:p>
          </table:table-cell>
          <table:table-cell office:value-type="string" table:style-name="ce17">
            <text:p>FUNDACAO ESCOLA SUPERIOR DO M.P. DO ESTADO DA BA.</text:p>
          </table:table-cell>
          <table:table-cell office:value-type="string" table:style-name="ce17">
            <text:p>Locação de imóvel para fins não residenciais destinado ao funcionamento de Órgãos do Ministério Público, Conforme DA-255/2013, SIMP nº 201259/2013 e Contrato nº 149/2013-SGA (AGOSTO/2022) - SEI nº 19.09.02350.0018933/2022-84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504-4.pdf">N/A</text:a></text:p>
          </table:table-cell>
          <table:table-cell office:value-type="date" office:date-value="2022-09-13T00:00:00" table:style-name="ce19">
            <text:p>13/09/2022</text:p>
          </table:table-cell>
          <table:table-cell office:value-type="date" office:date-value="2022-09-14T00:00:00" table:style-name="ce19">
            <text:p>14/09/2022</text:p>
          </table:table-cell>
          <table:table-cell office:value-type="string" table:style-name="ce17">
            <text:p>N/A</text:p>
          </table:table-cell>
          <table:table-cell office:value-type="float" office:value="10562.35" table:style-name="ce20">
            <text:p><text:s/>10 562,35<text:s text:c="3"/></text:p>
          </table:table-cell>
          <table:table-cell table:number-columns-repeated="16374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6">
            <text:p>40101.0003.22.0004508-7</text:p>
          </table:table-cell>
          <table:table-cell office:value-type="string" table:style-name="ce17">
            <text:p>10.198.504/0001-11</text:p>
          </table:table-cell>
          <table:table-cell office:value-type="string" table:style-name="ce17">
            <text:p>IN9 MIDIA SOLUCOES DIGITAIS LTDA</text:p>
          </table:table-cell>
          <table:table-cell office:value-type="string" table:style-name="ce17">
            <text:p>LOCAÇÃO DE TOTEM PARA IMPRESSÃO DE SENHAS E TOTEM PARA PESQUISA DE SATISFAÇÃO PARA O</text:p>
            <text:p>PROTOCOLO DO MP-BA DA SEDE DE NAZARÉ - DADM-160/2019 E SIMP Nº 003.0.31804/2019. CONTRATO Nº 152/2019 -</text:p>
            <text:p>SEI Nº 19.09.02350.0019542/2022-79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508-7.pdf">N/A</text:a></text:p>
          </table:table-cell>
          <table:table-cell office:value-type="date" office:date-value="2022-09-13T00:00:00" table:style-name="ce19">
            <text:p>13/09/2022</text:p>
          </table:table-cell>
          <table:table-cell office:value-type="date" office:date-value="2022-09-16T00:00:00" table:style-name="ce19">
            <text:p>16/09/2022</text:p>
          </table:table-cell>
          <table:table-cell office:value-type="string" table:style-name="ce17">
            <text:p>N/A</text:p>
          </table:table-cell>
          <table:table-cell office:value-type="float" office:value="1450" table:style-name="ce20">
            <text:p><text:s/>1 450,00<text:s text:c="3"/></text:p>
          </table:table-cell>
          <table:table-cell table:number-columns-repeated="16374"/>
        </table:table-row>
        <table:table-row table:style-name="ro6">
          <table:table-cell office:value-type="float" office:value="59" table:style-name="ce15">
            <text:p>59</text:p>
          </table:table-cell>
          <table:table-cell office:value-type="string" table:style-name="ce16">
            <text:p>40101.0045.22.0000033-4</text:p>
          </table:table-cell>
          <table:table-cell office:value-type="string" table:style-name="ce17">
            <text:p>246.594.105-44</text:p>
          </table:table-cell>
          <table:table-cell office:value-type="string" table:style-name="ce17">
            <text:p>Jose Aurelio Souza Garrido</text:p>
          </table:table-cell>
          <table:table-cell office:value-type="string" table:style-name="ce17">
            <text:p>SEI n.:19.09.01119.0019536/2022-89. Pagamento de aluguel de imóvel urbano ref. a agosto de 2022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5.22.0000033-4.pdf">N/A</text:a></text:p>
          </table:table-cell>
          <table:table-cell office:value-type="date" office:date-value="2022-09-13T00:00:00" table:style-name="ce19">
            <text:p>13/09/2022</text:p>
          </table:table-cell>
          <table:table-cell office:value-type="date" office:date-value="2022-09-21T00:00:00" table:style-name="ce19">
            <text:p>21/09/2022</text:p>
          </table:table-cell>
          <table:table-cell office:value-type="string" table:style-name="ce17">
            <text:p>N/A</text:p>
          </table:table-cell>
          <table:table-cell office:value-type="float" office:value="9839.3700000000008" table:style-name="ce20">
            <text:p><text:s/>9 839,37<text:s text:c="3"/></text:p>
          </table:table-cell>
          <table:table-cell table:number-columns-repeated="16374"/>
        </table:table-row>
        <table:table-row table:style-name="ro5">
          <table:table-cell office:value-type="float" office:value="60" table:style-name="ce15">
            <text:p>60</text:p>
          </table:table-cell>
          <table:table-cell office:value-type="string" table:style-name="ce16">
            <text:p>40101.0047.22.0000060-6</text:p>
          </table:table-cell>
          <table:table-cell office:value-type="string" table:style-name="ce17">
            <text:p>687.237.095-53</text:p>
          </table:table-cell>
          <table:table-cell office:value-type="string" table:style-name="ce17">
            <text:p>Vania Gabriel Ferreira</text:p>
          </table:table-cell>
          <table:table-cell office:value-type="string" table:style-name="ce17">
            <text:p>Pagamento de Aluguel do imóvel sede da PJR de Serrinha; mes 08/2022; SEI 0020373/2022-66; Cont. 58/2013; Disp. 88/2013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7.22.0000060-6.pdf">N/A</text:a></text:p>
          </table:table-cell>
          <table:table-cell office:value-type="date" office:date-value="2022-09-13T00:00:00" table:style-name="ce19">
            <text:p>13/09/2022</text:p>
          </table:table-cell>
          <table:table-cell office:value-type="date" office:date-value="2022-09-20T00:00:00" table:style-name="ce19">
            <text:p>20/09/2022</text:p>
          </table:table-cell>
          <table:table-cell office:value-type="string" table:style-name="ce17">
            <text:p>N/A</text:p>
          </table:table-cell>
          <table:table-cell office:value-type="float" office:value="4852.6099999999997" table:style-name="ce20">
            <text:p><text:s/>4 852,61<text:s text:c="3"/></text:p>
          </table:table-cell>
          <table:table-cell table:number-columns-repeated="16374"/>
        </table:table-row>
        <table:table-row table:style-name="ro10">
          <table:table-cell office:value-type="float" office:value="61" table:style-name="ce15">
            <text:p>61</text:p>
          </table:table-cell>
          <table:table-cell office:value-type="string" table:style-name="ce16">
            <text:p>40101.0003.22.0004581-8</text:p>
          </table:table-cell>
          <table:table-cell office:value-type="string" table:style-name="ce17">
            <text:p>05.066.377/0001-67</text:p>
          </table:table-cell>
          <table:table-cell office:value-type="string" table:style-name="ce17">
            <text:p>FORT CAR TURISMO LTDA</text:p>
          </table:table-cell>
          <table:table-cell office:value-type="string" table:style-name="ce17">
            <text:p>Prestação de serviços de locação de veículos, com motorista, para trafegar entre Salvador e Cidades do (Interior do Estado da Bahia), ou entre estas, Conforme Pregão Eletrônico nº 33/2019, Protocolado sob o SIMP nº 003.0.10575/2019, Contrato nº 99/2019 - SGA - SEI de pagamento nº 19.09.02350.0017066/2022-13.DACTe 0S nº 589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581-8.pdf">N° 589</text:a></text:p>
          </table:table-cell>
          <table:table-cell office:value-type="date" office:date-value="2022-09-15T00:00:00" table:style-name="ce19">
            <text:p>15/09/2022</text:p>
          </table:table-cell>
          <table:table-cell office:value-type="date" office:date-value="2022-09-15T00:00:00" table:style-name="ce19">
            <text:p>15/09/2022</text:p>
          </table:table-cell>
          <table:table-cell office:value-type="string" table:style-name="ce17">
            <text:p>N/A</text:p>
          </table:table-cell>
          <table:table-cell office:value-type="float" office:value="9080" table:style-name="ce20">
            <text:p><text:s/>9 080,00<text:s text:c="3"/></text:p>
          </table:table-cell>
          <table:table-cell table:number-columns-repeated="16374"/>
        </table:table-row>
        <table:table-row table:style-name="ro8">
          <table:table-cell office:value-type="float" office:value="62" table:style-name="ce15">
            <text:p>62</text:p>
          </table:table-cell>
          <table:table-cell office:value-type="string" table:style-name="ce16">
            <text:p>40101.0003.22.0004583-4</text:p>
          </table:table-cell>
          <table:table-cell office:value-type="string" table:style-name="ce17">
            <text:p>011.597.778-37</text:p>
          </table:table-cell>
          <table:table-cell office:value-type="string" table:style-name="ce17">
            <text:p>Juraci Pereira De Souza</text:p>
          </table:table-cell>
          <table:table-cell office:value-type="string" table:style-name="ce17">
            <text:p>Locação de imóvel urbano, para fins não residencias, destinado ao funcionamento da Promotoria de Justiça Regional de Macaúbas-Ba, Conforme DA .005/2017, SIMP nº 2131/2017 e Contrato .nº 78/2017-SGA (Diferença de JULHO E AGOSTO) - SEI de Pagamento nº 19.09.02350.0020386/2022-70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583-4.pdf">N/A</text:a></text:p>
          </table:table-cell>
          <table:table-cell office:value-type="date" office:date-value="2022-09-15T00:00:00" table:style-name="ce19">
            <text:p>15/09/2022</text:p>
          </table:table-cell>
          <table:table-cell office:value-type="date" office:date-value="2022-09-16T00:00:00" table:style-name="ce19">
            <text:p>16/09/2022</text:p>
          </table:table-cell>
          <table:table-cell office:value-type="string" table:style-name="ce17">
            <text:p>N/A</text:p>
          </table:table-cell>
          <table:table-cell office:value-type="float" office:value="365.82" table:style-name="ce20">
            <text:p><text:s/>365,82<text:s text:c="3"/></text:p>
          </table:table-cell>
          <table:table-cell table:number-columns-repeated="16374"/>
        </table:table-row>
        <table:table-row table:style-name="ro5">
          <table:table-cell office:value-type="float" office:value="63" table:style-name="ce15">
            <text:p>63</text:p>
          </table:table-cell>
          <table:table-cell office:value-type="string" table:style-name="ce16">
            <text:p>40101.0003.22.0004600-8</text:p>
          </table:table-cell>
          <table:table-cell office:value-type="string" table:style-name="ce17">
            <text:p>00.435.781/0001-47</text:p>
          </table:table-cell>
          <table:table-cell office:value-type="string" table:style-name="ce17">
            <text:p>MAP SERVIÇOS DE SEGURANÇA EIRELI</text:p>
          </table:table-cell>
          <table:table-cell office:value-type="string" table:style-name="ce17">
            <text:p>Líquido - Processo 19.09.02350.0017015/2022-44 Serviço de Vigilância - Contrato 02/2017 - Ref Julh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600-8.pdf">N° 202200000020410</text:a></text:p>
          </table:table-cell>
          <table:table-cell office:value-type="date" office:date-value="2022-09-16T00:00:00" table:style-name="ce19">
            <text:p>16/09/2022</text:p>
          </table:table-cell>
          <table:table-cell office:value-type="date" office:date-value="2022-09-16T00:00:00" table:style-name="ce19">
            <text:p>16/09/2022</text:p>
          </table:table-cell>
          <table:table-cell office:value-type="string" table:style-name="ce17">
            <text:p>N/A</text:p>
          </table:table-cell>
          <table:table-cell office:value-type="float" office:value="463291.78" table:style-name="ce20">
            <text:p><text:s/>463 291,78<text:s text:c="3"/></text:p>
          </table:table-cell>
          <table:table-cell table:number-columns-repeated="16374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6">
            <text:p>40101.0040.22.0000068-0</text:p>
          </table:table-cell>
          <table:table-cell office:value-type="string" table:style-name="ce17">
            <text:p>032.089.115-13</text:p>
          </table:table-cell>
          <table:table-cell office:value-type="string" table:style-name="ce17">
            <text:p>Rafael Dettmann Vieira</text:p>
          </table:table-cell>
          <table:table-cell office:value-type="string" table:style-name="ce17">
            <text:p>SEI 19.09.00973.0020876/2022-85 CONTRATO 54/2013 - LOCAÇÃO DE IMÓVEIS URBANOS PARA FINS NÃO RESIDENCIAIS, PARA FUNCIONAMENTO DA PJR DE EUNÁPOLIS-BA, REFERENTE AO MÊS DE SETEMBRO DE 2022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0.22.0000068-0.pdf">N/A</text:a></text:p>
          </table:table-cell>
          <table:table-cell office:value-type="date" office:date-value="2022-09-21T00:00:00" table:style-name="ce19">
            <text:p>21/09/2022</text:p>
          </table:table-cell>
          <table:table-cell office:value-type="date" office:date-value="2022-10-06T00:00:00" table:style-name="ce19">
            <text:p>06/10/2022</text:p>
          </table:table-cell>
          <table:table-cell office:value-type="string" table:style-name="ce17">
            <text:p>N/A</text:p>
          </table:table-cell>
          <table:table-cell office:value-type="float" office:value="6365.06" table:style-name="ce20">
            <text:p><text:s/>6 365,06<text:s text:c="3"/></text:p>
          </table:table-cell>
          <table:table-cell table:number-columns-repeated="16374"/>
        </table:table-row>
        <table:table-row table:style-name="ro8">
          <table:table-cell office:value-type="float" office:value="65" table:style-name="ce15">
            <text:p>65</text:p>
          </table:table-cell>
          <table:table-cell office:value-type="string" table:style-name="ce16">
            <text:p>40101.0040.22.0000069-9</text:p>
          </table:table-cell>
          <table:table-cell office:value-type="string" table:style-name="ce17">
            <text:p>066.445.335-07</text:p>
          </table:table-cell>
          <table:table-cell office:value-type="string" table:style-name="ce17">
            <text:p>Carolina Dettmann Vieira</text:p>
          </table:table-cell>
          <table:table-cell office:value-type="string" table:style-name="ce17">
            <text:p>Empenho do PED Nº 40101.0040.22.0000057-1</text:p>
            <text:p>SEI 19.09.00973.0020875/2022-78 CONTRATO 54/2013 - LOCAÇÃO DE IMÓVEIS URBANOS PARA FINS NÃO</text:p>
            <text:p>RESIDENCIAIS, PARA FUNCIONAMENTO DA PJR DE EUNÁPOLIS-BA, REFERENTE AO MÊS DE SETEMBRO DE 2022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0.22.0000069-9.pdf">N/A</text:a></text:p>
          </table:table-cell>
          <table:table-cell office:value-type="date" office:date-value="2022-09-21T00:00:00" table:style-name="ce19">
            <text:p>21/09/2022</text:p>
          </table:table-cell>
          <table:table-cell office:value-type="date" office:date-value="2022-10-06T00:00:00" table:style-name="ce19">
            <text:p>06/10/2022</text:p>
          </table:table-cell>
          <table:table-cell office:value-type="string" table:style-name="ce17">
            <text:p>N/A</text:p>
          </table:table-cell>
          <table:table-cell office:value-type="float" office:value="6365.06" table:style-name="ce20">
            <text:p><text:s/>6 365,06<text:s text:c="3"/></text:p>
          </table:table-cell>
          <table:table-cell table:number-columns-repeated="16374"/>
        </table:table-row>
        <table:table-row table:style-name="ro10">
          <table:table-cell office:value-type="float" office:value="66" table:style-name="ce15">
            <text:p>66</text:p>
          </table:table-cell>
          <table:table-cell office:value-type="string" table:style-name="ce16">
            <text:p>40101.0048.22.0000270-3</text:p>
          </table:table-cell>
          <table:table-cell office:value-type="string" table:style-name="ce17">
            <text:p>07.343.712/0001-52</text:p>
          </table:table-cell>
          <table:table-cell office:value-type="string" table:style-name="ce17">
            <text:p>MÓBILE COMÉRCIO E SERVIÇOS EM TELECOMUNICAÇÕES LTDA</text:p>
          </table:table-cell>
          <table:table-cell office:value-type="string" table:style-name="ce17">
            <text:p>Prestação de serviços de engenharia para locação e manutenção de plataforma de comunicação, para a sede do MPBA (CAB), composta de uma central telefônica digital CPA-T TEMPORAL (TDM ¿PCM/IP) e aparelhos telefônicos digitais. PE n. 19/2021. Contrato n. 71/2021-SGA. Ref.: agosto/2022. NFSE n. 2022/834. SEI n. 19.09.02333.0017086/2022-33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8.22.0000270-3.pdf">N° 2022/834</text:a></text:p>
          </table:table-cell>
          <table:table-cell office:value-type="date" office:date-value="2022-09-22T00:00:00" table:style-name="ce19">
            <text:p>22/09/2022</text:p>
          </table:table-cell>
          <table:table-cell office:value-type="date" office:date-value="2022-09-26T00:00:00" table:style-name="ce19">
            <text:p>26/09/2022</text:p>
          </table:table-cell>
          <table:table-cell office:value-type="string" table:style-name="ce17">
            <text:p>N/A</text:p>
          </table:table-cell>
          <table:table-cell office:value-type="float" office:value="6053.76" table:style-name="ce20">
            <text:p><text:s/>6 053,76<text:s text:c="3"/></text:p>
          </table:table-cell>
          <table:table-cell table:number-columns-repeated="16374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6">
            <text:p>40101.0003.22.0004819-1</text:p>
          </table:table-cell>
          <table:table-cell office:value-type="string" table:style-name="ce17">
            <text:p>04.293.000/0001-88</text:p>
          </table:table-cell>
          <table:table-cell office:value-type="string" table:style-name="ce17">
            <text:p>MAP SISTEMAS DE SERVIÇOS LTDA</text:p>
          </table:table-cell>
          <table:table-cell office:value-type="string" table:style-name="ce17">
            <text:p>PRESTAÇÃO DE SERVIÇOS DE CONSERVAÇÃO E LIMPEZA EM UNIDADES DO MP NA CAPITAL E INTERIOR DO ESTADO, CONFORME PE 06/2018, SIMP 194/2018 E CONTRATO Nº 91/2018 (JULHO/2022 - SEI Nº 19.09.02350.0017022/2022-93) - VALOR PRINCIPAL COM GLOSA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819-1.pdf">N° 202200000023021<text:s/></text:a></text:p>
          </table:table-cell>
          <table:table-cell office:value-type="date" office:date-value="2022-09-23T00:00:00" table:style-name="ce19">
            <text:p>23/09/2022</text:p>
          </table:table-cell>
          <table:table-cell office:value-type="date" office:date-value="2022-09-23T00:00:00" table:style-name="ce19">
            <text:p>23/09/2022</text:p>
          </table:table-cell>
          <table:table-cell office:value-type="string" table:style-name="ce17">
            <text:p>N/A</text:p>
          </table:table-cell>
          <table:table-cell office:value-type="float" office:value="296898.82" table:style-name="ce20">
            <text:p><text:s/>296 898,82<text:s text:c="3"/></text:p>
          </table:table-cell>
          <table:table-cell table:number-columns-repeated="16374"/>
        </table:table-row>
        <table:table-row table:style-name="ro5">
          <table:table-cell office:value-type="float" office:value="68" table:style-name="ce15">
            <text:p>68</text:p>
          </table:table-cell>
          <table:table-cell office:value-type="string" table:style-name="ce16">
            <text:p>40101.0003.22.0004833-7</text:p>
          </table:table-cell>
          <table:table-cell office:value-type="string" table:style-name="ce17">
            <text:p>10.927.545/0001-00</text:p>
          </table:table-cell>
          <table:table-cell office:value-type="string" table:style-name="ce17">
            <text:p>CMP EXPRESS SERVICOS EIRELI - EPP</text:p>
          </table:table-cell>
          <table:table-cell office:value-type="string" table:style-name="ce17">
            <text:p>Nota Fiscal 6181 - Processo 19.09.02350.0019078/2022-32 - Serviços de Coleta e Entrega de Documentos - Contrato 104/2017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833-7.pdf">N° 00006181</text:a></text:p>
          </table:table-cell>
          <table:table-cell office:value-type="date" office:date-value="2022-09-23T00:00:00" table:style-name="ce19">
            <text:p>23/09/2022</text:p>
          </table:table-cell>
          <table:table-cell office:value-type="date" office:date-value="2022-09-29T00:00:00" table:style-name="ce19">
            <text:p>29/09/2022</text:p>
          </table:table-cell>
          <table:table-cell office:value-type="string" table:style-name="ce17">
            <text:p>N/A</text:p>
          </table:table-cell>
          <table:table-cell office:value-type="float" office:value="35559.629999999997" table:style-name="ce20">
            <text:p><text:s/>35 559,63<text:s text:c="3"/></text:p>
          </table:table-cell>
          <table:table-cell table:number-columns-repeated="16374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16">
            <text:p>40101.0003.22.0004835-3</text:p>
          </table:table-cell>
          <table:table-cell office:value-type="string" table:style-name="ce17">
            <text:p>06.814.143/0001-13</text:p>
          </table:table-cell>
          <table:table-cell office:value-type="string" table:style-name="ce17">
            <text:p>GLOBAL MANUTENCOES E CONSTRUCOES EIRELI</text:p>
          </table:table-cell>
          <table:table-cell office:value-type="string" table:style-name="ce17">
            <text:p>SERVIÇOS DE SUPORTE PARA MANUTENÇÃO DE PRÉDIOS PÚBLICOS, NAS UNIDADES DO MP/BA, COM DEDICAÇÃO EXCLUSIVA DE MÃO DE OBRA, MEDIANTE POSTOS DE SERVIÇOS, NAS ÁREAS DE INSTALAÇÃO CIVIL, CARPINTARIA MARCENARIA, ELÉTRICA E CORRELATAS, CONFORME DELIMITAÇÕES CONSTANTES DESTE INSTRUMENTO E SEUS APENSOS.CONTRATO Nº 004/2022-SGA.SEI DE PGT Nº 19.09.02350.0020235/2022-80. NOTA DE DÉBITO 028 REF DIÁRIAS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835-3.pdf">N° 028/2022</text:a></text:p>
          </table:table-cell>
          <table:table-cell office:value-type="date" office:date-value="2022-09-23T00:00:00" table:style-name="ce19">
            <text:p>23/09/2022</text:p>
          </table:table-cell>
          <table:table-cell office:value-type="date" office:date-value="2022-09-26T00:00:00" table:style-name="ce19">
            <text:p>26/09/2022</text:p>
          </table:table-cell>
          <table:table-cell office:value-type="string" table:style-name="ce17">
            <text:p>N/A</text:p>
          </table:table-cell>
          <table:table-cell office:value-type="float" office:value="23166.32" table:style-name="ce20">
            <text:p><text:s/>23 166,32<text:s text:c="3"/></text:p>
          </table:table-cell>
          <table:table-cell table:number-columns-repeated="16374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16">
            <text:p>40101.0048.22.0000275-4</text:p>
          </table:table-cell>
          <table:table-cell office:value-type="string" table:style-name="ce17">
            <text:p>07.536.269/0001-36</text:p>
          </table:table-cell>
          <table:table-cell office:value-type="string" table:style-name="ce17">
            <text:p>NICE SOLUTIONS DO NORDESTE LTDA</text:p>
          </table:table-cell>
          <table:table-cell office:value-type="string" table:style-name="ce17">
            <text:p>Prestação de Serviços de telefonia com locação de 01 plat. de comun. composta de 01 central telef. digital para este MPBA (Nazaré). Contrato n. 18/2019-SGA. Ref.: agosto/2022. NFSE n. 6128. SEI n. 19.09.02333.0017089/2022-54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48.22.0000275-4.pdf">N° 00006128</text:a></text:p>
          </table:table-cell>
          <table:table-cell office:value-type="date" office:date-value="2022-09-23T00:00:00" table:style-name="ce19">
            <text:p>23/09/2022</text:p>
          </table:table-cell>
          <table:table-cell office:value-type="date" office:date-value="2022-09-26T00:00:00" table:style-name="ce19">
            <text:p>26/09/2022</text:p>
          </table:table-cell>
          <table:table-cell office:value-type="string" table:style-name="ce17">
            <text:p>N/A</text:p>
          </table:table-cell>
          <table:table-cell office:value-type="float" office:value="3804.21" table:style-name="ce20">
            <text:p><text:s/>3 804,21<text:s text:c="3"/></text:p>
          </table:table-cell>
          <table:table-cell table:number-columns-repeated="16374"/>
        </table:table-row>
        <table:table-row table:style-name="ro5">
          <table:table-cell office:value-type="float" office:value="71" table:style-name="ce15">
            <text:p>71</text:p>
          </table:table-cell>
          <table:table-cell office:value-type="string" table:style-name="ce16">
            <text:p>40101.0003.22.0004887-6</text:p>
          </table:table-cell>
          <table:table-cell office:value-type="string" table:style-name="ce17">
            <text:p>00.435.781/0001-47</text:p>
          </table:table-cell>
          <table:table-cell office:value-type="string" table:style-name="ce17">
            <text:p>MAP SERVIÇOS DE SEGURANÇA EIRELI</text:p>
          </table:table-cell>
          <table:table-cell office:value-type="string" table:style-name="ce17">
            <text:p>Análise Prévia - Consignações - Processo 19.09.02350.0019105/2022-27 Serviço de Vigilância - Contrato 02/2017 - Ref Agosto 2022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887-6.pdf">N° 202200000020651</text:a></text:p>
          </table:table-cell>
          <table:table-cell office:value-type="date" office:date-value="2022-09-26T00:00:00" table:style-name="ce19">
            <text:p>26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201281.36" table:style-name="ce20">
            <text:p><text:s/>201 281,36<text:s text:c="3"/></text:p>
          </table:table-cell>
          <table:table-cell table:number-columns-repeated="16374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6">
            <text:p>40101.0003.22.0004901-5</text:p>
          </table:table-cell>
          <table:table-cell office:value-type="string" table:style-name="ce17">
            <text:p>07.815.993/0001-07</text:p>
          </table:table-cell>
          <table:table-cell office:value-type="string" table:style-name="ce17">
            <text:p>VERZZON ADMINISTRACAO DE SERVICOS LTDA</text:p>
          </table:table-cell>
          <table:table-cell office:value-type="string" table:style-name="ce17">
            <text:p>Prestação de serviços de suporte para manutenção de prédios públicos (Editor de Vídeo e Operador de Audiovisual), nas unidades do MPBA situadas em Salvador-BA. Contrato n. 78/2022-SGA. Ref: 18 a 31/07/2022. NFSE n. 18866. SEI n. 19.09.02350.0018956/2022-51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901-5.pdf">N° 00018866</text:a></text:p>
          </table:table-cell>
          <table:table-cell office:value-type="date" office:date-value="2022-09-26T00:00:00" table:style-name="ce19">
            <text:p>26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3567.93" table:style-name="ce20">
            <text:p><text:s/>3 567,93<text:s text:c="3"/></text:p>
          </table:table-cell>
          <table:table-cell table:number-columns-repeated="16374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6">
            <text:p>40101.0003.22.0004923-6</text:p>
          </table:table-cell>
          <table:table-cell office:value-type="string" table:style-name="ce17">
            <text:p>04.293.000/0001-88</text:p>
          </table:table-cell>
          <table:table-cell office:value-type="string" table:style-name="ce17">
            <text:p>MAP SISTEMAS DE SERVIÇOS LTDA</text:p>
          </table:table-cell>
          <table:table-cell office:value-type="string" table:style-name="ce17">
            <text:p>PRESTAÇÃO DE SERVIÇOS DE CONSERVAÇÃO E LIMPEZA EM UNIDADES DO MP NA CAPITAL E INTERIOR DO ESTADO, CONFORME PE 06/2018, SIMP 194/2018 E CONTRATO Nº 91/2018 (AGOSTO/2022 - SEI Nº 19.09.02350.0019109/2022-55). SUBSTITUIÇÃO TRIBUTÁRIA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4923-6.pdf">N° 202200000023243</text:a></text:p>
          </table:table-cell>
          <table:table-cell office:value-type="date" office:date-value="2022-09-27T00:00:00" table:style-name="ce19">
            <text:p>27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113123.43" table:style-name="ce20">
            <text:p><text:s/>113 123,43<text:s text:c="3"/></text:p>
          </table:table-cell>
          <table:table-cell table:number-columns-repeated="16374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6">
            <text:p>40101.0003.22.0005091-9</text:p>
          </table:table-cell>
          <table:table-cell office:value-type="string" table:style-name="ce17">
            <text:p>13.028.145/0001-42</text:p>
          </table:table-cell>
          <table:table-cell office:value-type="string" table:style-name="ce17">
            <text:p>LOC RH SOLUÇÕES EM RECURSOS HUMANOS E SERVIÇOS LTDA - EPP</text:p>
          </table:table-cell>
          <table:table-cell office:value-type="string" table:style-name="ce17">
            <text:p>Prestação de Serviços de Copa (copeira e garçom) em unidades do MPBA (capital). PE n. 13/2018. Contrato n. 90/2018-SGA. Ref: agosto/2022. NFSE n. 3143. SEI n. 19.09.02350.0019088/2022-05. Pagamento com retenção cautelar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5091-9.pdf">N° 00003143</text:a></text:p>
          </table:table-cell>
          <table:table-cell office:value-type="date" office:date-value="2022-09-29T00:00:00" table:style-name="ce19">
            <text:p>29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48493.48" table:style-name="ce20">
            <text:p><text:s/>48 493,48<text:s text:c="3"/></text:p>
          </table:table-cell>
          <table:table-cell table:number-columns-repeated="16374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6">
            <text:p>40101.0003.22.0005136-2</text:p>
          </table:table-cell>
          <table:table-cell office:value-type="string" table:style-name="ce17">
            <text:p>07.815.993/0001-07</text:p>
          </table:table-cell>
          <table:table-cell office:value-type="string" table:style-name="ce17">
            <text:p>VERZZON ADMINISTRACAO DE SERVICOS LTDA</text:p>
          </table:table-cell>
          <table:table-cell office:value-type="string" table:style-name="ce17">
            <text:p>Prestação de serviços de suporte para manutenção de prédios públicos (Editor de Vídeo e Operador de Audiovisual), nas unidades do MPBA situadas em Salvador-BA. Contrato n. 78/2022-SGA. Ref: agosto/2022. NFSE n. 18982. SEI n. 19.09.02350.0019101/2022-96.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5136-2.pdf">N° 00018982</text:a></text:p>
          </table:table-cell>
          <table:table-cell office:value-type="date" office:date-value="2022-09-30T00:00:00" table:style-name="ce19">
            <text:p>30/09/2022</text:p>
          </table:table-cell>
          <table:table-cell table:style-name="ce17"/>
          <table:table-cell office:value-type="string" table:style-name="ce17">
            <text:p>N/A</text:p>
          </table:table-cell>
          <table:table-cell office:value-type="float" office:value="8919.83" table:style-name="ce20">
            <text:p><text:s/>8 919,83<text:s text:c="3"/></text:p>
          </table:table-cell>
          <table:table-cell table:number-columns-repeated="16374"/>
        </table:table-row>
        <table:table-row table:style-name="ro9">
          <table:table-cell office:value-type="float" office:value="76" table:style-name="ce15">
            <text:p>76</text:p>
          </table:table-cell>
          <table:table-cell office:value-type="string" table:style-name="ce16">
            <text:p>40101.0003.22.0005146-1</text:p>
          </table:table-cell>
          <table:table-cell office:value-type="string" table:style-name="ce17">
            <text:p>06.814.143/0001-13</text:p>
          </table:table-cell>
          <table:table-cell office:value-type="string" table:style-name="ce17">
            <text:p>GLOBAL MANUTENCOES E CONSTRUCOES EIRELI</text:p>
          </table:table-cell>
          <table:table-cell office:value-type="string" table:style-name="ce17">
            <text:p>Nota Fiscal 29 e 30 Processo 19.09.02350.0021570/2022-16 - SERVIÇOS DE SUPORTE PARA MANUTENÇÃO DE PRÉDIOS PÚBLICOS, NAS UNIDADES DO MP/BA, COM DEDICAÇÃO EXCLUSIVA DE MÃO DE OBRA, MEDIANTE POSTOS DE SERVIÇOS, NAS ÁREAS DE INSTALAÇÃO CIVIL, CARPINTARIA MARCENARIA, ELÉTRICA E CORRELATAS, CONFORME DELIMITAÇÕES CONSTANTES DESTE INSTRUMENTO E SEUS APENSOS.CONTRATO Nº 004/2022-SGA.P/E Nº 34/2021.SEI Nº 9</text:p>
          </table:table-cell>
          <table:table-cell office:value-type="string" table:style-name="ce18">
            <text:p><text:a xlink:href="https://transparencia-repo.mpba.mp.br/Notas%20Fiscais/2022/Ordem%20Cronológica%20de%20Pagamentos%20-%20LOCAÇÕES/40101.0003.22.0005146-1.pdf">N° 29/2022</text:a></text:p>
          </table:table-cell>
          <table:table-cell office:value-type="date" office:date-value="2022-09-30T00:00:00" table:style-name="ce19">
            <text:p>30/09/2022</text:p>
          </table:table-cell>
          <table:table-cell office:value-type="date" office:date-value="2022-10-05T00:00:00" table:style-name="ce19">
            <text:p>05/10/2022</text:p>
          </table:table-cell>
          <table:table-cell office:value-type="string" table:style-name="ce17">
            <text:p>N/A</text:p>
          </table:table-cell>
          <table:table-cell office:value-type="float" office:value="16422.45" table:style-name="ce20">
            <text:p><text:s/>16 422,45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Fonte da Informação: Sistema FIPLAN</text:p>
          </table:table-cell>
          <table:table-cell table:style-name="ce28"/>
          <table:table-cell office:value-type="string" table:style-name="ce29">
            <text:p> </text:p>
          </table:table-cell>
          <table:table-cell office:value-type="string" table:style-name="ce30">
            <text:p> </text:p>
          </table:table-cell>
          <table:table-cell office:value-type="string" table:style-name="ce30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31">
            <text:p> 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Data da última atualização: 13/10/2022</text:p>
          </table:table-cell>
          <table:table-cell table:style-name="ce32"/>
          <table:table-cell office:value-type="string" table:style-name="ce33">
            <text:p> </text:p>
          </table:table-cell>
          <table:table-cell office:value-type="string" table:style-name="ce34">
            <text:p> </text:p>
          </table:table-cell>
          <table:table-cell office:value-type="string" table:style-name="ce34">
            <text:p> </text:p>
          </table:table-cell>
          <table:table-cell office:value-type="string" table:style-name="ce33">
            <text:p> </text:p>
          </table:table-cell>
          <table:table-cell office:value-type="string" table:style-name="ce33">
            <text:p> </text:p>
          </table:table-cell>
          <table:table-cell office:value-type="string" table:style-name="ce33">
            <text:p> </text:p>
          </table:table-cell>
          <table:table-cell office:value-type="string" table:style-name="ce33">
            <text:p> </text:p>
          </table:table-cell>
          <table:table-cell office:value-type="string" table:style-name="ce35">
            <text:p> </text:p>
          </table:table-cell>
          <table:table-cell table:number-columns-repeated="16374"/>
        </table:table-row>
        <table:table-row table:style-name="ro1">
          <table:table-cell table:number-columns-repeated="3" table:style-name="ce11"/>
          <table:table-cell table:number-columns-repeated="2"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a) Mês: Para cada mês deverá haver uma nova sequência das ordens de exigibilidade de pagamentos</text:p>
          </table:table-cell>
          <table:table-cell table:number-columns-repeated="2" table:style-name="ce38"/>
          <table:table-cell table:number-columns-repeated="2"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4" table:style-name="ce38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c) CNPJ / CPF: Numeração cadastral da pessoa física ou jurídica beneficiária do pagamento</text:p>
          </table:table-cell>
          <table:table-cell table:number-columns-repeated="2" table:style-name="ce38"/>
          <table:table-cell table:number-columns-repeated="2"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d) Empresa / Nome: Identificação nominal da pessoa física ou jurídica beneficiária do pagamento</text:p>
          </table:table-cell>
          <table:table-cell table:number-columns-repeated="2" table:style-name="ce38"/>
          <table:table-cell table:number-columns-repeated="2"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e) Objeto: Resumida descrição do bem ou serviço contratado. Este texto deverá conter hiperlink para a íntegra do contrato</text:p>
          </table:table-cell>
          <table:table-cell table:number-columns-repeated="3" table:style-name="ce38"/>
          <table:table-cell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f) Nota Fiscal: Número das Notas Fiscais das compras públicas com hiperlink para a NF</text:p>
          </table:table-cell>
          <table:table-cell table:number-columns-repeated="2" table:style-name="ce38"/>
          <table:table-cell table:number-columns-repeated="2"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6" table:style-name="ce38"/>
          <table:table-cell table:number-columns-repeated="2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4" table:style-name="ce38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6" table:style-name="ce38"/>
          <table:table-cell table:number-columns-repeated="2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(j) Valor Pago: Valor do pagamento realizado</text:p>
          </table:table-cell>
          <table:table-cell table:style-name="ce38"/>
          <table:table-cell table:style-name="ce11"/>
          <table:table-cell table:number-columns-repeated="2" table:style-name="ce36"/>
          <table:table-cell table:number-columns-repeated="4" table:style-name="ce11"/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4" table:style-name="ce38"/>
          <table:table-cell table:number-columns-repeated="4" table:style-name="ce11"/>
          <table:table-cell table:style-name="ce37"/>
          <table:table-cell table:number-columns-repeated="16374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16</meta:generator>
    <dc:title/>
    <dc:description/>
    <dc:subject/>
    <meta:initial-creator/>
    <dc:creator/>
    <meta:creation-date>2022-09-13T11:44:42Z</meta:creation-date>
    <dc:date>2023-06-22T12:47:10Z</dc:date>
    <meta:user-defined meta:name="ContentTypeId">0x010100EAC8519F26F45B47B8A6DE92056F3C7D</meta:user-defined>
    <meta:user-defined meta:name="MediaServiceImageTags"/>
  </office:meta>
</office:document-meta>
</file>