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V_237_rgula" style:data-style-name="N36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automatic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AEAAAA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AEAAAA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AEAAAA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EAAAA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AEAAAA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V_237_rgula" style:data-style-name="N37"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V_237_rgula" style:data-style-name="N37"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21.5pt" style:use-optimal-row-height="tru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52.25pt" style:use-optimal-row-height="true" fo:break-before="auto"/>
    </style:style>
    <style:style style:name="ro8" style:family="table-row">
      <style:table-row-properties style:row-height="167.25pt" style:use-optimal-row-height="true" fo:break-before="auto"/>
    </style:style>
    <style:style style:name="ro9" style:family="table-row">
      <style:table-row-properties style:row-height="137.2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213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8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Item 6.1.5.2 - Ordem Cronológica de Pagamentos de Locaçõe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Mês</text:p>
          </table:table-cell>
          <table:table-cell office:value-type="float" office:value="7" table:style-name="ce6">
            <text:p>7</text:p>
          </table:table-cell>
          <table:table-cell table:number-columns-repeated="7" table:style-name="ce3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Mês (a)</text:p>
          </table:table-cell>
          <table:table-cell office:value-type="string" table:style-name="ce7">
            <text:p>N° Sequencial</text:p>
          </table:table-cell>
          <table:table-cell office:value-type="string" table:style-name="ce7">
            <text:p>CPF/CNPJ (c)</text:p>
          </table:table-cell>
          <table:table-cell office:value-type="string" table:style-name="ce7">
            <text:p>Empresa / Nome (d)</text:p>
          </table:table-cell>
          <table:table-cell office:value-type="string" table:style-name="ce7">
            <text:p>Objeto (e)</text:p>
          </table:table-cell>
          <table:table-cell office:value-type="string" table:style-name="ce7">
            <text:p>Nota Fiscal (f)</text:p>
          </table:table-cell>
          <table:table-cell office:value-type="string" table:style-name="ce7">
            <text:p>Data da exigibilidade (g)</text:p>
          </table:table-cell>
          <table:table-cell office:value-type="string" table:style-name="ce7">
            <text:p>Data pagamento (h)</text:p>
          </table:table-cell>
          <table:table-cell office:value-type="string" table:style-name="ce7">
            <text:p>Justificativa (i)</text:p>
          </table:table-cell>
          <table:table-cell office:value-type="string" table:style-name="ce8">
            <text:p>Valor Pago (j)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40101.0003.22.0002871-9</text:p>
          </table:table-cell>
          <table:table-cell office:value-type="string" table:style-name="ce12">
            <text:p>13.028.145/0001-42</text:p>
          </table:table-cell>
          <table:table-cell office:value-type="string" table:style-name="ce12">
            <text:p>LOC RH SOLUÇÕES EM RECURSOS HUMANOS E SERVIÇOS LTDA - EPP</text:p>
          </table:table-cell>
          <table:table-cell office:value-type="string" table:style-name="ce12">
            <text:p>Prestação de Serviços de Copa (copeira e garçom) em unidades do MPBA (capital). PE n. 13/2018. Contrato n. 90/2018-SGA. Ref: maio/2022. NFSE n. 3090. SEI n. 19.09.02350.0012617/2022-07. Pagamento com glosa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871-9.pdf">N° 00003090</text:a>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48390.68" table:style-name="ce15">
            <text:p><text:s/>48 390,68<text:s text:c="3"/></text:p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40101.0003.22.0002883-2</text:p>
          </table:table-cell>
          <table:table-cell office:value-type="string" table:style-name="ce12">
            <text:p>975.876.645-72</text:p>
          </table:table-cell>
          <table:table-cell office:value-type="string" table:style-name="ce12">
            <text:p>Carmelita Cerqueira Da Silva</text:p>
          </table:table-cell>
          <table:table-cell office:value-type="string" table:style-name="ce12">
            <text:p>Locação de imóvel destinado ao funcionamento da PJ de Canavieiras. Contrato n. 97/2009. Ref.: junho/2022. SEI n. 19.09.02350.0014168/2022-97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883-2.pdf">N/A</text:a>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2200.7199999999998" table:style-name="ce15">
            <text:p><text:s/>2 200,72<text:s text:c="3"/></text:p>
          </table:table-cell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40101.0026.22.0000048-7</text:p>
          </table:table-cell>
          <table:table-cell office:value-type="string" table:style-name="ce12">
            <text:p>762.535.708-20</text:p>
          </table:table-cell>
          <table:table-cell office:value-type="string" table:style-name="ce12">
            <text:p>Juvêncio Coelho Lustosa</text:p>
          </table:table-cell>
          <table:table-cell office:value-type="string" table:style-name="ce12">
            <text:p>Pagamento de locação de imóvel urbano para fins não residenciais, ref ao mês 06/2022. SEI 19.09.01065.0014763/2022-30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26.22.0000048-7.pdf">N/A</text:a>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21521.18" table:style-name="ce15">
            <text:p><text:s/>21 521,18<text:s text:c="3"/></text:p>
          </table:table-cell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40101.0003.22.0002911-1</text:p>
          </table:table-cell>
          <table:table-cell office:value-type="string" table:style-name="ce12">
            <text:p>415.029.497-68</text:p>
          </table:table-cell>
          <table:table-cell office:value-type="string" table:style-name="ce12">
            <text:p>Maria Elizabeth Vidaurre Mello Ribeiro</text:p>
          </table:table-cell>
          <table:table-cell office:value-type="string" table:style-name="ce12">
            <text:p>Locação de imóvel destinado ao funcionamento da PJ de Gandu. Contrato n. 206/2018-SGA. Ref.: junho/2022. SEI n. 19.09.02350.0014185/2022-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11-1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3160.06" table:style-name="ce15">
            <text:p><text:s/>3 160,06<text:s text:c="3"/></text:p>
          </table:table-cell>
          <table:table-cell table:number-columns-repeated="16374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40101.0003.22.0002914-6</text:p>
          </table:table-cell>
          <table:table-cell office:value-type="string" table:style-name="ce12">
            <text:p>178.187.295-34</text:p>
          </table:table-cell>
          <table:table-cell office:value-type="string" table:style-name="ce12">
            <text:p>Alberto Ribeiro Da Silva Pereira</text:p>
          </table:table-cell>
          <table:table-cell office:value-type="string" table:style-name="ce12">
            <text:p>LOCAÇÃO DE IMÓVEL URBANO, PARA FINS NÃO RESIDENCIAIS, PARA ABRIGAR A PROMOTORIA DE JUSTIÇA DE</text:p>
            <text:p>ITACARÉ-BA.DADM-20/2021. SEI Nº 19.09.02678.0010887/2021-15. CONTRATO Nº 58/2021-SGA (JUNHO/2022 - SEI Nº</text:p>
            <text:p>19.09.02350.0014195/2022-92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14-6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200" table:style-name="ce15">
            <text:p><text:s/>1 200,00<text:s text:c="3"/></text:p>
          </table:table-cell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40101.0003.22.0002915-4</text:p>
          </table:table-cell>
          <table:table-cell office:value-type="string" table:style-name="ce12">
            <text:p>422.159.515-91</text:p>
          </table:table-cell>
          <table:table-cell office:value-type="string" table:style-name="ce12">
            <text:p>Maria Marques De Oliveira</text:p>
          </table:table-cell>
          <table:table-cell office:value-type="string" table:style-name="ce12">
            <text:p>Locação de imóvel destinado ao funcionamento da PJ de Irecê. Contrato n. 81/2010. Ref.: junho/2022. SEI n. 19.09.02350.0014193/2022-78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15-4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6598.73" table:style-name="ce15">
            <text:p><text:s/>6 598,73<text:s text:c="3"/></text:p>
          </table:table-cell>
          <table:table-cell table:number-columns-repeated="16374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40101.0003.22.0002917-0</text:p>
          </table:table-cell>
          <table:table-cell office:value-type="string" table:style-name="ce12">
            <text:p>755.050.295-15</text:p>
          </table:table-cell>
          <table:table-cell office:value-type="string" table:style-name="ce12">
            <text:p>Robinson Rios Pereira</text:p>
          </table:table-cell>
          <table:table-cell office:value-type="string" table:style-name="ce12">
            <text:p>LOCAÇÃO DE IMÓVEL URBANO PARA FINS NÃO RESIDENCIAIS PARA SEDIAR A PROMOTORIA DE JUSTIÇA DE IBOTIRAMA-BA, CONFORME DA 36/2013, SIMP Nº 50352/2013 E CONTRATO Nº 30/2013 (JUNHO/2022 - SEI Nº 19.09.02350.0014189/2022-50)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17-0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1997.33" table:style-name="ce15">
            <text:p><text:s/>1 997,33<text:s text:c="3"/></text:p>
          </table:table-cell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40101.0003.22.0002918-9</text:p>
          </table:table-cell>
          <table:table-cell office:value-type="string" table:style-name="ce12">
            <text:p>175.187.845-72</text:p>
          </table:table-cell>
          <table:table-cell office:value-type="string" table:style-name="ce12">
            <text:p>Joselita Estrela Dos Santos</text:p>
          </table:table-cell>
          <table:table-cell office:value-type="string" table:style-name="ce12">
            <text:p>Locação de imóvel destinado ao funcionamento da PJ de Mata de São João. Contrato n. 127/2020-SGA. Ref.: junho/2022. SEI n. 19.09.02350.0014262/2022-76. Pagamento com multa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18-9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3000" table:style-name="ce15">
            <text:p><text:s/>3 000,00<text:s text:c="3"/></text:p>
          </table:table-cell>
          <table:table-cell table:number-columns-repeated="1637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40101.0003.22.0002919-7</text:p>
          </table:table-cell>
          <table:table-cell office:value-type="string" table:style-name="ce12">
            <text:p>922.825.635-49</text:p>
          </table:table-cell>
          <table:table-cell office:value-type="string" table:style-name="ce12">
            <text:p>Analu Dos Santos</text:p>
          </table:table-cell>
          <table:table-cell office:value-type="string" table:style-name="ce12">
            <text:p>Locação de imóvel destinado ao funcionamento da PJ de Ituberá. Contrato n. 74/2013. Ref.: junho/2022. SEI n. 19.09.02350.0014203/2022-51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19-7.pdf">N/A</text:a></text:p>
          </table:table-cell>
          <table:table-cell office:value-type="date" office:date-value="2022-07-04T00:00:00" table:style-name="ce14">
            <text:p>04/07/2022</text:p>
          </table:table-cell>
          <table:table-cell table:style-name="ce12"/>
          <table:table-cell office:value-type="string" table:style-name="ce12">
            <text:p>N/A</text:p>
          </table:table-cell>
          <table:table-cell office:value-type="float" office:value="1916.92" table:style-name="ce15">
            <text:p><text:s/>1 916,92<text:s text:c="3"/></text:p>
          </table:table-cell>
          <table:table-cell table:number-columns-repeated="1637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40101.0003.22.0002924-3</text:p>
          </table:table-cell>
          <table:table-cell office:value-type="string" table:style-name="ce12">
            <text:p>004.888.605-04</text:p>
          </table:table-cell>
          <table:table-cell office:value-type="string" table:style-name="ce12">
            <text:p>Jose De Carvalho Costa</text:p>
          </table:table-cell>
          <table:table-cell office:value-type="string" table:style-name="ce12">
            <text:p>Locação de imóvel para fins não residenciais destinado a abrigar a Promotoria de Justiça de Caetité, DA-112/2010, SIMP nº 97408/2010 e Contrato nº 46/2010 (JUNHO/2022) - SEI nº 19.09.02350.0014164/2022-69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24-3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2000" table:style-name="ce15">
            <text:p><text:s/>2 000,00<text:s text:c="3"/></text:p>
          </table:table-cell>
          <table:table-cell table:number-columns-repeated="16374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40101.0003.22.0002925-1</text:p>
          </table:table-cell>
          <table:table-cell office:value-type="string" table:style-name="ce12">
            <text:p>065.276.475-49</text:p>
          </table:table-cell>
          <table:table-cell office:value-type="string" table:style-name="ce12">
            <text:p>Maria Da Conceição Silva Do Nascimento</text:p>
          </table:table-cell>
          <table:table-cell office:value-type="string" table:style-name="ce12">
            <text:p>Locação de imóvel destinado ao funcionamento da PJ de Riachão do Jacuípe. Contrato n. 171/2013-SGA. Ref.: junho/2022. SEI n. 19.09.02350.0014285/2022-43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25-1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3400" table:style-name="ce15">
            <text:p><text:s/>3 400,00<text:s text:c="3"/></text:p>
          </table:table-cell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40101.0024.22.0000062-8</text:p>
          </table:table-cell>
          <table:table-cell office:value-type="string" table:style-name="ce12">
            <text:p>798.572.135-53</text:p>
          </table:table-cell>
          <table:table-cell office:value-type="string" table:style-name="ce12">
            <text:p>Fatima Milanez Frisso</text:p>
          </table:table-cell>
          <table:table-cell office:value-type="string" table:style-name="ce12">
            <text:p>Pagamento do aluguel de imóvel para fins não residenciais destinado a sediar a Promotoria de Justiça Criminal de Ilhéus, ref; mês 06/202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24.22.0000062-8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14575.92" table:style-name="ce15">
            <text:p><text:s/>14 575,92<text:s text:c="3"/></text:p>
          </table:table-cell>
          <table:table-cell table:number-columns-repeated="1637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40101.0036.22.0000036-1</text:p>
          </table:table-cell>
          <table:table-cell office:value-type="string" table:style-name="ce12">
            <text:p>524.557.855-72</text:p>
          </table:table-cell>
          <table:table-cell office:value-type="string" table:style-name="ce12">
            <text:p>Davi Dos Santos Barreto</text:p>
          </table:table-cell>
          <table:table-cell office:value-type="string" table:style-name="ce12">
            <text:p>PAGAMENTO DO CONTRATO Nº 134/2011-SUP ALUGUEL DA PJR DE PORTO SEGURO - REFERENTE AO MÊS 06/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36.22.0000036-1.pdf">N/A</text:a></text:p>
          </table:table-cell>
          <table:table-cell office:value-type="date" office:date-value="2022-07-04T00:00:00" table:style-name="ce14">
            <text:p>04/07/2022</text:p>
          </table:table-cell>
          <table:table-cell office:value-type="date" office:date-value="2022-07-13T00:00:00" table:style-name="ce14">
            <text:p>13/07/2022</text:p>
          </table:table-cell>
          <table:table-cell office:value-type="string" table:style-name="ce12">
            <text:p>N/A</text:p>
          </table:table-cell>
          <table:table-cell office:value-type="float" office:value="18755.189999999999" table:style-name="ce15">
            <text:p><text:s/>18 755,19<text:s text:c="3"/></text:p>
          </table:table-cell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40101.0003.22.0002926-1</text:p>
          </table:table-cell>
          <table:table-cell office:value-type="string" table:style-name="ce12">
            <text:p>085.023.585-53</text:p>
          </table:table-cell>
          <table:table-cell office:value-type="string" table:style-name="ce12">
            <text:p>Valdique Lima Dias Soares</text:p>
          </table:table-cell>
          <table:table-cell office:value-type="string" table:style-name="ce12">
            <text:p>LOCAÇÃO DE IMÓVEL PARA FINS NÃO RESIDENCIAIS DESTINADO A ABRIGAR A PROMOTORIA DE JUSTIÇA DE BRUMADO, CONFORME DADM 002/2019, SIMP 1373/2019, CONTRATO Nº 16/2019-SGA (JUNHO/2022 - SEI Nº19.09.02350.0014162/2022-55) -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26-1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3500" table:style-name="ce15">
            <text:p><text:s/>3 500,00<text:s text:c="3"/></text:p>
          </table:table-cell>
          <table:table-cell table:number-columns-repeated="16374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1">
            <text:p>40101.0003.22.0002927-8</text:p>
          </table:table-cell>
          <table:table-cell office:value-type="string" table:style-name="ce12">
            <text:p>619.602.335-72</text:p>
          </table:table-cell>
          <table:table-cell office:value-type="string" table:style-name="ce12">
            <text:p>João Braga Dias</text:p>
          </table:table-cell>
          <table:table-cell office:value-type="string" table:style-name="ce12">
            <text:p>LOCAÇÃO DE IMÓVEL URBANO, PARA FINS NÃO RESIDENCIAIS, SITUADO À QUADRA KL, Nº 12, CENTRO, CASA NOVA/BA, DESTINADO AO FUNCIONAMENTO DA PROMOTORIA DE JUSTIÇA DO REFERIDO MUNICÍPIO. DADM20/2021. SEI Nº 19.09.01655.0007186/2020-38. CONTRATO 35/2021-SGA (JUNHO/2022 - SEI Nº19.09.02350.0014170/2022-14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27-8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2200" table:style-name="ce15">
            <text:p><text:s/>2 200,00<text:s text:c="3"/></text:p>
          </table:table-cell>
          <table:table-cell table:number-columns-repeated="16374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40101.0003.22.0002930-8</text:p>
          </table:table-cell>
          <table:table-cell office:value-type="string" table:style-name="ce12">
            <text:p>574.108.795-72</text:p>
          </table:table-cell>
          <table:table-cell office:value-type="string" table:style-name="ce12">
            <text:p>José Ednildo Santos</text:p>
          </table:table-cell>
          <table:table-cell office:value-type="string" table:style-name="ce12">
            <text:p>LOCAÇÃO DE IMÓVEL PARA FINS NÃO RESIDENCIAIS DESTINADO A ABRIGAR A PROMOTORIA DE JUSTIÇA DE DIAS D'AVILA-BA, CONFORME DA-143/2014, SIMP Nº 122776/2014 E CONTRATO Nº 94/2014-SGA (JUNHO/2022 - SEI Nº 19.09.02350.0014182/2022-98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30-8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3242.45" table:style-name="ce15">
            <text:p><text:s/>3 242,45<text:s text:c="3"/></text:p>
          </table:table-cell>
          <table:table-cell table:number-columns-repeated="16374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40101.0003.22.0002931-6</text:p>
          </table:table-cell>
          <table:table-cell office:value-type="string" table:style-name="ce12">
            <text:p>062.464.275-53</text:p>
          </table:table-cell>
          <table:table-cell office:value-type="string" table:style-name="ce12">
            <text:p>Jose Francisco Goncalves Dos Santos</text:p>
          </table:table-cell>
          <table:table-cell office:value-type="string" table:style-name="ce12">
            <text:p>Locação de imóvel urbano para fins não residenciais para abrigar a Promotoria de Justiça de Camacan Conforme DA-196/2010,SIMP nº 190275/2010 e Contrato nº 103/2010 (JUNHO/2022) - SEI nº 19.09.02350.0014165/2022-76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31-6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468" table:style-name="ce15">
            <text:p><text:s/>1 468,00<text:s text:c="3"/></text:p>
          </table:table-cell>
          <table:table-cell table:number-columns-repeated="16374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40101.0003.22.0002935-9</text:p>
          </table:table-cell>
          <table:table-cell office:value-type="string" table:style-name="ce12">
            <text:p>513.109.965-04</text:p>
          </table:table-cell>
          <table:table-cell office:value-type="string" table:style-name="ce12">
            <text:p>Alexandre Sales Vieira</text:p>
          </table:table-cell>
          <table:table-cell office:value-type="string" table:style-name="ce12">
            <text:p>LOCAÇÃO DE IMÓVEL PARA FINS NÃO RESIDENCIAIS DESTINADO A ABRIGAR A PROMOTORIA DE JUSTIÇA DE IPIAÚ,CONFORME DA-179/2011, SIMP Nº 153938/2011 E CONTRATO Nº 99/2011 (JUNHO/2022 - SEI Nº</text:p>
            <text:p>19.09.02350.0014191/2022-64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35-9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2592.23" table:style-name="ce15">
            <text:p><text:s/>2 592,23<text:s text:c="3"/></text:p>
          </table:table-cell>
          <table:table-cell table:number-columns-repeated="16374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40101.0003.22.0002937-5</text:p>
          </table:table-cell>
          <table:table-cell office:value-type="string" table:style-name="ce12">
            <text:p>407.351.765-15</text:p>
          </table:table-cell>
          <table:table-cell office:value-type="string" table:style-name="ce12">
            <text:p>Raimundo Nonato Pereira Silva</text:p>
          </table:table-cell>
          <table:table-cell office:value-type="string" table:style-name="ce12">
            <text:p>LOCAÇÃO DE IMÓVEL PARA FINS NÃO RESIDENCIAIS , PARA ABRIGAR A PROMOTORIA DE JUSTIÇA DE ITABERABA, CONFORME DA-248/2011, SIMP Nº 202262/2011 E CONTRATO Nº 133/2011 (JUNHO/2022 - SEI Nº</text:p>
            <text:p>19.09.02350.0014198/2022-16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37-5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2">
            <text:p>N/A</text:p>
          </table:table-cell>
          <table:table-cell office:value-type="float" office:value="2845.62" table:style-name="ce15">
            <text:p><text:s/>2 845,62<text:s text:c="3"/></text:p>
          </table:table-cell>
          <table:table-cell table:number-columns-repeated="16374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40101.0003.22.0002938-3</text:p>
          </table:table-cell>
          <table:table-cell office:value-type="string" table:style-name="ce12">
            <text:p>129.289.505-59</text:p>
          </table:table-cell>
          <table:table-cell office:value-type="string" table:style-name="ce12">
            <text:p>Mario Alves De Bastos</text:p>
          </table:table-cell>
          <table:table-cell office:value-type="string" table:style-name="ce12">
            <text:p>Locação de imóvel urbano não residencial destinado a abrigar a Promotoria de Justiça de Cícero Dantas-Ba, Conforme DA-157/2013, SIMP nº 131161/2013 e Contrato nº 94/2013-SGA (JUNHO/2022) - SEI nº 19.09.02350.0014174/2022-4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38-3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297.9000000000001" table:style-name="ce15">
            <text:p><text:s/>1 297,90<text:s text:c="3"/></text:p>
          </table:table-cell>
          <table:table-cell table:number-columns-repeated="16374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40101.0003.22.0002940-5</text:p>
          </table:table-cell>
          <table:table-cell office:value-type="string" table:style-name="ce12">
            <text:p>524.365.605-44</text:p>
          </table:table-cell>
          <table:table-cell office:value-type="string" table:style-name="ce12">
            <text:p>Ginaldo Souza Dos Santos</text:p>
          </table:table-cell>
          <table:table-cell office:value-type="string" table:style-name="ce12">
            <text:p>LOCAÇÃO DE IMÓVEL PARA FINS NÃO RESIDENCIAIS DESTINADO A ABRIGAR A PROMOTORIA DE JUSTIÇA DE ITAMARAJU-BA, CONFORME DA-340/2013, SIMP Nº 254494/2013 E CONTRATO Nº 198/2013-SGA (JUNHO/2022 - SEI Nº19.09.02350.0014202/2022-44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40-5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2">
            <text:p>N/A</text:p>
          </table:table-cell>
          <table:table-cell office:value-type="float" office:value="2898.26" table:style-name="ce15">
            <text:p><text:s/>2 898,26<text:s text:c="3"/></text:p>
          </table:table-cell>
          <table:table-cell table:number-columns-repeated="16374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40101.0003.22.0002943-1</text:p>
          </table:table-cell>
          <table:table-cell office:value-type="string" table:style-name="ce12">
            <text:p>424.358.380-34</text:p>
          </table:table-cell>
          <table:table-cell office:value-type="string" table:style-name="ce12">
            <text:p>Ediomar Turi</text:p>
          </table:table-cell>
          <table:table-cell office:value-type="string" table:style-name="ce12">
            <text:p>LOCAÇÃO DE IMÓVEL URBANO, PARA FINS NÃO RESIDENCIAIS, PARA O FUNCIONAMENTO DA PROMOTORIA DE</text:p>
            <text:p>JUSTIÇA DE CRUZ DAS ALMAS, CONFORME DA-10/2015, SIMP Nº 26427/2015 E CONTRATO Nº 07/2015 (JUNHO/2022 - SEI</text:p>
            <text:p>Nº 19.09.02350.0014178/2022-70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43-1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3362.7" table:style-name="ce15">
            <text:p><text:s/>3 362,70<text:s text:c="3"/></text:p>
          </table:table-cell>
          <table:table-cell table:number-columns-repeated="16374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40101.0003.22.0002945-6</text:p>
          </table:table-cell>
          <table:table-cell office:value-type="string" table:style-name="ce12">
            <text:p>053.038.575-90</text:p>
          </table:table-cell>
          <table:table-cell office:value-type="string" table:style-name="ce12">
            <text:p>Karine De Almeida Mota</text:p>
          </table:table-cell>
          <table:table-cell office:value-type="string" table:style-name="ce12">
            <text:p>Locação de imóvel para fins não residenciais destinado a abrigar a Promotoria de Justiça de Conceicão do Coité-Ba, Conforme DA-175/2019, SIMP nº 003.0.36360/2019,Contrato nº 150/2019-SGA (JUNHO/2022) - SEI nº 19.09.02350.0014175/2022-49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45-6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700" table:style-name="ce15">
            <text:p><text:s/>1 700,00<text:s text:c="3"/></text:p>
          </table:table-cell>
          <table:table-cell table:number-columns-repeated="16374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11">
            <text:p>40101.0003.22.0002947-2</text:p>
          </table:table-cell>
          <table:table-cell office:value-type="string" table:style-name="ce12">
            <text:p>437.893.235-00</text:p>
          </table:table-cell>
          <table:table-cell office:value-type="string" table:style-name="ce12">
            <text:p>Kleber De Jesus Da Silva</text:p>
          </table:table-cell>
          <table:table-cell office:value-type="string" table:style-name="ce12">
            <text:p>CONTRATO DE LOCAÇÃO DE IMÓVEL URBANO, PARA FINS NÃO RESIDENCIAIS, SITUADO À RUA ALCIDES ANDRADE, Nº 84, BAIRRO MULUGUNS, NAZARÉ/BA, DESTINADO AO FUNCIONAMENTO DA PROMOTORIA DE JUSTIÇA DO REFERIDO MUNICÍPIO .DADM-28/2021. SEI Nº 19.09.01754.0010577/2020-07. CONTRATO Nº 82/2021-SGA</text:p>
            <text:p>(JUNHO/2022 - SEI Nº 19.09.02350.0014272/2022-49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47-2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2">
            <text:p>N/A</text:p>
          </table:table-cell>
          <table:table-cell office:value-type="float" office:value="7000" table:style-name="ce15">
            <text:p><text:s/>7 000,00<text:s text:c="3"/></text:p>
          </table:table-cell>
          <table:table-cell table:number-columns-repeated="16374"/>
        </table:table-row>
        <table:table-row table:style-name="ro9">
          <table:table-cell office:value-type="float" office:value="25" table:style-name="ce10">
            <text:p>25</text:p>
          </table:table-cell>
          <table:table-cell office:value-type="string" table:style-name="ce11">
            <text:p>40101.0003.22.0002949-9</text:p>
          </table:table-cell>
          <table:table-cell office:value-type="string" table:style-name="ce12">
            <text:p>285.207.265-34</text:p>
          </table:table-cell>
          <table:table-cell office:value-type="string" table:style-name="ce12">
            <text:p>Antonio Tadeu Viana Alves</text:p>
          </table:table-cell>
          <table:table-cell office:value-type="string" table:style-name="ce12">
            <text:p>LOCAÇÃO DE IMÓVEL URBANO PARA FINS NÃO RESIDENCIAIS DESTINADO A ABRIGAR A PROMOTORIA DE</text:p>
            <text:p>JUSTIÇA DE LIVRAMENTO DE NOSSA SENHORA, CONFORME DA-002/2014, SIMP Nº 15064/2014 E CONTRATO 02/2014-</text:p>
            <text:p>SGA (JUNHO/2022 - SEI Nº 19.09.02350.0014206/2022-72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49-9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991.72" table:style-name="ce15">
            <text:p><text:s/>1 991,72<text:s text:c="3"/></text:p>
          </table:table-cell>
          <table:table-cell table:number-columns-repeated="1637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40101.0003.22.0002951-0</text:p>
          </table:table-cell>
          <table:table-cell office:value-type="string" table:style-name="ce12">
            <text:p>523.694.555-00</text:p>
          </table:table-cell>
          <table:table-cell office:value-type="string" table:style-name="ce12">
            <text:p>Rosa Amelia De Oliveira Fogaça</text:p>
          </table:table-cell>
          <table:table-cell office:value-type="string" table:style-name="ce12">
            <text:p>Locação de imóvel para fins não residenciais, para abrigar a Promotoria de Justiça de Itaberaba-Ba, Conforme DA-248/2011, SIMP nº 202262/2011 e Contrato nº 133/2011 (JUNHO/2022) - SEI nº 19.09.02350.0014199/2022-23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51-0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2845.62" table:style-name="ce15">
            <text:p><text:s/>2 845,62<text:s text:c="3"/></text:p>
          </table:table-cell>
          <table:table-cell table:number-columns-repeated="16374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40101.0003.22.0002952-9</text:p>
          </table:table-cell>
          <table:table-cell office:value-type="string" table:style-name="ce12">
            <text:p>383.403.805-91</text:p>
          </table:table-cell>
          <table:table-cell office:value-type="string" table:style-name="ce12">
            <text:p>Ader Luiz Arpini</text:p>
          </table:table-cell>
          <table:table-cell office:value-type="string" table:style-name="ce12">
            <text:p>LOCAÇÃO DE IMÓVEL URBANO PARA FINS NÃO RESIDENCIAIS DESTINADA À PROMOTORIA DE JUSTIÇA DE POÇÕES, CONFORME DA-85/2018, SIMP Nº 003.0.15661/2018 E CONTRATO Nº 83/2018 (JUNHO/2022 - SEI Nº 19.09.02350.0014278/2022-91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52-9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2">
            <text:p>N/A</text:p>
          </table:table-cell>
          <table:table-cell office:value-type="float" office:value="2260.83" table:style-name="ce15">
            <text:p><text:s/>2 260,83<text:s text:c="3"/></text:p>
          </table:table-cell>
          <table:table-cell table:number-columns-repeated="16374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40101.0003.22.0002953-7</text:p>
          </table:table-cell>
          <table:table-cell office:value-type="string" table:style-name="ce12">
            <text:p>011.793.725-81</text:p>
          </table:table-cell>
          <table:table-cell office:value-type="string" table:style-name="ce12">
            <text:p>Ralff Carneiro Santos</text:p>
          </table:table-cell>
          <table:table-cell office:value-type="string" table:style-name="ce12">
            <text:p>LOCAÇÃO DE IMÓVEL DESTINADO A ABRIGAR A PROMOTORIA DE JUSTIÇA DE SANTA MARIA DA VITÓRIA,CONFORME DA-122/2017, SIMP Nº 003.0.22203/2017, CONTRATO Nº 129/2017-SGA (JUNHO/2022 - SEI Nº</text:p>
            <text:p>19.09.02350.0014300/2022-51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53-7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2">
            <text:p>N/A</text:p>
          </table:table-cell>
          <table:table-cell office:value-type="float" office:value="2844.28" table:style-name="ce15">
            <text:p><text:s/>2 844,28<text:s text:c="3"/></text:p>
          </table:table-cell>
          <table:table-cell table:number-columns-repeated="16374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40101.0003.22.0002962-6</text:p>
          </table:table-cell>
          <table:table-cell office:value-type="string" table:style-name="ce12">
            <text:p>029.727.618-20</text:p>
          </table:table-cell>
          <table:table-cell office:value-type="string" table:style-name="ce12">
            <text:p>Rosalina Cruz Costa</text:p>
          </table:table-cell>
          <table:table-cell office:value-type="string" table:style-name="ce12">
            <text:p>LOCAÇÃO DE IMÓVEL PARA FINS NÃO RESIDENCIAIS DESTINADO A ABRIGAR A PROMOTORIA DE JUSTIÇA DE RIBEIRA DO POMBAL-BA, CONFORME DA-141/2017, SIMP Nº 26350/2017 E CONTRATO Nº 152/2017-SGA (JUNHO/2022 - SEI Nº 19.09.02350.0014287/2022-57)</text:p>
          </table:table-cell>
          <table:table-cell office:value-type="string" table:style-name="ce13">
            <text:p><text:a xlink:href="../40101.0003.22.0002962-6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2">
            <text:p>N/A</text:p>
          </table:table-cell>
          <table:table-cell office:value-type="float" office:value="2059.98" table:style-name="ce15">
            <text:p><text:s/>2 059,98<text:s text:c="3"/></text:p>
          </table:table-cell>
          <table:table-cell table:number-columns-repeated="16374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40101.0003.22.0002963-4</text:p>
          </table:table-cell>
          <table:table-cell office:value-type="string" table:style-name="ce12">
            <text:p>011.597.778-37</text:p>
          </table:table-cell>
          <table:table-cell office:value-type="string" table:style-name="ce12">
            <text:p>Juraci Pereira De Souza</text:p>
          </table:table-cell>
          <table:table-cell office:value-type="string" table:style-name="ce12">
            <text:p>Locação de imóvel para fins não residenciais destinado a abrigar a Promotoria de Justiça de Macaúbas-Ba, Conforme DA.005/2017, SIMP nº 2131/2017 e Contrato nº 78/2017-SGA (JUNHO/2022) - SEI nº 19.09.02350.0014214/2022-31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63-4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708.77" table:style-name="ce15">
            <text:p><text:s/>1 708,77<text:s text:c="3"/></text:p>
          </table:table-cell>
          <table:table-cell table:number-columns-repeated="16374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1">
            <text:p>40101.0041.22.0000026-2</text:p>
          </table:table-cell>
          <table:table-cell office:value-type="string" table:style-name="ce12">
            <text:p>158.213.075-20</text:p>
          </table:table-cell>
          <table:table-cell office:value-type="string" table:style-name="ce12">
            <text:p>Raimunda Dantas Silva Melo</text:p>
          </table:table-cell>
          <table:table-cell office:value-type="string" table:style-name="ce12">
            <text:p>Pedido de empenho para pagamentos do aluguel da sede da Promotoria Regional de Euclides da Cunha, referente aos meses de janeiro a</text:p>
            <text:p>junho de 2022. Totalizando 06 meses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1.22.0000026-2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2723.39" table:style-name="ce15">
            <text:p><text:s/>2 723,39<text:s text:c="3"/></text:p>
          </table:table-cell>
          <table:table-cell table:number-columns-repeated="16374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11">
            <text:p>40101.0042.22.0000036-7</text:p>
          </table:table-cell>
          <table:table-cell office:value-type="string" table:style-name="ce12">
            <text:p>01.617.507/0001-51</text:p>
          </table:table-cell>
          <table:table-cell office:value-type="string" table:style-name="ce12">
            <text:p>SANTANA E DANTAS PATRIMONIAL LTDA</text:p>
          </table:table-cell>
          <table:table-cell office:value-type="string" table:style-name="ce12">
            <text:p>CONTRATO Nº 43/2016 - LOCAÇÃO DE IMÓVEL URBANO PARA FINS NÃO RESIDENCIAIS PARA FUNCIONAMENTO DA PROMOTORIA DE JUSTIÇA DE SEABRA - BA, REFERENTE A JUNHO DE 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2.22.0000036-7.pdf">N/A</text:a></text:p>
          </table:table-cell>
          <table:table-cell office:value-type="date" office:date-value="2022-07-05T00:00:00" table:style-name="ce14">
            <text:p>05/07/2022</text:p>
          </table:table-cell>
          <table:table-cell office:value-type="date" office:date-value="2022-07-11T00:00:00" table:style-name="ce14">
            <text:p>11/07/2022</text:p>
          </table:table-cell>
          <table:table-cell office:value-type="string" table:style-name="ce12">
            <text:p>N/A</text:p>
          </table:table-cell>
          <table:table-cell office:value-type="float" office:value="4556.7299999999996" table:style-name="ce15">
            <text:p><text:s/>4 556,73<text:s text:c="3"/></text:p>
          </table:table-cell>
          <table:table-cell table:number-columns-repeated="16374"/>
        </table:table-row>
        <table:table-row table:style-name="ro10">
          <table:table-cell office:value-type="float" office:value="33" table:style-name="ce10">
            <text:p>33</text:p>
          </table:table-cell>
          <table:table-cell office:value-type="string" table:style-name="ce11">
            <text:p>40101.0003.22.0002972-3</text:p>
          </table:table-cell>
          <table:table-cell office:value-type="string" table:style-name="ce12">
            <text:p>07.815.993/0001-07</text:p>
          </table:table-cell>
          <table:table-cell office:value-type="string" table:style-name="ce12">
            <text:p>VERZZON ADMINISTRACAO DE SERVICOS LTDA</text:p>
          </table:table-cell>
          <table:table-cell office:value-type="string" table:style-name="ce12">
            <text:p>SUPORTE ADM E OPERACIONAL EM PREDIOS PUBLICOS UNIDADES DO MP. CONTRATO 09/2022. NFS.: 18594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72-3.pdf">N° 00018594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82617.03" table:style-name="ce15">
            <text:p><text:s/>82 617,03<text:s text:c="3"/></text:p>
          </table:table-cell>
          <table:table-cell table:number-columns-repeated="16374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40101.0003.22.0002974-1</text:p>
          </table:table-cell>
          <table:table-cell office:value-type="string" table:style-name="ce12">
            <text:p>074.658.585-34</text:p>
          </table:table-cell>
          <table:table-cell office:value-type="string" table:style-name="ce12">
            <text:p>Liria Maria Novais De Souza Dourado</text:p>
          </table:table-cell>
          <table:table-cell office:value-type="string" table:style-name="ce12">
            <text:p>LOCAÇÃO DE IMÓVEL PARA FINS NÃO RESIDENCIAIS,DESTINADO A ABRIGAR A PROMOTORIA DE JUSTIÇA DE</text:p>
            <text:p>MORRO DE CHAPÉU, CONFORME DA-48/2012, SIMP Nº 78915/2012 E CONTRATO Nº 22/2012 (JUNHO/2022 - SEI Nº 19.09.02350.0014265/2022-97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74-1.pdf">N/A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1300" table:style-name="ce15">
            <text:p><text:s/>1 300,00<text:s text:c="3"/></text:p>
          </table:table-cell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40101.0003.22.0002976-6</text:p>
          </table:table-cell>
          <table:table-cell office:value-type="string" table:style-name="ce12">
            <text:p>32.129.749/0001-20</text:p>
          </table:table-cell>
          <table:table-cell office:value-type="string" table:style-name="ce12">
            <text:p>GIL CARVALHO PATRIMONIAL EIRELI</text:p>
          </table:table-cell>
          <table:table-cell office:value-type="string" table:style-name="ce12">
            <text:p>Locação de imóvel destinado ao funcionamento da PJ de Catu. Contrato n. 31/2021-SGA. Ref.: junho/2022. SEI n. 19.09.02350.0014173/2022-35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76-6.pdf">N/A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4800" table:style-name="ce15">
            <text:p><text:s/>4 800,00<text:s text:c="3"/></text:p>
          </table:table-cell>
          <table:table-cell table:number-columns-repeated="16374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1">
            <text:p>40101.0003.22.0002977-4</text:p>
          </table:table-cell>
          <table:table-cell office:value-type="string" table:style-name="ce12">
            <text:p>023.387.595-67</text:p>
          </table:table-cell>
          <table:table-cell office:value-type="string" table:style-name="ce12">
            <text:p>Ricardo Nascimento Dos Santos</text:p>
          </table:table-cell>
          <table:table-cell office:value-type="string" table:style-name="ce12">
            <text:p>LOCAÇÃO DE IMÓVEL PARA FINS NÃO RESIDENCIAIS DESTINADO A ABRIGAR A PROMOTORIA DE JUSTIÇA DE</text:p>
            <text:p>PARIPIRANGA-BA, CONFORME DA-127/2017, SIMP 003.0.23210/2017 E CONTRATO Nº 130/2017 (JUNHO/2022 - SEI Nº</text:p>
            <text:p>19.09.02350.0014274/2022-63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77-4.pdf">N/A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3526.91" table:style-name="ce15">
            <text:p><text:s/>3 526,91<text:s text:c="3"/></text:p>
          </table:table-cell>
          <table:table-cell table:number-columns-repeated="16374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1">
            <text:p>40101.0003.22.0002978-2</text:p>
          </table:table-cell>
          <table:table-cell office:value-type="string" table:style-name="ce12">
            <text:p>021.435.305-28</text:p>
          </table:table-cell>
          <table:table-cell office:value-type="string" table:style-name="ce12">
            <text:p>Amalia Queiroz Muniz</text:p>
          </table:table-cell>
          <table:table-cell office:value-type="string" table:style-name="ce12">
            <text:p>LOCAÇÃO DE IMÓVEL URBANO P/FINS NÃO RESIDENCIAIS DESTINADO A ABRIGAR A PROMOTORIA DE JUSTIÇA</text:p>
            <text:p>REGIONAL DE VALENÇA, CONFORME DA-205/2011, SIMP Nº 177036/2011 E CONTRATO Nº 115/2011 (JUNHO/2022 - SEI Nº</text:p>
            <text:p>19.09.02350.0014303/2022-72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78-2.pdf">N/A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2880.14" table:style-name="ce15">
            <text:p><text:s/>2 880,14<text:s text:c="3"/></text:p>
          </table:table-cell>
          <table:table-cell table:number-columns-repeated="16374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1">
            <text:p>40101.0003.22.0002979-0</text:p>
          </table:table-cell>
          <table:table-cell office:value-type="string" table:style-name="ce12">
            <text:p>07.246.161/0001-09</text:p>
          </table:table-cell>
          <table:table-cell office:value-type="string" table:style-name="ce12">
            <text:p>NAGAO LOCAÇÕES DE IMÓVEIS LTDA</text:p>
          </table:table-cell>
          <table:table-cell office:value-type="string" table:style-name="ce12">
            <text:p>Locação de 01 (uma) sala comercial destinada ao funcionamento da PJ de Luís Eduardo Magalhães. Contrato n. 139/2019-SGA. Ref.: junho/2022. SEI n. 19.09.02350.0014209/2022-93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79-0.pdf">N/A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2">
            <text:p>N/A</text:p>
          </table:table-cell>
          <table:table-cell office:value-type="float" office:value="3289.41" table:style-name="ce15">
            <text:p><text:s/>3 289,41<text:s text:c="3"/></text:p>
          </table:table-cell>
          <table:table-cell table:number-columns-repeated="16374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string" table:style-name="ce11">
            <text:p>40101.0003.22.0002982-0</text:p>
          </table:table-cell>
          <table:table-cell office:value-type="string" table:style-name="ce12">
            <text:p>06.814.143/0001-13</text:p>
          </table:table-cell>
          <table:table-cell office:value-type="string" table:style-name="ce12">
            <text:p>GLOBAL MANUTENCOES E CONSTRUCOES EIRELI</text:p>
          </table:table-cell>
          <table:table-cell office:value-type="string" table:style-name="ce12">
            <text:p>SERVIÇOS DE SUPORTE PARA MANUTENÇÃO DE PRÉDIOS PÚBLICOS, NAS UNIDADES DO MP/BA, COM DEDICAÇÃO</text:p>
            <text:p>EXCLUSIVA DE MÃO DE OBRA, MEDIANTE POSTOS DE SERVIÇOS, NAS ÁREAS DE INSTALAÇÃO CIVIL,</text:p>
            <text:p>CARPINTARIA MARCENARIA, ELÉTRICA E CORRELATAS, CONFORME DELIMITAÇÕES CONSTANTES DESTE</text:p>
            <text:p>INSTRUMENTO E SEUS APENSOS.CONTRATO Nº 004/2022-SGA.P/E Nº 34/2021.SEI Nº 19.09.02350.0013407/2022-08 (Diárias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82-0.pdf">N° 015/2022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7840.88" table:style-name="ce15">
            <text:p><text:s/>7 840,88<text:s text:c="3"/></text:p>
          </table:table-cell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40101.0025.22.0000059-5</text:p>
          </table:table-cell>
          <table:table-cell office:value-type="string" table:style-name="ce12">
            <text:p>14.223.237/0001-46</text:p>
          </table:table-cell>
          <table:table-cell office:value-type="string" table:style-name="ce12">
            <text:p>KOALLA PARTICIPAÇÕES EMPREENDIMENTOS IMOBILIARIOS E SERVIÇOS LTDA</text:p>
          </table:table-cell>
          <table:table-cell office:value-type="string" table:style-name="ce12">
            <text:p>pagamento da locação de imóvel urbano para fins não residenciais destinado a abrigar a pjr de Itabuna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25.22.0000059-5.pdf">N/A</text:a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7-14T00:00:00" table:style-name="ce14">
            <text:p>14/07/2022</text:p>
          </table:table-cell>
          <table:table-cell office:value-type="string" table:style-name="ce12">
            <text:p>N/A</text:p>
          </table:table-cell>
          <table:table-cell office:value-type="float" office:value="27435.88" table:style-name="ce15">
            <text:p><text:s/>27 435,88<text:s text:c="3"/></text:p>
          </table:table-cell>
          <table:table-cell table:number-columns-repeated="16374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40101.0003.22.0002986-3</text:p>
          </table:table-cell>
          <table:table-cell office:value-type="string" table:style-name="ce12">
            <text:p>159.810.295-87</text:p>
          </table:table-cell>
          <table:table-cell office:value-type="string" table:style-name="ce12">
            <text:p>Zaira Oliveira Da Silva Petilo</text:p>
          </table:table-cell>
          <table:table-cell office:value-type="string" table:style-name="ce12">
            <text:p>Locação de imóvel urbano para fins não residenciais, destinado ao funcionamento da Promotoria de Justiça de Mundo-Novo-Ba.DADM-47/2021.Contrato nº 77/2021-SGA.SEI nº 19.09.00855.0005985/2020-09 (JUNHO/2022) - SEI de Pgtº nº 19.09.02350.0014269/2022-28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86-3.pdf">N/A</text:a></text:p>
          </table:table-cell>
          <table:table-cell office:value-type="date" office:date-value="2022-07-07T00:00:00" table:style-name="ce14">
            <text:p>07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1800" table:style-name="ce15">
            <text:p><text:s/>1 800,00<text:s text:c="3"/></text:p>
          </table:table-cell>
          <table:table-cell table:number-columns-repeated="16374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40101.0003.22.0002996-0</text:p>
          </table:table-cell>
          <table:table-cell office:value-type="string" table:style-name="ce12">
            <text:p>075.831.175-34</text:p>
          </table:table-cell>
          <table:table-cell office:value-type="string" table:style-name="ce12">
            <text:p>Eduardo Mariano Santana</text:p>
          </table:table-cell>
          <table:table-cell office:value-type="string" table:style-name="ce12">
            <text:p>Locação de imóvel para fins não residenciais destinado a abrigar a Promotoria de Justiça de Remanso-BA, Conforme DA-283/2013, SIMP nº 228118/2013 e Contrato nº 168/2013-SGA (JUNHO/2022) - SEI nº 19.09.02350.0014281/2022-15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2996-0.pdf">N/A</text:a></text:p>
          </table:table-cell>
          <table:table-cell office:value-type="date" office:date-value="2022-07-07T00:00:00" table:style-name="ce14">
            <text:p>07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1308.7" table:style-name="ce15">
            <text:p><text:s/>1 308,70<text:s text:c="3"/></text:p>
          </table:table-cell>
          <table:table-cell table:number-columns-repeated="16374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1">
            <text:p>40101.0003.22.0003002-0</text:p>
          </table:table-cell>
          <table:table-cell office:value-type="string" table:style-name="ce12">
            <text:p>06.063.998/0001-50</text:p>
          </table:table-cell>
          <table:table-cell office:value-type="string" table:style-name="ce12">
            <text:p>GPEC PATRIMONIAL LTDA ME</text:p>
          </table:table-cell>
          <table:table-cell office:value-type="string" table:style-name="ce12">
            <text:p>LOCAÇÃO DE IMÓVEL URBANO PARA FINS NÃO RESIDENCIAIS DESTINADO A ABRIGAR AS PROMOTORIAS DE JUSTIÇA CRIMINAIS, CONFORME DA 191/2019, SIMP 003.0.42116/2019, CONTRATO Nº 174/2019-SGA (JUNHO/2022 - SEI Nº 19.09.02350.0014160/2022-41). REF.: 06/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002-0.pdf">N/A</text:a></text:p>
          </table:table-cell>
          <table:table-cell office:value-type="date" office:date-value="2022-07-07T00:00:00" table:style-name="ce14">
            <text:p>07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74245.55" table:style-name="ce15">
            <text:p><text:s/>74 245,55<text:s text:c="3"/></text:p>
          </table:table-cell>
          <table:table-cell table:number-columns-repeated="16374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1">
            <text:p>40101.0003.22.0003004-7</text:p>
          </table:table-cell>
          <table:table-cell office:value-type="string" table:style-name="ce12">
            <text:p>246.168.265-87</text:p>
          </table:table-cell>
          <table:table-cell office:value-type="string" table:style-name="ce12">
            <text:p>Gilson Antonio De Figueiredo</text:p>
          </table:table-cell>
          <table:table-cell office:value-type="string" table:style-name="ce12">
            <text:p>Locação de imóvel para fins não residenciais destinado a abrigar a Promotoria de Justiça de Xique-Xique, Conforme DA-177/2010, SIMP nº 173336/2010 e Contrato nº 92/2010 (JUNHO/2022) - SEI nº 19.09.02350.0014305/2022-86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004-7.pdf">N/A</text:a></text:p>
          </table:table-cell>
          <table:table-cell office:value-type="date" office:date-value="2022-07-07T00:00:00" table:style-name="ce14">
            <text:p>07/07/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2">
            <text:p>N/A</text:p>
          </table:table-cell>
          <table:table-cell office:value-type="float" office:value="1500" table:style-name="ce15">
            <text:p><text:s/>1 500,00<text:s text:c="3"/></text:p>
          </table:table-cell>
          <table:table-cell table:number-columns-repeated="16374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40101.0030.22.0000036-6</text:p>
          </table:table-cell>
          <table:table-cell office:value-type="string" table:style-name="ce12">
            <text:p>452.867.285-53</text:p>
          </table:table-cell>
          <table:table-cell office:value-type="string" table:style-name="ce12">
            <text:p>Sonia De Jesus Lins</text:p>
          </table:table-cell>
          <table:table-cell office:value-type="string" table:style-name="ce12">
            <text:p>PAGAMENTO DO ALUGUEL DO IMÓVEL SEDE DA PJ DE ALAGOINHAS, CONTRATO 27/2010, DO MÊS DE JUNHO DE 2022. RECIBO Nº 01. PROCESSO DE PAGAMENTO SEI 19.09.00913.0013950/2022-96 MPBA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30.22.0000036-6.pdf">N/A</text:a></text:p>
          </table:table-cell>
          <table:table-cell office:value-type="date" office:date-value="2022-07-07T00:00:00" table:style-name="ce14">
            <text:p>07/07/2022</text:p>
          </table:table-cell>
          <table:table-cell table:style-name="ce12"/>
          <table:table-cell office:value-type="string" table:style-name="ce12">
            <text:p>N/A</text:p>
          </table:table-cell>
          <table:table-cell office:value-type="float" office:value="7032.28" table:style-name="ce15">
            <text:p><text:s/>7 032,28<text:s text:c="3"/></text:p>
          </table:table-cell>
          <table:table-cell table:number-columns-repeated="16374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40101.0033.22.0000031-7</text:p>
          </table:table-cell>
          <table:table-cell office:value-type="string" table:style-name="ce12">
            <text:p>443.872.105-91</text:p>
          </table:table-cell>
          <table:table-cell office:value-type="string" table:style-name="ce12">
            <text:p>Antonio Sergio Cardoso Rocha</text:p>
          </table:table-cell>
          <table:table-cell office:value-type="string" table:style-name="ce12">
            <text:p>SEI 19.09.01043.0015336/2022-97 CONTRATO 68/2010 - PAGAMENTO ALUGUEL DE IMÓVEL PARA ABRIGAR PJR JACOBINA - RECIBO MÊS DE JUNHO/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33.22.0000031-7.pdf">N/A</text:a></text:p>
          </table:table-cell>
          <table:table-cell office:value-type="date" office:date-value="2022-07-07T00:00:00" table:style-name="ce14">
            <text:p>07/07/2022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12">
            <text:p>N/A</text:p>
          </table:table-cell>
          <table:table-cell office:value-type="float" office:value="8000" table:style-name="ce15">
            <text:p><text:s/>8 000,00<text:s text:c="3"/></text:p>
          </table:table-cell>
          <table:table-cell table:number-columns-repeated="16374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1">
            <text:p>40101.0003.22.0003026-8</text:p>
          </table:table-cell>
          <table:table-cell office:value-type="string" table:style-name="ce12">
            <text:p>06.814.143/0001-13</text:p>
          </table:table-cell>
          <table:table-cell office:value-type="string" table:style-name="ce12">
            <text:p>GLOBAL MANUTENCOES E CONSTRUCOES EIRELI</text:p>
          </table:table-cell>
          <table:table-cell office:value-type="string" table:style-name="ce12">
            <text:p>Prestação de serviços continuados de suporte para manutenção de prédios públicos, nas unidades do MPBA, com dedicação exclusiva de mão de obra, nas áreas de instalação civil, carpintaria marcenaria, elétrica e correlatas. PE n. 34/2021. Contrato n. 04/2022-SGA. Ref.: maio/2022 (fatura com glosa). NFSE n. 1324. SEI n. 19.09.02350.0012625/2022-63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026-8.pdf">N° 00001305</text:a></text:p>
          </table:table-cell>
          <table:table-cell office:value-type="date" office:date-value="2022-07-08T00:00:00" table:style-name="ce14">
            <text:p>08/07/2022</text:p>
          </table:table-cell>
          <table:table-cell office:value-type="date" office:date-value="2022-07-11T00:00:00" table:style-name="ce14">
            <text:p>11/07/2022</text:p>
          </table:table-cell>
          <table:table-cell office:value-type="string" table:style-name="ce12">
            <text:p>N/A</text:p>
          </table:table-cell>
          <table:table-cell office:value-type="float" office:value="83940.77" table:style-name="ce15">
            <text:p><text:s/>83 940,77<text:s text:c="3"/></text:p>
          </table:table-cell>
          <table:table-cell table:number-columns-repeated="16374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style-name="ce11">
            <text:p>40101.0003.22.0003053-5</text:p>
          </table:table-cell>
          <table:table-cell office:value-type="string" table:style-name="ce12">
            <text:p>06.814.143/0001-13</text:p>
          </table:table-cell>
          <table:table-cell office:value-type="string" table:style-name="ce12">
            <text:p>GLOBAL MANUTENCOES E CONSTRUCOES EIRELI</text:p>
          </table:table-cell>
          <table:table-cell office:value-type="string" table:style-name="ce12">
            <text:p>Pagamento de Diárias ref. prestação de serviços continuados de suporte para manutenção de prédios públicos, nas unidades do MPBA, nas áreas de instalação civil, carpintaria marcenaria, elétrica e correlatas. PE n. 34/2021. Contrato n. 04/2022-SGA. Ref.: junho/2022. Notas de Débito n. 16/2022 e 17/2022. SEI n. 19.09.02350.0015070/2022-09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053-5.pdf">N° 017/2022</text:a></text:p>
          </table:table-cell>
          <table:table-cell office:value-type="date" office:date-value="2022-07-08T00:00:00" table:style-name="ce14">
            <text:p>08/07/2022</text:p>
          </table:table-cell>
          <table:table-cell office:value-type="date" office:date-value="2022-07-11T00:00:00" table:style-name="ce14">
            <text:p>11/07/2022</text:p>
          </table:table-cell>
          <table:table-cell office:value-type="string" table:style-name="ce12">
            <text:p>N/A</text:p>
          </table:table-cell>
          <table:table-cell office:value-type="float" office:value="8186.62" table:style-name="ce15">
            <text:p><text:s/>8 186,62<text:s text:c="3"/></text:p>
          </table:table-cell>
          <table:table-cell table:number-columns-repeated="1637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40101.0040.22.0000054-0</text:p>
          </table:table-cell>
          <table:table-cell office:value-type="string" table:style-name="ce12">
            <text:p>066.445.335-07</text:p>
          </table:table-cell>
          <table:table-cell office:value-type="string" table:style-name="ce12">
            <text:p>Carolina Dettmann Vieira</text:p>
          </table:table-cell>
          <table:table-cell office:value-type="string" table:style-name="ce12">
            <text:p>SEI 19.09.00973.0014014/2022-66 CONTRATO 54/2013 - LOCAÇÃO DE IMÓVEIS URBANOS PARA FINS NÃO RESIDENCIAIS, PARA FUNCIONAMENTO DA PJR DE EUNÁPOLIS-BA, REFERENTE AO MÊS DE JUNHO DE 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0.22.0000054-0.pdf">N/A</text:a></text:p>
          </table:table-cell>
          <table:table-cell office:value-type="date" office:date-value="2022-07-08T00:00:00" table:style-name="ce14">
            <text:p>08/07/2022</text:p>
          </table:table-cell>
          <table:table-cell office:value-type="date" office:date-value="2022-07-14T00:00:00" table:style-name="ce14">
            <text:p>14/07/2022</text:p>
          </table:table-cell>
          <table:table-cell office:value-type="string" table:style-name="ce12">
            <text:p>N/A</text:p>
          </table:table-cell>
          <table:table-cell office:value-type="float" office:value="6365.06" table:style-name="ce15">
            <text:p><text:s/>6 365,06<text:s text:c="3"/></text:p>
          </table:table-cell>
          <table:table-cell table:number-columns-repeated="16374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40101.0040.22.0000055-9</text:p>
          </table:table-cell>
          <table:table-cell office:value-type="string" table:style-name="ce12">
            <text:p>032.089.115-13</text:p>
          </table:table-cell>
          <table:table-cell office:value-type="string" table:style-name="ce12">
            <text:p>Rafael Dettmann Vieira</text:p>
          </table:table-cell>
          <table:table-cell office:value-type="string" table:style-name="ce12">
            <text:p>SEI 19.09.00973.0014015/2022-73 CONTRATO 54/2013 - LOCAÇÃO DE IMÓVEIS URBANOS PARA FINS NÃO RESIDENCIAIS, PARA FUNCIONAMENTO DA PJR DE EUNÁPOLIS-BA, REFERENTE AO MÊS DE JUNHO DE 202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0.22.0000055-9.pdf">N/A</text:a></text:p>
          </table:table-cell>
          <table:table-cell office:value-type="date" office:date-value="2022-07-08T00:00:00" table:style-name="ce14">
            <text:p>08/07/2022</text:p>
          </table:table-cell>
          <table:table-cell office:value-type="date" office:date-value="2022-07-14T00:00:00" table:style-name="ce14">
            <text:p>14/07/2022</text:p>
          </table:table-cell>
          <table:table-cell office:value-type="string" table:style-name="ce12">
            <text:p>N/A</text:p>
          </table:table-cell>
          <table:table-cell office:value-type="float" office:value="6365.06" table:style-name="ce15">
            <text:p><text:s/>6 365,06<text:s text:c="3"/></text:p>
          </table:table-cell>
          <table:table-cell table:number-columns-repeated="16374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1">
            <text:p>40101.0044.22.0000045-0</text:p>
          </table:table-cell>
          <table:table-cell office:value-type="string" table:style-name="ce12">
            <text:p>793.123.905-97</text:p>
          </table:table-cell>
          <table:table-cell office:value-type="string" table:style-name="ce12">
            <text:p>Renilde Andrade Souza</text:p>
          </table:table-cell>
          <table:table-cell office:value-type="string" table:style-name="ce12">
            <text:p>Empenho do PED Nº 40101.0044.22.0000001-3</text:p>
            <text:p>Aluguel da PJR de Santo Antônio de Jesus referente aos meses de Janeiro a Junho de 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4.22.0000045-0.pdf">N/A</text:a></text:p>
          </table:table-cell>
          <table:table-cell office:value-type="date" office:date-value="2022-07-08T00:00:00" table:style-name="ce14">
            <text:p>08/07/2022</text:p>
          </table:table-cell>
          <table:table-cell office:value-type="date" office:date-value="2022-07-11T00:00:00" table:style-name="ce14">
            <text:p>11/07/2022</text:p>
          </table:table-cell>
          <table:table-cell office:value-type="string" table:style-name="ce12">
            <text:p>N/A</text:p>
          </table:table-cell>
          <table:table-cell office:value-type="float" office:value="3868.99" table:style-name="ce15">
            <text:p><text:s/>3 868,99<text:s text:c="3"/></text:p>
          </table:table-cell>
          <table:table-cell table:number-columns-repeated="16374"/>
        </table:table-row>
        <table:table-row table:style-name="ro10">
          <table:table-cell office:value-type="float" office:value="52" table:style-name="ce10">
            <text:p>52</text:p>
          </table:table-cell>
          <table:table-cell office:value-type="string" table:style-name="ce11">
            <text:p>40101.0045.22.0000024-5</text:p>
          </table:table-cell>
          <table:table-cell office:value-type="string" table:style-name="ce12">
            <text:p>246.594.105-44</text:p>
          </table:table-cell>
          <table:table-cell office:value-type="string" table:style-name="ce12">
            <text:p>Jose Aurelio Souza Garrido</text:p>
          </table:table-cell>
          <table:table-cell office:value-type="string" table:style-name="ce12">
            <text:p>SEI nº.: 19.09.01119.0015559/2022-89. Pagamento de aluguel de imóvel urbano ref. ao mês de junho de 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5.22.0000024-5.pdf">N/A</text:a></text:p>
          </table:table-cell>
          <table:table-cell office:value-type="date" office:date-value="2022-07-11T00:00:00" table:style-name="ce14">
            <text:p>11/07/2022</text:p>
          </table:table-cell>
          <table:table-cell office:value-type="date" office:date-value="2022-07-19T00:00:00" table:style-name="ce14">
            <text:p>19/07/2022</text:p>
          </table:table-cell>
          <table:table-cell office:value-type="string" table:style-name="ce12">
            <text:p>N/A</text:p>
          </table:table-cell>
          <table:table-cell office:value-type="float" office:value="8938.64" table:style-name="ce15">
            <text:p><text:s/>8 938,64<text:s text:c="3"/></text:p>
          </table:table-cell>
          <table:table-cell table:number-columns-repeated="16374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style-name="ce11">
            <text:p>40101.0003.22.0003094-2</text:p>
          </table:table-cell>
          <table:table-cell office:value-type="string" table:style-name="ce12">
            <text:p>02.286.479/0001-08</text:p>
          </table:table-cell>
          <table:table-cell office:value-type="string" table:style-name="ce12">
            <text:p>LOCALIZA FLEET S.A</text:p>
          </table:table-cell>
          <table:table-cell office:value-type="string" table:style-name="ce12">
            <text:p>Prestação de serviços de locação de 12 veículos automotores, incluindo manutenção mecânica, elétrica e substituição de pneus, inclusive seguro, sem motorista, para atender as necessidades das unidades do MPBA. PE n. 16/2021-Nova Venécia. Ata de RP n. 05/2021. Contrato n. 129/2021-SGA. Ref.: junho/2022. Fatura n. 749837. SEI n. 19.09.02350.0013858/2022-61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094-2.pdf">N/A</text:a></text:p>
          </table:table-cell>
          <table:table-cell office:value-type="date" office:date-value="2022-07-12T00:00:00" table:style-name="ce14">
            <text:p>12/07/2022</text:p>
          </table:table-cell>
          <table:table-cell office:value-type="date" office:date-value="2022-08-01T00:00:00" table:style-name="ce14">
            <text:p>01/08/2022</text:p>
          </table:table-cell>
          <table:table-cell office:value-type="string" table:style-name="ce12">
            <text:p>N/A</text:p>
          </table:table-cell>
          <table:table-cell office:value-type="float" office:value="20220" table:style-name="ce15">
            <text:p><text:s/>20 220,00<text:s text:c="3"/></text:p>
          </table:table-cell>
          <table:table-cell table:number-columns-repeated="16374"/>
        </table:table-row>
        <table:table-row table:style-name="ro10">
          <table:table-cell office:value-type="float" office:value="54" table:style-name="ce10">
            <text:p>54</text:p>
          </table:table-cell>
          <table:table-cell office:value-type="string" table:style-name="ce11">
            <text:p>40101.0003.22.0003113-2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MAP SERVIÇOS DE SEGURANÇA EIRELI</text:p>
          </table:table-cell>
          <table:table-cell office:value-type="string" table:style-name="ce12">
            <text:p>19.09.02350.0012627/2022-77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113-2.pdf">N° 202200000019877</text:a></text:p>
          </table:table-cell>
          <table:table-cell office:value-type="date" office:date-value="2022-07-12T00:00:00" table:style-name="ce14">
            <text:p>12/07/2022</text:p>
          </table:table-cell>
          <table:table-cell office:value-type="date" office:date-value="2022-07-13T00:00:00" table:style-name="ce14">
            <text:p>13/07/2022</text:p>
          </table:table-cell>
          <table:table-cell office:value-type="string" table:style-name="ce12">
            <text:p>N/A</text:p>
          </table:table-cell>
          <table:table-cell office:value-type="float" office:value="453113.61" table:style-name="ce15">
            <text:p><text:s/>453 113,61<text:s text:c="3"/></text:p>
          </table:table-cell>
          <table:table-cell table:number-columns-repeated="16374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40101.0003.22.0003118-3</text:p>
          </table:table-cell>
          <table:table-cell office:value-type="string" table:style-name="ce12">
            <text:p>204.354.605-87</text:p>
          </table:table-cell>
          <table:table-cell office:value-type="string" table:style-name="ce12">
            <text:p>Antonio Braz Figueredo De Almeida</text:p>
          </table:table-cell>
          <table:table-cell office:value-type="string" table:style-name="ce12">
            <text:p>Locação de imóvel urbano para fins não residencias para abrigar a Promotoria de Justiça de Ruy Barbosa, Conforme DA-228/2012, SIMP nº 178324/2012 e Contrato nº 118/2012 (JUNHO/2022) - SEI nº 19.09.02350.0014295/2022-16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118-3.pdf">N/A</text:a></text:p>
          </table:table-cell>
          <table:table-cell office:value-type="date" office:date-value="2022-07-12T00:00:00" table:style-name="ce14">
            <text:p>12/07/2022</text:p>
          </table:table-cell>
          <table:table-cell office:value-type="date" office:date-value="2022-07-13T00:00:00" table:style-name="ce14">
            <text:p>13/07/2022</text:p>
          </table:table-cell>
          <table:table-cell office:value-type="string" table:style-name="ce12">
            <text:p>N/A</text:p>
          </table:table-cell>
          <table:table-cell office:value-type="float" office:value="1339.25" table:style-name="ce15">
            <text:p><text:s/>1 339,25<text:s text:c="3"/></text:p>
          </table:table-cell>
          <table:table-cell table:number-columns-repeated="16374"/>
        </table:table-row>
        <table:table-row table:style-name="ro10">
          <table:table-cell office:value-type="float" office:value="56" table:style-name="ce10">
            <text:p>56</text:p>
          </table:table-cell>
          <table:table-cell office:value-type="string" table:style-name="ce11">
            <text:p>40101.0047.22.0000041-1</text:p>
          </table:table-cell>
          <table:table-cell office:value-type="string" table:style-name="ce12">
            <text:p>687.237.095-53</text:p>
          </table:table-cell>
          <table:table-cell office:value-type="string" table:style-name="ce12">
            <text:p>Vania Gabriel Ferreira</text:p>
          </table:table-cell>
          <table:table-cell office:value-type="string" table:style-name="ce12">
            <text:p>Pagamento de aluguel do imóvel sede da PJR de Serrinha; mes junho/2022; SEI 0015542/2022-05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7.22.0000041-1.pdf">N/A</text:a></text:p>
          </table:table-cell>
          <table:table-cell office:value-type="date" office:date-value="2022-07-12T00:00:00" table:style-name="ce14">
            <text:p>12/07/2022</text:p>
          </table:table-cell>
          <table:table-cell office:value-type="date" office:date-value="2022-07-20T00:00:00" table:style-name="ce14">
            <text:p>20/07/2022</text:p>
          </table:table-cell>
          <table:table-cell office:value-type="string" table:style-name="ce12">
            <text:p>N/A</text:p>
          </table:table-cell>
          <table:table-cell office:value-type="float" office:value="4852.6099999999997" table:style-name="ce15">
            <text:p><text:s/>4 852,61<text:s text:c="3"/></text:p>
          </table:table-cell>
          <table:table-cell table:number-columns-repeated="16374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11">
            <text:p>40101.0003.22.0003171-1</text:p>
          </table:table-cell>
          <table:table-cell office:value-type="string" table:style-name="ce12">
            <text:p>00.376.211/0001-23</text:p>
          </table:table-cell>
          <table:table-cell office:value-type="string" table:style-name="ce12">
            <text:p>FUNDACAO ESCOLA SUPERIOR DO M.P. DO ESTADO DA BA.</text:p>
          </table:table-cell>
          <table:table-cell office:value-type="string" table:style-name="ce12">
            <text:p>Locação de imóvel destinado ao funcionamento de órgãos do MPBA. Contrato n. 149/2013-SGA. Ref.: junho/2022. SEI n. 19.09.02350.0014159/2022-34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171-1.pdf">N/A</text:a></text:p>
          </table:table-cell>
          <table:table-cell office:value-type="date" office:date-value="2022-07-14T00:00:00" table:style-name="ce14">
            <text:p>14/07/2022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12">
            <text:p>N/A</text:p>
          </table:table-cell>
          <table:table-cell office:value-type="float" office:value="10562.35" table:style-name="ce15">
            <text:p><text:s/>10 562,35<text:s text:c="3"/></text:p>
          </table:table-cell>
          <table:table-cell table:number-columns-repeated="16374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1">
            <text:p>40101.0003.22.0003182-5</text:p>
          </table:table-cell>
          <table:table-cell office:value-type="string" table:style-name="ce12">
            <text:p>00.376.211/0001-23</text:p>
          </table:table-cell>
          <table:table-cell office:value-type="string" table:style-name="ce12">
            <text:p>FUNDACAO ESCOLA SUPERIOR DO M.P. DO ESTADO DA BA.</text:p>
          </table:table-cell>
          <table:table-cell office:value-type="string" table:style-name="ce12">
            <text:p>Locação de imóvel para fins não residenciais destinado ao funcionamento de órgãos do Ministério Público, Conforme DA-255/2013, SIMP nº 201259/2013 e Contrato nº 149/2013 (MAIO/2022) - SEI nº 19.09.02350.0011386/2022-23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182-5.pdf">N/A</text:a></text:p>
          </table:table-cell>
          <table:table-cell office:value-type="date" office:date-value="2022-07-14T00:00:00" table:style-name="ce14">
            <text:p>14/07/2022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12">
            <text:p>N/A</text:p>
          </table:table-cell>
          <table:table-cell office:value-type="float" office:value="10562.35" table:style-name="ce15">
            <text:p><text:s/>10 562,35<text:s text:c="3"/></text:p>
          </table:table-cell>
          <table:table-cell table:number-columns-repeated="16374"/>
        </table:table-row>
        <table:table-row table:style-name="ro10">
          <table:table-cell office:value-type="float" office:value="59" table:style-name="ce10">
            <text:p>59</text:p>
          </table:table-cell>
          <table:table-cell office:value-type="string" table:style-name="ce11">
            <text:p>40101.0003.22.0003187-6</text:p>
          </table:table-cell>
          <table:table-cell office:value-type="string" table:style-name="ce12">
            <text:p>39.356.749/0001-01</text:p>
          </table:table-cell>
          <table:table-cell office:value-type="string" table:style-name="ce12">
            <text:p>VIENA ODONTOLOGIA LTDA</text:p>
          </table:table-cell>
          <table:table-cell office:value-type="string" table:style-name="ce12">
            <text:p>Processo 19.09.02350.0014222/2022-87 Aluguel - PJ Costa dos Coqueiros - Contrato 85/2011 - Ref JUNHO 202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187-6.pdf">N/A</text:a></text:p>
          </table:table-cell>
          <table:table-cell office:value-type="date" office:date-value="2022-07-14T00:00:00" table:style-name="ce14">
            <text:p>14/07/2022</text:p>
          </table:table-cell>
          <table:table-cell table:style-name="ce12"/>
          <table:table-cell office:value-type="string" table:style-name="ce12">
            <text:p>N/A</text:p>
          </table:table-cell>
          <table:table-cell office:value-type="float" office:value="3525.47" table:style-name="ce15">
            <text:p><text:s/>3 525,47<text:s text:c="3"/></text:p>
          </table:table-cell>
          <table:table-cell table:number-columns-repeated="1637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40101.0048.22.0000187-1</text:p>
          </table:table-cell>
          <table:table-cell office:value-type="string" table:style-name="ce12">
            <text:p>07.536.269/0001-36</text:p>
          </table:table-cell>
          <table:table-cell office:value-type="string" table:style-name="ce12">
            <text:p>NICE SOLUTIONS DO NORDESTE LTDA</text:p>
          </table:table-cell>
          <table:table-cell office:value-type="string" table:style-name="ce12">
            <text:p>Prestação de Serviços de telefonia com locação de 01 plat. de comun. composta de 01 central telef. digital para este MPBA (Nazaré). Contrato n. 18/2019-SGA. Ref.: junho/2022. NFSE n. 6054. SEI n. 19.09.02333.0012042/2022-33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8.22.0000187-1.pdf">N° 00006054</text:a></text:p>
          </table:table-cell>
          <table:table-cell office:value-type="date" office:date-value="2022-07-14T00:00:00" table:style-name="ce14">
            <text:p>14/07/2022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12">
            <text:p>N/A</text:p>
          </table:table-cell>
          <table:table-cell office:value-type="float" office:value="3804.21" table:style-name="ce15">
            <text:p><text:s/>3 804,21<text:s text:c="3"/></text:p>
          </table:table-cell>
          <table:table-cell table:number-columns-repeated="16374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1">
            <text:p>40101.0003.22.0003213-9</text:p>
          </table:table-cell>
          <table:table-cell office:value-type="string" table:style-name="ce12">
            <text:p>10.198.504/0001-11</text:p>
          </table:table-cell>
          <table:table-cell office:value-type="string" table:style-name="ce12">
            <text:p>IN9 MIDIA SOLUCOES DIGITAIS LTDA</text:p>
          </table:table-cell>
          <table:table-cell office:value-type="string" table:style-name="ce12">
            <text:p>LOCAÇÃO DE TOTEM PARA IMPRESSÃO DE SENHAS E TOTEM PARA PESQUISA DE SATISFAÇÃO PARA O PROTOCOLO DO MP-BA DA SEDE DE NAZARÉ - DADM-160/2019 E SIMP Nº 003.0.31804/2019. CONTRATO Nº 152/2019. (JULHO/2022) - SEI Nº 19.09.02350.0015261/2022-85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213-9.pdf">N° 00016167</text:a></text:p>
          </table:table-cell>
          <table:table-cell office:value-type="date" office:date-value="2022-07-15T00:00:00" table:style-name="ce14">
            <text:p>15/07/2022</text:p>
          </table:table-cell>
          <table:table-cell office:value-type="date" office:date-value="2022-07-18T00:00:00" table:style-name="ce14">
            <text:p>18/07/2022</text:p>
          </table:table-cell>
          <table:table-cell office:value-type="string" table:style-name="ce12">
            <text:p>N/A</text:p>
          </table:table-cell>
          <table:table-cell office:value-type="float" office:value="1450" table:style-name="ce15">
            <text:p><text:s/>1 450,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1">
            <text:p>40101.0048.22.0000195-2</text:p>
          </table:table-cell>
          <table:table-cell office:value-type="string" table:style-name="ce12">
            <text:p>07.343.712/0001-52</text:p>
          </table:table-cell>
          <table:table-cell office:value-type="string" table:style-name="ce12">
            <text:p>MÓBILE COMÉRCIO E SERVIÇOS EM TELECOMUNICAÇÕES LTDA</text:p>
          </table:table-cell>
          <table:table-cell office:value-type="string" table:style-name="ce12">
            <text:p>Nota Fiscal 559 - Processo 19.09.02333.0012039/2022-12 - SERVIÇOS DE ENGENHARIA PARA LOCAÇÃO E MANUTENÇÃO DE PLAT. DE COMUN. COMPOSTA DE 01 CENTRAL TELEF. DIGITAL CPA-T P/ SEDE DO MP/BA, LOC. NO CAB, CONF. PE 19/2021, CONT. 71/2021 (JUNHO/2022)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8.22.0000195-2.pdf">N° 2022/559</text:a></text:p>
          </table:table-cell>
          <table:table-cell office:value-type="date" office:date-value="2022-07-15T00:00:00" table:style-name="ce14">
            <text:p>15/07/2022</text:p>
          </table:table-cell>
          <table:table-cell office:value-type="date" office:date-value="2022-07-19T00:00:00" table:style-name="ce14">
            <text:p>19/07/2022</text:p>
          </table:table-cell>
          <table:table-cell office:value-type="string" table:style-name="ce12">
            <text:p>N/A</text:p>
          </table:table-cell>
          <table:table-cell office:value-type="float" office:value="6053.76" table:style-name="ce15">
            <text:p><text:s/>6 053,76<text:s text:c="3"/></text:p>
          </table:table-cell>
          <table:table-cell table:number-columns-repeated="16374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style-name="ce11">
            <text:p>40101.0003.22.0003287-2</text:p>
          </table:table-cell>
          <table:table-cell office:value-type="string" table:style-name="ce12">
            <text:p>06.814.143/0001-13</text:p>
          </table:table-cell>
          <table:table-cell office:value-type="string" table:style-name="ce12">
            <text:p>GLOBAL MANUTENCOES E CONSTRUCOES EIRELI</text:p>
          </table:table-cell>
          <table:table-cell office:value-type="string" table:style-name="ce12">
            <text:p>Pagamento de Diárias ref. prestação de serviços continuados de suporte para manutenção de prédios públicos, nas unidades do MPBA, nas áreas de instalação civil, carpintaria marcenaria, elétrica e correlatas. PE n. 34/2021. Contrato n. 04/2022-SGA. Ref.: junho e julho/2022. Notas de Débito n. 18/2022 e 21/2022. SEI n. 19.09.02350.0015403/2022-1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287-2.pdf">N° 018/2022</text:a></text:p>
          </table:table-cell>
          <table:table-cell office:value-type="date" office:date-value="2022-07-21T00:00:00" table:style-name="ce14">
            <text:p>21/07/2022</text:p>
          </table:table-cell>
          <table:table-cell office:value-type="date" office:date-value="2022-07-21T00:00:00" table:style-name="ce14">
            <text:p>21/07/2022</text:p>
          </table:table-cell>
          <table:table-cell office:value-type="string" table:style-name="ce12">
            <text:p>N/A</text:p>
          </table:table-cell>
          <table:table-cell office:value-type="float" office:value="16505.41" table:style-name="ce15">
            <text:p><text:s/>16 505,41<text:s text:c="3"/></text:p>
          </table:table-cell>
          <table:table-cell table:number-columns-repeated="16374"/>
        </table:table-row>
        <table:table-row table:style-name="ro10">
          <table:table-cell office:value-type="float" office:value="64" table:style-name="ce10">
            <text:p>64</text:p>
          </table:table-cell>
          <table:table-cell office:value-type="string" table:style-name="ce11">
            <text:p>40101.0003.22.0003343-7</text:p>
          </table:table-cell>
          <table:table-cell office:value-type="string" table:style-name="ce12">
            <text:p>04.293.000/0001-88</text:p>
          </table:table-cell>
          <table:table-cell office:value-type="string" table:style-name="ce12">
            <text:p>MAP SISTEMAS DE SERVIÇOS LTDA</text:p>
          </table:table-cell>
          <table:table-cell office:value-type="string" table:style-name="ce12">
            <text:p>Processo 19.09.02350.0014417/2022-94 - Serviço de limpeza - Contrato 91/2018 - Ref JUNHO 202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343-7.pdf">N° 202200000022812</text:a></text:p>
          </table:table-cell>
          <table:table-cell office:value-type="date" office:date-value="2022-07-25T00:00:00" table:style-name="ce14">
            <text:p>25/07/2022</text:p>
          </table:table-cell>
          <table:table-cell table:style-name="ce12"/>
          <table:table-cell office:value-type="string" table:style-name="ce12">
            <text:p>N/A</text:p>
          </table:table-cell>
          <table:table-cell office:value-type="float" office:value="110238.05" table:style-name="ce15">
            <text:p><text:s/>110 238,05<text:s text:c="3"/></text:p>
          </table:table-cell>
          <table:table-cell table:number-columns-repeated="16374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1">
            <text:p>40101.0003.22.0003391-7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MAP SERVIÇOS DE SEGURANÇA EIRELI</text:p>
          </table:table-cell>
          <table:table-cell office:value-type="string" table:style-name="ce12">
            <text:p>Prestação de serviços de vigilância patrimonial armada em unidades do MPBA (capital e interior). Contrato n. 02/2017-SGA. Ref.: Diferença Reajuste CCT 2022 - fevereiro a abril/2022. NFSEs n. 20073, 20075 e 20193. SEI n. 19.09.02329.0016387/2022-93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391-7.pdf">N° 202200000020073</text:a></text:p>
          </table:table-cell>
          <table:table-cell office:value-type="date" office:date-value="2022-07-27T00:00:00" table:style-name="ce14">
            <text:p>27/07/2022</text:p>
          </table:table-cell>
          <table:table-cell office:value-type="date" office:date-value="2022-07-28T00:00:00" table:style-name="ce14">
            <text:p>28/07/2022</text:p>
          </table:table-cell>
          <table:table-cell office:value-type="string" table:style-name="ce12">
            <text:p>N/A</text:p>
          </table:table-cell>
          <table:table-cell office:value-type="float" office:value="75364.36" table:style-name="ce15">
            <text:p><text:s/>75 364,36<text:s text:c="3"/></text:p>
          </table:table-cell>
          <table:table-cell table:number-columns-repeated="16374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1">
            <text:p>40101.0003.22.0003398-4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MAP SERVIÇOS DE SEGURANÇA EIRELI</text:p>
          </table:table-cell>
          <table:table-cell office:value-type="string" table:style-name="ce12">
            <text:p>Prestação de serviços de vigilância patrimonial armada em unidades do MPBA (capital e interior). Contrato n. 02/2017-SGA. Ref.: junho/2022. NFSEs n. 20135, 20136 e 20189. SEI n. 19.09.02350.0014416/2022-87. Pagamento da substituição tributária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398-4.pdf">N° 202200000020135</text:a></text:p>
          </table:table-cell>
          <table:table-cell office:value-type="date" office:date-value="2022-07-27T00:00:00" table:style-name="ce14">
            <text:p>27/07/2022</text:p>
          </table:table-cell>
          <table:table-cell table:style-name="ce12"/>
          <table:table-cell office:value-type="string" table:style-name="ce12">
            <text:p>N/A</text:p>
          </table:table-cell>
          <table:table-cell office:value-type="float" office:value="201159.45" table:style-name="ce15">
            <text:p><text:s/>201 159,45<text:s text:c="3"/></text:p>
          </table:table-cell>
          <table:table-cell table:number-columns-repeated="16374"/>
        </table:table-row>
        <table:table-row table:style-name="ro12">
          <table:table-cell office:value-type="float" office:value="67" table:style-name="ce10">
            <text:p>67</text:p>
          </table:table-cell>
          <table:table-cell office:value-type="string" table:style-name="ce11">
            <text:p>40101.0003.22.0003401-8</text:p>
          </table:table-cell>
          <table:table-cell office:value-type="string" table:style-name="ce12">
            <text:p>06.814.143/0001-13</text:p>
          </table:table-cell>
          <table:table-cell office:value-type="string" table:style-name="ce12">
            <text:p>GLOBAL MANUTENCOES E CONSTRUCOES EIRELI</text:p>
          </table:table-cell>
          <table:table-cell office:value-type="string" table:style-name="ce12">
            <text:p>Nota Fiscal 1333 - Processo 19.09.02350.0014411/2022-52 - SERVIÇOS DE SUPORTE PARA MANUTENÇÃO DE PRÉDIOS PÚBLICOS, NAS UNIDADES DO MP/BA, COM DEDICAÇÃO EXCLUSIVA DE MÃO DE OBRA, MEDIANTE POSTOS DE SERVIÇOS, NAS ÁREAS DE INSTALAÇÃO CIVIL, CARPINTARIA MARCENARIA, ELÉTRICA E CORRELATAS, CONFORME DELIMITAÇÕES CONSTANTES DESTE INSTRUMENTO E SEUS APENSOS.CONTRATO Nº 004/2022-SGA.P/E Nº 34/2021. JUNHO 20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401-8.pdf">N° 00001333</text:a></text:p>
          </table:table-cell>
          <table:table-cell office:value-type="date" office:date-value="2022-07-27T00:00:00" table:style-name="ce14">
            <text:p>27/07/2022</text:p>
          </table:table-cell>
          <table:table-cell office:value-type="date" office:date-value="2022-07-28T00:00:00" table:style-name="ce14">
            <text:p>28/07/2022</text:p>
          </table:table-cell>
          <table:table-cell office:value-type="string" table:style-name="ce12">
            <text:p>N/A</text:p>
          </table:table-cell>
          <table:table-cell office:value-type="float" office:value="85916.94" table:style-name="ce15">
            <text:p><text:s/>85 916,94<text:s text:c="3"/></text:p>
          </table:table-cell>
          <table:table-cell table:number-columns-repeated="16374"/>
        </table:table-row>
        <table:table-row table:style-name="ro12">
          <table:table-cell office:value-type="float" office:value="68" table:style-name="ce10">
            <text:p>68</text:p>
          </table:table-cell>
          <table:table-cell office:value-type="string" table:style-name="ce11">
            <text:p>40101.0003.22.0003402-6</text:p>
          </table:table-cell>
          <table:table-cell office:value-type="string" table:style-name="ce12">
            <text:p>06.814.143/0001-13</text:p>
          </table:table-cell>
          <table:table-cell office:value-type="string" table:style-name="ce12">
            <text:p>GLOBAL MANUTENCOES E CONSTRUCOES EIRELI</text:p>
          </table:table-cell>
          <table:table-cell office:value-type="string" table:style-name="ce12">
            <text:p>GLOSA - Processo 19.09.02350.0014411/2022-52 - SERVIÇOS DE SUPORTE PARA MANUTENÇÃO DE PRÉDIOS PÚBLICOS, NAS UNIDADES DO MP/BA, COM DEDICAÇÃO EXCLUSIVA DE MÃO DE OBRA, MEDIANTE POSTOS DE SERVIÇOS, NAS ÁREAS DE INSTALAÇÃO CIVIL, CARPINTARIA MARCENARIA, ELÉTRICA E CORRELATAS, CONFORME DELIMITAÇÕES CONSTANTES DESTE INSTRUMENTO E SEUS APENSOS.CONTRATO Nº 004/2022-SGA.P/E Nº 34/2021. JUNHO 20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402-6.pdf">N° 00001333</text:a></text:p>
          </table:table-cell>
          <table:table-cell office:value-type="date" office:date-value="2022-07-27T00:00:00" table:style-name="ce14">
            <text:p>27/07/2022</text:p>
          </table:table-cell>
          <table:table-cell table:style-name="ce12"/>
          <table:table-cell office:value-type="string" table:style-name="ce12">
            <text:p>N/A</text:p>
          </table:table-cell>
          <table:table-cell office:value-type="float" office:value="919.67" table:style-name="ce15">
            <text:p><text:s/>919,67<text:s text:c="3"/></text:p>
          </table:table-cell>
          <table:table-cell table:number-columns-repeated="1637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40101.0003.22.0003404-2</text:p>
          </table:table-cell>
          <table:table-cell office:value-type="string" table:style-name="ce12">
            <text:p>10.927.545/0001-00</text:p>
          </table:table-cell>
          <table:table-cell office:value-type="string" table:style-name="ce12">
            <text:p>CMP EXPRESS SERVICOS EIRELI - EPP</text:p>
          </table:table-cell>
          <table:table-cell office:value-type="string" table:style-name="ce12">
            <text:p>Nota Fiscal 6093 - Processo 19.09.02350.0014406/2022-17 Serviços de Coleta e Entrega de Documentos - Contrato 104/2017 - Ref Junho 202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404-2.pdf">N° 00006093</text:a></text:p>
          </table:table-cell>
          <table:table-cell office:value-type="date" office:date-value="2022-07-28T00:00:00" table:style-name="ce14">
            <text:p>28/07/2022</text:p>
          </table:table-cell>
          <table:table-cell office:value-type="date" office:date-value="2022-07-29T00:00:00" table:style-name="ce14">
            <text:p>29/07/2022</text:p>
          </table:table-cell>
          <table:table-cell office:value-type="string" table:style-name="ce12">
            <text:p>N/A</text:p>
          </table:table-cell>
          <table:table-cell office:value-type="float" office:value="35559.629999999997" table:style-name="ce15">
            <text:p><text:s/>35 559,63<text:s text:c="3"/></text:p>
          </table:table-cell>
          <table:table-cell table:number-columns-repeated="16374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40101.0040.22.0000056-7</text:p>
          </table:table-cell>
          <table:table-cell office:value-type="string" table:style-name="ce12">
            <text:p>066.445.335-07</text:p>
          </table:table-cell>
          <table:table-cell office:value-type="string" table:style-name="ce12">
            <text:p>Carolina Dettmann Vieira</text:p>
          </table:table-cell>
          <table:table-cell office:value-type="string" table:style-name="ce12">
            <text:p>SEI 19.09.00973.0016406/2022-29 CONTRATO 54/2013 - LOCAÇÃO DE IMÓVEIS URBANOS PARA FINS NÃO RESIDENCIAIS, PARA FUNCIONAMENTO DA PJR DE EUNÁPOLIS-BA, REFERENTE AO MÊS DE JULHO DE 2022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0.22.0000056-7.pdf">N/A</text:a></text:p>
          </table:table-cell>
          <table:table-cell office:value-type="date" office:date-value="2022-07-28T00:00:00" table:style-name="ce14">
            <text:p>28/07/2022</text:p>
          </table:table-cell>
          <table:table-cell office:value-type="date" office:date-value="2022-08-08T00:00:00" table:style-name="ce14">
            <text:p>08/08/2022</text:p>
          </table:table-cell>
          <table:table-cell office:value-type="string" table:style-name="ce12">
            <text:p>N/A</text:p>
          </table:table-cell>
          <table:table-cell office:value-type="float" office:value="6365.06" table:style-name="ce15">
            <text:p><text:s/>6 365,06<text:s text:c="3"/></text:p>
          </table:table-cell>
          <table:table-cell table:number-columns-repeated="16374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40101.0040.22.0000057-5</text:p>
          </table:table-cell>
          <table:table-cell office:value-type="string" table:style-name="ce12">
            <text:p>032.089.115-13</text:p>
          </table:table-cell>
          <table:table-cell office:value-type="string" table:style-name="ce12">
            <text:p>Rafael Dettmann Vieira</text:p>
          </table:table-cell>
          <table:table-cell office:value-type="string" table:style-name="ce12">
            <text:p>SEI 19.09.00973.0016407/2022-36 CONTRATO 54/2013 - LOCAÇÃO DE IMÓVEIS URBANOS PARA FINS NÃO RESIDENCIAIS, PARA FUNCIONAMENTO DA PJR DE EUNÁPOLIS-BA, REFERENTE AO MÊS DE JULHO DE 2022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40.22.0000057-5.pdf">N/A</text:a></text:p>
          </table:table-cell>
          <table:table-cell office:value-type="date" office:date-value="2022-07-28T00:00:00" table:style-name="ce14">
            <text:p>28/07/2022</text:p>
          </table:table-cell>
          <table:table-cell office:value-type="date" office:date-value="2022-08-08T00:00:00" table:style-name="ce14">
            <text:p>08/08/2022</text:p>
          </table:table-cell>
          <table:table-cell office:value-type="string" table:style-name="ce12">
            <text:p>N/A</text:p>
          </table:table-cell>
          <table:table-cell office:value-type="float" office:value="6365.06" table:style-name="ce15">
            <text:p><text:s/>6 365,06<text:s text:c="3"/></text:p>
          </table:table-cell>
          <table:table-cell table:number-columns-repeated="16374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11">
            <text:p>40101.0003.22.0003419-0</text:p>
          </table:table-cell>
          <table:table-cell office:value-type="string" table:style-name="ce12">
            <text:p>13.028.145/0001-42</text:p>
          </table:table-cell>
          <table:table-cell office:value-type="string" table:style-name="ce12">
            <text:p>LOC RH SOLUÇÕES EM RECURSOS HUMANOS E SERVIÇOS LTDA - EPP</text:p>
          </table:table-cell>
          <table:table-cell office:value-type="string" table:style-name="ce12">
            <text:p>Prestação de Serviços de Copa (copeira e garçom) em unidades do MPBA (capital). PE n. 13/2018. Contrato n. 90/2018-SGA. Ref: junho/2022. NFSE n. 3102. SEI n. 19.09.02350.0014407/2022-24. Pagamento com retenção cautelar e glosa.</text:p>
          </table:table-cell>
          <table:table-cell office:value-type="string" table:style-name="ce13">
            <text:p><text:a xlink:href="https://transparencia-repo.mpba.mp.br/Notas%20Fiscais/2022/Ordem%20Cronológica%20de%20Pagamentos%20-%20LOCAÇÕES/40101.0003.22.0003419-0.pdf">N° 00003102</text:a></text:p>
          </table:table-cell>
          <table:table-cell office:value-type="date" office:date-value="2022-07-29T00:00:00" table:style-name="ce14">
            <text:p>29/07/2022</text:p>
          </table:table-cell>
          <table:table-cell office:value-type="date" office:date-value="2022-07-29T00:00:00" table:style-name="ce14">
            <text:p>29/07/2022</text:p>
          </table:table-cell>
          <table:table-cell office:value-type="string" table:style-name="ce12">
            <text:p>N/A</text:p>
          </table:table-cell>
          <table:table-cell office:value-type="float" office:value="48493.48" table:style-name="ce15">
            <text:p><text:s/>48 493,48<text:s text:c="3"/></text:p>
          </table:table-cell>
          <table:table-cell table:number-columns-repeated="16374"/>
        </table:table-row>
        <table:table-row table:style-name="ro13">
          <table:table-cell office:value-type="string" table:style-name="ce16">
            <text:p>Fonte da Informação: Sistema FIPLAN</text:p>
          </table:table-cell>
          <table:table-cell table:number-columns-repeated="7" table:style-name="ce17"/>
          <table:table-cell office:value-type="string" table:style-name="ce12">
            <text:p>N/A</text:p>
          </table:table-cell>
          <table:table-cell table:style-name="ce18"/>
          <table:table-cell table:number-columns-repeated="16374" table:style-name="ce19"/>
        </table:table-row>
        <table:table-row table:style-name="ro13">
          <table:table-cell office:value-type="string" table:style-name="ce20">
            <text:p>Data da última atualização: 15/07/2022</text:p>
          </table:table-cell>
          <table:table-cell table:style-name="ce21"/>
          <table:table-cell table:number-columns-repeated="6" table:style-name="ce17"/>
          <table:table-cell office:value-type="string" table:style-name="ce12">
            <text:p>N/A</text:p>
          </table:table-cell>
          <table:table-cell table:style-name="ce18"/>
          <table:table-cell table:number-columns-repeated="16374" table:style-name="ce19"/>
        </table:table-row>
        <table:table-row table:style-name="ro13">
          <table:table-cell table:number-columns-repeated="9" table:style-name="ce19"/>
          <table:table-cell table:style-name="ce22"/>
          <table:table-cell table:number-columns-repeated="16374" table:style-name="ce19"/>
        </table:table-row>
        <table:table-row table:style-name="ro13">
          <table:table-cell office:value-type="string" table:style-name="ce23">
            <text:p>(a) Mês: Para cada mês deverá haver uma nova sequência das ordens de exigibilidade de pagamentos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c) CNPJ / CPF: Numeração cadastral da pessoa física ou jurídica beneficiária do pagamento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d) Empresa / Nome: Identificação nominal da pessoa física ou jurídica beneficiária do pagamento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e) Objeto: Resumida descrição do bem ou serviço contratado. Este texto deverá conter hiperlink para a íntegra do contrato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f) Nota Fiscal: Número das Notas Fiscais das compras públicas com hiperlink para a NF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(j) Valor Pago: Valor do pagamento realizado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3">
          <table:table-cell office:value-type="string" table:style-name="ce23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23"/>
          <table:table-cell table:style-name="ce24"/>
          <table:table-cell table:number-columns-repeated="7" table:style-name="ce23"/>
          <table:table-cell table:number-columns-repeated="16367" table:style-name="ce19"/>
        </table:table-row>
        <table:table-row table:style-name="ro1">
          <table:table-cell table:style-name="ce25"/>
          <table:table-cell table:number-columns-repeated="8" table:style-name="ce23"/>
          <table:table-cell table:style-name="ce26"/>
          <table:table-cell table:number-columns-repeated="7" table:style-name="ce23"/>
          <table:table-cell table:number-columns-repeated="1636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16</meta:generator>
    <dc:title/>
    <dc:description/>
    <dc:subject/>
    <meta:initial-creator/>
    <dc:creator/>
    <meta:creation-date>2022-10-04T10:59:40Z</meta:creation-date>
    <dc:date>2023-06-22T12:25:13Z</dc:date>
    <meta:user-defined meta:name="ContentTypeId">0x010100EAC8519F26F45B47B8A6DE92056F3C7D</meta:user-defined>
    <meta:user-defined meta:name="MediaServiceImageTags"/>
  </office:meta>
</office:document-meta>
</file>