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5">
      <style:text-properties fo:color="#000000" fo:font-size="10pt" style:font-size-asian="10pt" style:font-size-complex="10pt"/>
    </style:style>
    <style:style style:name="ce8" style:family="table-cell" style:parent-style-name="Default" style:data-style-name="N35"/>
    <style:style style:name="ce9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5">
      <style:table-cell-properties fo:border="thin solid #000000" style:vertical-align="middle" fo:wrap-option="wrap" fo:background-color="#FFD96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#A6A6A6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A6A6A6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A6A6A6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/>
      <style:text-properties fo:color="#000000" fo:font-size="10pt" style:font-size-asian="10pt" style:font-size-complex="10p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ext-properties fo:color="#000000" fo:font-size="7pt" style:font-size-asian="7pt" style:font-size-complex="7pt"/>
    </style:style>
    <style:style style:name="ce20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37.25pt" style:use-optimal-row-height="true" fo:break-before="auto"/>
    </style:style>
    <style:style style:name="ro4" style:family="table-row">
      <style:table-row-properties style:row-height="106.5pt" style:use-optimal-row-height="true" fo:break-before="auto"/>
    </style:style>
    <style:style style:name="ro5" style:family="table-row">
      <style:table-row-properties style:row-height="198.75pt" style:use-optimal-row-height="false" fo:break-before="auto"/>
    </style:style>
    <style:style style:name="ro6" style:family="table-row">
      <style:table-row-properties style:row-height="21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8"/>
        <table:table-column table:style-name="co1" table:number-columns-repeated="16374" table:default-cell-style-name="ce1"/>
        <table:table-row table:style-name="ro1">
          <table:table-cell office:value-type="string" table:style-name="ce2">
            <text:p>Item 6.1.5 - Ordem Cronológica de Pagamentos</text:p>
          </table:table-cell>
          <table:table-cell table:number-columns-repeated="8" table:style-name="ce3"/>
          <table:table-cell table:style-name="ce7"/>
          <table:table-cell table:number-columns-repeated="16374"/>
        </table:table-row>
        <table:table-row table:style-name="ro1">
          <table:table-cell office:value-type="string" table:style-name="ce2">
            <text:p>Item 6.1.5.4 - Ordem Cronológica de Realização de Obras</text:p>
          </table:table-cell>
          <table:table-cell table:number-columns-repeated="8" table:style-name="ce3"/>
          <table:table-cell table:style-name="ce7"/>
          <table:table-cell table:number-columns-repeated="16374"/>
        </table:table-row>
        <table:table-row table:style-name="ro1">
          <table:table-cell office:value-type="string" table:style-name="ce4">
            <text:p>Mês</text:p>
          </table:table-cell>
          <table:table-cell office:value-type="float" office:value="6" table:style-name="ce5">
            <text:p>6</text:p>
          </table:table-cell>
          <table:table-cell table:number-columns-repeated="7" table:style-name="ce3"/>
          <table:table-cell table:style-name="ce7"/>
          <table:table-cell table:number-columns-repeated="16374"/>
        </table:table-row>
        <table:table-row table:style-name="ro1">
          <table:table-cell table:number-columns-repeated="9" table:style-name="ce3"/>
          <table:table-cell table:style-name="ce7"/>
          <table:table-cell table:number-columns-repeated="16374"/>
        </table:table-row>
        <table:table-row table:style-name="ro2">
          <table:table-cell office:value-type="string" table:style-name="ce9">
            <text:p>Mês (a)</text:p>
          </table:table-cell>
          <table:table-cell office:value-type="string" table:style-name="ce9">
            <text:p>N° Sequencial</text:p>
          </table:table-cell>
          <table:table-cell office:value-type="string" table:style-name="ce9">
            <text:p>CPF/CNPJ (c)</text:p>
          </table:table-cell>
          <table:table-cell office:value-type="string" table:style-name="ce9">
            <text:p>Empresa / Nome (d)</text:p>
          </table:table-cell>
          <table:table-cell office:value-type="string" table:style-name="ce9">
            <text:p>Objeto (e)</text:p>
          </table:table-cell>
          <table:table-cell office:value-type="string" table:style-name="ce9">
            <text:p>Nota Fiscal (f)</text:p>
          </table:table-cell>
          <table:table-cell office:value-type="string" table:style-name="ce9">
            <text:p>Data da exigibilidade (g)</text:p>
          </table:table-cell>
          <table:table-cell office:value-type="string" table:style-name="ce9">
            <text:p>Data pagamento (h)</text:p>
          </table:table-cell>
          <table:table-cell office:value-type="string" table:style-name="ce9">
            <text:p>Justificativa (i)</text:p>
          </table:table-cell>
          <table:table-cell office:value-type="string" table:style-name="ce10">
            <text:p>Valor Pago (j)</text:p>
          </table:table-cell>
          <table:table-cell table:number-columns-repeated="16374" table:style-name="ce6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1">
            <text:p>40101.0048.23.0000196-7</text:p>
          </table:table-cell>
          <table:table-cell office:value-type="string" table:style-name="ce11">
            <text:p>22.938.566/0001-00</text:p>
          </table:table-cell>
          <table:table-cell office:value-type="string" table:style-name="ce11">
            <text:p>REICH ENGENHARIA LTDA</text:p>
          </table:table-cell>
          <table:table-cell office:value-type="string" table:style-name="ce11">
            <text:p>Nota Fiscal 2023108 - Processo 19.09.02335.0013420/2023-73 - PROCESSO SEI N° 19.09.02333.0001968/2023-34 - TP 006/2022 - Cont n° 167/2022 - Obra de reforma do pavimento terreo e do 3° pavimento do edificio sede do MPA, local, no CAB - 4ª Medição (19/04/2023 a 18/05/2023)</text:p>
          </table:table-cell>
          <table:table-cell office:value-type="string" table:style-name="ce20">
            <text:p><text:a xlink:href="https://transparencia-repo.mpba.mp.br/Notas%20Fiscais/2023/Ordem%20Cronol%c3%b3gica%20de%20Pagamentos%20-%20OBRAS/40101.0048.23.0000196-7.pdf">Nº 2023108</text:a></text:p>
          </table:table-cell>
          <table:table-cell office:value-type="date" office:date-value="2023-06-05T00:00:00" table:style-name="ce12">
            <text:p>05/06/2023</text:p>
          </table:table-cell>
          <table:table-cell office:value-type="date" office:date-value="2023-06-13T00:00:00" table:style-name="ce12">
            <text:p>13/06/2023</text:p>
          </table:table-cell>
          <table:table-cell office:value-type="string" table:style-name="ce11">
            <text:p>N/A</text:p>
          </table:table-cell>
          <table:table-cell office:value-type="float" office:value="163219.43" table:style-name="ce13">
            <text:p><text:s/>163 219,43<text:s/></text:p>
          </table:table-cell>
          <table:table-cell table:number-columns-repeated="16374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1">
            <text:p>40101.0048.23.0000197-5</text:p>
          </table:table-cell>
          <table:table-cell office:value-type="string" table:style-name="ce11">
            <text:p>22.938.566/0001-00</text:p>
          </table:table-cell>
          <table:table-cell office:value-type="string" table:style-name="ce11">
            <text:p>REICH ENGENHARIA LTDA</text:p>
          </table:table-cell>
          <table:table-cell office:value-type="string" table:style-name="ce11">
            <text:p>Nota Fiscal 2023108 - Processo 19.09.02335.0013420/2023-73 - PROCESSO SEI N° 19.09.02333.0001968/2023-34 - TP 006/2022 - Cont n° 167/2022 - Obra de reforma do pavimento terreo e do 3° pavimento do edificio sede do MPA, local, no CAB - 4ª Medição (19/04/2023 a 18/05/2023)</text:p>
          </table:table-cell>
          <table:table-cell office:value-type="string" table:style-name="ce20">
            <text:p><text:a xlink:href="https://transparencia-repo.mpba.mp.br/Notas%20Fiscais/2023/Ordem%20Cronol%c3%b3gica%20de%20Pagamentos%20-%20OBRAS/40101.0048.23.0000197-5.pdf">Nº 2023108</text:a></text:p>
          </table:table-cell>
          <table:table-cell office:value-type="date" office:date-value="2023-06-05T00:00:00" table:style-name="ce12">
            <text:p>05/06/2023</text:p>
          </table:table-cell>
          <table:table-cell office:value-type="date" office:date-value="2023-06-13T00:00:00" table:style-name="ce12">
            <text:p>13/06/2023</text:p>
          </table:table-cell>
          <table:table-cell office:value-type="string" table:style-name="ce11">
            <text:p>N/A</text:p>
          </table:table-cell>
          <table:table-cell office:value-type="float" office:value="76917.78" table:style-name="ce13">
            <text:p><text:s/>76 917,78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40101.0048.23.0000201-7</text:p>
          </table:table-cell>
          <table:table-cell office:value-type="string" table:style-name="ce11">
            <text:p>23.318.008/0001-04</text:p>
          </table:table-cell>
          <table:table-cell office:value-type="string" table:style-name="ce11">
            <text:p>SILVA BRANDÃO ENGENHARIA LTDA</text:p>
          </table:table-cell>
          <table:table-cell office:value-type="string" table:style-name="ce11">
            <text:p>Nota Fiscal 532 - 19.09.02335.0013753/2023-76 - Concorrencia 002/2022 - Cont. 058/2022 - Obra de construção da sede da Promotoria de Justiga Regional de Euclides da Cunha. 10ª Medição PERIODO: 27/03/2023 A 25/04/2023</text:p>
          </table:table-cell>
          <table:table-cell office:value-type="string" table:style-name="ce20">
            <text:p><text:a xlink:href="https://transparencia-repo.mpba.mp.br/Notas%20Fiscais/2023/Ordem%20Cronol%c3%b3gica%20de%20Pagamentos%20-%20OBRAS/40101.0048.23.0000201-7.pdf">Nº 532</text:a></text:p>
          </table:table-cell>
          <table:table-cell office:value-type="date" office:date-value="2023-06-06T00:00:00" table:style-name="ce12">
            <text:p>06/06/2023</text:p>
          </table:table-cell>
          <table:table-cell office:value-type="date" office:date-value="2023-06-13T00:00:00" table:style-name="ce12">
            <text:p>13/06/2023</text:p>
          </table:table-cell>
          <table:table-cell office:value-type="string" table:style-name="ce11">
            <text:p>N/A</text:p>
          </table:table-cell>
          <table:table-cell office:value-type="float" office:value="312324.99" table:style-name="ce13">
            <text:p><text:s/>312 324,99<text:s/></text:p>
          </table:table-cell>
          <table:table-cell table:number-columns-repeated="16374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1">
            <text:p>40601.0002.23.0000004-9</text:p>
          </table:table-cell>
          <table:table-cell office:value-type="string" table:style-name="ce11">
            <text:p>82.094.640/0001-72</text:p>
          </table:table-cell>
          <table:table-cell office:value-type="string" table:style-name="ce11">
            <text:p>QUANTUM PARTICIPACOES LTDA</text:p>
          </table:table-cell>
          <table:table-cell office:value-type="string" table:style-name="ce11">
            <text:p>PROCESSO SEI Nº 19.09.02333.0008971/2023-70 - PE n° 05/20 - ARP 10/2022- DPE-BA - CONT. 169/2022 - Fornecimento e</text:p>
            <text:p>instalação de Sistemas de Geração de Energia Solar Fotovoltaica na PJR de Jequié. DEA/Reforma de Unidades do Ministério Público/PE</text:p>
            <text:p>14.2.4 (P)/Ação 7508-2023/Sistema de Geração de Energia Solar PJR Jequié/Adquirir e instalar sistema. NFS.: 935.</text:p>
          </table:table-cell>
          <table:table-cell office:value-type="string" table:style-name="ce20">
            <text:p><text:a xlink:href="https://transparencia-repo.mpba.mp.br/Notas%20Fiscais/2023/Ordem%20Cronol%c3%b3gica%20de%20Pagamentos%20-%20OBRAS/40601.0002.23.0000004-9.pdf">Nº 935</text:a>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string" table:style-name="ce11">
            <text:p>N/A</text:p>
          </table:table-cell>
          <table:table-cell office:value-type="float" office:value="83732.44" table:style-name="ce13">
            <text:p><text:s/>83 732,44<text:s/></text:p>
          </table:table-cell>
          <table:table-cell table:number-columns-repeated="16374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11">
            <text:p>40601.0002.23.0000005-7</text:p>
          </table:table-cell>
          <table:table-cell office:value-type="string" table:style-name="ce11">
            <text:p>82.094.640/0001-72</text:p>
          </table:table-cell>
          <table:table-cell office:value-type="string" table:style-name="ce11">
            <text:p>QUANTUM PARTICIPACOES LTDA</text:p>
          </table:table-cell>
          <table:table-cell office:value-type="string" table:style-name="ce11">
            <text:p>PROCESSO SEI Nº 19.09.02333.0008972/2023-77 - PE n° 05/20 - ARP 10/2022- DPE-BA - CONT. 169/2022 - Fornecimento e instalação de Sistemas de Geração de Energia Solar Fotovoltaica na PJR de Vitória da Conquista. DEA/Reforma de Unidades do Ministério Público/PE 14.2.4 (P)/Ação 7508-2023/Sistema de Geração de Energia Solar PJR Vitória da Conquista/Adquirir e instalar sistema. NFS.: 937.</text:p>
          </table:table-cell>
          <table:table-cell office:value-type="string" table:style-name="ce20">
            <text:p><text:a xlink:href="https://transparencia-repo.mpba.mp.br/Notas%20Fiscais/2023/Ordem%20Cronol%c3%b3gica%20de%20Pagamentos%20-%20OBRAS/40601.0002.23.0000005-7.pdf">Nº 937</text:a>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string" table:style-name="ce11">
            <text:p>N/A</text:p>
          </table:table-cell>
          <table:table-cell office:value-type="float" office:value="231101.53" table:style-name="ce13">
            <text:p><text:s/>231 101,53<text:s/>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onte da Informação: Sistema FIPLAN</text:p>
          </table:table-cell>
          <table:table-cell table:number-columns-repeated="8" table:style-name="ce15"/>
          <table:table-cell table:style-name="ce16"/>
          <table:table-cell table:number-columns-repeated="16374"/>
        </table:table-row>
        <table:table-row table:style-name="ro1">
          <table:table-cell office:value-type="string" table:style-name="ce17">
            <text:p>Data da última atualização: 10/07/2023</text:p>
          </table:table-cell>
          <table:table-cell table:number-columns-repeated="8" table:style-name="ce15"/>
          <table:table-cell table:style-name="ce16"/>
          <table:table-cell table:number-columns-repeated="16374"/>
        </table:table-row>
        <table:table-row table:style-name="ro1">
          <table:table-cell table:style-name="ce3"/>
          <table:table-cell table:number-columns-repeated="8" table:style-name="ce1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(a) Mês: Para cada mês deverá haver uma nova sequência das ordens de exigibilidade de pagamentos</text:p>
          </table:table-cell>
          <table:table-cell table:number-columns-repeated="8" table:style-name="ce1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(b) Nº Seq.: Número sequencial da ordem de exigibilidade dos pagamentos a serem realizados no mês. A partir do momento em que uma despesa é atestada, ela, imediatamente, entra na ordem de pagamentos.</text:p>
          </table:table-cell>
          <table:table-cell table:number-columns-repeated="8" table:style-name="ce1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(c) CNPJ / CPF: Numeração cadastral da pessoa física ou jurídica beneficiária do pagamento</text:p>
          </table:table-cell>
          <table:table-cell table:number-columns-repeated="8" table:style-name="ce1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(d) Empresa / Nome: Identificação nominal da pessoa física ou jurídica beneficiária do pagamento</text:p>
          </table:table-cell>
          <table:table-cell table:number-columns-repeated="8" table:style-name="ce1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(e) Objeto: Resumida descrição do bem ou serviço contratado. Este texto deverá conter hiperlink para a íntegra do contrato</text:p>
          </table:table-cell>
          <table:table-cell table:number-columns-repeated="8" table:style-name="ce1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(f) Nota Fiscal: Número das Notas Fiscais das compras públicas com hiperlink para a NF</text:p>
          </table:table-cell>
          <table:table-cell table:number-columns-repeated="8" table:style-name="ce1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(g) Data de exigibilidade: 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</text:p>
          </table:table-cell>
          <table:table-cell table:number-columns-repeated="8" table:style-name="ce1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(h) Data de Pagamento: Data em que o pagamento foi realizado. Caso o pagamento ainda não tenha sido realizado deverá constar a seguinte informação “pagamento ainda não realizado”</text:p>
          </table:table-cell>
          <table:table-cell table:number-columns-repeated="8" table:style-name="ce1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(i) Justificativa: 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</text:p>
          </table:table-cell>
          <table:table-cell table:number-columns-repeated="8" table:style-name="ce1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(j) Valor Pago: Valor do pagamento realizado</text:p>
          </table:table-cell>
          <table:table-cell table:number-columns-repeated="8" table:style-name="ce1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FUNDAMENTO LEGAL: Lei nº 4.320/1964, art. 63; Decreto nº 93.872/1986, art. 36; Lei nº 8.666/1993 art. 73; Lei nº 14.129/2021, art. 29, § 2º, VI; Lei nº 14.133/2021, arts. 140 e 141, § 3º; e Instrução Normativa nº 2/2016 do Ministério do Planejamento, art. 3º</text:p>
          </table:table-cell>
          <table:table-cell table:number-columns-repeated="8" table:style-name="ce1"/>
          <table:table-cell table:style-name="ce18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23-06-15T13:03:52Z</meta:creation-date>
    <dc:date>2023-07-31T18:15:39Z</dc:date>
    <meta:user-defined meta:name="ContentTypeId">0x010100EAC8519F26F45B47B8A6DE92056F3C7D</meta:user-defined>
    <meta:user-defined meta:name="MediaServiceImageTags"/>
  </office:meta>
</office:document-meta>
</file>