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3" svg:font-family="Arial1"/>
    <style:font-face style:name="Arial11" svg:font-family="Arial11"/>
    <style:font-face style:name="Arial111" svg:font-family="Arial111"/>
    <style:font-face style:name="Arial12" svg:font-family="Arial12"/>
    <style:font-face style:name="Calibri2" svg:font-family="Calibri"/>
    <style:font-face style:name="Spranq eco sans1" svg:font-family="'Spranq eco sans1'"/>
    <style:font-face style:name="Arial1" svg:font-family="Arial1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10.478cm"/>
    </style:style>
    <style:style style:name="co3" style:family="table-column">
      <style:table-column-properties fo:break-before="auto" style:column-width="9.446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945cm"/>
    </style:style>
    <style:style style:name="co7" style:family="table-column">
      <style:table-column-properties fo:break-before="auto" style:column-width="5.002cm"/>
    </style:style>
    <style:style style:name="co8" style:family="table-column">
      <style:table-column-properties fo:break-before="auto" style:column-width="1.5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44cm"/>
    </style:style>
    <style:style style:name="co11" style:family="table-column">
      <style:table-column-properties fo:break-before="auto" style:column-width="3.521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766cm" fo:break-before="auto" style:use-optimal-row-height="true"/>
    </style:style>
    <style:style style:name="ro15" style:family="table-row">
      <style:table-row-properties style:row-height="0.836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Spranq eco sans1" fo:font-size="15pt" fo:font-weight="bold" style:font-name-asian="Spranq eco sans1" style:font-size-asian="15pt" style:font-weight-asian="bold" style:font-name-complex="Spranq eco sans1" style:font-size-complex="15pt" style:font-weight-complex="bold"/>
    </style:style>
    <style:style style:name="ce3" style:family="table-cell" style:parent-style-name="Default" style:data-style-name="N0">
      <style:table-cell-properties fo:background-color="#e6ff00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1" fo:font-size="10pt" fo:font-weight="bold" style:font-name-asian="Spranq eco sans1" style:font-size-asian="10pt" style:font-weight-asian="bold" style:font-name-complex="Spranq eco sans1" style:font-size-complex="10pt" style:font-weight-complex="bold"/>
    </style:style>
    <style:style style:name="ce1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start" fo:margin-left="0cm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0.06pt solid #000000"/>
    </style:style>
    <style:style style:name="ce125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8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13" fo:font-size="9pt" style:font-name-asian="Arial13" style:font-size-asian="9pt" style:font-name-complex="Arial13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9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Normal_20_1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3" fo:font-size="9pt" style:font-name-asian="Arial13" style:font-size-asian="9pt" style:font-name-complex="Arial13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3" fo:font-size="9pt" fo:font-weight="bold" style:font-name-asian="Arial13" style:font-size-asian="9pt" style:font-weight-asian="bold" style:font-name-complex="Arial13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30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5" style:family="table-cell" style:parent-style-name="Normal_20_18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7" style:family="table-cell" style:parent-style-name="Normal_20_18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71"/>
        <table:table-column table:style-name="co4" table:default-cell-style-name="ce22"/>
        <table:table-column table:style-name="co5" table:number-columns-repeated="1020" table:default-cell-style-name="ce22"/>
        <table:table-row table:style-name="ro1">
          <table:table-cell table:style-name="ce15" office:value-type="string" calcext:value-type="string" table:number-columns-spanned="4" table:number-rows-spanned="1">
            <text:p>Outros Benefícios: pagamentos não registrados em contracheque – Outubro 2022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2"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Valores</text:p>
          </table:table-cell>
          <table:table-cell table:style-name="ce71"/>
          <table:table-cell table:number-columns-repeated="101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5" office:value-type="string" calcext:value-type="string">
            <text:p>Colunas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DALTO ARAUJO SILVA JÚ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18" calcext:value-type="float">
            <text:p>18,18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DALVO NUNES DOURADO JUNIOR</text:p>
          </table:table-cell>
          <table:table-cell table:style-name="ce140" office:value-type="string" calcext:value-type="string">
            <text:p>COORDENADOR CEDUC</text:p>
          </table:table-cell>
          <table:table-cell table:style-name="ce72" office:value-type="float" office:value="16.75" calcext:value-type="float">
            <text:p>16,7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DELINA DE CÁSSIA BASTOS OLIVEIRA CARVA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DRIANA HAHN PEREZ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9.52" calcext:value-type="float">
            <text:p>19,52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6" office:value-type="string" calcext:value-type="string">
            <text:p>ADRIANA IMBASSAHY GUIMARÃES MOREIRA LAGRO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ADRIANA PATRICIA CORTOPASSI COE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DRIANO FREIRE DE CARVALHO MARQU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DRIANO MARCUS BRITO DE ASSI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DRIANO NUNES DE SOUZ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ILSON DE ALMEIDA MARQU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AN CEDRAZ CARNEIRO SANTIAG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84" calcext:value-type="float">
            <text:p>17,8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EX BEZERRA BACELA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EX MOURA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4.72" calcext:value-type="float">
            <text:p>24,7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EX OLIVEIRA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EX SANTANA NEV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EXANDRE CARVALHO FEITOSA CAVALCANT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05" calcext:value-type="float">
            <text:p>17,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8" office:value-type="string" calcext:value-type="string">
            <text:p>ALICE KOERICH INACI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ALICIA VIOLETA BOTELHO SGADARI PASSEGG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62" calcext:value-type="float">
            <text:p>17,6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INE COTRIM CHAMADO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ALINE CURVÊLO TAVARES DE SÁ 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INE VALÉRIA ARCHANGELO SALVAD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LISON DA SILVA ANDRAD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88" calcext:value-type="float">
            <text:p>18,8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8" office:value-type="string" calcext:value-type="string">
            <text:p>ALYSSON BATISTA DA SILVA FLIZIKOWSK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9.22" calcext:value-type="float">
            <text:p>19,2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MANDA BUARQUE BERNARD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BERNADETE MELO DE ANDRAD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1.44" calcext:value-type="float">
            <text:p>21,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CLÁUDIA FONSECA COST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5.03" calcext:value-type="float">
            <text:p>25,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EMANUELA CORDEIRO ROSSI M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ANA GABRIELA REIS NOGUEIRA</text:p>
          </table:table-cell>
          <table:table-cell table:style-name="ce141" office:value-type="string" calcext:value-type="string">
            <text:p>COORDENADOR DE TRANSPORTES</text:p>
          </table:table-cell>
          <table:table-cell table:style-name="ce72" office:value-type="float" office:value="23.47" calcext:value-type="float">
            <text:p>23,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ANA ISABELA RIBEIRO SOUZA</text:p>
          </table:table-cell>
          <table:table-cell table:style-name="ce142" office:value-type="string" calcext:value-type="string">
            <text:p>PROMOTOR DE JUSTIÇA</text:p>
          </table:table-cell>
          <table:table-cell table:style-name="ce72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LETÍCIA MORAES SARDINHA</text:p>
          </table:table-cell>
          <table:table-cell table:style-name="ce143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LUIZA MENEZES ALVES MATU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98" calcext:value-type="float">
            <text:p>16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LUZIA DOS SANTOS SANTAN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8.22+16.88" office:value-type="float" office:value="35.1" calcext:value-type="float">
            <text:p>35,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PAULA BACELLAR BITTENCOURT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PAULA CANNA BRASIL MOT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RITA CERQUEIRA NASCIMENT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42.07" calcext:value-type="float">
            <text:p>42,0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ANA RITA PINHEIRO RODRIGU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 VITÓRIA CONCEIÇÃO GOUVEI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82" calcext:value-type="float">
            <text:p>16,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ALÍZIA FREITAS CÉSAR JU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DRÉ LUIS LAVIGNE MO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6.95+25.27" office:value-type="float" office:value="42.22" calcext:value-type="float">
            <text:p>42,2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DRÉ LUIS SANT´ANA RIBEIRO</text:p>
          </table:table-cell>
          <table:table-cell table:style-name="ce139" office:value-type="string" calcext:value-type="string">
            <text:p>DIRETOR</text:p>
          </table:table-cell>
          <table:table-cell table:style-name="ce72" office:value-type="float" office:value="16.98" calcext:value-type="float">
            <text:p>16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DRE LUIS SILVA FETAL 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11" calcext:value-type="float">
            <text:p>17,1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DRÉA ARIADNA SANTOS CORREI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DREA BORGES MIRANDA AMARAL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1" office:value-type="string" calcext:value-type="string">
            <text:p>ANDREA FIGUEIRA DE CARVALHO</text:p>
          </table:table-cell>
          <table:table-cell table:style-name="ce139" office:value-type="string" calcext:value-type="string">
            <text:p>COORDENADORA DA GESTÃO DA QUALIDADE DE VIDA NO TRABALHO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DRÉA MENDONÇA DA COS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DRÉA SCAFF DE PAULA MO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GELA MEIRA CEZAR</text:p>
          </table:table-cell>
          <table:table-cell table:style-name="ce139" office:value-type="string" calcext:value-type="string">
            <text:p>DIRETOR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ANNA KARINA OMENA VASCONCELLOS SENN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TONIO ALVES PEREIRA NETT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TONIO EDUARDO CUNHA SETUBAL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6.78+16.75" office:value-type="float" office:value="33.53" calcext:value-type="float">
            <text:p>33,5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TÔNIO FERREIRA LEAL FI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" calcext:value-type="float">
            <text:p>17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NTÔNIO JOSÉ GOMES FRANCISCO JU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8" office:value-type="string" calcext:value-type="string">
            <text:p>ANTÔNIO MAURÍCIO SOARES MAGNAVI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2" calcext:value-type="float">
            <text:p>17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8" office:value-type="string" calcext:value-type="string">
            <text:p>ARIEL JOSÉ GUIMARÃES NASCIMEN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2.73" calcext:value-type="float">
            <text:p>22,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RMÊNIA CRISTINA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87" calcext:value-type="float">
            <text:p>16,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ROLDO ALMEIDA PER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RTUR JOSÉ SANTOS RI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0.29" calcext:value-type="float">
            <text:p>20,2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UDO DA SILVA RODRIGU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96" calcext:value-type="float">
            <text:p>18,9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UGUSTO CÉSAR CARVALHO DE MA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92" calcext:value-type="float">
            <text:p>17,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AURISVALDO MELO SAMPAIO</text:p>
          </table:table-cell>
          <table:table-cell table:style-name="ce139" office:value-type="string" calcext:value-type="string">
            <text:p>PROCURADOR CORREGEDOR</text:p>
          </table:table-cell>
          <table:table-cell table:style-name="ce72" office:value-type="float" office:value="45.82" calcext:value-type="float">
            <text:p>45,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ÁVINER ROCHA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BENEVAL SANTOS MUTIM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BERNARDO BARBOSA SARKI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0.66" calcext:value-type="float">
            <text:p>20,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BRUNA GELIS FITTIPALD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2" office:value-type="string" calcext:value-type="string">
            <text:p>BRUNO DE AZEVEDO SANFRONT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BRUNO GONTIJO ARAUJO TEIX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ARLA ANDRADE BARRETO VALL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ARLOS ARTUR DOS SANTOS PIR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ARLOS AUGUSTO MACHADO DE BRI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8.47" calcext:value-type="float">
            <text:p>28,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ARLOS AUGUSTO SERRA DE FARI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ARLOS BASTOS STUCKI</text:p>
          </table:table-cell>
          <table:table-cell table:style-name="ce139" office:value-type="string" calcext:value-type="string">
            <text:p>DIRETOR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CAROLINE MARONITA STANG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74" calcext:value-type="float">
            <text:p>17,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CAROLINE VIANNA LONGH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ÁSSIO MARCELO DE MELO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3.74" calcext:value-type="float">
            <text:p>23,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ECÍLIA PONDÉ LUZ DO NASCIMEN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1" calcext:value-type="float">
            <text:p>18,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ÍNTIA CAMPOS DA SILV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LARISSA DINIZ GUERRA DE ANDRADE SEN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LÁUDIA DIDIER DE MORAIS PEREIRA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CLÁUDIA VIRGINIA SANTOS BARRE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LAUDIO JENNER DE MOURA BEZER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47" calcext:value-type="float">
            <text:p>18,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CLEIDE RAMOS REIS</text:p>
          </table:table-cell>
          <table:table-cell table:style-name="ce142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LEONICE DE SOUZA LIMA SANTOS</text:p>
          </table:table-cell>
          <table:table-cell table:style-name="ce139" office:value-type="string" calcext:value-type="string">
            <text:p>CORREGEDOR – GERAL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CRISTINA SEIXAS GRAÇ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AHIANE BULCÃO CALD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56.43" calcext:value-type="float">
            <text:p>56,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ANIELA CAIRO SANTOS FREITAS</text:p>
          </table:table-cell>
          <table:table-cell table:style-name="ce140" office:value-type="string" calcext:value-type="string">
            <text:p>ASSESSOR DE COMUNICAÇÃO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ANIELA DE ALMEID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7.35" calcext:value-type="float">
            <text:p>17,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ANIELE COCHRANE SANTIAGO DANTAS CORDEI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ARIO JOSÉ KIST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2.52" calcext:value-type="float">
            <text:p>22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ARLUSE RIBEIRO SOUSA MAGALHÃ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IANA SOBRAL BENTES DE SALLES BRASIL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ILA MARA FREIRE NEV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DINALMARI MENDONÇA MESSI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DIONELES LEONE SANTANA FI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EDMUNDO REIS SILVA FI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6.75+16.75" office:value-type="float" office:value="33.5" calcext:value-type="float">
            <text:p>33,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EDUARDO ANTÔNIO BITTENCOURT FILH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7.26" calcext:value-type="float">
            <text:p>17,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EDUVIRGES RIBEIRO TAVAR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08" calcext:value-type="float">
            <text:p>17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EDVALDO GOMES VIV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ELIANA ELENA PORTELA BLOIZ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ELMIR DUCLERC RAMALHO JU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ERNESTO CABRAL DE MEDEIR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2.46" calcext:value-type="float">
            <text:p>22,4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EVERALDO DE SOUZA ALVES</text:p>
          </table:table-cell>
          <table:table-cell table:style-name="ce140" office:value-type="string" calcext:value-type="string">
            <text:p>DIRETOR</text:p>
          </table:table-cell>
          <table:table-cell table:style-name="ce72" office:value-type="float" office:value="21.41" calcext:value-type="float">
            <text:p>21,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ABIANE LORDÊLO RÊGO ANDRAD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ÁBIO FERNANDES CORRÊ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29" calcext:value-type="float">
            <text:p>17,2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ÁBIO NUNES BASTOS LEAL GUIMARÃ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8" office:value-type="string" calcext:value-type="string">
            <text:p>FÁBIO RIBEIRO VELLOS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ABRICIO GUIDA DE MENEZ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ABRÍCIO RABELO PATURY</text:p>
          </table:table-cell>
          <table:table-cell table:style-name="ce144" office:value-type="string" calcext:value-type="string">
            <text:p>ASSESSOR ESPECIAL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FELIPE DA MOTA PAZZOL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LIPE OTAVIANO RANAU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45" calcext:value-type="float">
            <text:p>18,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A CAROLINA GOMES PATARO DE QUEIROZ CUNH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91" calcext:value-type="float">
            <text:p>17,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A LIMA CUNH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A PRESGRAVE BRUZDZENSKY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O ANTÔNIO MADUREIRA LUCEN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2.17" calcext:value-type="float">
            <text:p>22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O GABURRI DE SOUZA LIM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7.61" calcext:value-type="float">
            <text:p>17,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O MÁRIO LINS SOARES</text:p>
          </table:table-cell>
          <table:table-cell table:style-name="ce139" office:value-type="string" calcext:value-type="string">
            <text:p>COORDENADOR </text:p>
          </table:table-cell>
          <table:table-cell table:style-name="ce72" table:formula="of:=31.92+16.75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O RODRIGUES DE ASSI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ERNANDO ROGERIO PESSOA VILA NOVA FILH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FILIPE CEZAR GODOY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0.31" calcext:value-type="float">
            <text:p>20,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FRANCISCO DE FREITAS JÚ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51" calcext:value-type="float">
            <text:p>17,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FRANCISCO JOAQUIM DA SILVA FI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FREDERICO WELINGTON SILVEIRA SOARES</text:p>
          </table:table-cell>
          <table:table-cell table:style-name="ce139" office:value-type="string" calcext:value-type="string">
            <text:p>SUPERINTENDENTE</text:p>
          </table:table-cell>
          <table:table-cell table:style-name="ce72" office:value-type="float" office:value="21.45" calcext:value-type="float">
            <text:p>21,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GABRIEL ANDRADE FIGUEIRED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GABRIELA GOMES CERQUEIRA FERREIR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6.57" calcext:value-type="float">
            <text:p>26,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GABRIELLY COUTINHO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16" calcext:value-type="float">
            <text:p>18,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GILBERTO COSTA DE AMORIM JUNIOR</text:p>
          </table:table-cell>
          <table:table-cell table:style-name="ce140" office:value-type="string" calcext:value-type="string">
            <text:p>PROMOTOR DE JUSTIÇA <text:s/>- COORDENADOR CSI</text:p>
          </table:table-cell>
          <table:table-cell table:style-name="ce72" office:value-type="float" office:value="18.31" calcext:value-type="float">
            <text:p>18,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GILBERTO MORBECK</text:p>
          </table:table-cell>
          <table:table-cell table:style-name="ce140" office:value-type="string" calcext:value-type="string">
            <text:p>ASSISTENTE MILITAR</text:p>
          </table:table-cell>
          <table:table-cell table:style-name="ce72" office:value-type="float" office:value="27.26" calcext:value-type="float">
            <text:p>27,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GIOVANA SOUZA BARBOS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GLÓRIA BRAZILIRDES SCHITINI DE SOUZ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GRACE DE MENEZES CAMPELO APOLONI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GUILHERME ABRANTE CARDOSO DE MORAE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GUSTAVO FONSECA VI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GUSTAVO PEREIRA SILV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HEIDE SOUZA SILVA</text:p>
          </table:table-cell>
          <table:table-cell table:style-name="ce139" office:value-type="string" calcext:value-type="string">
            <text:p>COORDENADOR TECNICO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HELINE ESTEVES ALV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31" calcext:value-type="float">
            <text:p>17,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HERON JOSÉ DE SANTANA GORDI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37" calcext:value-type="float">
            <text:p>17,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HORTÊNSIA GOMES PINH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1.1" calcext:value-type="float">
            <text:p>21,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HORTHÊNSIA FERNANDES LEÃ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HUGO CÉSAR FIDELIS TEIXEIRA DE ARAÚJ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4" office:value-type="string" calcext:value-type="string">
            <text:p>HUMBERTO VIEIRA DA CRUZ FILHO</text:p>
          </table:table-cell>
          <table:table-cell table:style-name="ce145" office:value-type="string" calcext:value-type="string">
            <text:p>COORDENADOR ADMINISTRATIVO III <text:s/>- CMP 2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IGOR CLÓVIS SILVA MIRAND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IRANILDO LIMA DA COSTA JUNIOR</text:p>
          </table:table-cell>
          <table:table-cell table:style-name="ce146" office:value-type="string" calcext:value-type="string">
            <text:p>PROMOTOR DE JUSTIÇA</text:p>
          </table:table-cell>
          <table:table-cell table:style-name="ce72" office:value-type="float" office:value="12.16" calcext:value-type="float">
            <text:p>12,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ISABEL ADELAIDE DE ANDRADE MOU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ÍTALA MARIA DE NAZARÉ BRAGA BARR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IVAN ITO MESSIAS DE OLIVEIRA JÚ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9.97" calcext:value-type="float">
            <text:p>19,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IVANA SILVA MOR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6.75+16.75" office:value-type="float" office:value="33.5" calcext:value-type="float">
            <text:p>33,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IVELINNE NOEMI SILVA PORTO STAUT</text:p>
          </table:table-cell>
          <table:table-cell table:style-name="ce145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IZABEL CRISTINA VITÓRIA SANTO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8.58" calcext:value-type="float">
            <text:p>18,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AIR ANTÔNIO SILVA DE LIM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8.76" calcext:value-type="float">
            <text:p>18,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ANAÍNA FONSECA PEREIRA RICON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4" office:value-type="string" calcext:value-type="string">
            <text:p>JAQUELINE DUARTE 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0.37" calcext:value-type="float">
            <text:p>20,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JESSICA CAMILLE GOULART MENDES TOJAL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Ó ANNE DA COSTA SARDEIRO SILVEIR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6.98" calcext:value-type="float">
            <text:p>26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ANA PEDREIRA PHILIGRET BAPTISTA</text:p>
          </table:table-cell>
          <table:table-cell table:style-name="ce140" office:value-type="string" calcext:value-type="string">
            <text:p>PROMOTOR CORREGEDOR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ÃO PAULO DE CARVALHO DA COS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ÃO PAULO SANTOS SCHOUCAIR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7.85" calcext:value-type="float">
            <text:p>17,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ÃO RICARDO SOARES DA COSTA 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89" calcext:value-type="float">
            <text:p>16,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SÉ FERREIRA COELHO NE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JOSÉ FRANCLIN ANDRADE DE SOUZ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SÉ JORGE MEIRELES FREIT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6.75+17.93" office:value-type="float" office:value="34.68" calcext:value-type="float">
            <text:p>34,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SÉ LUIZ DA FONSECA</text:p>
          </table:table-cell>
          <table:table-cell table:style-name="ce139" office:value-type="string" calcext:value-type="string">
            <text:p>PROMOTOR CORREGEDOR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SÉ RENATO OLIVA DE MATTO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OSEANE MENDES NUNE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JULIANA LOPES RIBEIRO FERR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JULIMAR BARRETO FERREIR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8.97" calcext:value-type="float">
            <text:p>18,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JURGEN WOLFGANG FLEISCHER JU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KARINA COSTA FREIT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43" calcext:value-type="float">
            <text:p>18,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KARINA GOMES CHERUBIN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KARINE CAMPOS ESPINH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KARINNY VIRGÍNIA PEIXOTO DE OLIV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5.14" calcext:value-type="float">
            <text:p>25,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KÁRITA CONCEIÇÃO CARDIM DE LIM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3.05" calcext:value-type="float">
            <text:p>23,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KERGINALDO REIS DE MEL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9.78" calcext:value-type="float">
            <text:p>19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KRISTIANY TRAVESSA ROCHA LIMA DE ABREU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9.03" calcext:value-type="float">
            <text:p>19,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AISE DE ARAÚJO CARNEI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14" calcext:value-type="float">
            <text:p>18,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ARA VASCONCELOS PALMEIRA CRUZ LEON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06" calcext:value-type="float">
            <text:p>18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LEANDRO CARVALHO DUCA AGUIAR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40.23" calcext:value-type="float">
            <text:p>40,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EANDRO MANSINE MEIRA CARDOSO DE CAST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9.14" calcext:value-type="float">
            <text:p>19,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EANDRO MARQUES MEIR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EILA ADRIANA VIEIRA SEIJO DE FIGUEIRED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6.85+17.01" office:value-type="float" office:value="33.86" calcext:value-type="float">
            <text:p>33,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LEONARDO DE ALMEIDA BITENCOURT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LEONARDO RODRIGUES SILV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" calcext:value-type="float">
            <text:p>17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ETÍCIA COUTINHO MONTE AL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35" calcext:value-type="float">
            <text:p>17,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ICIA MARIA DE OLIVEIR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ISSA AGUIAR ANDRADE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LIVIA AVANCE ROCH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26" calcext:value-type="float">
            <text:p>17,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IVIA DE CARVALHO DA SILVEIRA MATO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7.27" calcext:value-type="float">
            <text:p>17,2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1" office:value-type="string" calcext:value-type="string">
            <text:p>LIVIA LUZ FARI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IVIA MARIA SANTANA E SANT`ANNA VAZ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37" calcext:value-type="float">
            <text:p>17,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ÍVIA MURICY TORRES</text:p>
          </table:table-cell>
          <table:table-cell table:style-name="ce143" office:value-type="string" calcext:value-type="string">
            <text:p>PROMOTOR DE JUSTIÇA</text:p>
          </table:table-cell>
          <table:table-cell table:style-name="ce72" office:value-type="float" office:value="27.16" calcext:value-type="float">
            <text:p>27,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LUANA COLONTONIO TRICHE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IANA ESPINHEIRA DA COSTA KHOURY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LUCIANA MACHADO DOS SANTOS MAIA</text:p>
          </table:table-cell>
          <table:table-cell table:style-name="ce148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IANO MEDEIROS ALVES DA SILV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93" calcext:value-type="float">
            <text:p>16,9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IANO PITTA SANTOS</text:p>
          </table:table-cell>
          <table:table-cell table:style-name="ce140" office:value-type="string" calcext:value-type="string">
            <text:p>PROMOTOR DE JUSTIÇA <text:s/>- COORDENADOR REGIONAL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IANO ROCHA SANTAN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IANO SANTANA BORG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57" calcext:value-type="float">
            <text:p>17,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IANO SANTOS CORREIA</text:p>
          </table:table-cell>
          <table:table-cell table:style-name="ce140" office:value-type="string" calcext:value-type="string">
            <text:p>ASSESSOR TECNICO DE INTELIGENCIA</text:p>
          </table:table-cell>
          <table:table-cell table:style-name="ce72" office:value-type="float" office:value="17.4" calcext:value-type="float">
            <text:p>17,4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IANO VALADARES GARCI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2.36" calcext:value-type="float">
            <text:p>22,3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CY MARY THOMAS</text:p>
          </table:table-cell>
          <table:table-cell table:style-name="ce140" office:value-type="string" calcext:value-type="string">
            <text:p>PROCURADOR DE JUSTIÇA</text:p>
          </table:table-cell>
          <table:table-cell table:style-name="ce72" office:value-type="float" office:value="18.46" calcext:value-type="float">
            <text:p>18,4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ÍS ALBERTO VASCONCELOS PEREIRA</text:p>
          </table:table-cell>
          <table:table-cell table:style-name="ce140" office:value-type="string" calcext:value-type="string">
            <text:p>COORDENADOR CEOSP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IS EDUARDO SOUZA E SILV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LUIS FELIPE REIS DE CAST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IZ ALBERTO LIMA FIGUEIRED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IZ ESTÁCIO LOPES DE OLIV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LUSCÍNIA DE ALMEIDA E QUEIROZ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EL BITTENCOURT SILV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MARCELO DOS SANTOS CARNEIRO POR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6" office:value-type="string" calcext:value-type="string">
            <text:p>MARCELO GOIS DA FONSEC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ELO HENRIQUE GUIMARÃES GUED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ELO MIRANDA BRAGA</text:p>
          </table:table-cell>
          <table:table-cell table:style-name="ce148" office:value-type="string" calcext:value-type="string">
            <text:p>PROMOTOR DE JUSTIÇA</text:p>
          </table:table-cell>
          <table:table-cell table:style-name="ce72" office:value-type="float" office:value="12.4" calcext:value-type="float">
            <text:p>12,4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ELO MOREIRA MIRAND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39" calcext:value-type="float">
            <text:p>18,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ELO PINTO DE AGUIA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ELO SANTOS AGUIAR 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IA LUIZA GUEDES DE LIMA</text:p>
          </table:table-cell>
          <table:table-cell table:style-name="ce140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ÁRCIA MORAIS DOS SANTOS VAZ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IA MUNIQUE ANDRADE DE OLIV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7.37" calcext:value-type="float">
            <text:p>27,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ÁRCIA RABELO SANDES</text:p>
          </table:table-cell>
          <table:table-cell table:style-name="ce139" office:value-type="string" calcext:value-type="string">
            <text:p>PROMOTOR DE JUSTIÇA <text:s/>- COORDENADOR CAOCA / CATI</text:p>
          </table:table-cell>
          <table:table-cell table:style-name="ce72" table:formula="of:=18.63+28.75+16.75" office:value-type="float" office:value="64.13" calcext:value-type="float">
            <text:p>64,1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ÁRCIA REGINA DOS SANTOS VIRGENS</text:p>
          </table:table-cell>
          <table:table-cell table:style-name="ce139" office:value-type="string" calcext:value-type="string">
            <text:p>PROCURADOR DE JUSTIÇA</text:p>
          </table:table-cell>
          <table:table-cell table:style-name="ce72" office:value-type="float" office:value="19.59" calcext:value-type="float">
            <text:p>19,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ÁRCIA REGINA RIBEIRO TEIX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57" calcext:value-type="float">
            <text:p>18,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ÁRCIO DO CARMO GUEDE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IO HENRIQUE PEREIRA DE OLIV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MARCO AURÉLIO RUBICK DA SILV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OS ALMEIDA COÊ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MARCOS DAVID GASPAR BEZERRA 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OS JOSÉ PASS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88" calcext:value-type="float">
            <text:p>18,8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COS PONTES DE SOUZ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GARETH PINHEIRO DE SOUZA</text:p>
          </table:table-cell>
          <table:table-cell table:style-name="ce139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AMALIA BORGES FRANCO</text:p>
          </table:table-cell>
          <table:table-cell table:style-name="ce139" office:value-type="string" calcext:value-type="string">
            <text:p>DIRETOR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AMÉLIA SAMPAIO GÓE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APARECIDA LOPES NOGU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AUGUSTA ALMEIDA CIDREIRA REIS</text:p>
          </table:table-cell>
          <table:table-cell table:style-name="ce140" office:value-type="string" calcext:value-type="string">
            <text:p>PROCURADOR DE JUSTIÇA</text:p>
          </table:table-cell>
          <table:table-cell table:style-name="ce72" office:value-type="float" office:value="20.51" calcext:value-type="float">
            <text:p>20,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AUGUSTA SANTOS DE CARVA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5" calcext:value-type="float">
            <text:p>17,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DA CONCEIÇÃO ROTONDANO GOMES LONG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DAS GRAÇAS SOUZA E SILVA</text:p>
          </table:table-cell>
          <table:table-cell table:style-name="ce139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DE FÁTIMA SILVEIRA PASSOS DE MACÊD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0.55" calcext:value-type="float">
            <text:p>20,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EUGENIA DE VASCONCEL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IMACULADA JUED MOYSES PALOSCHI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PAULA SIMÕES SILVA</text:p>
          </table:table-cell>
          <table:table-cell table:style-name="ce139" office:value-type="string" calcext:value-type="string">
            <text:p>ASSESSOR DE GABINETE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PILAR MENEZES</text:p>
          </table:table-cell>
          <table:table-cell table:style-name="ce139" office:value-type="string" calcext:value-type="string">
            <text:p>COORDENADOR GEDUC</text:p>
          </table:table-cell>
          <table:table-cell table:style-name="ce72" office:value-type="float" office:value="21.68" calcext:value-type="float">
            <text:p>21,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 SALETE JUED MOYSÉ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ANA PACHECO DE FIGUEIRED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LENE PEREIRA MOTA</text:p>
          </table:table-cell>
          <table:table-cell table:style-name="ce139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NA MIRANDA ALMEIDA DAS NEV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ISA MARINHO JANSEN MELO DE OLIVEIR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RLY BARRETO DE ANDRADE</text:p>
          </table:table-cell>
          <table:table-cell table:style-name="ce140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YANNA FERREIRA RIBEIRO FLORIAN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AYUMI MENEZES KAWAB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ICHELE AGUIAR SILVA RESGAL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ICHELLE ROBERTA SOU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87" calcext:value-type="float">
            <text:p>16,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ILENA MORESCHI DE ALMEID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32" calcext:value-type="float">
            <text:p>17,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MILENA SANTANA LIMA</text:p>
          </table:table-cell>
          <table:table-cell table:style-name="ce141" office:value-type="string" calcext:value-type="string">
            <text:p>ASSESSOR DE GABINETE <text:s/>- CMP 6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OACIR SILVA DO NASCIMENTO JÚ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13" calcext:value-type="float">
            <text:p>17,1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MOISÉS RAMOS MARIN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81" calcext:value-type="float">
            <text:p>16,8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NADJA BRITO BAS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NAYARA VALTÉRCIA GONÇALVES BARRET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91" calcext:value-type="float">
            <text:p>16,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NEIDE REIMÃO REI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7.07" calcext:value-type="float">
            <text:p>17,0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NIDALVA DE ANDRADE BRI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NIVALDO DOS SANTOS AQUINO</text:p>
          </table:table-cell>
          <table:table-cell table:style-name="ce139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NORMA ANGELICA REIS CARDOSO CAVALCANTI</text:p>
          </table:table-cell>
          <table:table-cell table:style-name="ce140" office:value-type="string" calcext:value-type="string">
            <text:p>PROCURADORA – GERAL DE JUSTIÇA</text:p>
          </table:table-cell>
          <table:table-cell table:style-name="ce72" office:value-type="float" office:value="16.87" calcext:value-type="float">
            <text:p>16,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OTÁVIO DE CASTRO ALL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OTO ALMEIDA OLIVEIRA JÚ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84.28" calcext:value-type="float">
            <text:p>84,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BLO ANTONIO CORDEIRO DE ALMEID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96" calcext:value-type="float">
            <text:p>16,9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PAOLA MARIA GALLIN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PAOLA ROBERTA DE SOUZA ESTEFAM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87" calcext:value-type="float">
            <text:p>16,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PATRICIA ALVES MARTIN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TRICIA CAMILO CAETANO SILV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83" calcext:value-type="float">
            <text:p>16,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TRICIA LIMA DE JESUS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32" calcext:value-type="float">
            <text:p>17,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TRÍCIA PEIXOTO DE MAT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TRICIA SILVA MOREIRA BARRE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TRICK PIRES DA COS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2" office:value-type="string" calcext:value-type="string">
            <text:p>PAULO EDUARDO GARRIDO MODESTO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PAULO EDUARDO SAMPAIO FIGUEIREDO</text:p>
          </table:table-cell>
          <table:table-cell table:style-name="ce149" office:value-type="string" calcext:value-type="string">
            <text:p>PROMOTOR DE JUSTIÇA</text:p>
          </table:table-cell>
          <table:table-cell table:style-name="ce72" office:value-type="float" office:value="33.34" calcext:value-type="float">
            <text:p>33,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ULO MARCELO DE SANTANA COSTA</text:p>
          </table:table-cell>
          <table:table-cell table:style-name="ce140" office:value-type="string" calcext:value-type="string">
            <text:p>PROCURADOR GERAL DE JUSTIÇA ADJUNTO</text:p>
          </table:table-cell>
          <table:table-cell table:style-name="ce72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PAULO VICTOR TELLES ZAVARIZ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16" calcext:value-type="float">
            <text:p>17,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AULO VINÍCIUS CASTRO SAMPAIO</text:p>
          </table:table-cell>
          <table:table-cell table:style-name="ce140" office:value-type="string" calcext:value-type="string">
            <text:p>DIRETOR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EDRO ARAUJO CAST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86" calcext:value-type="float">
            <text:p>18,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PEDRO RAVEL FREITAS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4.98" calcext:value-type="float">
            <text:p>24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POLLYANNA QUINTELA FALCONERY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PRISCILLA ANDRADE FIGUEIREDO LISBÔA</text:p>
          </table:table-cell>
          <table:table-cell table:style-name="ce146" office:value-type="string" calcext:value-type="string">
            <text:p>PROMOTOR DE JUSTIÇA</text:p>
          </table:table-cell>
          <table:table-cell table:style-name="ce72" office:value-type="float" office:value="16.96" calcext:value-type="float">
            <text:p>16,9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AFAEL CARVALHO ANDRADE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AFAEL DE CASTRO MATI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AFAEL HENRIQUE TARCIA ANDREAZZI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AFAEL LIMA PITHON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AFAEL MACEDO COELHO LUZ ROCH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2.09" calcext:value-type="float">
            <text:p>22,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AFAELLA SILVA CARVA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ENATA MAMEDE CARNEIRO AGUIA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ENATA SOARES TALLARIC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ICARDO MENEZES SOUZ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ICARDO REGIS DOURADO</text:p>
          </table:table-cell>
          <table:table-cell table:style-name="ce140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ITA ANDREA REHEM ALMEIDA TOURIN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RITA DE CÁSSIA PIRES BEZERRA CAVALCANTI</text:p>
          </table:table-cell>
          <table:table-cell table:style-name="ce145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ITA MÁRCIA LEITE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94" calcext:value-type="float">
            <text:p>17,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ROBERT DE MOURA CARNEI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OBERTO DE ALMEIDA BORGES GOME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8.04" calcext:value-type="float">
            <text:p>18,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OCÍO GARCÍA MATO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ODOLFO FONTENELE BELCHIOR CABRAL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0.98" calcext:value-type="float">
            <text:p>20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ODRIGO RAMOS CAVALCANTI REI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7" office:value-type="string" calcext:value-type="string">
            <text:p>ROGÉRIO BARA MARINHO 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8.43" calcext:value-type="float">
            <text:p>18,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OGÉRIO LUIS GOMES DE QUEIROZ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OMEU GONSALVES COELHO FILH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OSA PATRÍCIA SALGADO ATANAZI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RUANO FERNANDO DA SILVA LEITE 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9.59" calcext:value-type="float">
            <text:p>19,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UDÁ SANTOS FIGUEIRED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RUI GOMES SANCHES JÚNI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SAMARA MOURA VALENÇA DE OLIVEIRA</text:p>
          </table:table-cell>
          <table:table-cell table:style-name="ce142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AMORY PEREIRA SANT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ANDRA PATRÍCIA OLIV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76" calcext:value-type="float">
            <text:p>17,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ARA GAMA SAMPAI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table:formula="of:=16.75+16.75" office:value-type="float" office:value="33.5" calcext:value-type="float">
            <text:p>33,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8" office:value-type="string" calcext:value-type="string">
            <text:p>SARA MANDRA</text:p>
          </table:table-cell>
          <table:table-cell table:style-name="ce150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SAULO REZENDE MOR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ÁVIO HENRIQUE DAMASCENO MOREIR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EBASTIÃO COELHO CORREI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6" office:value-type="string" calcext:value-type="string">
            <text:p>SEMIANA SILVA DE OLIVEIRA CARDOS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76" calcext:value-type="float">
            <text:p>17,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INVAL CASTRO VILLASBO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25" calcext:value-type="float">
            <text:p>18,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OLANGE ANATÓLIO DO ESPÍRITO SAN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ONIA REGINA ORLANDINI SUG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8.41" calcext:value-type="float">
            <text:p>28,41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1" office:value-type="string" calcext:value-type="string">
            <text:p>SORAYA MEIRA CHEVE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20.49" calcext:value-type="float">
            <text:p>20,4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SOSTENYS MARINHO BARRE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0.5" calcext:value-type="float">
            <text:p>20,5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SUSI GIOVANI GIACOMOSI CERQU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37" calcext:value-type="float">
            <text:p>18,3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SUZILENE MARIA RIBEIRO SOUSA MARQU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38.25" calcext:value-type="float">
            <text:p>38,2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ACIANE SILVA SOUZA</text:p>
          </table:table-cell>
          <table:table-cell table:style-name="ce139" office:value-type="string" calcext:value-type="string">
            <text:p>ASSESSOR ADMINISTRATIVO</text:p>
          </table:table-cell>
          <table:table-cell table:style-name="ce72" office:value-type="float" office:value="16.92" calcext:value-type="float">
            <text:p>16,92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TARCISIO LOGRADO DE ALMEID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ARCÍSIO MOREIRA CALDAS VIANNA BRAG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ATYANE MIRANDA CAIRES DE MANSINE CASTR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1.36" calcext:value-type="float">
            <text:p>21,36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HAYS RABELO DA COST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HELMA LEAL DE OLIV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9" office:value-type="string" calcext:value-type="string">
            <text:p>THERESA CRISTINA PINTO REBOUÇA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7.23" calcext:value-type="float">
            <text:p>17,2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HIAGO CASTRO PRAXEDE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HIAGO CERQUEIRA FONSEC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1" office:value-type="string" calcext:value-type="string">
            <text:p>THIAGO LISBOA BAHI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HIARA RUSCIOLELLI SOUZA BEZER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9.32" calcext:value-type="float">
            <text:p>19,32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HOMAS BRYANN FREITAS DO NASCIMENT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8.44" calcext:value-type="float">
            <text:p>18,4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8" office:value-type="string" calcext:value-type="string">
            <text:p>THOMAS LUZ RAIMUNDO BRITO 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9.62" calcext:value-type="float">
            <text:p>19,62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IAGO ALVES PACHEC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95" calcext:value-type="float">
            <text:p>16,9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TIAGO DE ALMEIDA QUADROS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ULISSES CAMPOS DE ARAÚJO</text:p>
          </table:table-cell>
          <table:table-cell table:style-name="ce139" office:value-type="string" calcext:value-type="string">
            <text:p>PROCURADOR DE JUSTIÇA</text:p>
          </table:table-cell>
          <table:table-cell table:style-name="ce72" office:value-type="float" office:value="18.83" calcext:value-type="float">
            <text:p>18,8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VALÉRIA MAGALHÃES PINHEIRO DE SOUZ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VALMIRO SANTOS MACEDO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23.44" calcext:value-type="float">
            <text:p>23,44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VERENA AGUIAR SILVEIR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VICTOR CÉSAR MEIRA MATIA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99" calcext:value-type="float">
            <text:p>16,9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VICTOR TEIXEIRA SANTANA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91" calcext:value-type="float">
            <text:p>16,91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VIRGÍNIA RIBEIRO MANZINI LIBERTADOR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7" office:value-type="string" calcext:value-type="string">
            <text:p>VLADIMIR FERREIRA CAMPOS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38" office:value-type="string" calcext:value-type="string">
            <text:p>WALDEMAR DE ARAÚJO FILHO</text:p>
          </table:table-cell>
          <table:table-cell table:style-name="ce142" office:value-type="string" calcext:value-type="string">
            <text:p>PROMOTOR DE JUSTIÇA</text:p>
          </table:table-cell>
          <table:table-cell table:style-name="ce72" office:value-type="float" office:value="123.82" calcext:value-type="float">
            <text:p>123,82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WALDEMIR LEÃO DA SILVA</text:p>
          </table:table-cell>
          <table:table-cell table:style-name="ce140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WELLINGTON CÉSAR LIMA E SILVA</text:p>
          </table:table-cell>
          <table:table-cell table:style-name="ce140" office:value-type="string" calcext:value-type="string">
            <text:p>PROCURAD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WILSON HENRIQUE FIGUEIREDO DE ANDRADE</text:p>
          </table:table-cell>
          <table:table-cell table:style-name="ce139" office:value-type="string" calcext:value-type="string">
            <text:p>PROMOTOR DE JUSTIÇ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YURI GONZALEZ ARAUJO</text:p>
          </table:table-cell>
          <table:table-cell table:style-name="ce139" office:value-type="string" calcext:value-type="string">
            <text:p>DIRETOR</text:p>
          </table:table-cell>
          <table:table-cell table:style-name="ce72" table:formula="of:=16.75+16.98" office:value-type="float" office:value="33.73" calcext:value-type="float">
            <text:p>33,73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YURI LOPES DE MELLO</text:p>
          </table:table-cell>
          <table:table-cell table:style-name="ce140" office:value-type="string" calcext:value-type="string">
            <text:p>COORDENADOR CEAMA</text:p>
          </table:table-cell>
          <table:table-cell table:style-name="ce72" office:value-type="float" office:value="16.75" calcext:value-type="float">
            <text:p>16,7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TELEFONIA CELULAR</text:p>
          </table:table-cell>
          <table:table-cell table:style-name="ce125" office:value-type="string" calcext:value-type="string">
            <text:p>ZUVAL GONÇALVES FERREIRA</text:p>
          </table:table-cell>
          <table:table-cell table:style-name="ce140" office:value-type="string" calcext:value-type="string">
            <text:p>PROCURADOR DE JUSTIÇA</text:p>
          </table:table-cell>
          <table:table-cell table:style-name="ce72" office:value-type="float" office:value="17.07" calcext:value-type="float">
            <text:p>17,07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7" office:value-type="string" calcext:value-type="string">
            <text:p>ANA CARLA SALES PASSOS MARTINS </text:p>
          </table:table-cell>
          <table:table-cell table:style-name="ce54" office:value-type="string" calcext:value-type="string">
            <text:p>ASSISTENTE TÉCNICO ADMINISTRATIVO </text:p>
          </table:table-cell>
          <table:table-cell table:style-name="ce60" office:value-type="currency" office:currency="BRL" office:value="57.95" calcext:value-type="currency">
            <text:p>R$ 57,95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8" office:value-type="string" calcext:value-type="string">
            <text:p>ANDRÉ LUÍS SANT`ANA RIBEIRO</text:p>
          </table:table-cell>
          <table:table-cell table:style-name="ce55" office:value-type="string" calcext:value-type="string">
            <text:p>DIRETOR FINANÇAS</text:p>
          </table:table-cell>
          <table:table-cell table:style-name="ce60" office:value-type="currency" office:currency="BRL" office:value="119.99" calcext:value-type="currency">
            <text:p>R$ 119,9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7" office:value-type="string" calcext:value-type="string">
            <text:p>CLEONICE DE SOUZA LIMA </text:p>
          </table:table-cell>
          <table:table-cell table:style-name="ce54" office:value-type="string" calcext:value-type="string">
            <text:p>PROCURADORA DE JUSTIÇA </text:p>
          </table:table-cell>
          <table:table-cell table:style-name="ce60" office:value-type="currency" office:currency="BRL" office:value="160" calcext:value-type="currency">
            <text:p>R$ 160,0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9" office:value-type="string" calcext:value-type="string">
            <text:p>FERNANDA <text:s/>DE PINHO ALMEIDA MACHADO</text:p>
          </table:table-cell>
          <table:table-cell table:style-name="ce55" office:value-type="string" calcext:value-type="string">
            <text:p>ASSISTENTE <text:s/>TÉCNICO</text:p>
          </table:table-cell>
          <table:table-cell table:style-name="ce60" office:value-type="currency" office:currency="BRL" office:value="175" calcext:value-type="currency">
            <text:p>R$ 175,0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7" office:value-type="string" calcext:value-type="string">
            <text:p>GERALDO COSTA CARDOSO </text:p>
          </table:table-cell>
          <table:table-cell table:style-name="ce55" office:value-type="string" calcext:value-type="string">
            <text:p>ASSISTENTE <text:s/>TÉCNICO</text:p>
          </table:table-cell>
          <table:table-cell table:style-name="ce60" office:value-type="currency" office:currency="BRL" office:value="39.9" calcext:value-type="currency">
            <text:p>R$ 39,9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8" office:value-type="string" calcext:value-type="string">
            <text:p>GILBERTO COSTA DE AMORIM JUNIOR </text:p>
          </table:table-cell>
          <table:table-cell table:style-name="ce55" office:value-type="string" calcext:value-type="string">
            <text:p>PROMOTOR DE JUSTIÇA</text:p>
          </table:table-cell>
          <table:table-cell table:style-name="ce60" office:value-type="currency" office:currency="BRL" office:value="115.01" calcext:value-type="currency">
            <text:p>R$ 115,01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7" office:value-type="string" calcext:value-type="string">
            <text:p>MANOEL PEREIRA RAMOS NETO </text:p>
          </table:table-cell>
          <table:table-cell table:style-name="ce55" office:value-type="string" calcext:value-type="string">
            <text:p>ASSISTENTE <text:s/>TÉCNICO</text:p>
          </table:table-cell>
          <table:table-cell table:style-name="ce60" table:formula="of:=44.91+54.98" office:value-type="currency" office:currency="BRL" office:value="99.89" calcext:value-type="currency">
            <text:p>R$ 99,8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7" office:value-type="string" calcext:value-type="string">
            <text:p>PAULO VINÍCIUS CASTRO SAMPAIO</text:p>
          </table:table-cell>
          <table:table-cell table:style-name="ce55" office:value-type="string" calcext:value-type="string">
            <text:p>DIRETOR</text:p>
          </table:table-cell>
          <table:table-cell table:style-name="ce60" office:value-type="currency" office:currency="BRL" office:value="20.9" calcext:value-type="currency">
            <text:p>R$ 20,9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7" office:value-type="string" calcext:value-type="string">
            <text:p>VERA MÔNICA TALAVERA </text:p>
          </table:table-cell>
          <table:table-cell table:style-name="ce54" office:value-type="string" calcext:value-type="string">
            <text:p>COORDENADOR TECNICO - CMP 5 </text:p>
          </table:table-cell>
          <table:table-cell table:style-name="ce60" office:value-type="currency" office:currency="BRL" office:value="160" calcext:value-type="currency">
            <text:p>R$ 160,0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>
            <text:p>DESPESA COM REEMBOLSO DE TÁXI</text:p>
          </table:table-cell>
          <table:table-cell table:style-name="ce38" office:value-type="string" calcext:value-type="string">
            <text:p>YURI GONZALEZ ARAÚJO <text:s/></text:p>
          </table:table-cell>
          <table:table-cell table:style-name="ce55" office:value-type="string" calcext:value-type="string">
            <text:p>DIRETOR</text:p>
          </table:table-cell>
          <table:table-cell table:style-name="ce60" table:formula="of:=79+31.8" office:value-type="currency" office:currency="BRL" office:value="110.8" calcext:value-type="currency">
            <text:p>R$ 110,80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4">
          <table:table-cell table:style-name="ce6"/>
          <table:table-cell table:style-name="ce24"/>
          <table:table-cell table:style-name="ce65"/>
          <table:table-cell table:style-name="ce72"/>
          <table:table-cell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9" office:value-type="string" calcext:value-type="string">
            <text:p>Total Geral (e)</text:p>
          </table:table-cell>
          <table:table-cell table:style-name="ce12"/>
          <table:table-cell table:style-name="ce13"/>
          <table:table-cell table:style-name="ce73" table:formula="of:=SUM([.D4:.D363])" office:value-type="float" office:value="7783.99" calcext:value-type="float">
            <text:p>7.783,99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4" table:number-rows-spanned="1">
            <text:p>Fonte da informação: DIRETORIA ADMINISTRATIVA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4" table:number-rows-spanned="1">
            <text:p>Data da última atualização: 09/11/2022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4" table:number-rows-spanned="1">
            <text:p><text:span text:style-name="T1">(a) Justificativa </text:span>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2">(b) Nome </text:span><text:span text:style-name="T3">- Nome do beneficiário.</text:span>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2">(c) Cargo </text:span><text:span text:style-name="T3">- Cargo do beneficiário.</text:span>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2">(d) Valores </text:span><text:span text:style-name="T3">- Valor pago no mês.</text:span>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1">(e) Total Geral </text:span>- Somatório dos valores pagos no mês.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4" table:number-rows-spanned="1">
            <text:p><text:span text:style-name="T2">FUNDAMENTO LEGAL: Lei Complementar nº 101/2000, art. 48-A, I ; Resolução CNMP nº 86/2012, art. 5º, inciso I, alínea “g”</text:span><text:span text:style-name="T3">.</text:span></text:p>
          </table:table-cell>
          <table:covered-table-cell table:style-name="ce23"/>
          <table:covered-table-cell table:style-name="ce64"/>
          <table:covered-table-cell table:style-name="ce23"/>
          <table:table-cell table:number-columns-repeated="1020"/>
        </table:table-row>
        <table:table-row table:style-name="ro8" table:number-rows-repeated="104820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2">
        <table:table-column table:style-name="co6" table:default-cell-style-name="ce125"/>
        <table:table-column table:style-name="co7" table:default-cell-style-name="ce139"/>
        <table:table-column table:style-name="co8" table:default-cell-style-name="ce151"/>
        <table:table-row table:style-name="ro10">
          <table:table-cell office:value-type="string" calcext:value-type="string">
            <text:p>ADALTO ARAUJO SILV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8.18" calcext:value-type="float">
            <text:p>18,18</text:p>
          </table:table-cell>
        </table:table-row>
        <table:table-row table:style-name="ro10">
          <table:table-cell office:value-type="string" calcext:value-type="string">
            <text:p>ADALVO NUNES DOURADO JUNIOR</text:p>
          </table:table-cell>
          <table:table-cell table:style-name="ce140" office:value-type="string" calcext:value-type="string">
            <text:p>COORDENADOR CEDUC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1">
          <table:table-cell office:value-type="string" calcext:value-type="string">
            <text:p>ADELINA DE CÁSSIA BASTOS OLIVEIRA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DRIANA HAHN PEREZ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9.52" calcext:value-type="float">
            <text:p>19,52</text:p>
          </table:table-cell>
        </table:table-row>
        <table:table-row table:style-name="ro11">
          <table:table-cell table:style-name="ce126" office:value-type="string" calcext:value-type="string">
            <text:p>ADRIANA IMBASSAHY GUIMARÃES MOREIRA LAGRO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ADRIANA PATRICIA CORTOPASSI COE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DRIANO MARCUS BRITO DE ASSI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22.61" calcext:value-type="float">
            <text:p>22,61</text:p>
          </table:table-cell>
        </table:table-row>
        <table:table-row table:style-name="ro10"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JUSTIÇA</text:p>
          </table:table-cell>
          <table:table-cell office:value-type="float" office:value="17.84" calcext:value-type="float">
            <text:p>17,84</text:p>
          </table:table-cell>
        </table:table-row>
        <table:table-row table:style-name="ro10"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EX MOU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24.72" calcext:value-type="float">
            <text:p>24,72</text:p>
          </table:table-cell>
        </table:table-row>
        <table:table-row table:style-name="ro10"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JUSTIÇA</text:p>
          </table:table-cell>
          <table:table-cell office:value-type="float" office:value="17.05" calcext:value-type="float">
            <text:p>17,05</text:p>
          </table:table-cell>
        </table:table-row>
        <table:table-row table:style-name="ro10">
          <table:table-cell table:style-name="ce128" office:value-type="string" calcext:value-type="string">
            <text:p>ALICE KOERICH INACI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ALICIA VIOLETA BOTELHO SGADARI PASSEGGI</text:p>
          </table:table-cell>
          <table:table-cell office:value-type="string" calcext:value-type="string">
            <text:p>PROMOTOR DE JUSTIÇA</text:p>
          </table:table-cell>
          <table:table-cell office:value-type="float" office:value="17.62" calcext:value-type="float">
            <text:p>17,62</text:p>
          </table:table-cell>
        </table:table-row>
        <table:table-row table:style-name="ro10"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ALINE CURVÊLO TAVARES DE SÁ 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INE VALÉRIA ARCHANGELO SALVAD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ISON DA SILVA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18.88" calcext:value-type="float">
            <text:p>18,88</text:p>
          </table:table-cell>
        </table:table-row>
        <table:table-row table:style-name="ro10">
          <table:table-cell table:style-name="ce128" office:value-type="string" calcext:value-type="string">
            <text:p>ALYSSON BATISTA DA SILVA FLIZIKOWSKI</text:p>
          </table:table-cell>
          <table:table-cell office:value-type="string" calcext:value-type="string">
            <text:p>PROMOTOR DE JUSTIÇA</text:p>
          </table:table-cell>
          <table:table-cell office:value-type="float" office:value="19.22" calcext:value-type="float">
            <text:p>19,22</text:p>
          </table:table-cell>
        </table:table-row>
        <table:table-row table:style-name="ro10">
          <table:table-cell office:value-type="string" calcext:value-type="string">
            <text:p>AMANDA BUARQUE BERNAR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21.44" calcext:value-type="float">
            <text:p>21,44</text:p>
          </table:table-cell>
        </table:table-row>
        <table:table-row table:style-name="ro10">
          <table:table-cell office:value-type="string" calcext:value-type="string">
            <text:p>ANA CLÁUDIA FONSECA COST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5.03" calcext:value-type="float">
            <text:p>25,03</text:p>
          </table:table-cell>
        </table:table-row>
        <table:table-row table:style-name="ro10"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1">
          <table:table-cell table:style-name="ce129" office:value-type="string" calcext:value-type="string">
            <text:p>ANA GABRIELA REIS NOGUEIRA</text:p>
          </table:table-cell>
          <table:table-cell table:style-name="ce141" office:value-type="string" calcext:value-type="string">
            <text:p>COORDENADOR DE TRANSPORTES</text:p>
          </table:table-cell>
          <table:table-cell office:value-type="float" office:value="23.47" calcext:value-type="float">
            <text:p>23,47</text:p>
          </table:table-cell>
        </table:table-row>
        <table:table-row table:style-name="ro10">
          <table:table-cell table:style-name="ce127" office:value-type="string" calcext:value-type="string">
            <text:p>ANA ISABELA RIBEIRO SOUZA</text:p>
          </table:table-cell>
          <table:table-cell table:style-name="ce142"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ANA LETÍCIA MORAES SARDINHA</text:p>
          </table:table-cell>
          <table:table-cell table:style-name="ce143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JUSTIÇA</text:p>
          </table:table-cell>
          <table:table-cell office:value-type="float" office:value="16.98" calcext:value-type="float">
            <text:p>16,98</text:p>
          </table:table-cell>
        </table:table-row>
        <table:table-row table:style-name="ro10"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JUSTIÇA</text:p>
          </table:table-cell>
          <table:table-cell office:value-type="float" office:value="18.22" calcext:value-type="float">
            <text:p>18,22</text:p>
          </table:table-cell>
        </table:table-row>
        <table:table-row table:style-name="ro12">
          <table:table-cell table:style-name="ce130" office:value-type="string" calcext:value-type="string">
            <text:p>ANA LUZIA DOS SANTOS SANTANA – 2 LINHAS</text:p>
          </table:table-cell>
          <table:table-cell office:value-type="string" calcext:value-type="string">
            <text:p>COORDENADORA DA SEC PROC DA PJ DE MEIO AMBIENTE E URBANISMO DA CAPITAL</text:p>
          </table:table-cell>
          <table:table-cell office:value-type="float" office:value="16.88" calcext:value-type="float">
            <text:p>16,88</text:p>
          </table:table-cell>
        </table:table-row>
        <table:table-row table:style-name="ro10"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RITA CERQUEIRA NASCIMENT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42.07" calcext:value-type="float">
            <text:p>42,07</text:p>
          </table:table-cell>
        </table:table-row>
        <table:table-row table:style-name="ro10">
          <table:table-cell table:style-name="ce127" office:value-type="string" calcext:value-type="string">
            <text:p>ANA RITA PINHEIRO RODRIGU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VITÓRIA CONCEIÇÃO GOUVEIA</text:p>
          </table:table-cell>
          <table:table-cell office:value-type="string" calcext:value-type="string">
            <text:p>PROMOTOR DE JUSTIÇA</text:p>
          </table:table-cell>
          <table:table-cell office:value-type="float" office:value="16.82" calcext:value-type="float">
            <text:p>16,82</text:p>
          </table:table-cell>
        </table:table-row>
        <table:table-row table:style-name="ro10">
          <table:table-cell office:value-type="string" calcext:value-type="string">
            <text:p>ANALÍZIA FREITAS CÉSAR JU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É LUIS LAVIGNE MOTA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table:style-name="ce130" office:value-type="string" calcext:value-type="string">
            <text:p>ANDRÉ LUIS LAVIGNE MOTA <text:s/>- 2 LINHAS</text:p>
          </table:table-cell>
          <table:table-cell table:style-name="ce140" office:value-type="string" calcext:value-type="string">
            <text:p>COORDENADOR CAOCRIM</text:p>
          </table:table-cell>
          <table:table-cell office:value-type="float" office:value="25.27" calcext:value-type="float">
            <text:p>25,27</text:p>
          </table:table-cell>
        </table:table-row>
        <table:table-row table:style-name="ro10">
          <table:table-cell office:value-type="string" calcext:value-type="string">
            <text:p>ANDRÉ LUIS SANT´ANA RIBEIRO</text:p>
          </table:table-cell>
          <table:table-cell office:value-type="string" calcext:value-type="string">
            <text:p>DIRETOR</text:p>
          </table:table-cell>
          <table:table-cell office:value-type="float" office:value="16.98" calcext:value-type="float">
            <text:p>16,98</text:p>
          </table:table-cell>
        </table:table-row>
        <table:table-row table:style-name="ro10">
          <table:table-cell office:value-type="string" calcext:value-type="string">
            <text:p>ANDRE LUIS SILVA FETAL </text:p>
          </table:table-cell>
          <table:table-cell office:value-type="string" calcext:value-type="string">
            <text:p>PROMOTOR DE JUSTIÇA</text:p>
          </table:table-cell>
          <table:table-cell office:value-type="float" office:value="17.11" calcext:value-type="float">
            <text:p>17,11</text:p>
          </table:table-cell>
        </table:table-row>
        <table:table-row table:style-name="ro10">
          <table:table-cell office:value-type="string" calcext:value-type="string">
            <text:p>ANDRÉA ARIADNA SANTOS CORRE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3">
          <table:table-cell table:style-name="ce131" office:value-type="string" calcext:value-type="string">
            <text:p>ANDREA FIGUEIRA DE CARVALHO</text:p>
          </table:table-cell>
          <table:table-cell office:value-type="string" calcext:value-type="string">
            <text:p>COORDENADORA DA GESTÃO DA QUALIDADE DE VIDA NO TRABALHO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ÉA MENDONÇA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ÉA SCAFF DE PAULA MOTA</text:p>
          </table:table-cell>
          <table:table-cell office:value-type="string" calcext:value-type="string">
            <text:p>PROMOTOR DE JUSTIÇA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0">
          <table:table-cell office:value-type="string" calcext:value-type="string">
            <text:p>ANGELA MEIRA CEZAR</text:p>
          </table:table-cell>
          <table:table-cell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ANNA KARINA OMENA VASCONCELLOS SENN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TONIO ALVES PEREIRA NETT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2">
          <table:table-cell table:style-name="ce130" office:value-type="string" calcext:value-type="string">
            <text:p>ANTÔNIO EDUARDO CUNHA SETÚBAL <text:s/>- 2 LINHAS</text:p>
          </table:table-cell>
          <table:table-cell office:value-type="string" calcext:value-type="string">
            <text:p>COORDENADOR DO PLANTÃO DA SECRETARIA PROCESSUAL DO PLANTÃO DE PRIMEIRA INSTÂNCI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TÔNIO FERREIRA LEAL FILHO</text:p>
          </table:table-cell>
          <table:table-cell office:value-type="string" calcext:value-type="string">
            <text:p>PROMOTOR DE JUSTIÇA</text:p>
          </table:table-cell>
          <table:table-cell office:value-type="float" office:value="17" calcext:value-type="float">
            <text:p>17,00</text:p>
          </table:table-cell>
        </table:table-row>
        <table:table-row table:style-name="ro10">
          <table:table-cell office:value-type="string" calcext:value-type="string">
            <text:p>ANTÔNIO JOSÉ GOMES FRANCISCO JU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8" office:value-type="string" calcext:value-type="string">
            <text:p>ANTÔNIO MAURÍCIO SOARES MAGNAVITA</text:p>
          </table:table-cell>
          <table:table-cell office:value-type="string" calcext:value-type="string">
            <text:p>PROMOTOR DE JUSTIÇA</text:p>
          </table:table-cell>
          <table:table-cell office:value-type="float" office:value="17.2" calcext:value-type="float">
            <text:p>17,20</text:p>
          </table:table-cell>
        </table:table-row>
        <table:table-row table:style-name="ro10">
          <table:table-cell table:style-name="ce128" office:value-type="string" calcext:value-type="string">
            <text:p>ARIEL JOSÉ GUIMARÃES NASCIMENTO</text:p>
          </table:table-cell>
          <table:table-cell office:value-type="string" calcext:value-type="string">
            <text:p>PROMOTOR DE JUSTIÇA</text:p>
          </table:table-cell>
          <table:table-cell office:value-type="float" office:value="22.73" calcext:value-type="float">
            <text:p>22,73</text:p>
          </table:table-cell>
        </table:table-row>
        <table:table-row table:style-name="ro10">
          <table:table-cell office:value-type="string" calcext:value-type="string">
            <text:p>ARMÊNIA CRISTIN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87" calcext:value-type="float">
            <text:p>16,87</text:p>
          </table:table-cell>
        </table:table-row>
        <table:table-row table:style-name="ro10"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RTUR JOSÉ SANTOS RIOS</text:p>
          </table:table-cell>
          <table:table-cell office:value-type="string" calcext:value-type="string">
            <text:p>PROMOTOR DE JUSTIÇA</text:p>
          </table:table-cell>
          <table:table-cell office:value-type="float" office:value="20.29" calcext:value-type="float">
            <text:p>20,29</text:p>
          </table:table-cell>
        </table:table-row>
        <table:table-row table:style-name="ro10"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JUSTIÇA</text:p>
          </table:table-cell>
          <table:table-cell office:value-type="float" office:value="18.96" calcext:value-type="float">
            <text:p>18,96</text:p>
          </table:table-cell>
        </table:table-row>
        <table:table-row table:style-name="ro10">
          <table:table-cell office:value-type="string" calcext:value-type="string">
            <text:p>AUGUSTO CÉSAR CARVALHO DE MATOS</text:p>
          </table:table-cell>
          <table:table-cell office:value-type="string" calcext:value-type="string">
            <text:p>PROMOTOR DE JUSTIÇA</text:p>
          </table:table-cell>
          <table:table-cell office:value-type="float" office:value="17.92" calcext:value-type="float">
            <text:p>17,92</text:p>
          </table:table-cell>
        </table:table-row>
        <table:table-row table:style-name="ro10"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CORREGEDOR</text:p>
          </table:table-cell>
          <table:table-cell office:value-type="float" office:value="45.82" calcext:value-type="float">
            <text:p>45,82</text:p>
          </table:table-cell>
        </table:table-row>
        <table:table-row table:style-name="ro10">
          <table:table-cell office:value-type="string" calcext:value-type="string">
            <text:p>ÁVINER ROCH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BERNARDO BARBOSA SARKIS</text:p>
          </table:table-cell>
          <table:table-cell office:value-type="string" calcext:value-type="string">
            <text:p>PROMOTOR DE JUSTIÇA</text:p>
          </table:table-cell>
          <table:table-cell office:value-type="float" office:value="20.66" calcext:value-type="float">
            <text:p>20,66</text:p>
          </table:table-cell>
        </table:table-row>
        <table:table-row table:style-name="ro10"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2" office:value-type="string" calcext:value-type="string">
            <text:p>BRUNO DE AZEVEDO SANFRONT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JUSTIÇA</text:p>
          </table:table-cell>
          <table:table-cell office:value-type="float" office:value="28.47" calcext:value-type="float">
            <text:p>28,47</text:p>
          </table:table-cell>
        </table:table-row>
        <table:table-row table:style-name="ro10"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ARLOS BASTOS STUCKI</text:p>
          </table:table-cell>
          <table:table-cell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CAROLINE MARONITA STANGE</text:p>
          </table:table-cell>
          <table:table-cell office:value-type="string" calcext:value-type="string">
            <text:p>PROMOTOR DE JUSTIÇA</text:p>
          </table:table-cell>
          <table:table-cell office:value-type="float" office:value="17.74" calcext:value-type="float">
            <text:p>17,74</text:p>
          </table:table-cell>
        </table:table-row>
        <table:table-row table:style-name="ro10">
          <table:table-cell table:style-name="ce127" office:value-type="string" calcext:value-type="string">
            <text:p>CAROLINE VIANNA LONGHI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CÁSSIO MARCELO DE MELO SANTOS</text:p>
          </table:table-cell>
          <table:table-cell office:value-type="string" calcext:value-type="string">
            <text:p>PROMOTOR DE JUSTIÇA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0">
          <table:table-cell office:value-type="string" calcext:value-type="string">
            <text:p>CECÍLIA PONDÉ LUZ DO NASCIMENTO</text:p>
          </table:table-cell>
          <table:table-cell office:value-type="string" calcext:value-type="string">
            <text:p>PROMOTOR DE JUSTIÇA</text:p>
          </table:table-cell>
          <table:table-cell office:value-type="float" office:value="18.1" calcext:value-type="float">
            <text:p>18,10</text:p>
          </table:table-cell>
        </table:table-row>
        <table:table-row table:style-name="ro10">
          <table:table-cell office:value-type="string" calcext:value-type="string">
            <text:p>CÍNTIA CAMPOS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JUSTIÇA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0">
          <table:table-cell office:value-type="string" calcext:value-type="string">
            <text:p>CLÁUDIA DIDIER DE MORAIS PEREI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CLÁUDIA VIRGINIA SANTOS BARRE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JUSTIÇA</text:p>
          </table:table-cell>
          <table:table-cell office:value-type="float" office:value="18.47" calcext:value-type="float">
            <text:p>18,47</text:p>
          </table:table-cell>
        </table:table-row>
        <table:table-row table:style-name="ro10">
          <table:table-cell table:style-name="ce127" office:value-type="string" calcext:value-type="string">
            <text:p>CLEIDE RAMOS REIS</text:p>
          </table:table-cell>
          <table:table-cell table:style-name="ce142"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CLEONICE DE SOUZA LIMA SANTOS</text:p>
          </table:table-cell>
          <table:table-cell office:value-type="string" calcext:value-type="string">
            <text:p>CORREGEDOR – GERAL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RISTINA SEIXAS GRAÇ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AHIANE BULCÃO CALDAS</text:p>
          </table:table-cell>
          <table:table-cell office:value-type="string" calcext:value-type="string">
            <text:p>PROMOTOR DE JUSTIÇA</text:p>
          </table:table-cell>
          <table:table-cell office:value-type="float" office:value="56.43" calcext:value-type="float">
            <text:p>56,43</text:p>
          </table:table-cell>
        </table:table-row>
        <table:table-row table:style-name="ro10">
          <table:table-cell office:value-type="string" calcext:value-type="string">
            <text:p>DANIELA CAIRO SANTOS FREITAS</text:p>
          </table:table-cell>
          <table:table-cell table:style-name="ce140" office:value-type="string" calcext:value-type="string">
            <text:p>ASSESSOR DE COMUNICAÇÃO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ANIELA DE ALMEID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7.35" calcext:value-type="float">
            <text:p>17,35</text:p>
          </table:table-cell>
        </table:table-row>
        <table:table-row table:style-name="ro11"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ARIO JOSÉ KIST</text:p>
          </table:table-cell>
          <table:table-cell office:value-type="string" calcext:value-type="string">
            <text:p>PROMOTOR DE JUSTIÇA</text:p>
          </table:table-cell>
          <table:table-cell office:value-type="float" office:value="22.52" calcext:value-type="float">
            <text:p>22,52</text:p>
          </table:table-cell>
        </table:table-row>
        <table:table-row table:style-name="ro10">
          <table:table-cell office:value-type="string" calcext:value-type="string">
            <text:p>DARLUSE RIBEIRO SOUSA MAGALHÃ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DINALMARI MENDONÇA MESSIAS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0" office:value-type="string" calcext:value-type="string">
            <text:p>EDMUNDO REIS SILVA FILHO <text:s/>- 2 LINHAS</text:p>
          </table:table-cell>
          <table:table-cell office:value-type="string" calcext:value-type="string">
            <text:p>COORDENADOR UMEP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EDUARDO ANTÔNIO BITTENCOURT FILH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7.26" calcext:value-type="float">
            <text:p>17,26</text:p>
          </table:table-cell>
        </table:table-row>
        <table:table-row table:style-name="ro10"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JUSTIÇA</text:p>
          </table:table-cell>
          <table:table-cell office:value-type="float" office:value="17.08" calcext:value-type="float">
            <text:p>17,08</text:p>
          </table:table-cell>
        </table:table-row>
        <table:table-row table:style-name="ro10"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ERNESTO CABRAL DE MEDEIROS</text:p>
          </table:table-cell>
          <table:table-cell office:value-type="string" calcext:value-type="string">
            <text:p>PROMOTOR DE JUSTIÇA</text:p>
          </table:table-cell>
          <table:table-cell office:value-type="float" office:value="22.46" calcext:value-type="float">
            <text:p>22,46</text:p>
          </table:table-cell>
        </table:table-row>
        <table:table-row table:style-name="ro10">
          <table:table-cell office:value-type="string" calcext:value-type="string">
            <text:p>EVERALDO DE SOUZA ALVES</text:p>
          </table:table-cell>
          <table:table-cell table:style-name="ce140" office:value-type="string" calcext:value-type="string">
            <text:p>DIRETOR</text:p>
          </table:table-cell>
          <table:table-cell office:value-type="float" office:value="21.41" calcext:value-type="float">
            <text:p>21,41</text:p>
          </table:table-cell>
        </table:table-row>
        <table:table-row table:style-name="ro10">
          <table:table-cell office:value-type="string" calcext:value-type="string">
            <text:p>FABIANE LORDÊLO RÊGO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ÁBIO FERNANDES CORRÊA</text:p>
          </table:table-cell>
          <table:table-cell office:value-type="string" calcext:value-type="string">
            <text:p>PROMOTOR DE JUSTIÇA</text:p>
          </table:table-cell>
          <table:table-cell office:value-type="float" office:value="17.29" calcext:value-type="float">
            <text:p>17,29</text:p>
          </table:table-cell>
        </table:table-row>
        <table:table-row table:style-name="ro10">
          <table:table-cell office:value-type="string" calcext:value-type="string">
            <text:p>FÁBIO NUNES BASTOS LEAL GUIMARÃ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8" office:value-type="string" calcext:value-type="string">
            <text:p>FÁBIO RIBEIRO VELLOS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ABRÍCIO RABELO PATURY</text:p>
          </table:table-cell>
          <table:table-cell table:style-name="ce144" office:value-type="string" calcext:value-type="string">
            <text:p>ASSESSOR ESPECIAL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FELIPE DA MOTA PAZZOLA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JUSTIÇA</text:p>
          </table:table-cell>
          <table:table-cell office:value-type="float" office:value="18.45" calcext:value-type="float">
            <text:p>18,45</text:p>
          </table:table-cell>
        </table:table-row>
        <table:table-row table:style-name="ro11">
          <table:table-cell office:value-type="string" calcext:value-type="string">
            <text:p>FERNANDA CAROLINA GOMES PATARO DE QUEIROZ CUNHA</text:p>
          </table:table-cell>
          <table:table-cell office:value-type="string" calcext:value-type="string">
            <text:p>PROMOTOR DE JUSTIÇA</text:p>
          </table:table-cell>
          <table:table-cell office:value-type="float" office:value="17.91" calcext:value-type="float">
            <text:p>17,91</text:p>
          </table:table-cell>
        </table:table-row>
        <table:table-row table:style-name="ro10">
          <table:table-cell office:value-type="string" calcext:value-type="string">
            <text:p>FERNANDA LIMA CUNH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FERNANDO ANTÔNIO MADUREIRA LUCENA</text:p>
          </table:table-cell>
          <table:table-cell office:value-type="string" calcext:value-type="string">
            <text:p>PROMOTOR DE JUSTIÇA</text:p>
          </table:table-cell>
          <table:table-cell office:value-type="float" office:value="22.17" calcext:value-type="float">
            <text:p>22,17</text:p>
          </table:table-cell>
        </table:table-row>
        <table:table-row table:style-name="ro10">
          <table:table-cell office:value-type="string" calcext:value-type="string">
            <text:p>FERNANDO GABURRI DE SOUZA LIM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7.61" calcext:value-type="float">
            <text:p>17,61</text:p>
          </table:table-cell>
        </table:table-row>
        <table:table-row table:style-name="ro10">
          <table:table-cell office:value-type="string" calcext:value-type="string">
            <text:p>FERNANDO MÁRIO LINS SOARES</text:p>
          </table:table-cell>
          <table:table-cell office:value-type="string" calcext:value-type="string">
            <text:p>COORDENADOR </text:p>
          </table:table-cell>
          <table:table-cell office:value-type="float" office:value="31.92" calcext:value-type="float">
            <text:p>31,92</text:p>
          </table:table-cell>
        </table:table-row>
        <table:table-row table:style-name="ro10">
          <table:table-cell table:style-name="ce133" office:value-type="string" calcext:value-type="string">
            <text:p>FERNANDO MÁRIO LINS SOARES – 2 LINH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ERNANDO RODRIGUES DE ASSI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ERNANDO ROGERIO PESSOA VILA NOVA FILH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FILIPE CEZAR GODOY</text:p>
          </table:table-cell>
          <table:table-cell office:value-type="string" calcext:value-type="string">
            <text:p>PROMOTOR DE JUSTIÇA</text:p>
          </table:table-cell>
          <table:table-cell office:value-type="float" office:value="20.31" calcext:value-type="float">
            <text:p>20,31</text:p>
          </table:table-cell>
        </table:table-row>
        <table:table-row table:style-name="ro10">
          <table:table-cell table:style-name="ce129" office:value-type="string" calcext:value-type="string">
            <text:p>FRANCISCO DE FREITAS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7.51" calcext:value-type="float">
            <text:p>17,51</text:p>
          </table:table-cell>
        </table:table-row>
        <table:table-row table:style-name="ro10">
          <table:table-cell table:style-name="ce127" office:value-type="string" calcext:value-type="string">
            <text:p>FRANCISCO JOAQUIM DA SILV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REDERICO WELINGTON SILVEIRA SOARES</text:p>
          </table:table-cell>
          <table:table-cell office:value-type="string" calcext:value-type="string">
            <text:p>SUPERINTENDENTE</text:p>
          </table:table-cell>
          <table:table-cell office:value-type="float" office:value="21.45" calcext:value-type="float">
            <text:p>21,45</text:p>
          </table:table-cell>
        </table:table-row>
        <table:table-row table:style-name="ro10">
          <table:table-cell table:style-name="ce127" office:value-type="string" calcext:value-type="string">
            <text:p>GABRIEL ANDRADE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GABRIELA GOMES CERQUEIRA FERREIR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6.57" calcext:value-type="float">
            <text:p>26,57</text:p>
          </table:table-cell>
        </table:table-row>
        <table:table-row table:style-name="ro10">
          <table:table-cell table:style-name="ce127" office:value-type="string" calcext:value-type="string">
            <text:p>GABRIELLY COUTINHO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8.16" calcext:value-type="float">
            <text:p>18,16</text:p>
          </table:table-cell>
        </table:table-row>
        <table:table-row table:style-name="ro11">
          <table:table-cell office:value-type="string" calcext:value-type="string">
            <text:p>GILBERTO COSTA DE AMORIM JUNIOR</text:p>
          </table:table-cell>
          <table:table-cell table:style-name="ce140" office:value-type="string" calcext:value-type="string">
            <text:p>PROMOTOR DE JUSTIÇA <text:s/>- COORDENADOR CSI</text:p>
          </table:table-cell>
          <table:table-cell office:value-type="float" office:value="18.31" calcext:value-type="float">
            <text:p>18,31</text:p>
          </table:table-cell>
        </table:table-row>
        <table:table-row table:style-name="ro10">
          <table:table-cell office:value-type="string" calcext:value-type="string">
            <text:p>GILBERTO MORBECK</text:p>
          </table:table-cell>
          <table:table-cell table:style-name="ce140" office:value-type="string" calcext:value-type="string">
            <text:p>ASSISTENTE MILITAR</text:p>
          </table:table-cell>
          <table:table-cell office:value-type="float" office:value="27.26" calcext:value-type="float">
            <text:p>27,26</text:p>
          </table:table-cell>
        </table:table-row>
        <table:table-row table:style-name="ro10"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LÓRIA BRAZILIRDES SCHITINI DE SOUZ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GUILHERME ABRANTE CARDOSO DE MORA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HEIDE SOUZA SILVA</text:p>
          </table:table-cell>
          <table:table-cell office:value-type="string" calcext:value-type="string">
            <text:p>COORDENADOR TECNICO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JUSTIÇA</text:p>
          </table:table-cell>
          <table:table-cell office:value-type="float" office:value="17.31" calcext:value-type="float">
            <text:p>17,31</text:p>
          </table:table-cell>
        </table:table-row>
        <table:table-row table:style-name="ro10">
          <table:table-cell office:value-type="string" calcext:value-type="string">
            <text:p>HERON JOSÉ DE SANTANA GORDILHO</text:p>
          </table:table-cell>
          <table:table-cell office:value-type="string" calcext:value-type="string">
            <text:p>PROMOTOR DE JUSTIÇA</text:p>
          </table:table-cell>
          <table:table-cell office:value-type="float" office:value="17.37" calcext:value-type="float">
            <text:p>17,37</text:p>
          </table:table-cell>
        </table:table-row>
        <table:table-row table:style-name="ro10">
          <table:table-cell office:value-type="string" calcext:value-type="string">
            <text:p>HORTÊNSIA GOMES PINH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1.1" calcext:value-type="float">
            <text:p>21,10</text:p>
          </table:table-cell>
        </table:table-row>
        <table:table-row table:style-name="ro10">
          <table:table-cell table:style-name="ce127" office:value-type="string" calcext:value-type="string">
            <text:p>HORTHÊNSIA FERNANDES LEÃ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HUGO CÉSAR FIDELIS TEIXEIRA DE ARAÚJ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1">
          <table:table-cell table:style-name="ce134" office:value-type="string" calcext:value-type="string">
            <text:p>HUMBERTO VIEIRA DA CRUZ FILHO</text:p>
          </table:table-cell>
          <table:table-cell table:style-name="ce145" office:value-type="string" calcext:value-type="string">
            <text:p>COORDENADOR ADMINISTRATIVO III <text:s/>- CMP 2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IGOR CLÓVIS SILVA MIRANDA</text:p>
          </table:table-cell>
          <table:table-cell office:value-type="string" calcext:value-type="string">
            <text:p>PROMOTOR DE JUSTIÇA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0">
          <table:table-cell table:style-name="ce127" office:value-type="string" calcext:value-type="string">
            <text:p>IRANILDO LIMA DA COSTA JUNIOR</text:p>
          </table:table-cell>
          <table:table-cell table:style-name="ce146" office:value-type="string" calcext:value-type="string">
            <text:p>PROMOTOR DE JUSTIÇA</text:p>
          </table:table-cell>
          <table:table-cell office:value-type="float" office:value="12.16" calcext:value-type="float">
            <text:p>12,16</text:p>
          </table:table-cell>
        </table:table-row>
        <table:table-row table:style-name="ro10"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ÍTALA MARIA DE NAZARÉ BRAGA BARR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IVAN ITO MESSIAS DE OLIVEIR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9.97" calcext:value-type="float">
            <text:p>19,97</text:p>
          </table:table-cell>
        </table:table-row>
        <table:table-row table:style-name="ro10">
          <table:table-cell table:style-name="ce129" office:value-type="string" calcext:value-type="string">
            <text:p>IVANA SILVA MOR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5" office:value-type="string" calcext:value-type="string">
            <text:p>IVANA SILVA MOREIRA</text:p>
          </table:table-cell>
          <table:table-cell table:style-name="ce147" office:value-type="string" calcext:value-type="string">
            <text:p>PROMOTOR DE JUSTIÇA</text:p>
          </table:table-cell>
          <table:table-cell table:style-name="ce153"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IVELINNE NOEMI SILVA PORTO STAUT</text:p>
          </table:table-cell>
          <table:table-cell table:style-name="ce145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IZABEL CRISTINA VITÓRIA SANTO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8.58" calcext:value-type="float">
            <text:p>18,58</text:p>
          </table:table-cell>
        </table:table-row>
        <table:table-row table:style-name="ro10">
          <table:table-cell office:value-type="string" calcext:value-type="string">
            <text:p>JAIR ANTÔNIO SILVA DE LIM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8.76" calcext:value-type="float">
            <text:p>18,76</text:p>
          </table:table-cell>
        </table:table-row>
        <table:table-row table:style-name="ro10">
          <table:table-cell office:value-type="string" calcext:value-type="string">
            <text:p>JANAÍNA FONSECA PEREIRA RICON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table:style-name="ce134" office:value-type="string" calcext:value-type="string">
            <text:p>JAQUELINE DUARTE </text:p>
          </table:table-cell>
          <table:table-cell office:value-type="string" calcext:value-type="string">
            <text:p>PROMOTOR DE JUSTIÇA</text:p>
          </table:table-cell>
          <table:table-cell office:value-type="float" office:value="20.37" calcext:value-type="float">
            <text:p>20,37</text:p>
          </table:table-cell>
        </table:table-row>
        <table:table-row table:style-name="ro10">
          <table:table-cell table:style-name="ce129" office:value-type="string" calcext:value-type="string">
            <text:p>JESSICA CAMILLE GOULART MENDES TOJAL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Ó ANNE DA COSTA SARDEIRO SILVEIR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6.98" calcext:value-type="float">
            <text:p>26,98</text:p>
          </table:table-cell>
        </table:table-row>
        <table:table-row table:style-name="ro10">
          <table:table-cell office:value-type="string" calcext:value-type="string">
            <text:p>JOANA PEDREIRA PHILIGRET BAPTISTA</text:p>
          </table:table-cell>
          <table:table-cell table:style-name="ce140" office:value-type="string" calcext:value-type="string">
            <text:p>PROMOTOR CORREGED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ÃO PAULO DE CARVALHO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ÃO PAULO SANTOS SCHOUCAIR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7.85" calcext:value-type="float">
            <text:p>17,85</text:p>
          </table:table-cell>
        </table:table-row>
        <table:table-row table:style-name="ro10">
          <table:table-cell office:value-type="string" calcext:value-type="string">
            <text:p>JOÃO RICARDO SOARES DA COSTA 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89" calcext:value-type="float">
            <text:p>16,89</text:p>
          </table:table-cell>
        </table:table-row>
        <table:table-row table:style-name="ro10">
          <table:table-cell office:value-type="string" calcext:value-type="string">
            <text:p>JOSÉ FERREIRA COELHO NE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JOSÉ FRANCLIN ANDRADE DE SOUZA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JOSÉ JORGE MEIRELES FREIT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0" office:value-type="string" calcext:value-type="string">
            <text:p>JOSÉ JORGE MEIRELES FREITAS – 2 LINHAS</text:p>
          </table:table-cell>
          <table:table-cell office:value-type="string" calcext:value-type="string">
            <text:p>PROMOTOR DE JUSTIÇA</text:p>
          </table:table-cell>
          <table:table-cell office:value-type="float" office:value="17.93" calcext:value-type="float">
            <text:p>17,93</text:p>
          </table:table-cell>
        </table:table-row>
        <table:table-row table:style-name="ro10">
          <table:table-cell office:value-type="string" calcext:value-type="string">
            <text:p>JOSÉ LUIZ DA FONSECA</text:p>
          </table:table-cell>
          <table:table-cell office:value-type="string" calcext:value-type="string">
            <text:p>PROMOTOR CORREGED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SÉ RENATO OLIVA DE MATTO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SEANE MENDES NUN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JULIMAR BARRETO FERREIR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8.97" calcext:value-type="float">
            <text:p>18,97</text:p>
          </table:table-cell>
        </table:table-row>
        <table:table-row table:style-name="ro10">
          <table:table-cell table:style-name="ce127" office:value-type="string" calcext:value-type="string">
            <text:p>JURGEN WOLFGANG FLEISCHER JU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ÇA</text:p>
          </table:table-cell>
          <table:table-cell office:value-type="float" office:value="18.43" calcext:value-type="float">
            <text:p>18,43</text:p>
          </table:table-cell>
        </table:table-row>
        <table:table-row table:style-name="ro10"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KARINNY VIRGÍNIA PEIXOTO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25.14" calcext:value-type="float">
            <text:p>25,14</text:p>
          </table:table-cell>
        </table:table-row>
        <table:table-row table:style-name="ro10">
          <table:table-cell office:value-type="string" calcext:value-type="string">
            <text:p>KÁRITA CONCEIÇÃO CARDIM DE LIMA</text:p>
          </table:table-cell>
          <table:table-cell office:value-type="string" calcext:value-type="string">
            <text:p>PROMOTOR DE JUSTIÇA</text:p>
          </table:table-cell>
          <table:table-cell office:value-type="float" office:value="23.05" calcext:value-type="float">
            <text:p>23,05</text:p>
          </table:table-cell>
        </table:table-row>
        <table:table-row table:style-name="ro10">
          <table:table-cell table:style-name="ce127" office:value-type="string" calcext:value-type="string">
            <text:p>KERGINALDO REIS DE MEL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9.78" calcext:value-type="float">
            <text:p>19,78</text:p>
          </table:table-cell>
        </table:table-row>
        <table:table-row table:style-name="ro10"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JUSTIÇA</text:p>
          </table:table-cell>
          <table:table-cell office:value-type="float" office:value="19.03" calcext:value-type="float">
            <text:p>19,03</text:p>
          </table:table-cell>
        </table:table-row>
        <table:table-row table:style-name="ro10">
          <table:table-cell office:value-type="string" calcext:value-type="string">
            <text:p>LAISE DE ARAÚJO CARNEIRO</text:p>
          </table:table-cell>
          <table:table-cell office:value-type="string" calcext:value-type="string">
            <text:p>PROMOTOR DE JUSTIÇA</text:p>
          </table:table-cell>
          <table:table-cell office:value-type="float" office:value="18.14" calcext:value-type="float">
            <text:p>18,14</text:p>
          </table:table-cell>
        </table:table-row>
        <table:table-row table:style-name="ro10"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JUSTIÇA</text:p>
          </table:table-cell>
          <table:table-cell office:value-type="float" office:value="18.06" calcext:value-type="float">
            <text:p>18,06</text:p>
          </table:table-cell>
        </table:table-row>
        <table:table-row table:style-name="ro10">
          <table:table-cell table:style-name="ce127" office:value-type="string" calcext:value-type="string">
            <text:p>LEANDRO CARVALHO DUCA AGUIAR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40.23" calcext:value-type="float">
            <text:p>40,23</text:p>
          </table:table-cell>
        </table:table-row>
        <table:table-row table:style-name="ro11"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JUSTIÇA</text:p>
          </table:table-cell>
          <table:table-cell office:value-type="float" office:value="19.14" calcext:value-type="float">
            <text:p>19,14</text:p>
          </table:table-cell>
        </table:table-row>
        <table:table-row table:style-name="ro10">
          <table:table-cell office:value-type="string" calcext:value-type="string">
            <text:p>LEANDRO MARQUES MEIR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85" calcext:value-type="float">
            <text:p>16,85</text:p>
          </table:table-cell>
        </table:table-row>
        <table:table-row table:style-name="ro11">
          <table:table-cell table:style-name="ce130" office:value-type="string" calcext:value-type="string">
            <text:p>LEILA ADRIANA VIEIRA SEIJO DE FIGUEIREDO <text:s/>- 2 LINHAS</text:p>
          </table:table-cell>
          <table:table-cell table:style-name="ce140" office:value-type="string" calcext:value-type="string">
            <text:p>COORDENADOR CAOCIFE</text:p>
          </table:table-cell>
          <table:table-cell office:value-type="float" office:value="17.01" calcext:value-type="float">
            <text:p>17,01</text:p>
          </table:table-cell>
        </table:table-row>
        <table:table-row table:style-name="ro10">
          <table:table-cell table:style-name="ce127" office:value-type="string" calcext:value-type="string">
            <text:p>LEONARDO DE ALMEIDA BITENCOURT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LEONARDO RODRIGUES SILVA</text:p>
          </table:table-cell>
          <table:table-cell office:value-type="string" calcext:value-type="string">
            <text:p>PROMOTOR DE JUSTIÇA</text:p>
          </table:table-cell>
          <table:table-cell office:value-type="float" office:value="17" calcext:value-type="float">
            <text:p>17,00</text:p>
          </table:table-cell>
        </table:table-row>
        <table:table-row table:style-name="ro10">
          <table:table-cell office:value-type="string" calcext:value-type="string">
            <text:p>LETÍCIA COUTINHO MONTE ALTO</text:p>
          </table:table-cell>
          <table:table-cell office:value-type="string" calcext:value-type="string">
            <text:p>PROMOTOR DE JUSTIÇA</text:p>
          </table:table-cell>
          <table:table-cell office:value-type="float" office:value="17.35" calcext:value-type="float">
            <text:p>17,35</text:p>
          </table:table-cell>
        </table:table-row>
        <table:table-row table:style-name="ro10">
          <table:table-cell office:value-type="string" calcext:value-type="string">
            <text:p>LICIA MARIA DE OLIVEIR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ISSA AGUIAR ANDRADE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LIVIA AVANCE ROCHA</text:p>
          </table:table-cell>
          <table:table-cell office:value-type="string" calcext:value-type="string">
            <text:p>PROMOTOR DE JUSTIÇA</text:p>
          </table:table-cell>
          <table:table-cell office:value-type="float" office:value="17.26" calcext:value-type="float">
            <text:p>17,26</text:p>
          </table:table-cell>
        </table:table-row>
        <table:table-row table:style-name="ro10">
          <table:table-cell office:value-type="string" calcext:value-type="string">
            <text:p>LIVIA DE CARVALHO DA SILVEIRA MATO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7.27" calcext:value-type="float">
            <text:p>17,27</text:p>
          </table:table-cell>
        </table:table-row>
        <table:table-row table:style-name="ro10">
          <table:table-cell table:style-name="ce131" office:value-type="string" calcext:value-type="string">
            <text:p>LIVIA LUZ FARI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IVIA MARIA SANTANA E SANT`ANNA VAZ</text:p>
          </table:table-cell>
          <table:table-cell office:value-type="string" calcext:value-type="string">
            <text:p>PROMOTOR DE JUSTIÇA</text:p>
          </table:table-cell>
          <table:table-cell office:value-type="float" office:value="17.37" calcext:value-type="float">
            <text:p>17,37</text:p>
          </table:table-cell>
        </table:table-row>
        <table:table-row table:style-name="ro10">
          <table:table-cell office:value-type="string" calcext:value-type="string">
            <text:p>LÍVIA MURICY TORRES</text:p>
          </table:table-cell>
          <table:table-cell table:style-name="ce143" office:value-type="string" calcext:value-type="string">
            <text:p>PROMOTOR DE JUSTIÇA</text:p>
          </table:table-cell>
          <table:table-cell office:value-type="float" office:value="27.16" calcext:value-type="float">
            <text:p>27,16</text:p>
          </table:table-cell>
        </table:table-row>
        <table:table-row table:style-name="ro10">
          <table:table-cell table:style-name="ce127" office:value-type="string" calcext:value-type="string">
            <text:p>LUANA COLONTONIO TRICH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LUCIANA MACHADO DOS SANTOS MAIA</text:p>
          </table:table-cell>
          <table:table-cell table:style-name="ce148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93" calcext:value-type="float">
            <text:p>16,93</text:p>
          </table:table-cell>
        </table:table-row>
        <table:table-row table:style-name="ro11">
          <table:table-cell office:value-type="string" calcext:value-type="string">
            <text:p>LUCIANO PITTA SANTOS</text:p>
          </table:table-cell>
          <table:table-cell table:style-name="ce140" office:value-type="string" calcext:value-type="string">
            <text:p>PROMOTOR DE JUSTIÇA <text:s/>- COORDENADOR REGIONAL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O ROCHA SANTAN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JUSTIÇA</text:p>
          </table:table-cell>
          <table:table-cell office:value-type="float" office:value="17.57" calcext:value-type="float">
            <text:p>17,57</text:p>
          </table:table-cell>
        </table:table-row>
        <table:table-row table:style-name="ro11">
          <table:table-cell office:value-type="string" calcext:value-type="string">
            <text:p>LUCIANO SANTOS CORREIA</text:p>
          </table:table-cell>
          <table:table-cell table:style-name="ce140" office:value-type="string" calcext:value-type="string">
            <text:p>ASSESSOR TECNICO DE INTELIGENCIA</text:p>
          </table:table-cell>
          <table:table-cell office:value-type="float" office:value="17.4" calcext:value-type="float">
            <text:p>17,40</text:p>
          </table:table-cell>
        </table:table-row>
        <table:table-row table:style-name="ro10">
          <table:table-cell office:value-type="string" calcext:value-type="string">
            <text:p>LUCIANO VALADARES GARCI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2.36" calcext:value-type="float">
            <text:p>22,36</text:p>
          </table:table-cell>
        </table:table-row>
        <table:table-row table:style-name="ro10">
          <table:table-cell office:value-type="string" calcext:value-type="string">
            <text:p>LUCY MARY THOMAS</text:p>
          </table:table-cell>
          <table:table-cell table:style-name="ce140" office:value-type="string" calcext:value-type="string">
            <text:p>PROCURADOR DE JUSTIÇA</text:p>
          </table:table-cell>
          <table:table-cell office:value-type="float" office:value="18.46" calcext:value-type="float">
            <text:p>18,46</text:p>
          </table:table-cell>
        </table:table-row>
        <table:table-row table:style-name="ro10">
          <table:table-cell office:value-type="string" calcext:value-type="string">
            <text:p>LUÍS ALBERTO VASCONCELOS PEREIRA</text:p>
          </table:table-cell>
          <table:table-cell table:style-name="ce140" office:value-type="string" calcext:value-type="string">
            <text:p>COORDENADOR CEOSP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LUIS FELIPE REIS DE CASTR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IZ ESTÁCIO LOPES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SCÍNIA DE ALMEIDA E QUEIROZ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EL BITTENCOURT SILV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MARCELO DOS SANTOS CARNEIRO POR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6" office:value-type="string" calcext:value-type="string">
            <text:p>MARCELO GOIS DA FONSEC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ELO HENRIQUE GUIMARÃES GUED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ELO MIRANDA BRAGA</text:p>
          </table:table-cell>
          <table:table-cell table:style-name="ce148" office:value-type="string" calcext:value-type="string">
            <text:p>PROMOTOR DE JUSTIÇA</text:p>
          </table:table-cell>
          <table:table-cell office:value-type="float" office:value="12.4" calcext:value-type="float">
            <text:p>12,40</text:p>
          </table:table-cell>
        </table:table-row>
        <table:table-row table:style-name="ro10"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JUSTIÇA</text:p>
          </table:table-cell>
          <table:table-cell office:value-type="float" office:value="18.39" calcext:value-type="float">
            <text:p>18,39</text:p>
          </table:table-cell>
        </table:table-row>
        <table:table-row table:style-name="ro10">
          <table:table-cell office:value-type="string" calcext:value-type="string">
            <text:p>MARCELO PINTO DE AGUIA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ELO SANTOS AGUIAR 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IA LUIZA GUEDES DE LIMA</text:p>
          </table:table-cell>
          <table:table-cell table:style-name="ce140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ÁRCIA MORAIS DOS SANTOS VAZ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27.37" calcext:value-type="float">
            <text:p>27,37</text:p>
          </table:table-cell>
        </table:table-row>
        <table:table-row table:style-name="ro13">
          <table:table-cell office:value-type="string" calcext:value-type="string">
            <text:p>MÁRCIA RABELO SANDES</text:p>
          </table:table-cell>
          <table:table-cell office:value-type="string" calcext:value-type="string">
            <text:p>PROMOTOR DE JUSTIÇA <text:s/>- COORDENADOR CAOCA / CATI</text:p>
          </table:table-cell>
          <table:table-cell office:value-type="float" office:value="18.63" calcext:value-type="float">
            <text:p>18,63</text:p>
          </table:table-cell>
        </table:table-row>
        <table:table-row table:style-name="ro10">
          <table:table-cell office:value-type="string" calcext:value-type="string">
            <text:p>MÁRCIA RABELO SAND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8.75" calcext:value-type="float">
            <text:p>28,75</text:p>
          </table:table-cell>
        </table:table-row>
        <table:table-row table:style-name="ro10">
          <table:table-cell table:style-name="ce130" office:value-type="string" calcext:value-type="string">
            <text:p>MÁRCIA RABELO SANDES <text:s/>- 3 LINHAS</text:p>
          </table:table-cell>
          <table:table-cell office:value-type="string" calcext:value-type="string">
            <text:p>COORDENADOR CAOC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ÁRCIA REGINA DOS SANTOS VIRGENS</text:p>
          </table:table-cell>
          <table:table-cell office:value-type="string" calcext:value-type="string">
            <text:p>PROCURADOR DE JUSTIÇA</text:p>
          </table:table-cell>
          <table:table-cell office:value-type="float" office:value="19.59" calcext:value-type="float">
            <text:p>19,59</text:p>
          </table:table-cell>
        </table:table-row>
        <table:table-row table:style-name="ro10">
          <table:table-cell office:value-type="string" calcext:value-type="string">
            <text:p>MÁRCIA REGINA RIBEIRO TEIXEIRA</text:p>
          </table:table-cell>
          <table:table-cell office:value-type="string" calcext:value-type="string">
            <text:p>PROMOTOR DE JUSTIÇA</text:p>
          </table:table-cell>
          <table:table-cell office:value-type="float" office:value="18.57" calcext:value-type="float">
            <text:p>18,57</text:p>
          </table:table-cell>
        </table:table-row>
        <table:table-row table:style-name="ro10">
          <table:table-cell office:value-type="string" calcext:value-type="string">
            <text:p>MÁRCIO DO CARMO GUED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MARCO AURÉLIO RUBICK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OS ALMEIDA COÊ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MARCOS DAVID GASPAR BEZERRA 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OS JOSÉ PASSOS</text:p>
          </table:table-cell>
          <table:table-cell office:value-type="string" calcext:value-type="string">
            <text:p>PROMOTOR DE JUSTIÇA</text:p>
          </table:table-cell>
          <table:table-cell office:value-type="float" office:value="18.88" calcext:value-type="float">
            <text:p>18,88</text:p>
          </table:table-cell>
        </table:table-row>
        <table:table-row table:style-name="ro10">
          <table:table-cell office:value-type="string" calcext:value-type="string">
            <text:p>MARCOS PONTES DE SOUZ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GARETH PINHEIRO DE SOUZA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AMALIA BORGES FRANCO</text:p>
          </table:table-cell>
          <table:table-cell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AMÉLIA SAMPAIO GÓ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MARIA APARECIDA LOPES NOGU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AUGUSTA ALMEIDA CIDREIRA REIS</text:p>
          </table:table-cell>
          <table:table-cell table:style-name="ce140" office:value-type="string" calcext:value-type="string">
            <text:p>PROCURADOR DE JUSTIÇA</text:p>
          </table:table-cell>
          <table:table-cell office:value-type="float" office:value="20.51" calcext:value-type="float">
            <text:p>20,51</text:p>
          </table:table-cell>
        </table:table-row>
        <table:table-row table:style-name="ro10"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7.5" calcext:value-type="float">
            <text:p>17,50</text:p>
          </table:table-cell>
        </table:table-row>
        <table:table-row table:style-name="ro11">
          <table:table-cell office:value-type="string" calcext:value-type="string">
            <text:p>MARIA DA CONCEIÇÃO ROTONDANO GOMES LONG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DAS GRAÇAS SOUZA E SILVA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1">
          <table:table-cell office:value-type="string" calcext:value-type="string">
            <text:p>MARIA DE FÁTIMA SILVEIRA PASSOS DE MACÊD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0.55" calcext:value-type="float">
            <text:p>20,55</text:p>
          </table:table-cell>
        </table:table-row>
        <table:table-row table:style-name="ro10">
          <table:table-cell office:value-type="string" calcext:value-type="string">
            <text:p>MARIA EUGENIA DE VASCONCEL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IMACULADA JUED MOYSES PALOSCHI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PAULA SIMÕES SILVA</text:p>
          </table:table-cell>
          <table:table-cell office:value-type="string" calcext:value-type="string">
            <text:p>ASSESSOR DE GABINETE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PILAR MENEZES</text:p>
          </table:table-cell>
          <table:table-cell office:value-type="string" calcext:value-type="string">
            <text:p>COORDENADOR GEDUC</text:p>
          </table:table-cell>
          <table:table-cell office:value-type="float" office:value="21.68" calcext:value-type="float">
            <text:p>21,68</text:p>
          </table:table-cell>
        </table:table-row>
        <table:table-row table:style-name="ro10">
          <table:table-cell office:value-type="string" calcext:value-type="string">
            <text:p>MARIA SALETE JUED MOYSÉ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NA MIRANDA ALMEIDA DAS NEVES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MARISA MARINHO JANSEN MELO DE OLIVEIR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LY BARRETO DE ANDRADE</text:p>
          </table:table-cell>
          <table:table-cell table:style-name="ce140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YANNA FERREIRA RIBEIRO FLORIAN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ICHELE AGUIAR SILVA RESGAL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JUSTIÇA</text:p>
          </table:table-cell>
          <table:table-cell office:value-type="float" office:value="16.87" calcext:value-type="float">
            <text:p>16,87</text:p>
          </table:table-cell>
        </table:table-row>
        <table:table-row table:style-name="ro10"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JUSTIÇA</text:p>
          </table:table-cell>
          <table:table-cell office:value-type="float" office:value="17.32" calcext:value-type="float">
            <text:p>17,32</text:p>
          </table:table-cell>
        </table:table-row>
        <table:table-row table:style-name="ro11">
          <table:table-cell table:style-name="ce129" office:value-type="string" calcext:value-type="string">
            <text:p>MILENA SANTANA LIMA</text:p>
          </table:table-cell>
          <table:table-cell table:style-name="ce141" office:value-type="string" calcext:value-type="string">
            <text:p>ASSESSOR DE GABINETE <text:s/>- CMP 6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OACIR SILVA DO NASCIMENTO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7.13" calcext:value-type="float">
            <text:p>17,13</text:p>
          </table:table-cell>
        </table:table-row>
        <table:table-row table:style-name="ro10">
          <table:table-cell office:value-type="string" calcext:value-type="string">
            <text:p>MOISÉS RAMOS MARINS</text:p>
          </table:table-cell>
          <table:table-cell office:value-type="string" calcext:value-type="string">
            <text:p>PROMOTOR DE JUSTIÇA</text:p>
          </table:table-cell>
          <table:table-cell office:value-type="float" office:value="16.81" calcext:value-type="float">
            <text:p>16,81</text:p>
          </table:table-cell>
        </table:table-row>
        <table:table-row table:style-name="ro10"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NAYARA VALTÉRCIA GONÇALVES BARRET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91" calcext:value-type="float">
            <text:p>16,91</text:p>
          </table:table-cell>
        </table:table-row>
        <table:table-row table:style-name="ro10">
          <table:table-cell office:value-type="string" calcext:value-type="string">
            <text:p>NEIDE REIMÃO REI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7.07" calcext:value-type="float">
            <text:p>17,07</text:p>
          </table:table-cell>
        </table:table-row>
        <table:table-row table:style-name="ro10"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1">
          <table:table-cell office:value-type="string" calcext:value-type="string">
            <text:p>NORMA ANGELICA REIS CARDOSO CAVALCANTI</text:p>
          </table:table-cell>
          <table:table-cell table:style-name="ce140" office:value-type="string" calcext:value-type="string">
            <text:p>PROCURADORA – GERAL DE JUSTIÇA</text:p>
          </table:table-cell>
          <table:table-cell office:value-type="float" office:value="16.87" calcext:value-type="float">
            <text:p>16,87</text:p>
          </table:table-cell>
        </table:table-row>
        <table:table-row table:style-name="ro10">
          <table:table-cell table:style-name="ce127" office:value-type="string" calcext:value-type="string">
            <text:p>OTÁVIO DE CASTRO ALL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OTO ALMEIDA OLIVEIR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84.28" calcext:value-type="float">
            <text:p>84,28</text:p>
          </table:table-cell>
        </table:table-row>
        <table:table-row table:style-name="ro10"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JUSTIÇA</text:p>
          </table:table-cell>
          <table:table-cell office:value-type="float" office:value="16.96" calcext:value-type="float">
            <text:p>16,96</text:p>
          </table:table-cell>
        </table:table-row>
        <table:table-row table:style-name="ro10">
          <table:table-cell table:style-name="ce129" office:value-type="string" calcext:value-type="string">
            <text:p>PAOLA MARIA GALLIN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PAOLA ROBERTA DE SOUZA ESTEFAM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87" calcext:value-type="float">
            <text:p>16,87</text:p>
          </table:table-cell>
        </table:table-row>
        <table:table-row table:style-name="ro10">
          <table:table-cell table:style-name="ce129" office:value-type="string" calcext:value-type="string">
            <text:p>PATRICIA ALVES MARTINS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83" calcext:value-type="float">
            <text:p>16,83</text:p>
          </table:table-cell>
        </table:table-row>
        <table:table-row table:style-name="ro10"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7.32" calcext:value-type="float">
            <text:p>17,32</text:p>
          </table:table-cell>
        </table:table-row>
        <table:table-row table:style-name="ro10">
          <table:table-cell office:value-type="string" calcext:value-type="string">
            <text:p>PATRÍCIA PEIXOTO DE MAT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2" office:value-type="string" calcext:value-type="string">
            <text:p>PAULO EDUARDO GARRIDO MODESTO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PAULO EDUARDO SAMPAIO FIGUEIREDO</text:p>
          </table:table-cell>
          <table:table-cell table:style-name="ce149" office:value-type="string" calcext:value-type="string">
            <text:p>PROMOTOR DE JUSTIÇA</text:p>
          </table:table-cell>
          <table:table-cell office:value-type="float" office:value="33.34" calcext:value-type="float">
            <text:p>33,34</text:p>
          </table:table-cell>
        </table:table-row>
        <table:table-row table:style-name="ro11">
          <table:table-cell office:value-type="string" calcext:value-type="string">
            <text:p>PAULO MARCELO DE SANTANA COSTA</text:p>
          </table:table-cell>
          <table:table-cell table:style-name="ce140" office:value-type="string" calcext:value-type="string">
            <text:p>PROCURADOR GERAL DE JUSTIÇA ADJUNTO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table:style-name="ce127" office:value-type="string" calcext:value-type="string">
            <text:p>PAULO VICTOR TELLES ZAVARIZE</text:p>
          </table:table-cell>
          <table:table-cell office:value-type="string" calcext:value-type="string">
            <text:p>PROMOTOR DE JUSTIÇA</text:p>
          </table:table-cell>
          <table:table-cell office:value-type="float" office:value="17.16" calcext:value-type="float">
            <text:p>17,16</text:p>
          </table:table-cell>
        </table:table-row>
        <table:table-row table:style-name="ro10">
          <table:table-cell office:value-type="string" calcext:value-type="string">
            <text:p>PAULO VINÍCIUS CASTRO SAMPAIO</text:p>
          </table:table-cell>
          <table:table-cell table:style-name="ce140"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JUSTIÇA</text:p>
          </table:table-cell>
          <table:table-cell office:value-type="float" office:value="18.86" calcext:value-type="float">
            <text:p>18,86</text:p>
          </table:table-cell>
        </table:table-row>
        <table:table-row table:style-name="ro10">
          <table:table-cell table:style-name="ce127" office:value-type="string" calcext:value-type="string">
            <text:p>PEDRO RAVEL FREITA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24.98" calcext:value-type="float">
            <text:p>24,98</text:p>
          </table:table-cell>
        </table:table-row>
        <table:table-row table:style-name="ro10">
          <table:table-cell office:value-type="string" calcext:value-type="string">
            <text:p>POLLYANNA QUINTELA FALCONERY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PRISCILLA ANDRADE FIGUEIREDO LISBÔA</text:p>
          </table:table-cell>
          <table:table-cell table:style-name="ce146" office:value-type="string" calcext:value-type="string">
            <text:p>PROMOTOR DE JUSTIÇA</text:p>
          </table:table-cell>
          <table:table-cell office:value-type="float" office:value="16.96" calcext:value-type="float">
            <text:p>16,96</text:p>
          </table:table-cell>
        </table:table-row>
        <table:table-row table:style-name="ro10">
          <table:table-cell office:value-type="string" calcext:value-type="string">
            <text:p>RAFAEL CARVALHO ANDRADE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ÇA</text:p>
          </table:table-cell>
          <table:table-cell office:value-type="float" office:value="22.09" calcext:value-type="float">
            <text:p>22,09</text:p>
          </table:table-cell>
        </table:table-row>
        <table:table-row table:style-name="ro10"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ICARDO MENEZES SOUZ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ICARDO REGIS DOURADO</text:p>
          </table:table-cell>
          <table:table-cell table:style-name="ce140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RITA DE CÁSSIA PIRES BEZERRA CAVALCANTI</text:p>
          </table:table-cell>
          <table:table-cell table:style-name="ce145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ITA MÁRCIA LEITE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7.94" calcext:value-type="float">
            <text:p>17,94</text:p>
          </table:table-cell>
        </table:table-row>
        <table:table-row table:style-name="ro10">
          <table:table-cell table:style-name="ce127" office:value-type="string" calcext:value-type="string">
            <text:p>ROBERT DE MOURA CARNEIR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OBERTO DE ALMEIDA BORGES GOM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0">
          <table:table-cell office:value-type="string" calcext:value-type="string">
            <text:p>ROCÍO GARCÍA MATO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ÇA</text:p>
          </table:table-cell>
          <table:table-cell office:value-type="float" office:value="20.98" calcext:value-type="float">
            <text:p>20,98</text:p>
          </table:table-cell>
        </table:table-row>
        <table:table-row table:style-name="ro10"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7" office:value-type="string" calcext:value-type="string">
            <text:p>ROGÉRIO BARA MARINHO 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8.43" calcext:value-type="float">
            <text:p>18,43</text:p>
          </table:table-cell>
        </table:table-row>
        <table:table-row table:style-name="ro10">
          <table:table-cell office:value-type="string" calcext:value-type="string">
            <text:p>ROGÉRIO LUIS GOMES DE QUEIROZ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OSA PATRÍCIA SALGADO ATANAZI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RUANO FERNANDO DA SILVA LEITE </text:p>
          </table:table-cell>
          <table:table-cell office:value-type="string" calcext:value-type="string">
            <text:p>PROMOTOR DE JUSTIÇA</text:p>
          </table:table-cell>
          <table:table-cell office:value-type="float" office:value="19.59" calcext:value-type="float">
            <text:p>19,59</text:p>
          </table:table-cell>
        </table:table-row>
        <table:table-row table:style-name="ro10">
          <table:table-cell office:value-type="string" calcext:value-type="string">
            <text:p>RUDÁ SANTOS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UI GOMES SANCHES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SAMARA MOURA VALENÇA DE OLIVEIRA</text:p>
          </table:table-cell>
          <table:table-cell table:style-name="ce14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ANDRA PATRÍCIA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0">
          <table:table-cell office:value-type="string" calcext:value-type="string">
            <text:p>SARA GAMA SAMPAI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0" office:value-type="string" calcext:value-type="string">
            <text:p>SARA GAMA SAMPAIO <text:s/>- 2 LINHAS</text:p>
          </table:table-cell>
          <table:table-cell table:style-name="ce140" office:value-type="string" calcext:value-type="string">
            <text:p>COORDENADOR GEDEM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8" office:value-type="string" calcext:value-type="string">
            <text:p>SARA MANDRA</text:p>
          </table:table-cell>
          <table:table-cell table:style-name="ce150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SAULO REZENDE MOREIRA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SÁVIO HENRIQUE DAMASCENO MOREIR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EBASTIÃO COELHO CORRE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6" office:value-type="string" calcext:value-type="string">
            <text:p>SEMIANA SILVA DE OLIVEIRA CARDOSO</text:p>
          </table:table-cell>
          <table:table-cell office:value-type="string" calcext:value-type="string">
            <text:p>PROMOTOR DE JUSTIÇA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0">
          <table:table-cell office:value-type="string" calcext:value-type="string">
            <text:p>SINVAL CASTRO VILLASBOAS</text:p>
          </table:table-cell>
          <table:table-cell office:value-type="string" calcext:value-type="string">
            <text:p>PROMOTOR DE JUSTIÇA</text:p>
          </table:table-cell>
          <table:table-cell office:value-type="float" office:value="18.25" calcext:value-type="float">
            <text:p>18,25</text:p>
          </table:table-cell>
        </table:table-row>
        <table:table-row table:style-name="ro10">
          <table:table-cell office:value-type="string" calcext:value-type="string">
            <text:p>SOLANGE ANATÓLIO DO ESPÍRITO SAN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ONIA REGINA ORLANDINI SUG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8.41" calcext:value-type="float">
            <text:p>28,41</text:p>
          </table:table-cell>
        </table:table-row>
        <table:table-row table:style-name="ro10">
          <table:table-cell table:style-name="ce131" office:value-type="string" calcext:value-type="string">
            <text:p>SORAYA MEIRA CHEVE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20.49" calcext:value-type="float">
            <text:p>20,49</text:p>
          </table:table-cell>
        </table:table-row>
        <table:table-row table:style-name="ro10">
          <table:table-cell table:style-name="ce127" office:value-type="string" calcext:value-type="string">
            <text:p>SOSTENYS MARINHO BARRETO</text:p>
          </table:table-cell>
          <table:table-cell office:value-type="string" calcext:value-type="string">
            <text:p>PROMOTOR DE JUSTIÇA</text:p>
          </table:table-cell>
          <table:table-cell office:value-type="float" office:value="20.5" calcext:value-type="float">
            <text:p>20,50</text:p>
          </table:table-cell>
        </table:table-row>
        <table:table-row table:style-name="ro10"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JUSTIÇA</text:p>
          </table:table-cell>
          <table:table-cell office:value-type="float" office:value="18.37" calcext:value-type="float">
            <text:p>18,37</text:p>
          </table:table-cell>
        </table:table-row>
        <table:table-row table:style-name="ro10">
          <table:table-cell table:style-name="ce129" office:value-type="string" calcext:value-type="string">
            <text:p>SUZILENE MARIA RIBEIRO SOUSA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38.25" calcext:value-type="float">
            <text:p>38,25</text:p>
          </table:table-cell>
        </table:table-row>
        <table:table-row table:style-name="ro10">
          <table:table-cell office:value-type="string" calcext:value-type="string">
            <text:p>TACIANE SILVA SOUZA</text:p>
          </table:table-cell>
          <table:table-cell office:value-type="string" calcext:value-type="string">
            <text:p>ASSESSOR ADMINISTRATIVO</text:p>
          </table:table-cell>
          <table:table-cell office:value-type="float" office:value="16.92" calcext:value-type="float">
            <text:p>16,92</text:p>
          </table:table-cell>
        </table:table-row>
        <table:table-row table:style-name="ro10">
          <table:table-cell table:style-name="ce127" office:value-type="string" calcext:value-type="string">
            <text:p>TARCISIO LOGRADO DE ALMEID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TARCÍSIO MOREIRA CALDAS VIANNA BRAG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1"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JUSTIÇA</text:p>
          </table:table-cell>
          <table:table-cell office:value-type="float" office:value="21.36" calcext:value-type="float">
            <text:p>21,36</text:p>
          </table:table-cell>
        </table:table-row>
        <table:table-row table:style-name="ro10"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9" office:value-type="string" calcext:value-type="string">
            <text:p>THERESA CRISTINA PINTO REBOUÇAS</text:p>
          </table:table-cell>
          <table:table-cell office:value-type="string" calcext:value-type="string">
            <text:p>PROMOTOR DE JUSTIÇA</text:p>
          </table:table-cell>
          <table:table-cell office:value-type="float" office:value="17.23" calcext:value-type="float">
            <text:p>17,23</text:p>
          </table:table-cell>
        </table:table-row>
        <table:table-row table:style-name="ro10"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1" office:value-type="string" calcext:value-type="string">
            <text:p>THIAGO LISBOA BAH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THIARA RUSCIOLELLI SOUZA BEZERRA</text:p>
          </table:table-cell>
          <table:table-cell office:value-type="string" calcext:value-type="string">
            <text:p>PROMOTOR DE JUSTIÇA</text:p>
          </table:table-cell>
          <table:table-cell office:value-type="float" office:value="19.32" calcext:value-type="float">
            <text:p>19,32</text:p>
          </table:table-cell>
        </table:table-row>
        <table:table-row table:style-name="ro10"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ÇA</text:p>
          </table:table-cell>
          <table:table-cell office:value-type="float" office:value="18.44" calcext:value-type="float">
            <text:p>18,44</text:p>
          </table:table-cell>
        </table:table-row>
        <table:table-row table:style-name="ro10">
          <table:table-cell table:style-name="ce128" office:value-type="string" calcext:value-type="string">
            <text:p>THOMAS LUZ RAIMUNDO BRITO </text:p>
          </table:table-cell>
          <table:table-cell office:value-type="string" calcext:value-type="string">
            <text:p>PROMOTOR DE JUSTIÇA</text:p>
          </table:table-cell>
          <table:table-cell office:value-type="float" office:value="19.62" calcext:value-type="float">
            <text:p>19,62</text:p>
          </table:table-cell>
        </table:table-row>
        <table:table-row table:style-name="ro10"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ULISSES CAMPOS DE ARAÚJO</text:p>
          </table:table-cell>
          <table:table-cell office:value-type="string" calcext:value-type="string">
            <text:p>PROCURADOR DE JUSTIÇA</text:p>
          </table:table-cell>
          <table:table-cell office:value-type="float" office:value="18.83" calcext:value-type="float">
            <text:p>18,83</text:p>
          </table:table-cell>
        </table:table-row>
        <table:table-row table:style-name="ro10">
          <table:table-cell office:value-type="string" calcext:value-type="string">
            <text:p>VALÉRIA MAGALHÃES PINHEIRO DE SOUZ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JUSTIÇA</text:p>
          </table:table-cell>
          <table:table-cell office:value-type="float" office:value="23.44" calcext:value-type="float">
            <text:p>23,44</text:p>
          </table:table-cell>
        </table:table-row>
        <table:table-row table:style-name="ro10"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VICTOR CÉSAR MEIRA MATIA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99" calcext:value-type="float">
            <text:p>16,99</text:p>
          </table:table-cell>
        </table:table-row>
        <table:table-row table:style-name="ro10">
          <table:table-cell table:style-name="ce127" office:value-type="string" calcext:value-type="string">
            <text:p>VICTOR TEIXEIRA SANTANA</text:p>
          </table:table-cell>
          <table:table-cell office:value-type="string" calcext:value-type="string">
            <text:p>PROMOTOR DE JUSTIÇA</text:p>
          </table:table-cell>
          <table:table-cell office:value-type="float" office:value="16.91" calcext:value-type="float">
            <text:p>16,91</text:p>
          </table:table-cell>
        </table:table-row>
        <table:table-row table:style-name="ro10">
          <table:table-cell office:value-type="string" calcext:value-type="string">
            <text:p>VIRGÍNIA RIBEIRO MANZINI LIBERTAD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27" office:value-type="string" calcext:value-type="string">
            <text:p>VLADIMIR FERREIRA CAMPOS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8" office:value-type="string" calcext:value-type="string">
            <text:p>WALDEMAR DE ARAÚJO FILHO</text:p>
          </table:table-cell>
          <table:table-cell table:style-name="ce142" office:value-type="string" calcext:value-type="string">
            <text:p>PROMOTOR DE JUSTIÇA</text:p>
          </table:table-cell>
          <table:table-cell office:value-type="float" office:value="123.82" calcext:value-type="float">
            <text:p>123,82</text:p>
          </table:table-cell>
        </table:table-row>
        <table:table-row table:style-name="ro10">
          <table:table-cell office:value-type="string" calcext:value-type="string">
            <text:p>WALDEMIR LEÃO DA SILVA</text:p>
          </table:table-cell>
          <table:table-cell table:style-name="ce140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WELLINGTON CÉSAR LIMA E SILVA</text:p>
          </table:table-cell>
          <table:table-cell table:style-name="ce140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YURI GONZALEZ ARAUJO</text:p>
          </table:table-cell>
          <table:table-cell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130" office:value-type="string" calcext:value-type="string">
            <text:p>YURI GONZALEZ ARAUJO <text:s/>- 2 LINHAS</text:p>
          </table:table-cell>
          <table:table-cell office:value-type="string" calcext:value-type="string">
            <text:p>DIRETOR</text:p>
          </table:table-cell>
          <table:table-cell office:value-type="float" office:value="16.98" calcext:value-type="float">
            <text:p>16,98</text:p>
          </table:table-cell>
        </table:table-row>
        <table:table-row table:style-name="ro10">
          <table:table-cell office:value-type="string" calcext:value-type="string">
            <text:p>YURI LOPES DE MELLO</text:p>
          </table:table-cell>
          <table:table-cell table:style-name="ce140" office:value-type="string" calcext:value-type="string">
            <text:p>COORDENADOR CEAM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ZUVAL GONÇALVES FERREIRA</text:p>
          </table:table-cell>
          <table:table-cell table:style-name="ce140" office:value-type="string" calcext:value-type="string">
            <text:p>PROCURADOR DE JUSTIÇA</text:p>
          </table:table-cell>
          <table:table-cell office:value-type="float" office:value="17.07" calcext:value-type="float">
            <text:p>17,07</text:p>
          </table:table-cell>
        </table:table-row>
      </table:table>
      <table:table table:name="Planilha4" table:style-name="ta2">
        <table:table-column table:style-name="co10" table:default-cell-style-name="ce75"/>
        <table:table-column table:style-name="co11" table:default-cell-style-name="ce55"/>
        <table:table-column table:style-name="co9" table:default-cell-style-name="ce77"/>
        <table:table-row table:style-name="ro14">
          <table:table-cell table:style-name="ce55" office:value-type="string" calcext:value-type="string">
            <text:p>FERNANDA <text:s/>DE PINHO ALMEIDA MACHADO</text:p>
          </table:table-cell>
          <table:table-cell office:value-type="string" calcext:value-type="string">
            <text:p>ASSISTENTE <text:s/>TÉCNICO</text:p>
          </table:table-cell>
          <table:table-cell office:value-type="currency" office:currency="BRL" office:value="175" calcext:value-type="currency">
            <text:p>R$ 175,00</text:p>
          </table:table-cell>
        </table:table-row>
        <table:table-row table:style-name="ro15">
          <table:table-cell office:value-type="string" calcext:value-type="string">
            <text:p>GERALDO COSTA CARDOSO </text:p>
          </table:table-cell>
          <table:table-cell office:value-type="string" calcext:value-type="string">
            <text:p>ASSISTENTE <text:s/>TÉCNICO</text:p>
          </table:table-cell>
          <table:table-cell office:value-type="currency" office:currency="BRL" office:value="39.9" calcext:value-type="currency">
            <text:p>R$ 39,90</text:p>
          </table:table-cell>
        </table:table-row>
        <table:table-row table:style-name="ro15">
          <table:table-cell office:value-type="string" calcext:value-type="string">
            <text:p> ANA CARLA SALES PASSOS MARTINS </text:p>
          </table:table-cell>
          <table:table-cell table:style-name="ce75" office:value-type="string" calcext:value-type="string">
            <text:p>ASSISTENTE TÉCNICO ADMINISTRATIVO </text:p>
          </table:table-cell>
          <table:table-cell office:value-type="currency" office:currency="BRL" office:value="57.95" calcext:value-type="currency">
            <text:p>R$ 57,95</text:p>
          </table:table-cell>
        </table:table-row>
        <table:table-row table:style-name="ro15">
          <table:table-cell office:value-type="string" calcext:value-type="string">
            <text:p> CLEONICE DE SOUZA LIMA </text:p>
          </table:table-cell>
          <table:table-cell table:style-name="ce75" office:value-type="string" calcext:value-type="string">
            <text:p>PROCURADORA DE JUSTIÇA </text:p>
          </table:table-cell>
          <table:table-cell office:value-type="currency" office:currency="BRL" office:value="160" calcext:value-type="currency">
            <text:p>R$ 160,00</text:p>
          </table:table-cell>
        </table:table-row>
        <table:table-row table:style-name="ro15">
          <table:table-cell office:value-type="string" calcext:value-type="string">
            <text:p> Vera Monica Talavera </text:p>
          </table:table-cell>
          <table:table-cell table:style-name="ce75" office:value-type="string" calcext:value-type="string">
            <text:p>COORDENADOR TECNICO - CMP 5 </text:p>
          </table:table-cell>
          <table:table-cell office:value-type="currency" office:currency="BRL" office:value="160" calcext:value-type="currency">
            <text:p>R$ 160,00</text:p>
          </table:table-cell>
        </table:table-row>
        <table:table-row table:style-name="ro8">
          <table:table-cell table:style-name="ce76" office:value-type="string" calcext:value-type="string">
            <text:p> Yuri Gonzalez Araujo </text:p>
          </table:table-cell>
          <table:table-cell table:style-name="ce76" office:value-type="string" calcext:value-type="string">
            <text:p> Diretor </text:p>
          </table:table-cell>
          <table:table-cell table:formula="of:=79+31.8" office:value-type="currency" office:currency="BRL" office:value="110.8" calcext:value-type="currency">
            <text:p>R$ 110,80</text:p>
          </table:table-cell>
        </table:table-row>
        <table:table-row table:style-name="ro15">
          <table:table-cell office:value-type="string" calcext:value-type="string">
            <text:p> MANOEL PEREIRA RAMOS NETO </text:p>
          </table:table-cell>
          <table:table-cell office:value-type="string" calcext:value-type="string">
            <text:p>ASSISTENTE <text:s/>TÉCNICO</text:p>
          </table:table-cell>
          <table:table-cell office:value-type="currency" office:currency="BRL" office:value="44.91" calcext:value-type="currency">
            <text:p>R$ 44,91</text:p>
          </table:table-cell>
        </table:table-row>
        <table:table-row table:style-name="ro16">
          <table:table-cell table:style-name="ce76" office:value-type="string" calcext:value-type="string">
            <text:p>GILBERTO COSTA DE AMORIM JUNIOR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115.01" calcext:value-type="currency">
            <text:p>R$ 115,01</text:p>
          </table:table-cell>
        </table:table-row>
        <table:table-row table:style-name="ro15">
          <table:table-cell office:value-type="string" calcext:value-type="string">
            <text:p>Paulo Vinicius Castro Sampaio </text:p>
          </table:table-cell>
          <table:table-cell office:value-type="string" calcext:value-type="string">
            <text:p>DIRETOR</text:p>
          </table:table-cell>
          <table:table-cell office:value-type="currency" office:currency="BRL" office:value="20.9" calcext:value-type="currency">
            <text:p>R$ 20,90</text:p>
          </table:table-cell>
        </table:table-row>
        <table:table-row table:style-name="ro15">
          <table:table-cell office:value-type="string" calcext:value-type="string">
            <text:p> MANOEL PEREIRA RAMOS NETO </text:p>
          </table:table-cell>
          <table:table-cell office:value-type="string" calcext:value-type="string">
            <text:p>ASSESSOR TECNICO</text:p>
          </table:table-cell>
          <table:table-cell office:value-type="currency" office:currency="BRL" office:value="54.98" calcext:value-type="currency">
            <text:p>R$ 54,98</text:p>
          </table:table-cell>
        </table:table-row>
        <table:table-row table:style-name="ro16">
          <table:table-cell table:style-name="ce76" office:value-type="string" calcext:value-type="string">
            <text:p>André Luís Sant'Ana Ribeiro </text:p>
          </table:table-cell>
          <table:table-cell office:value-type="string" calcext:value-type="string">
            <text:p>DIRETOR FINANÇAS</text:p>
          </table:table-cell>
          <table:table-cell office:value-type="currency" office:currency="BRL" office:value="119.99" calcext:value-type="currency">
            <text:p>R$ 119,99</text:p>
          </table:table-cell>
        </table:table-row>
      </table:table>
      <table:named-expressions/>
      <table:database-ranges>
        <table:database-range table:name="__Anonymous_Sheet_DB__0" table:target-range-address="Planilha1.A2:Planilha1.D372" table:display-filter-buttons="true" table:orientation="column"/>
        <table:database-range table:name="__Anonymous_Sheet_DB__1" table:target-range-address="Planilha3.A1:Planilha3.C3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3" svg:font-family="Arial1"/>
    <style:font-face style:name="Arial11" svg:font-family="Arial11"/>
    <style:font-face style:name="Arial111" svg:font-family="Arial111"/>
    <style:font-face style:name="Arial12" svg:font-family="Arial12"/>
    <style:font-face style:name="Calibri2" svg:font-family="Calibri"/>
    <style:font-face style:name="Spranq eco sans1" svg:font-family="'Spranq eco sans1'"/>
    <style:font-face style:name="Arial1" svg:font-family="Arial1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 R$ (</number:text>
      <number:number number:decimal-places="2" number:min-decimal-places="2" number:min-integer-digits="1" number:grouping="true"/>
      <number:text>)</number:text>
    </number:number-style>
    <number:number-style style:name="N109">
      <number:text> R$ 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lt;=1.7976931348623157E+308" style:apply-style-name="N129P0"/>
    </number:text-style>
    <number:date-style style:name="N131P0" style:volatile="true">
      <number:month number:textual="true"/>
      <number:text>-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6">
      <number:day/>
      <number:text>/</number:text>
      <number:month number:textual="true"/>
      <number:text>/</number:text>
      <number:year/>
    </number:date-style>
    <number:date-style style:name="N147">
      <number:day/>
      <number:text>/</number:text>
      <number:month number:textual="true"/>
    </number:date-style>
    <number:date-style style:name="N148">
      <number:month number:textual="true"/>
      <number:text>/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R$ </number:text>
      <number:number number:decimal-places="2" number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Moeda_20_4" style:display-name="Moeda 4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Moeda_20_5" style:display-name="Moeda 5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4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8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Vírgula_20_2_20_2" style:display-name="Vírgula 2 2" style:family="table-cell" style:parent-style-name="Default" style:data-style-name="N11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4" style:display-name="Vírgula 4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5" style:display-name="Vírgula 5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6" style:display-name="Vírgula 6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  <style:style style:name="Vírgula_20_7" style:display-name="Vírgula 7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3" style:font-family-asian="Arial1" style:font-size-asian="10pt" style:font-name-complex="Arial13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scale-to-X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11:33:49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Milena de Carvalho Oliveira</meta:initial-creator>
    <meta:creation-date>2017-01-10T08:40:05Z</meta:creation-date>
    <dc:date>2022-11-09T11:53:30.818000000</dc:date>
    <meta:editing-cycles>89</meta:editing-cycles>
    <meta:editing-duration>PT3H12M44S</meta:editing-duration>
    <meta:print-date>2022-10-20T14:38:52.712000000</meta:print-date>
    <meta:document-statistic meta:table-count="3" meta:cell-count="2572" meta:object-count="0"/>
    <meta:user-defined meta:name="ProgId">Excel.Sheet</meta:user-defined>
  </office:meta>
</office:document-meta>
</file>