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1"/>
    <style:font-face style:name="Arial111" svg:font-family="Arial111"/>
    <style:font-face style:name="Arial12" svg:font-family="Arial1"/>
    <style:font-face style:name="Arial121" svg:font-family="Arial12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1" svg:font-family="'Spranq eco sans1'"/>
  </office:font-face-decls>
  <office:automatic-styles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9.821cm"/>
    </style:style>
    <style:style style:name="co6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10.478cm"/>
    </style:style>
    <style:style style:name="co9" style:family="table-column">
      <style:table-column-properties fo:break-before="auto" style:column-width="9.446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1.905cm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885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753cm" fo:break-before="auto" style:use-optimal-row-height="false"/>
    </style:style>
    <style:style style:name="ro13" style:family="table-row">
      <style:table-row-properties style:row-height="1.212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Normal_20_18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8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Spranq eco sans1" fo:font-size="15pt" fo:font-weight="bold" style:font-name-asian="Spranq eco sans1" style:font-size-asian="15pt" style:font-weight-asian="bold" style:font-name-complex="Spranq eco sans1" style:font-size-complex="15pt" style:font-weight-complex="bold"/>
    </style:style>
    <style:style style:name="ce27" style:family="table-cell" style:parent-style-name="Default" style:data-style-name="N0">
      <style:table-cell-properties fo:background-color="#e6ff00" style:text-align-source="fix" style:repeat-content="false" fo:wrap-option="wrap" fo:border="0.06pt solid #000000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75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21" fo:font-size="9pt" style:font-name-asian="Arial121" style:font-size-asian="9pt" style:font-name-complex="Arial121" style:font-size-complex="9pt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1" fo:font-size="10pt" fo:font-weight="bold" style:font-name-asian="Spranq eco sans1" style:font-size-asian="10pt" style:font-weight-asian="bold" style:font-name-complex="Spranq eco sans1" style:font-size-complex="10pt" style:font-weight-complex="bold"/>
    </style:style>
    <style:style style:name="ce78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start" fo:margin-left="0cm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Spranq eco sans1" fo:font-size="9pt" style:font-name-asian="Spranq eco sans1" style:font-size-asian="9pt" style:font-name-complex="Spranq eco sans1" style:font-size-complex="9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Spranq eco sans1" fo:font-size="9pt" style:font-name-asian="Spranq eco sans1" style:font-size-asian="9pt" style:font-name-complex="Spranq eco sans1" style:font-size-complex="9pt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order="0.06pt solid #000000"/>
    </style:style>
    <style:style style:name="ce36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12" fo:font-size="9pt" style:font-name-asian="Arial12" style:font-size-asian="9pt" style:font-name-complex="Arial12" style:font-size-complex="9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1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Normal_20_18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Normal_20_18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9" style:family="table-cell" style:parent-style-name="Normal_20_1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2" fo:font-size="9pt" style:font-name-asian="Arial12" style:font-size-asian="9pt" style:font-name-complex="Arial12" style:font-size-complex="9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2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19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Arial12" fo:font-size="9pt" fo:font-weight="bold" style:text-underline-style="none" style:text-underline-color="font-color" style:text-line-through-type="none" fo:font-style="normal" style:text-outline="false" fo:text-shadow="none" style:font-name-asian="Arial12" style:font-name-complex="Arial12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2" fo:font-size="10pt" fo:font-weight="bold" style:text-underline-style="none" style:text-underline-color="font-color" style:text-line-through-type="none" fo:font-style="normal" style:text-outline="false" fo:text-shadow="none" style:font-name-asian="Arial12" style:font-name-complex="Arial12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2" fo:font-size="10pt" style:text-underline-style="none" style:text-underline-color="font-color" style:text-line-through-type="none" fo:font-style="normal" style:text-outline="false" fo:text-shadow="none" style:font-name-asian="Arial12" style:font-name-complex="Arial12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ilha1" table:style-name="ta3">
        <table:table-column table:style-name="co4" table:default-cell-style-name="ce81"/>
        <table:table-column table:style-name="co5" table:default-cell-style-name="ce81"/>
        <table:table-column table:style-name="co9" table:default-cell-style-name="ce111"/>
        <table:table-column table:style-name="co10" table:default-cell-style-name="ce81"/>
        <table:table-column table:style-name="co11" table:number-columns-repeated="1020" table:default-cell-style-name="ce81"/>
        <table:table-row table:style-name="ro4">
          <table:table-cell table:style-name="ce70" office:value-type="string" calcext:value-type="string" table:number-columns-spanned="4" table:number-rows-spanned="1">
            <text:p>Outros Benefícios: pagamentos não registrados em contracheque – Dezembro 2022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5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>
            <text:p>Valores</text:p>
          </table:table-cell>
          <table:table-cell table:style-name="ce111"/>
          <table:table-cell table:number-columns-repeated="1019"/>
        </table:table-row>
        <table:table-row table:style-name="ro6">
          <table:table-cell table:style-name="ce75" office:value-type="string" calcext:value-type="string">
            <text:p>(a)</text:p>
          </table:table-cell>
          <table:table-cell table:style-name="ce75" office:value-type="string" calcext:value-type="string">
            <text:p>(b)</text:p>
          </table:table-cell>
          <table:table-cell table:style-name="ce75" office:value-type="string" calcext:value-type="string">
            <text:p>(c)</text:p>
          </table:table-cell>
          <table:table-cell table:style-name="ce75" office:value-type="string" calcext:value-type="string">
            <text:p>(d)</text:p>
          </table:table-cell>
          <table:table-cell table:style-name="ce118" office:value-type="string" calcext:value-type="string">
            <text:p>Colunas1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DALTO ARAUJO SILVA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85" calcext:value-type="float">
            <text:p>16,85</text:p>
          </table:table-cell>
          <table:table-cell table:style-name="ce118"/>
          <table:table-cell table:number-columns-repeated="1019"/>
        </table:table-row>
        <table:table-row table:style-name="ro6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DALVO NUNES DOURADO JUNIOR</text:p>
          </table:table-cell>
          <table:table-cell table:style-name="ce52" office:value-type="string" calcext:value-type="string">
            <text:p>COORDENADOR CEDUC</text:p>
          </table:table-cell>
          <table:table-cell table:style-name="ce65" office:value-type="float" office:value="16.75" calcext:value-type="float">
            <text:p>16,75</text:p>
          </table:table-cell>
          <table:table-cell table:style-name="ce118"/>
          <table:table-cell table:number-columns-repeated="1019"/>
        </table:table-row>
        <table:table-row table:style-name="ro6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DELINA DE CÁSSIA BASTOS OLIVEIR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style-name="ce118"/>
          <table:table-cell table:number-columns-repeated="1019"/>
        </table:table-row>
        <table:table-row table:style-name="ro6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DRIANA HAHN PEREZ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8.15" calcext:value-type="float">
            <text:p>18,15</text:p>
          </table:table-cell>
          <table:table-cell table:style-name="ce118"/>
          <table:table-cell table:number-columns-repeated="1019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7" office:value-type="string" calcext:value-type="string">
            <text:p>ADRIANA IMBASSAHY GUIMARÃES MOREIRA LAGROT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ADRIANA PATRICIA CORTOPASSI COEL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ADRIANI VASCONCELOS PAZELLI</text:p>
          </table:table-cell>
          <table:table-cell table:style-name="ce53" office:value-type="string" calcext:value-type="string">
            <text:p>PROCURADOR DE JUSTIÇA</text:p>
          </table:table-cell>
          <table:table-cell table:style-name="ce65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DRIANO FREIRE DE CARVALHO MARQU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DRIANO MARCUS BRITO DE ASSI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DRIANO NUNES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01" calcext:value-type="float">
            <text:p>17,0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ILSON DE ALMEIDA MARQU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9.11" calcext:value-type="float">
            <text:p>29,1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LAN CEDRAZ CARNEIRO SANTIAG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LEX BEZERRA BACELA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LEX MOUR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3.13" calcext:value-type="float">
            <text:p>23,13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LEX OLIVEIR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LEX SANTANA NEV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LEXANDRE CARVALHO FEITOSA CAVALCANTI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34.51" calcext:value-type="float">
            <text:p>34,5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9" office:value-type="string" calcext:value-type="string">
            <text:p>ALICE KOERICH INACI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ALICIA VIOLETA BOTELHO SGADARI PASSEGGI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17" calcext:value-type="float">
            <text:p>18,17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LINE COTRIM CHAMADO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ALINE CURVÊLO TAVARES DE SÁ 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LINE VALÉRIA ARCHANGELO SALVAD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LISON DA SILVA ANDRADE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30.06" calcext:value-type="float">
            <text:p>30,0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9" office:value-type="string" calcext:value-type="string">
            <text:p>ALYSSON BATISTA DA SILVA FLIZIKOWSKI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5" calcext:value-type="float">
            <text:p>18,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MANDA BUARQUE BERNARD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A BERNADETE MELO DE ANDRADE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9.5" calcext:value-type="float">
            <text:p>19,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A CLÁUDIA FONSECA COST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29.24" calcext:value-type="float">
            <text:p>29,2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A EMANUELA CORDEIRO ROSSI M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ANA GABRIELA REIS NOGUEIRA</text:p>
          </table:table-cell>
          <table:table-cell table:style-name="ce54" office:value-type="string" calcext:value-type="string">
            <text:p>COORDENADOR DE TRANSPORTES</text:p>
          </table:table-cell>
          <table:table-cell table:style-name="ce65" office:value-type="float" office:value="19.61" calcext:value-type="float">
            <text:p>19,6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ANA ISABELA RIBEIRO SOUZA</text:p>
          </table:table-cell>
          <table:table-cell table:style-name="ce55" office:value-type="string" calcext:value-type="string">
            <text:p>PROMOTOR DE JUSTIÇA</text:p>
          </table:table-cell>
          <table:table-cell table:style-name="ce65" office:value-type="float" office:value="17.5" calcext:value-type="float">
            <text:p>17,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A LETÍCIA MORAES SARDINHA</text:p>
          </table:table-cell>
          <table:table-cell table:style-name="ce56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A LUIZA MENEZES ALVES MATUI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4" calcext:value-type="float">
            <text:p>16,9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A LUZIA DOS SANTOS SANTAN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table:formula="of:=16.95+17.24" office:value-type="float" office:value="34.19" calcext:value-type="float">
            <text:p>34,1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A PAULA BACELLAR BITTENCOURT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A PAULA CANNA BRASIL MOTT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A RITA CERQUEIRA NASCIMENTO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35.06" calcext:value-type="float">
            <text:p>35,0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ANA RITA PINHEIRO RODRIGU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A VITÓRIA CONCEIÇÃO GOUVEI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ALÍZIA FREITAS CÉSAR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DRÉ LUIS LAVIGNE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table:formula="of:=16.75+16.93" office:value-type="float" office:value="33.68" calcext:value-type="float">
            <text:p>33,6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DRÉ LUIS SANT´ANA RIBEIRO</text:p>
          </table:table-cell>
          <table:table-cell table:style-name="ce51" office:value-type="string" calcext:value-type="string">
            <text:p>DIRETOR</text:p>
          </table:table-cell>
          <table:table-cell table:style-name="ce65" office:value-type="float" office:value="17.84" calcext:value-type="float">
            <text:p>17,8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DRE LUIS SILVA FETAL 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32" calcext:value-type="float">
            <text:p>17,3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DRÉA ARIADNA SANTOS CORREI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DREA BORGES MIRANDA AMARAL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1" office:value-type="string" calcext:value-type="string">
            <text:p>ANDREA FIGUEIRA DE CARVALHO</text:p>
          </table:table-cell>
          <table:table-cell table:style-name="ce51" office:value-type="string" calcext:value-type="string">
            <text:p>COORDENADORA DA GESTÃO DA QUALIDADE DE VIDA NO TRABALHO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DRÉA MENDONÇA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DRÉA SCAFF DE PAU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GELA MEIRA CEZAR</text:p>
          </table:table-cell>
          <table:table-cell table:style-name="ce51" office:value-type="string" calcext:value-type="string">
            <text:p>DIRETOR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ANNA KARINA OMENA VASCONCELLOS SENN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TONIO ALVES PEREIRA NETTO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7.16" calcext:value-type="float">
            <text:p>17,1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TONIO EDUARDO CUNHA SETUBAL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table:formula="of:=16.78+17.28" office:value-type="float" office:value="34.06" calcext:value-type="float">
            <text:p>34,0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TÔNIO FERREIRA LEAL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NTÔNIO JOSÉ GOMES FRANCISCO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1.1" calcext:value-type="float">
            <text:p>21,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9" office:value-type="string" calcext:value-type="string">
            <text:p>ANTÔNIO MAURÍCIO SOARES MAGNAVIT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9.65" calcext:value-type="float">
            <text:p>19,6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9" office:value-type="string" calcext:value-type="string">
            <text:p>ARIEL JOSÉ GUIMARÃES NASCIMEN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13" calcext:value-type="float">
            <text:p>17,13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RMÊNIA CRISTIN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4" calcext:value-type="float">
            <text:p>16,9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ROLDO ALMEID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RTUR JOSÉ SANTOS RI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0.39" calcext:value-type="float">
            <text:p>20,3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UDO DA SILVA RODRIGU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UGUSTO CÉSAR CARVALHO DE MA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29" calcext:value-type="float">
            <text:p>18,2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AURISVALDO MELO SAMPAIO</text:p>
          </table:table-cell>
          <table:table-cell table:style-name="ce51" office:value-type="string" calcext:value-type="string">
            <text:p>PROCURADOR CORREGEDOR</text:p>
          </table:table-cell>
          <table:table-cell table:style-name="ce65" office:value-type="float" office:value="34.61" calcext:value-type="float">
            <text:p>34,6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ÁVINER ROCH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BENEVAL SANTOS MUTIM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BERNARDO BARBOSA SARKI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05" calcext:value-type="float">
            <text:p>18,0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BRUNA GELIS FITTIPALDI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2" office:value-type="string" calcext:value-type="string">
            <text:p>BRUNO DE AZEVEDO SANFRONT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17" calcext:value-type="float">
            <text:p>17,17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BRUNO GONTIJO ARAUJO TEIX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ARLA ANDRADE BARRETO VALLE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ARLOS ARTUR DOS SANTOS PIR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ARLOS AUGUSTO MACHADO DE BRI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30.03" calcext:value-type="float">
            <text:p>30,03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ARLOS AUGUSTO SERRA DE FARI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ARLOS BASTOS STUCKI</text:p>
          </table:table-cell>
          <table:table-cell table:style-name="ce51" office:value-type="string" calcext:value-type="string">
            <text:p>DIRETOR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CAROLINE MARONITA STANGE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4" calcext:value-type="float">
            <text:p>16,9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CAROLINE VIANNA LONGHI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ÁSSIO MARCELO DE MELO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0.33" calcext:value-type="float">
            <text:p>20,33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ECÍLIA PONDÉ LUZ DO NASCIMEN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ÍNTIA CAMPOS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LARISSA DINIZ GUERRA DE ANDRADE SEN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LÁUDIA DIDIER DE MORAIS PEREIR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CLÁUDIA VIRGINIA SANTOS BARRE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33" calcext:value-type="float">
            <text:p>17,33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LAUDIO JENNER DE MOURA BEZER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29" calcext:value-type="float">
            <text:p>17,2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CLEIDE RAMOS REIS</text:p>
          </table:table-cell>
          <table:table-cell table:style-name="ce55" office:value-type="string" calcext:value-type="string">
            <text:p>PROMOTOR DE JUSTIÇA</text:p>
          </table:table-cell>
          <table:table-cell table:style-name="ce65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LEONICE DE SOUZA LIMA SANTOS</text:p>
          </table:table-cell>
          <table:table-cell table:style-name="ce51" office:value-type="string" calcext:value-type="string">
            <text:p>CORREGEDOR – GERAL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CRISTINA SEIXAS GRAÇ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DAHIANE BULCÃO CALDA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40.62" calcext:value-type="float">
            <text:p>40,6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DANIELA CAIRO SANTOS FREITAS</text:p>
          </table:table-cell>
          <table:table-cell table:style-name="ce52" office:value-type="string" calcext:value-type="string">
            <text:p>ASSESSOR DE COMUNICAÇÃO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DANIELA DE ALMEIDA</text:p>
          </table:table-cell>
          <table:table-cell table:style-name="ce52" office:value-type="string" calcext:value-type="string">
            <text:p>PROMOTOR DE JUSTIÇA</text:p>
          </table:table-cell>
          <table:table-cell table:style-name="ce66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DANIELE COCHRANE SANTIAGO DANTAS CORDEIR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79" calcext:value-type="float">
            <text:p>18,7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DARIO JOSÉ KIST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9" calcext:value-type="float">
            <text:p>16,7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DARLUSE RIBEIRO SOUSA MAGALHÃ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2.27" calcext:value-type="float">
            <text:p>22,27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DIANA SOBRAL BENTES DE SALLES BRASIL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DILA MARA FREIRE NEV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DINALMARI MENDONÇA MESSIA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DIONELES LEONE SANTAN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EDMUNDO REIS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table:formula="of:=16.75+16.75" office:value-type="float" office:value="33.5" calcext:value-type="float">
            <text:p>33,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EDUARDO ANTÔNIO BITTENCOURT FILHO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7.12" calcext:value-type="float">
            <text:p>17,1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EDUVIRGES RIBEIRO TAVAR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EDVALDO GOMES VIVA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ELIANA ELENA PORTELA BLOIZI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ELMIR DUCLERC RAMALHO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ERNESTO CABRAL DE MEDEIR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15" calcext:value-type="float">
            <text:p>18,1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EVERALDO DE SOUZA ALVES</text:p>
          </table:table-cell>
          <table:table-cell table:style-name="ce52" office:value-type="string" calcext:value-type="string">
            <text:p>DIRETOR</text:p>
          </table:table-cell>
          <table:table-cell table:style-name="ce65" office:value-type="float" office:value="22.69" calcext:value-type="float">
            <text:p>22,6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ABIANE LORDÊLO RÊGO ANDRADE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ÁBIO FERNANDES CORRÊ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ÁBIO NUNES BASTOS LEAL GUIMARÃ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9" office:value-type="string" calcext:value-type="string">
            <text:p>FÁBIO RIBEIRO VELLOS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ABRICIO GUIDA DE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ABRÍCIO RABELO PATURY</text:p>
          </table:table-cell>
          <table:table-cell table:style-name="ce57" office:value-type="string" calcext:value-type="string">
            <text:p>ASSESSOR ESPECIAL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FELIPE DA MOTA PAZZOL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1.05" calcext:value-type="float">
            <text:p>21,0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ELIPE OTAVIANO RANAUR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ERNANDA CAROLINA GOMES PATARO DE QUEIROZ CUNH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11" calcext:value-type="float">
            <text:p>17,1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ERNANDA LIMA CUNH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ERNANDA PRESGRAVE BRUZDZENSKY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86" calcext:value-type="float">
            <text:p>16,8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ERNANDO ANTÔNIO MADUREIRA LUCEN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ERNANDO GABURRI DE SOUZA LIM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21.72" calcext:value-type="float">
            <text:p>21,7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ERNANDO MÁRIO LINS SOARES</text:p>
          </table:table-cell>
          <table:table-cell table:style-name="ce51" office:value-type="string" calcext:value-type="string">
            <text:p>COORDENADOR </text:p>
          </table:table-cell>
          <table:table-cell table:style-name="ce65" table:formula="of:=21.06+16.75" office:value-type="float" office:value="37.81" calcext:value-type="float">
            <text:p>37,8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ERNANDO RODRIGUES DE ASSI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ERNANDO ROGERIO PESSOA VILA NOVA FILHO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FILIPE CEZAR GODOY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0.96" calcext:value-type="float">
            <text:p>20,9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FRANCISCO DE FREITAS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3.62" calcext:value-type="float">
            <text:p>23,6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FRANCISCO JOAQUIM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FREDERICO WELINGTON SILVEIRA SOARES</text:p>
          </table:table-cell>
          <table:table-cell table:style-name="ce51" office:value-type="string" calcext:value-type="string">
            <text:p>SUPERINTENDENTE</text:p>
          </table:table-cell>
          <table:table-cell table:style-name="ce65" office:value-type="float" office:value="17.94" calcext:value-type="float">
            <text:p>17,9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GABRIEL ANDRADE FIGUEI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4" calcext:value-type="float">
            <text:p>16,9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GABRIELA GOMES CERQUEIRA FERR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7.88" calcext:value-type="float">
            <text:p>17,8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GABRIELLY COUTINHO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8" calcext:value-type="float">
            <text:p>16,7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GILBERTO COSTA DE AMORIM JUNIOR</text:p>
          </table:table-cell>
          <table:table-cell table:style-name="ce52" office:value-type="string" calcext:value-type="string">
            <text:p>PROMOTOR DE JUSTIÇA <text:s/>- COORDENADOR CSI</text:p>
          </table:table-cell>
          <table:table-cell table:style-name="ce65" office:value-type="float" office:value="16.86" calcext:value-type="float">
            <text:p>16,8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GILBERTO MORBECK</text:p>
          </table:table-cell>
          <table:table-cell table:style-name="ce52" office:value-type="string" calcext:value-type="string">
            <text:p>ASSISTENTE MILITAR</text:p>
          </table:table-cell>
          <table:table-cell table:style-name="ce65" office:value-type="float" office:value="36.68" calcext:value-type="float">
            <text:p>36,6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GIOVANA SOUZA BARBOS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GLÓRIA BRAZILIRDES SCHITINI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GRACE DE MENEZES CAMPELO APOLONI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GUILHERME ABRANTE CARDOSO DE MORAE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GUSTAVO FONSECA VI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GUSTAVO PEREIR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42" calcext:value-type="float">
            <text:p>17,4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HEIDE SOUZA SILVA</text:p>
          </table:table-cell>
          <table:table-cell table:style-name="ce51" office:value-type="string" calcext:value-type="string">
            <text:p>COORDENADOR TECNICO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HELINE ESTEVES ALV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HERON JOSÉ DE SANTANA GORD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68" calcext:value-type="float">
            <text:p>18,6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HORTÊNSIA GOMES PINHO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7.54" calcext:value-type="float">
            <text:p>17,5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HORTHÊNSIA FERNANDES LEÃ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HUGO CÉSAR FIDELIS TEIXEIRA DE ARAÚJ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3" office:value-type="string" calcext:value-type="string">
            <text:p>HUMBERTO VIEIRA DA CRUZ FILHO</text:p>
          </table:table-cell>
          <table:table-cell table:style-name="ce58" office:value-type="string" calcext:value-type="string">
            <text:p>COORDENADOR ADMINISTRATIVO III <text:s/>- CMP 2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IGOR CLÓVIS SILVA MIRAND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8" calcext:value-type="float">
            <text:p>16,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IRANILDO LIMA DA COSTA JUNIOR</text:p>
          </table:table-cell>
          <table:table-cell table:style-name="ce53" office:value-type="string" calcext:value-type="string">
            <text:p>PROMOTOR DE JUSTIÇA</text:p>
          </table:table-cell>
          <table:table-cell table:style-name="ce65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ISABEL ADELAIDE DE ANDRADE MOU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ÍTALA MARIA DE NAZARÉ BRAGA BAR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IVAN ITO MESSIAS DE OLIVEIRA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IVANA SILVA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table:formula="of:=16.95+16.75" office:value-type="float" office:value="33.7" calcext:value-type="float">
            <text:p>33,7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IVELINNE NOEMI SILVA PORTO STAUT</text:p>
          </table:table-cell>
          <table:table-cell table:style-name="ce58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IZABEL CRISTINA VITÓRIA SANTO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9.38" calcext:value-type="float">
            <text:p>19,3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AIR ANTÔNIO SILVA DE LIM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ANAÍNA FONSECA PEREIRA RICON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3" office:value-type="string" calcext:value-type="string">
            <text:p>JAQUELINE DUARTE 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JESSICA CAMILLE GOULART MENDES TOJAL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Ó ANNE DA COSTA SARDEIRO SILV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OANA PEDREIRA PHILIGRET BAPTISTA</text:p>
          </table:table-cell>
          <table:table-cell table:style-name="ce52" office:value-type="string" calcext:value-type="string">
            <text:p>PROMOTOR CORREGEDOR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OÃO PAULO DE CARVALHO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OÃO PAULO SANTOS SCHOUCAIR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9.96" calcext:value-type="float">
            <text:p>19,9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OÃO RICARDO SOARES DA COSTA 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OSÉ FERREIRA COELHO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JOSÉ FRANCLIN ANDRADE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OSÉ JORGE MEIRELES FREITA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table:formula="of:=16.75+18.06" office:value-type="float" office:value="34.81" calcext:value-type="float">
            <text:p>34,8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OSÉ LUIZ DA FONSECA</text:p>
          </table:table-cell>
          <table:table-cell table:style-name="ce51" office:value-type="string" calcext:value-type="string">
            <text:p>PROMOTOR CORREGEDOR</text:p>
          </table:table-cell>
          <table:table-cell table:style-name="ce65" office:value-type="float" office:value="16.8" calcext:value-type="float">
            <text:p>16,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OSÉ RENATO OLIVA DE MATTO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OSEANE MENDES NUNE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85" calcext:value-type="float">
            <text:p>16,8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JULIANA LOPES RIBEIRO FER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" calcext:value-type="float">
            <text:p>16,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JULIMAR BARRETO FERR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8.63" calcext:value-type="float">
            <text:p>18,63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JURGEN WOLFGANG FLEISCHER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KARINA COSTA FREITA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72" calcext:value-type="float">
            <text:p>18,7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KARINA GOMES CHERUBINI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KARINE CAMPOS ESPINH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KARINNY VIRGÍNIA PEIXOT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0.22" calcext:value-type="float">
            <text:p>20,2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KÁRITA CONCEIÇÃO CARDIM DE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4.26" calcext:value-type="float">
            <text:p>24,2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KERGINALDO REIS DE MELO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7.31" calcext:value-type="float">
            <text:p>17,3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KRISTIANY TRAVESSA ROCHA LIMA DE ABREU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9" calcext:value-type="float">
            <text:p>16,7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AISE DE ARAÚJO CARNEIR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05" calcext:value-type="float">
            <text:p>18,0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ARA VASCONCELOS PALMEIRA CRUZ LEONE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9.49" calcext:value-type="float">
            <text:p>19,4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LEANDRO CARVALHO DUCA AGUIAR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2.65" calcext:value-type="float">
            <text:p>12,6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EANDRO MANSINE MEIRA CARDOSO DE CASTR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78" calcext:value-type="float">
            <text:p>17,7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EANDRO MARQUES M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EILA ADRIANA VIEIRA SEIJO DE FIGUEI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table:formula="of:=20.04+16.85" office:value-type="float" office:value="36.89" calcext:value-type="float">
            <text:p>36,8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LEONARDO CÂNDIDO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LEONARDO DE ALMEIDA BITENCOURT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26.2" calcext:value-type="float">
            <text:p>26,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LEONARDO RODRIGUES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ETÍCIA COUTINHO MONTE AL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56" calcext:value-type="float">
            <text:p>17,5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ICIA MARIA DE OLIV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ISSA AGUIAR ANDRADE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LIVIA AVANCE ROCH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IVIA DE CARVALHO DA SILVEIRA MATO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7.34" calcext:value-type="float">
            <text:p>17,3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1" office:value-type="string" calcext:value-type="string">
            <text:p>LIVIA LUZ FARIA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IVIA MARIA SANTANA E SANT`ANNA VAZ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0.89" calcext:value-type="float">
            <text:p>20,8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ÍVIA MURICY TORRES</text:p>
          </table:table-cell>
          <table:table-cell table:style-name="ce56" office:value-type="string" calcext:value-type="string">
            <text:p>PROMOTOR DE JUSTIÇA</text:p>
          </table:table-cell>
          <table:table-cell table:style-name="ce65" office:value-type="float" office:value="18.24" calcext:value-type="float">
            <text:p>18,2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LUANA COLONTONIO TRICHE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CIANA ESPINHEIRA DA COSTA KHOURY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LUCIANA MACHADO DOS SANTOS MAIA</text:p>
          </table:table-cell>
          <table:table-cell table:style-name="ce59" office:value-type="string" calcext:value-type="string">
            <text:p>PROMOTOR DE JUSTIÇA</text:p>
          </table:table-cell>
          <table:table-cell table:style-name="ce65" office:value-type="float" office:value="16.79" calcext:value-type="float">
            <text:p>16,7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CIANO MEDEIROS ALVES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53" calcext:value-type="float">
            <text:p>18,53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CIANO PITTA SANTOS</text:p>
          </table:table-cell>
          <table:table-cell table:style-name="ce52" office:value-type="string" calcext:value-type="string">
            <text:p>PROMOTOR DE JUSTIÇA <text:s/>- COORDENADOR REGIONAL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CIANO ROCHA SANTAN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CIANO SANTANA BORG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CIANO SANTOS CORREIA</text:p>
          </table:table-cell>
          <table:table-cell table:style-name="ce52" office:value-type="string" calcext:value-type="string">
            <text:p>ASSESSOR TECNICO DE INTELIGENCIA</text:p>
          </table:table-cell>
          <table:table-cell table:style-name="ce65" office:value-type="float" office:value="16.94" calcext:value-type="float">
            <text:p>16,9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CIANO VALADARES GARCI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32.77" calcext:value-type="float">
            <text:p>32,77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CY MARY THOMAS</text:p>
          </table:table-cell>
          <table:table-cell table:style-name="ce52" office:value-type="string" calcext:value-type="string">
            <text:p>PROCURAD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ÍS ALBERTO VASCONCELOS PEREIRA</text:p>
          </table:table-cell>
          <table:table-cell table:style-name="ce52" office:value-type="string" calcext:value-type="string">
            <text:p>COORDENADOR CEOSP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IS EDUARDO SOUZA E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LUIS FELIPE REIS DE CASTR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IZ ALBERTO LIMA FIGUEI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IZ ESTÁCIO LOPES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LUSCÍNIA DE ALMEIDA E QUEIROZ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EL BITTENCOURT SILV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MARCELO DOS SANTOS CARNEIRO POR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09" calcext:value-type="float">
            <text:p>17,0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4" office:value-type="string" calcext:value-type="string">
            <text:p>MARCELO GOIS DA FONSEC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ELO HENRIQUE GUIMARÃES GUED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ELO MIRANDA BRAGA</text:p>
          </table:table-cell>
          <table:table-cell table:style-name="ce59" office:value-type="string" calcext:value-type="string">
            <text:p>PROMOTOR DE JUSTIÇA</text:p>
          </table:table-cell>
          <table:table-cell table:style-name="ce65" office:value-type="float" office:value="12.06" calcext:value-type="float">
            <text:p>12,0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ELO MOREIRA MIRAND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9" calcext:value-type="float">
            <text:p>16,7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ELO PINTO DE AGUIA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ELO SANTOS AGUIAR 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IA LUIZA GUEDES DE LIMA</text:p>
          </table:table-cell>
          <table:table-cell table:style-name="ce52" office:value-type="string" calcext:value-type="string">
            <text:p>PROCURAD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ÁRCIA MORAIS DOS SANTOS VAZ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IA MUNIQUE ANDRADE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3.18" calcext:value-type="float">
            <text:p>23,1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ÁRCIA RABELO SANDES</text:p>
          </table:table-cell>
          <table:table-cell table:style-name="ce51" office:value-type="string" calcext:value-type="string">
            <text:p>PROMOTOR DE JUSTIÇA <text:s/>- COORDENADOR CAOCA / CATI</text:p>
          </table:table-cell>
          <table:table-cell table:style-name="ce65" table:formula="of:=16.75+25.62+16.75" office:value-type="float" office:value="59.12" calcext:value-type="float">
            <text:p>59,1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ÁRCIA REGINA DOS SANTOS VIRGENS</text:p>
          </table:table-cell>
          <table:table-cell table:style-name="ce51" office:value-type="string" calcext:value-type="string">
            <text:p>PROCURADOR DE JUSTIÇA</text:p>
          </table:table-cell>
          <table:table-cell table:style-name="ce65" office:value-type="float" office:value="39.62" calcext:value-type="float">
            <text:p>39,6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ÁRCIA REGINA RIBEIRO TEIX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65" calcext:value-type="float">
            <text:p>17,6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ÁRCIO DO CARMO GUEDE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IO HENRIQUE PEREIRA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MARCO AURÉLIO RUBICK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OS ALMEIDA COÊL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52.72" calcext:value-type="float">
            <text:p>52,7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MARCOS DAVID GASPAR BEZERRA 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OS JOSÉ PASS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COS PONTES DE SOUZ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7.02" calcext:value-type="float">
            <text:p>17,0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GARETH PINHEIRO DE SOUZA</text:p>
          </table:table-cell>
          <table:table-cell table:style-name="ce51" office:value-type="string" calcext:value-type="string">
            <text:p>PROCURAD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AMALIA BORGES FRANCO</text:p>
          </table:table-cell>
          <table:table-cell table:style-name="ce51" office:value-type="string" calcext:value-type="string">
            <text:p>DIRETOR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AMÉLIA SAMPAIO GÓE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APARECIDA LOPES NOGU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9.77" calcext:value-type="float">
            <text:p>19,77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AUGUSTA ALMEIDA CIDREIRA REIS</text:p>
          </table:table-cell>
          <table:table-cell table:style-name="ce52" office:value-type="string" calcext:value-type="string">
            <text:p>PROCURADOR DE JUSTIÇA</text:p>
          </table:table-cell>
          <table:table-cell table:style-name="ce65" office:value-type="float" office:value="20.05" calcext:value-type="float">
            <text:p>20,0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AUGUSTA SANTOS DE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23" calcext:value-type="float">
            <text:p>17,23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DA CONCEIÇÃO ROTONDANO GOMES LONGO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DAS GRAÇAS SOUZA E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DE FÁTIMA SILVEIRA PASSOS DE MACÊDO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26.73" calcext:value-type="float">
            <text:p>26,73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EUGENIA DE VASCONCEL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IMACULADA JUED MOYSES PALOSCHI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PAULA SIMÕES SILVA</text:p>
          </table:table-cell>
          <table:table-cell table:style-name="ce51" office:value-type="string" calcext:value-type="string">
            <text:p>ASSESSOR DE GABINETE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PILAR MENEZES</text:p>
          </table:table-cell>
          <table:table-cell table:style-name="ce51" office:value-type="string" calcext:value-type="string">
            <text:p>COORDENADOR GEDUC</text:p>
          </table:table-cell>
          <table:table-cell table:style-name="ce65" office:value-type="float" office:value="20.59" calcext:value-type="float">
            <text:p>20,5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 SALETE JUED MOYSÉ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ANA PACHECO DE FIGUEI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LENE PEREIRA MO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NA MIRANDA ALMEIDA DAS NEV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ISA MARINHO JANSEN MELO DE OLIV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RLY BARRETO DE ANDRADE</text:p>
          </table:table-cell>
          <table:table-cell table:style-name="ce52" office:value-type="string" calcext:value-type="string">
            <text:p>PROCURAD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YANNA FERREIRA RIBEIRO FLORIAN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AYUMI MENEZES KAWABE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ICHELE AGUIAR SILVA RESGAL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ICHELLE ROBERTA SOU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ILENA MORESCHI DE ALMEID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9.14" calcext:value-type="float">
            <text:p>19,1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MILENA SANTANA LIMA</text:p>
          </table:table-cell>
          <table:table-cell table:style-name="ce54" office:value-type="string" calcext:value-type="string">
            <text:p>ASSESSOR DE GABINETE <text:s/>- CMP 6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OACIR SILVA DO NASCIMENTO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MOISÉS RAMOS MARIN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NADJA BRITO BAS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NAYARA VALTÉRCIA GONÇALVES BARRETO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NEIDE REIMÃO REI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7.05" calcext:value-type="float">
            <text:p>17,0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NIDALVA DE ANDRADE BRI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25" calcext:value-type="float">
            <text:p>17,2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NIVALDO DOS SANTOS AQUINO</text:p>
          </table:table-cell>
          <table:table-cell table:style-name="ce51" office:value-type="string" calcext:value-type="string">
            <text:p>PROCURAD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NORMA ANGELICA REIS CARDOSO CAVALCANTI</text:p>
          </table:table-cell>
          <table:table-cell table:style-name="ce52" office:value-type="string" calcext:value-type="string">
            <text:p>PROCURADORA – GERAL DE JUSTIÇA</text:p>
          </table:table-cell>
          <table:table-cell table:style-name="ce65" office:value-type="float" office:value="16.84" calcext:value-type="float">
            <text:p>16,8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OTÁVIO DE CASTRO ALL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OTO ALMEIDA OLIVEIRA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7.32" calcext:value-type="float">
            <text:p>27,3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PABLO ANTONIO CORDEIRO DE ALMEID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PAOLA MARIA GALLIN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PAOLA ROBERTA DE SOUZA ESTEFAM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7.41" calcext:value-type="float">
            <text:p>17,4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PATRICIA ALVES MARTIN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PATRICIA CAMILO CAETANO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PATRICIA LIMA DE JESUS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PATRÍCIA PEIXOTO DE MAT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PATRICIA SILVA MOREIRA BARRE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PATRICK PIRES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2" office:value-type="string" calcext:value-type="string">
            <text:p>PAULO EDUARDO GARRIDO MODESTO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PAULO EDUARDO SAMPAIO FIGUEIREDO</text:p>
          </table:table-cell>
          <table:table-cell table:style-name="ce60" office:value-type="string" calcext:value-type="string">
            <text:p>PROMOTOR DE JUSTIÇA</text:p>
          </table:table-cell>
          <table:table-cell table:style-name="ce65" office:value-type="float" office:value="34.95" calcext:value-type="float">
            <text:p>34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PAULO MARCELO DE SANTANA COSTA</text:p>
          </table:table-cell>
          <table:table-cell table:style-name="ce52" office:value-type="string" calcext:value-type="string">
            <text:p>PROCURADOR GERAL DE JUSTIÇA ADJUNTO</text:p>
          </table:table-cell>
          <table:table-cell table:style-name="ce65" office:value-type="float" office:value="17.44" calcext:value-type="float">
            <text:p>17,4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PAULO VICTOR TELLES ZAVARIZE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89" calcext:value-type="float">
            <text:p>16,8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PAULO VINÍCIUS CASTRO SAMPAIO</text:p>
          </table:table-cell>
          <table:table-cell table:style-name="ce52" office:value-type="string" calcext:value-type="string">
            <text:p>DIRETOR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PEDRO ARAUJO CASTR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39" calcext:value-type="float">
            <text:p>17,39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PEDRO RAVEL FREITAS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0.04" calcext:value-type="float">
            <text:p>20,04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POLLYANNA QUINTELA FALCONERY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PRISCILLA ANDRADE FIGUEIREDO LISBÔA</text:p>
          </table:table-cell>
          <table:table-cell table:style-name="ce53" office:value-type="string" calcext:value-type="string">
            <text:p>PROMOTOR DE JUSTIÇA</text:p>
          </table:table-cell>
          <table:table-cell table:style-name="ce65" office:value-type="float" office:value="16.96" calcext:value-type="float">
            <text:p>16,96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AFAEL CARVALHO ANDRADE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AFAEL DE CASTRO MATIA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AFAEL HENRIQUE TARCIA ANDREAZZI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AFAEL LIMA PITHON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AFAEL MACEDO COELHO LUZ ROCH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77" calcext:value-type="float">
            <text:p>17,77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AFAELLA SILV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ENATA MAMEDE CARNEIRO AGUIA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ENATA SOARES TALLARIC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41" calcext:value-type="float">
            <text:p>17,4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ICARDO MENEZES SOUZ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ICARDO REGIS DOURADO</text:p>
          </table:table-cell>
          <table:table-cell table:style-name="ce52" office:value-type="string" calcext:value-type="string">
            <text:p>PROCURAD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ITA ANDREA REHEM ALMEIDA TOURIN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RITA DE CÁSSIA PIRES BEZERRA CAVALCANTI</text:p>
          </table:table-cell>
          <table:table-cell table:style-name="ce58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ITA MÁRCIA LEITE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12" calcext:value-type="float">
            <text:p>17,1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ROBERT DE MOURA CARNEIR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41" calcext:value-type="float">
            <text:p>17,4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OBERTO DE ALMEIDA BORGES GOME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97" calcext:value-type="float">
            <text:p>16,97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OCÍO GARCÍA MATO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ODOLFO FONTENELE BELCHIOR CABRAL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1" calcext:value-type="float">
            <text:p>17,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ODRIGO RAMOS CAVALCANTI REI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5" office:value-type="string" calcext:value-type="string">
            <text:p>ROGÉRIO BARA MARINHO 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9.2" calcext:value-type="float">
            <text:p>19,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OGÉRIO LUIS GOMES DE QUEIROZ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OMEU GONSALVES COELHO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OSA PATRÍCIA SALGADO ATANAZI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RUANO FERNANDO DA SILVA LEITE 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31" calcext:value-type="float">
            <text:p>18,31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UDÁ SANTOS FIGUEI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RUI GOMES SANCHES JÚ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SAMARA MOURA VALENÇA DE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SAMORY PEREIRA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SANDRA PATRÍCIA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SARA GAMA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table:formula="of:=17.3+16.75" office:value-type="float" office:value="34.05" calcext:value-type="float">
            <text:p>34,0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6" office:value-type="string" calcext:value-type="string">
            <text:p>SARA MAND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SAULO REZENDE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2.12" calcext:value-type="float">
            <text:p>12,1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SÁVIO HENRIQUE DAMASCENO MOREIR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SEBASTIÃO COELHO CORREI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7" office:value-type="string" calcext:value-type="string">
            <text:p>SEMIANA SILVA DE OLIVEIRA CARDOS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11" calcext:value-type="float">
            <text:p>18,11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SINVAL CASTRO VILLASBOA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72" calcext:value-type="float">
            <text:p>17,72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SOLANGE ANATÓLIO DO ESPÍRITO SAN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SONIA REGINA ORLANDINI SUG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21.66" calcext:value-type="float">
            <text:p>21,66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1" office:value-type="string" calcext:value-type="string">
            <text:p>SORAYA MEIRA CHEVE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24.19" calcext:value-type="float">
            <text:p>24,19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SOSTENYS MARINHO BARRE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74" calcext:value-type="float">
            <text:p>18,74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SUSI GIOVANI GIACOMOSI CERQU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5" calcext:value-type="float">
            <text:p>16,9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SUZILENE MARIA RIBEIRO SOUSA MARQU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43.74" calcext:value-type="float">
            <text:p>43,74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TACIANE SILVA SOUZA</text:p>
          </table:table-cell>
          <table:table-cell table:style-name="ce51" office:value-type="string" calcext:value-type="string">
            <text:p>ASSESSOR ADMINISTRATIVO</text:p>
          </table:table-cell>
          <table:table-cell table:style-name="ce65" office:value-type="float" office:value="17.11" calcext:value-type="float">
            <text:p>17,11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TARCISIO LOGRADO DE ALMEID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89" calcext:value-type="float">
            <text:p>16,89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TARCÍSIO MOREIRA CALDAS VIANNA BRAG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8.94" calcext:value-type="float">
            <text:p>18,94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TATYANE MIRANDA CAIRES DE MANSINE CASTR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51" calcext:value-type="float">
            <text:p>18,51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THAYS RABELO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THELMA LEAL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0" office:value-type="string" calcext:value-type="string">
            <text:p>THERESA CRISTINA PINTO REBOUÇA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76" calcext:value-type="float">
            <text:p>17,76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THIAGO CASTRO PRAXEDE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THIAGO CERQUEIRA FONSEC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1" office:value-type="string" calcext:value-type="string">
            <text:p>THIAGO LISBOA BAHI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98" calcext:value-type="float">
            <text:p>16,98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THIARA RUSCIOLELLI SOUZA BEZER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THOMAS BRYANN FREITAS DO NASCIMENT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24.28" calcext:value-type="float">
            <text:p>24,28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9" office:value-type="string" calcext:value-type="string">
            <text:p>THOMAS LUZ RAIMUNDO BRITO 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04" calcext:value-type="float">
            <text:p>17,04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TIAGO ALVES PACHEC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8.64" calcext:value-type="float">
            <text:p>18,64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TIAGO DE ALMEIDA QUADROS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ULISSES CAMPOS DE ARAÚJO</text:p>
          </table:table-cell>
          <table:table-cell table:style-name="ce51" office:value-type="string" calcext:value-type="string">
            <text:p>PROCURADOR DE JUSTIÇA</text:p>
          </table:table-cell>
          <table:table-cell table:style-name="ce65" office:value-type="float" office:value="17.92" calcext:value-type="float">
            <text:p>17,92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VALÉRIA MAGALHÃES PINHEIRO DE SOUZ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VALMIRO SANTOS MACEDO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28" calcext:value-type="float">
            <text:p>17,28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VERENA AGUIAR SIL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VICTOR CÉSAR MEIRA MATIAS</text:p>
          </table:table-cell>
          <table:table-cell table:style-name="ce52" office:value-type="string" calcext:value-type="string">
            <text:p>PROMOTOR DE JUSTIÇA</text:p>
          </table:table-cell>
          <table:table-cell table:style-name="ce67" office:value-type="float" office:value="19.69" calcext:value-type="float">
            <text:p>19,69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VICTOR TEIXEIRA SANTANA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7.14" calcext:value-type="float">
            <text:p>17,14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VIRGÍNIA RIBEIRO MANZINI LIBERTADOR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VLADIMIR FERREIRA CAMPOS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46" office:value-type="string" calcext:value-type="string">
            <text:p>WALDEMAR DE ARAÚJO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65" office:value-type="float" office:value="114.59" calcext:value-type="float">
            <text:p>114,59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WALDEMIR LEÃO DA SILVA</text:p>
          </table:table-cell>
          <table:table-cell table:style-name="ce52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8" office:value-type="string" calcext:value-type="string">
            <text:p>WANDA VALBIRACI</text:p>
          </table:table-cell>
          <table:table-cell table:style-name="ce51" office:value-type="string" calcext:value-type="string">
            <text:p>PROMOTOR DE JUSTIÇA ADJUNTO</text:p>
          </table:table-cell>
          <table:table-cell table:style-name="ce65" office:value-type="float" office:value="12.06" calcext:value-type="float">
            <text:p>12,06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WELLINGTON CÉSAR LIMA E SILVA</text:p>
          </table:table-cell>
          <table:table-cell table:style-name="ce52" office:value-type="string" calcext:value-type="string">
            <text:p>PROCURAD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WILSON HENRIQUE FIGUEIREDO DE ANDRADE</text:p>
          </table:table-cell>
          <table:table-cell table:style-name="ce51" office:value-type="string" calcext:value-type="string">
            <text:p>PROMOT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YURI GONZALEZ ARAUJO</text:p>
          </table:table-cell>
          <table:table-cell table:style-name="ce51" office:value-type="string" calcext:value-type="string">
            <text:p>DIRETOR</text:p>
          </table:table-cell>
          <table:table-cell table:style-name="ce65" table:formula="of:=16.75+17.24" office:value-type="float" office:value="33.99" calcext:value-type="float">
            <text:p>33,99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YURI LOPES DE MELLO</text:p>
          </table:table-cell>
          <table:table-cell table:style-name="ce52" office:value-type="string" calcext:value-type="string">
            <text:p>COORDENADOR CEAM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TELEFONIA CELULAR</text:p>
          </table:table-cell>
          <table:table-cell table:style-name="ce36" office:value-type="string" calcext:value-type="string">
            <text:p>ZUVAL GONÇALVES FERREIRA</text:p>
          </table:table-cell>
          <table:table-cell table:style-name="ce52" office:value-type="string" calcext:value-type="string">
            <text:p>PROCURADOR DE JUSTIÇA</text:p>
          </table:table-cell>
          <table:table-cell table:style-name="ce65" office:value-type="float" office:value="16.75" calcext:value-type="float">
            <text:p>16,7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 office:value-type="string" calcext:value-type="string">
            <text:p>DESPESA COM REEMBOLSO DE TÁXI</text:p>
          </table:table-cell>
          <table:table-cell table:style-name="ce94" office:value-type="string" calcext:value-type="string">
            <text:p>CARLOS BASTOS STUCKI</text:p>
          </table:table-cell>
          <table:table-cell table:style-name="ce52" office:value-type="string" calcext:value-type="string">
            <text:p>DIRETOR</text:p>
          </table:table-cell>
          <table:table-cell table:style-name="ce115" office:value-type="currency" office:currency="BRL" office:value="405.45" calcext:value-type="currency">
            <text:p>R$ 405,45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7">
          <table:table-cell table:style-name="ce76"/>
          <table:table-cell table:style-name="ce95"/>
          <table:table-cell table:style-name="ce109"/>
          <table:table-cell table:style-name="ce116"/>
          <table:table-cell table:number-columns-repeated="2"/>
          <table:table-cell table:style-name="ce119"/>
          <table:table-cell table:number-columns-repeated="1017"/>
        </table:table-row>
        <table:table-row table:style-name="ro8">
          <table:table-cell table:style-name="ce77" office:value-type="string" calcext:value-type="string">
            <text:p>Total Geral (e)</text:p>
          </table:table-cell>
          <table:table-cell table:style-name="ce96"/>
          <table:table-cell table:style-name="ce110"/>
          <table:table-cell table:style-name="ce117" table:formula="of:=SUM([.D4:.D357])" office:value-type="float" office:value="7069.16" calcext:value-type="float">
            <text:p>7.069,16</text:p>
          </table:table-cell>
          <table:table-cell table:number-columns-repeated="2"/>
          <table:table-cell table:style-name="ce119"/>
          <table:table-cell table:number-columns-repeated="1017"/>
        </table:table-row>
        <table:table-row table:style-name="ro8">
          <table:table-cell table:style-name="ce78" office:value-type="string" calcext:value-type="string" table:number-columns-spanned="4" table:number-rows-spanned="1">
            <text:p>Fonte da informação: DIRETORIA ADMINISTRATIVA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8">
          <table:table-cell table:style-name="ce78" office:value-type="string" calcext:value-type="string" table:number-columns-spanned="4" table:number-rows-spanned="1">
            <text:p>Data da última atualização: 12/01/2023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9">
          <table:table-cell table:style-name="ce79" office:value-type="string" calcext:value-type="string" table:number-columns-spanned="4" table:number-rows-spanned="1">
            <text:p><text:span text:style-name="T1">(a) Justificativa </text:span>- 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8">
          <table:table-cell table:style-name="ce80" office:value-type="string" calcext:value-type="string" table:number-columns-spanned="4" table:number-rows-spanned="1">
            <text:p><text:span text:style-name="T2">(b) Nome </text:span><text:span text:style-name="T3">- Nome do beneficiário.</text:span>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8">
          <table:table-cell table:style-name="ce80" office:value-type="string" calcext:value-type="string" table:number-columns-spanned="4" table:number-rows-spanned="1">
            <text:p><text:span text:style-name="T2">(c) Cargo </text:span><text:span text:style-name="T3">- Cargo do beneficiário.</text:span>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8">
          <table:table-cell table:style-name="ce80" office:value-type="string" calcext:value-type="string" table:number-columns-spanned="4" table:number-rows-spanned="1">
            <text:p><text:span text:style-name="T2">(d) Valores </text:span><text:span text:style-name="T3">- Valor pago no mês.</text:span>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8">
          <table:table-cell table:style-name="ce80" office:value-type="string" calcext:value-type="string" table:number-columns-spanned="4" table:number-rows-spanned="1">
            <text:p><text:span text:style-name="T1">(e) Total Geral </text:span>- Somatório dos valores pagos no mês.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13">
          <table:table-cell table:style-name="ce79" office:value-type="string" calcext:value-type="string" table:number-columns-spanned="4" table:number-rows-spanned="1">
            <text:p><text:span text:style-name="T2">FUNDAMENTO LEGAL: Lei Complementar nº 101/2000, art. 48-A, I ; Resolução CNMP nº 86/2012, art. 5º, inciso I, alínea “g”</text:span><text:span text:style-name="T3">.</text:span></text:p>
          </table:table-cell>
          <table:covered-table-cell table:style-name="ce82"/>
          <table:covered-table-cell table:style-name="ce97"/>
          <table:covered-table-cell table:style-name="ce82"/>
          <table:table-cell table:number-columns-repeated="1020"/>
        </table:table-row>
        <table:table-row table:style-name="ro14" table:number-rows-repeated="104820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2" table:style-name="ta2">
        <table:table-column table:style-name="co7" table:default-cell-style-name="ce36"/>
        <table:table-column table:style-name="co8" table:default-cell-style-name="ce51"/>
        <table:table-column table:style-name="co6" table:default-cell-style-name="ce65"/>
        <table:table-row table:style-name="ro10">
          <table:table-cell office:value-type="string" calcext:value-type="string">
            <text:p>ADALTO ARAUJO SILV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6.85" calcext:value-type="float">
            <text:p>16,85</text:p>
          </table:table-cell>
        </table:table-row>
        <table:table-row table:style-name="ro10">
          <table:table-cell office:value-type="string" calcext:value-type="string">
            <text:p>ADALVO NUNES DOURADO JUNIOR</text:p>
          </table:table-cell>
          <table:table-cell table:style-name="ce52" office:value-type="string" calcext:value-type="string">
            <text:p>COORDENADOR CEDUC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1">
          <table:table-cell office:value-type="string" calcext:value-type="string">
            <text:p>ADELINA DE CÁSSIA BASTOS OLIVEIRA CARVA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DRIANA HAHN PEREZ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8.15" calcext:value-type="float">
            <text:p>18,15</text:p>
          </table:table-cell>
        </table:table-row>
        <table:table-row table:style-name="ro12">
          <table:table-cell table:style-name="ce37" office:value-type="string" calcext:value-type="string">
            <text:p>ADRIANA IMBASSAHY GUIMARÃES MOREIRA LAGRO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ADRIANA PATRICIA CORTOPASSI COE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ADRIANI VASCONCELOS PAZELLI</text:p>
          </table:table-cell>
          <table:table-cell table:style-name="ce53" office:value-type="string" calcext:value-type="string">
            <text:p>PROCURAD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ADRIANO FREIRE DE CARVALHO MARQU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DRIANO MARCUS BRITO DE ASSI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DRIANO NUNES DE SOUZA</text:p>
          </table:table-cell>
          <table:table-cell office:value-type="string" calcext:value-type="string">
            <text:p>PROMOTOR DE JUSTIÇA</text:p>
          </table:table-cell>
          <table:table-cell office:value-type="float" office:value="17.01" calcext:value-type="float">
            <text:p>17,01</text:p>
          </table:table-cell>
        </table:table-row>
        <table:table-row table:style-name="ro10">
          <table:table-cell office:value-type="string" calcext:value-type="string">
            <text:p>AILSON DE ALMEIDA MARQUES</text:p>
          </table:table-cell>
          <table:table-cell office:value-type="string" calcext:value-type="string">
            <text:p>PROMOTOR DE JUSTIÇA</text:p>
          </table:table-cell>
          <table:table-cell office:value-type="float" office:value="29.11" calcext:value-type="float">
            <text:p>29,11</text:p>
          </table:table-cell>
        </table:table-row>
        <table:table-row table:style-name="ro10">
          <table:table-cell office:value-type="string" calcext:value-type="string">
            <text:p>ALAN CEDRAZ CARNEIRO SANTIAGO</text:p>
          </table:table-cell>
          <table:table-cell office:value-type="string" calcext:value-type="string">
            <text:p>PROMOTOR DE JUSTIÇA</text:p>
          </table:table-cell>
          <table:table-cell office:value-type="float" office:value="17" calcext:value-type="float">
            <text:p>17</text:p>
          </table:table-cell>
        </table:table-row>
        <table:table-row table:style-name="ro10"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LEX MOUR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23.13" calcext:value-type="float">
            <text:p>23,13</text:p>
          </table:table-cell>
        </table:table-row>
        <table:table-row table:style-name="ro10"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LEXANDRE CARVALHO FEITOSA CAVALCANTI</text:p>
          </table:table-cell>
          <table:table-cell office:value-type="string" calcext:value-type="string">
            <text:p>PROMOTOR DE JUSTIÇA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0">
          <table:table-cell table:style-name="ce39" office:value-type="string" calcext:value-type="string">
            <text:p>ALICE KOERICH INACI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ALICIA VIOLETA BOTELHO SGADARI PASSEGGI</text:p>
          </table:table-cell>
          <table:table-cell office:value-type="string" calcext:value-type="string">
            <text:p>PROMOTOR DE JUSTIÇA</text:p>
          </table:table-cell>
          <table:table-cell office:value-type="float" office:value="18.17" calcext:value-type="float">
            <text:p>18,17</text:p>
          </table:table-cell>
        </table:table-row>
        <table:table-row table:style-name="ro10"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ALINE CURVÊLO TAVARES DE SÁ 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LINE VALÉRIA ARCHANGELO SALVAD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LISON DA SILVA ANDRADE</text:p>
          </table:table-cell>
          <table:table-cell office:value-type="string" calcext:value-type="string">
            <text:p>PROMOTOR DE JUSTIÇA</text:p>
          </table:table-cell>
          <table:table-cell office:value-type="float" office:value="30.06" calcext:value-type="float">
            <text:p>30,06</text:p>
          </table:table-cell>
        </table:table-row>
        <table:table-row table:style-name="ro10">
          <table:table-cell table:style-name="ce39" office:value-type="string" calcext:value-type="string">
            <text:p>ALYSSON BATISTA DA SILVA FLIZIKOWSKI</text:p>
          </table:table-cell>
          <table:table-cell office:value-type="string" calcext:value-type="string">
            <text:p>PROMOTOR DE JUSTIÇA</text:p>
          </table:table-cell>
          <table:table-cell office:value-type="float" office:value="18.5" calcext:value-type="float">
            <text:p>18,5</text:p>
          </table:table-cell>
        </table:table-row>
        <table:table-row table:style-name="ro10">
          <table:table-cell office:value-type="string" calcext:value-type="string">
            <text:p>AMANDA BUARQUE BERNARD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JUSTIÇA</text:p>
          </table:table-cell>
          <table:table-cell office:value-type="float" office:value="19.5" calcext:value-type="float">
            <text:p>19,5</text:p>
          </table:table-cell>
        </table:table-row>
        <table:table-row table:style-name="ro10">
          <table:table-cell office:value-type="string" calcext:value-type="string">
            <text:p>ANA CLÁUDIA FONSECA COST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29.24" calcext:value-type="float">
            <text:p>29,24</text:p>
          </table:table-cell>
        </table:table-row>
        <table:table-row table:style-name="ro10"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ANA GABRIELA REIS NOGUEIRA</text:p>
          </table:table-cell>
          <table:table-cell table:style-name="ce54" office:value-type="string" calcext:value-type="string">
            <text:p>COORDENADOR DE TRANSPORTES</text:p>
          </table:table-cell>
          <table:table-cell office:value-type="float" office:value="19.61" calcext:value-type="float">
            <text:p>19,61</text:p>
          </table:table-cell>
        </table:table-row>
        <table:table-row table:style-name="ro10">
          <table:table-cell table:style-name="ce38" office:value-type="string" calcext:value-type="string">
            <text:p>ANA ISABELA RIBEIRO SOUZA</text:p>
          </table:table-cell>
          <table:table-cell table:style-name="ce55" office:value-type="string" calcext:value-type="string">
            <text:p>PROMOTOR DE JUSTIÇA</text:p>
          </table:table-cell>
          <table:table-cell office:value-type="float" office:value="17.5" calcext:value-type="float">
            <text:p>17,5</text:p>
          </table:table-cell>
        </table:table-row>
        <table:table-row table:style-name="ro10">
          <table:table-cell office:value-type="string" calcext:value-type="string">
            <text:p>ANA LETÍCIA MORAES SARDINHA</text:p>
          </table:table-cell>
          <table:table-cell table:style-name="ce56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JUSTIÇA</text:p>
          </table:table-cell>
          <table:table-cell office:value-type="float" office:value="16.94" calcext:value-type="float">
            <text:p>16,94</text:p>
          </table:table-cell>
        </table:table-row>
        <table:table-row table:style-name="ro10"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JUSTIÇA</text:p>
          </table:table-cell>
          <table:table-cell table:formula="of:=16.95+17.24" office:value-type="float" office:value="34.19" calcext:value-type="float">
            <text:p>34,19</text:p>
          </table:table-cell>
        </table:table-row>
        <table:table-row table:style-name="ro10"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A RITA CERQUEIRA NASCIMENTO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35.06" calcext:value-type="float">
            <text:p>35,06</text:p>
          </table:table-cell>
        </table:table-row>
        <table:table-row table:style-name="ro10">
          <table:table-cell table:style-name="ce38" office:value-type="string" calcext:value-type="string">
            <text:p>ANA RITA PINHEIRO RODRIGU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A VITÓRIA CONCEIÇÃO GOUVEI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ALÍZIA FREITAS CÉSAR JUNI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DRÉ LUIS LAVIGNE MOTA</text:p>
          </table:table-cell>
          <table:table-cell office:value-type="string" calcext:value-type="string">
            <text:p>PROMOTOR DE JUSTIÇA</text:p>
          </table:table-cell>
          <table:table-cell table:formula="of:=16.75+16.93" office:value-type="float" office:value="33.68" calcext:value-type="float">
            <text:p>33,68</text:p>
          </table:table-cell>
        </table:table-row>
        <table:table-row table:style-name="ro10">
          <table:table-cell office:value-type="string" calcext:value-type="string">
            <text:p>ANDRÉ LUIS SANT´ANA RIBEIRO</text:p>
          </table:table-cell>
          <table:table-cell office:value-type="string" calcext:value-type="string">
            <text:p>DIRETOR</text:p>
          </table:table-cell>
          <table:table-cell office:value-type="float" office:value="17.84" calcext:value-type="float">
            <text:p>17,84</text:p>
          </table:table-cell>
        </table:table-row>
        <table:table-row table:style-name="ro10">
          <table:table-cell office:value-type="string" calcext:value-type="string">
            <text:p>ANDRE LUIS SILVA FETAL </text:p>
          </table:table-cell>
          <table:table-cell office:value-type="string" calcext:value-type="string">
            <text:p>PROMOTOR DE JUSTIÇA</text:p>
          </table:table-cell>
          <table:table-cell office:value-type="float" office:value="17.32" calcext:value-type="float">
            <text:p>17,32</text:p>
          </table:table-cell>
        </table:table-row>
        <table:table-row table:style-name="ro10">
          <table:table-cell office:value-type="string" calcext:value-type="string">
            <text:p>ANDRÉA ARIADNA SANTOS CORREI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2">
          <table:table-cell table:style-name="ce41" office:value-type="string" calcext:value-type="string">
            <text:p>ANDREA FIGUEIRA DE CARVALHO</text:p>
          </table:table-cell>
          <table:table-cell office:value-type="string" calcext:value-type="string">
            <text:p>COORDENADORA DA GESTÃO DA QUALIDADE DE VIDA NO TRABALHO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DRÉA MENDONÇA DA COS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DRÉA SCAFF DE PAULA MO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GELA MEIRA CEZAR</text:p>
          </table:table-cell>
          <table:table-cell office:value-type="string" calcext:value-type="string">
            <text:p>DIRET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2">
          <table:table-cell table:style-name="ce40" office:value-type="string" calcext:value-type="string">
            <text:p>ANNA KARINA OMENA VASCONCELLOS SENN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NTONIO ALVES PEREIRA NETTO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7.16" calcext:value-type="float">
            <text:p>17,16</text:p>
          </table:table-cell>
        </table:table-row>
        <table:table-row table:style-name="ro10"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JUSTIÇA</text:p>
          </table:table-cell>
          <table:table-cell table:formula="of:=16.78+17.28" office:value-type="float" office:value="34.06" calcext:value-type="float">
            <text:p>34,06</text:p>
          </table:table-cell>
        </table:table-row>
        <table:table-row table:style-name="ro10">
          <table:table-cell office:value-type="string" calcext:value-type="string">
            <text:p>ANTÔNIO FERREIRA LEAL FILHO</text:p>
          </table:table-cell>
          <table:table-cell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office:value-type="string" calcext:value-type="string">
            <text:p>ANTÔNIO JOSÉ GOMES FRANCISCO JUNIOR</text:p>
          </table:table-cell>
          <table:table-cell office:value-type="string" calcext:value-type="string">
            <text:p>PROMOTOR DE JUSTIÇA</text:p>
          </table:table-cell>
          <table:table-cell office:value-type="float" office:value="21.1" calcext:value-type="float">
            <text:p>21,1</text:p>
          </table:table-cell>
        </table:table-row>
        <table:table-row table:style-name="ro10">
          <table:table-cell table:style-name="ce39" office:value-type="string" calcext:value-type="string">
            <text:p>ANTÔNIO MAURÍCIO SOARES MAGNAVITA</text:p>
          </table:table-cell>
          <table:table-cell office:value-type="string" calcext:value-type="string">
            <text:p>PROMOTOR DE JUSTIÇA</text:p>
          </table:table-cell>
          <table:table-cell office:value-type="float" office:value="19.65" calcext:value-type="float">
            <text:p>19,65</text:p>
          </table:table-cell>
        </table:table-row>
        <table:table-row table:style-name="ro10">
          <table:table-cell table:style-name="ce39" office:value-type="string" calcext:value-type="string">
            <text:p>ARIEL JOSÉ GUIMARÃES NASCIMENTO</text:p>
          </table:table-cell>
          <table:table-cell office:value-type="string" calcext:value-type="string">
            <text:p>PROMOTOR DE JUSTIÇA</text:p>
          </table:table-cell>
          <table:table-cell office:value-type="float" office:value="17.13" calcext:value-type="float">
            <text:p>17,13</text:p>
          </table:table-cell>
        </table:table-row>
        <table:table-row table:style-name="ro10">
          <table:table-cell office:value-type="string" calcext:value-type="string">
            <text:p>ARMÊNIA CRISTIN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94" calcext:value-type="float">
            <text:p>16,94</text:p>
          </table:table-cell>
        </table:table-row>
        <table:table-row table:style-name="ro10">
          <table:table-cell office:value-type="string" calcext:value-type="string">
            <text:p>AROLDO ALMEIDA PER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RTUR JOSÉ SANTOS RIOS</text:p>
          </table:table-cell>
          <table:table-cell office:value-type="string" calcext:value-type="string">
            <text:p>PROMOTOR DE JUSTIÇA</text:p>
          </table:table-cell>
          <table:table-cell office:value-type="float" office:value="20.39" calcext:value-type="float">
            <text:p>20,39</text:p>
          </table:table-cell>
        </table:table-row>
        <table:table-row table:style-name="ro10"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AUGUSTO CÉSAR CARVALHO DE MATOS</text:p>
          </table:table-cell>
          <table:table-cell office:value-type="string" calcext:value-type="string">
            <text:p>PROMOTOR DE JUSTIÇA</text:p>
          </table:table-cell>
          <table:table-cell office:value-type="float" office:value="18.29" calcext:value-type="float">
            <text:p>18,29</text:p>
          </table:table-cell>
        </table:table-row>
        <table:table-row table:style-name="ro10">
          <table:table-cell office:value-type="string" calcext:value-type="string">
            <text:p>AURISVALDO MELO SAMPAIO</text:p>
          </table:table-cell>
          <table:table-cell office:value-type="string" calcext:value-type="string">
            <text:p>PROCURADOR CORREGEDOR</text:p>
          </table:table-cell>
          <table:table-cell office:value-type="float" office:value="34.61" calcext:value-type="float">
            <text:p>34,61</text:p>
          </table:table-cell>
        </table:table-row>
        <table:table-row table:style-name="ro10">
          <table:table-cell office:value-type="string" calcext:value-type="string">
            <text:p>ÁVINER ROCH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BERNARDO BARBOSA SARKIS</text:p>
          </table:table-cell>
          <table:table-cell office:value-type="string" calcext:value-type="string">
            <text:p>PROMOTOR DE JUSTIÇA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0">
          <table:table-cell office:value-type="string" calcext:value-type="string">
            <text:p>BRUNA GELIS FITTIPALDI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2" office:value-type="string" calcext:value-type="string">
            <text:p>BRUNO DE AZEVEDO SANFRONT</text:p>
          </table:table-cell>
          <table:table-cell office:value-type="string" calcext:value-type="string">
            <text:p>PROMOTOR DE JUSTIÇA</text:p>
          </table:table-cell>
          <table:table-cell office:value-type="float" office:value="17.17" calcext:value-type="float">
            <text:p>17,17</text:p>
          </table:table-cell>
        </table:table-row>
        <table:table-row table:style-name="ro10">
          <table:table-cell office:value-type="string" calcext:value-type="string">
            <text:p>BRUNO GONTIJO ARAUJO TEIX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JUSTIÇA</text:p>
          </table:table-cell>
          <table:table-cell office:value-type="float" office:value="30.03" calcext:value-type="float">
            <text:p>30,03</text:p>
          </table:table-cell>
        </table:table-row>
        <table:table-row table:style-name="ro10"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ARLOS BASTOS STUCKI</text:p>
          </table:table-cell>
          <table:table-cell office:value-type="string" calcext:value-type="string">
            <text:p>DIRET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CAROLINE MARONITA STANGE</text:p>
          </table:table-cell>
          <table:table-cell office:value-type="string" calcext:value-type="string">
            <text:p>PROMOTOR DE JUSTIÇA</text:p>
          </table:table-cell>
          <table:table-cell office:value-type="float" office:value="16.94" calcext:value-type="float">
            <text:p>16,94</text:p>
          </table:table-cell>
        </table:table-row>
        <table:table-row table:style-name="ro10">
          <table:table-cell table:style-name="ce38" office:value-type="string" calcext:value-type="string">
            <text:p>CAROLINE VIANNA LONGHI</text:p>
          </table:table-cell>
          <table:table-cell office:value-type="string" calcext:value-type="string">
            <text:p>PROMOT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CÁSSIO MARCELO DE MELO SANTOS</text:p>
          </table:table-cell>
          <table:table-cell office:value-type="string" calcext:value-type="string">
            <text:p>PROMOTOR DE JUSTIÇA</text:p>
          </table:table-cell>
          <table:table-cell office:value-type="float" office:value="20.33" calcext:value-type="float">
            <text:p>20,33</text:p>
          </table:table-cell>
        </table:table-row>
        <table:table-row table:style-name="ro10">
          <table:table-cell office:value-type="string" calcext:value-type="string">
            <text:p>CECÍLIA PONDÉ LUZ DO NASCIMENTO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CÍNTIA CAMPOS D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LÁUDIA DIDIER DE MORAIS PEREIR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table:style-name="ce40" office:value-type="string" calcext:value-type="string">
            <text:p>CLÁUDIA VIRGINIA SANTOS BARRETO</text:p>
          </table:table-cell>
          <table:table-cell office:value-type="string" calcext:value-type="string">
            <text:p>PROMOTOR DE JUSTIÇA</text:p>
          </table:table-cell>
          <table:table-cell office:value-type="float" office:value="17.33" calcext:value-type="float">
            <text:p>17,33</text:p>
          </table:table-cell>
        </table:table-row>
        <table:table-row table:style-name="ro10"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JUSTIÇA</text:p>
          </table:table-cell>
          <table:table-cell office:value-type="float" office:value="17.29" calcext:value-type="float">
            <text:p>17,29</text:p>
          </table:table-cell>
        </table:table-row>
        <table:table-row table:style-name="ro10">
          <table:table-cell table:style-name="ce38" office:value-type="string" calcext:value-type="string">
            <text:p>CLEIDE RAMOS REIS</text:p>
          </table:table-cell>
          <table:table-cell table:style-name="ce55"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office:value-type="string" calcext:value-type="string">
            <text:p>CLEONICE DE SOUZA LIMA SANTOS</text:p>
          </table:table-cell>
          <table:table-cell office:value-type="string" calcext:value-type="string">
            <text:p>CORREGEDOR – GERAL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CRISTINA SEIXAS GRAÇ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DAHIANE BULCÃO CALDAS</text:p>
          </table:table-cell>
          <table:table-cell office:value-type="string" calcext:value-type="string">
            <text:p>PROMOTOR DE JUSTIÇA</text:p>
          </table:table-cell>
          <table:table-cell office:value-type="float" office:value="40.62" calcext:value-type="float">
            <text:p>40,62</text:p>
          </table:table-cell>
        </table:table-row>
        <table:table-row table:style-name="ro10">
          <table:table-cell office:value-type="string" calcext:value-type="string">
            <text:p>DANIELA CAIRO SANTOS FREITAS</text:p>
          </table:table-cell>
          <table:table-cell table:style-name="ce52" office:value-type="string" calcext:value-type="string">
            <text:p>ASSESSOR DE COMUNICAÇÃO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DANIELA DE ALMEIDA</text:p>
          </table:table-cell>
          <table:table-cell table:style-name="ce52" office:value-type="string" calcext:value-type="string">
            <text:p>PROMOTOR DE JUSTIÇA</text:p>
          </table:table-cell>
          <table:table-cell table:style-name="ce66" office:value-type="float" office:value="16.75" calcext:value-type="float">
            <text:p>16,75</text:p>
          </table:table-cell>
        </table:table-row>
        <table:table-row table:style-name="ro12"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JUSTIÇA</text:p>
          </table:table-cell>
          <table:table-cell office:value-type="float" office:value="18.79" calcext:value-type="float">
            <text:p>18,79</text:p>
          </table:table-cell>
        </table:table-row>
        <table:table-row table:style-name="ro10">
          <table:table-cell office:value-type="string" calcext:value-type="string">
            <text:p>DARIO JOSÉ KIST</text:p>
          </table:table-cell>
          <table:table-cell office:value-type="string" calcext:value-type="string">
            <text:p>PROMOTOR DE JUSTIÇA</text:p>
          </table:table-cell>
          <table:table-cell office:value-type="float" office:value="16.79" calcext:value-type="float">
            <text:p>16,79</text:p>
          </table:table-cell>
        </table:table-row>
        <table:table-row table:style-name="ro10">
          <table:table-cell office:value-type="string" calcext:value-type="string">
            <text:p>DARLUSE RIBEIRO SOUSA MAGALHÃES</text:p>
          </table:table-cell>
          <table:table-cell office:value-type="string" calcext:value-type="string">
            <text:p>PROMOTOR DE JUSTIÇA</text:p>
          </table:table-cell>
          <table:table-cell office:value-type="float" office:value="22.27" calcext:value-type="float">
            <text:p>22,27</text:p>
          </table:table-cell>
        </table:table-row>
        <table:table-row table:style-name="ro10">
          <table:table-cell office:value-type="string" calcext:value-type="string">
            <text:p>DIANA SOBRAL BENTES DE SALLES BRASIL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DINALMARI MENDONÇA MESSIAS</text:p>
          </table:table-cell>
          <table:table-cell office:value-type="string" calcext:value-type="string">
            <text:p>PROMOT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EDIENE SANTOS LOUSADO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JUSTIÇA</text:p>
          </table:table-cell>
          <table:table-cell table:formula="of:=16.75+16.75" office:value-type="float" office:value="33.5" calcext:value-type="float">
            <text:p>33,5</text:p>
          </table:table-cell>
        </table:table-row>
        <table:table-row table:style-name="ro10">
          <table:table-cell office:value-type="string" calcext:value-type="string">
            <text:p>EDUARDO ANTÔNIO BITTENCOURT FILHO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7.12" calcext:value-type="float">
            <text:p>17,12</text:p>
          </table:table-cell>
        </table:table-row>
        <table:table-row table:style-name="ro10"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ELIANA ELENA PORTELA BLOIZI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ERNESTO CABRAL DE MEDEIROS</text:p>
          </table:table-cell>
          <table:table-cell office:value-type="string" calcext:value-type="string">
            <text:p>PROMOTOR DE JUSTIÇA</text:p>
          </table:table-cell>
          <table:table-cell office:value-type="float" office:value="18.15" calcext:value-type="float">
            <text:p>18,15</text:p>
          </table:table-cell>
        </table:table-row>
        <table:table-row table:style-name="ro10">
          <table:table-cell office:value-type="string" calcext:value-type="string">
            <text:p>EVERALDO DE SOUZA ALVES</text:p>
          </table:table-cell>
          <table:table-cell table:style-name="ce52" office:value-type="string" calcext:value-type="string">
            <text:p>DIRETOR</text:p>
          </table:table-cell>
          <table:table-cell office:value-type="float" office:value="22.69" calcext:value-type="float">
            <text:p>22,69</text:p>
          </table:table-cell>
        </table:table-row>
        <table:table-row table:style-name="ro10">
          <table:table-cell office:value-type="string" calcext:value-type="string">
            <text:p>FABIANE LORDÊLO RÊGO ANDRADE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ÁBIO FERNANDES CORRÊ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ÁBIO NUNES BASTOS LEAL GUIMARÃ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9" office:value-type="string" calcext:value-type="string">
            <text:p>FÁBIO RIBEIRO VELLOS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ABRÍCIO RABELO PATURY</text:p>
          </table:table-cell>
          <table:table-cell table:style-name="ce57" office:value-type="string" calcext:value-type="string">
            <text:p>ASSESSOR ESPECIAL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FELIPE DA MOTA PAZZOLA</text:p>
          </table:table-cell>
          <table:table-cell office:value-type="string" calcext:value-type="string">
            <text:p>PROMOTOR DE JUSTIÇA</text:p>
          </table:table-cell>
          <table:table-cell office:value-type="float" office:value="21.05" calcext:value-type="float">
            <text:p>21,05</text:p>
          </table:table-cell>
        </table:table-row>
        <table:table-row table:style-name="ro10"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2">
          <table:table-cell office:value-type="string" calcext:value-type="string">
            <text:p>FERNANDA CAROLINA GOMES PATARO DE QUEIROZ CUNHA</text:p>
          </table:table-cell>
          <table:table-cell office:value-type="string" calcext:value-type="string">
            <text:p>PROMOTOR DE JUSTIÇA</text:p>
          </table:table-cell>
          <table:table-cell office:value-type="float" office:value="17.11" calcext:value-type="float">
            <text:p>17,11</text:p>
          </table:table-cell>
        </table:table-row>
        <table:table-row table:style-name="ro10">
          <table:table-cell office:value-type="string" calcext:value-type="string">
            <text:p>FERNANDA LIMA CUNH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JUSTIÇA</text:p>
          </table:table-cell>
          <table:table-cell office:value-type="float" office:value="16.86" calcext:value-type="float">
            <text:p>16,86</text:p>
          </table:table-cell>
        </table:table-row>
        <table:table-row table:style-name="ro10">
          <table:table-cell office:value-type="string" calcext:value-type="string">
            <text:p>FERNANDO ANTÔNIO MADUREIRA LUCEN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ERNANDO GABURRI DE SOUZA LIM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21.72" calcext:value-type="float">
            <text:p>21,72</text:p>
          </table:table-cell>
        </table:table-row>
        <table:table-row table:style-name="ro10">
          <table:table-cell office:value-type="string" calcext:value-type="string">
            <text:p>FERNANDO MÁRIO LINS SOARES</text:p>
          </table:table-cell>
          <table:table-cell office:value-type="string" calcext:value-type="string">
            <text:p>COORDENADOR </text:p>
          </table:table-cell>
          <table:table-cell table:formula="of:=21.06+16.75" office:value-type="float" office:value="37.81" calcext:value-type="float">
            <text:p>37,81</text:p>
          </table:table-cell>
        </table:table-row>
        <table:table-row table:style-name="ro10">
          <table:table-cell office:value-type="string" calcext:value-type="string">
            <text:p>FERNANDO RODRIGUES DE ASSI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2">
          <table:table-cell office:value-type="string" calcext:value-type="string">
            <text:p>FERNANDO ROGERIO PESSOA VILA NOVA FILHO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FILIPE CEZAR GODOY</text:p>
          </table:table-cell>
          <table:table-cell office:value-type="string" calcext:value-type="string">
            <text:p>PROMOTOR DE JUSTIÇA</text:p>
          </table:table-cell>
          <table:table-cell office:value-type="float" office:value="20.96" calcext:value-type="float">
            <text:p>20,96</text:p>
          </table:table-cell>
        </table:table-row>
        <table:table-row table:style-name="ro10">
          <table:table-cell table:style-name="ce40" office:value-type="string" calcext:value-type="string">
            <text:p>FRANCISCO DE FREITAS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23.62" calcext:value-type="float">
            <text:p>23,62</text:p>
          </table:table-cell>
        </table:table-row>
        <table:table-row table:style-name="ro10">
          <table:table-cell table:style-name="ce38" office:value-type="string" calcext:value-type="string">
            <text:p>FRANCISCO JOAQUIM DA SILVA FI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FREDERICO WELINGTON SILVEIRA SOARES</text:p>
          </table:table-cell>
          <table:table-cell office:value-type="string" calcext:value-type="string">
            <text:p>SUPERINTENDENTE</text:p>
          </table:table-cell>
          <table:table-cell office:value-type="float" office:value="17.94" calcext:value-type="float">
            <text:p>17,94</text:p>
          </table:table-cell>
        </table:table-row>
        <table:table-row table:style-name="ro10">
          <table:table-cell table:style-name="ce38" office:value-type="string" calcext:value-type="string">
            <text:p>GABRIEL ANDRADE FIGUEIREDO</text:p>
          </table:table-cell>
          <table:table-cell office:value-type="string" calcext:value-type="string">
            <text:p>PROMOTOR DE JUSTIÇA</text:p>
          </table:table-cell>
          <table:table-cell office:value-type="float" office:value="16.94" calcext:value-type="float">
            <text:p>16,94</text:p>
          </table:table-cell>
        </table:table-row>
        <table:table-row table:style-name="ro10">
          <table:table-cell table:style-name="ce38" office:value-type="string" calcext:value-type="string">
            <text:p>GABRIELA GOMES CERQUEIRA FERREIR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7.88" calcext:value-type="float">
            <text:p>17,88</text:p>
          </table:table-cell>
        </table:table-row>
        <table:table-row table:style-name="ro10">
          <table:table-cell table:style-name="ce38" office:value-type="string" calcext:value-type="string">
            <text:p>GABRIELLY COUTINHO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78" calcext:value-type="float">
            <text:p>16,78</text:p>
          </table:table-cell>
        </table:table-row>
        <table:table-row table:style-name="ro10">
          <table:table-cell office:value-type="string" calcext:value-type="string">
            <text:p>GILBERTO COSTA DE AMORIM JUNIOR</text:p>
          </table:table-cell>
          <table:table-cell table:style-name="ce52" office:value-type="string" calcext:value-type="string">
            <text:p>PROMOTOR DE JUSTIÇA <text:s/>- COORDENADOR CSI</text:p>
          </table:table-cell>
          <table:table-cell office:value-type="float" office:value="16.86" calcext:value-type="float">
            <text:p>16,86</text:p>
          </table:table-cell>
        </table:table-row>
        <table:table-row table:style-name="ro10">
          <table:table-cell office:value-type="string" calcext:value-type="string">
            <text:p>GILBERTO MORBECK</text:p>
          </table:table-cell>
          <table:table-cell table:style-name="ce52" office:value-type="string" calcext:value-type="string">
            <text:p>ASSISTENTE MILITAR</text:p>
          </table:table-cell>
          <table:table-cell office:value-type="float" office:value="36.68" calcext:value-type="float">
            <text:p>36,68</text:p>
          </table:table-cell>
        </table:table-row>
        <table:table-row table:style-name="ro10"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GLÓRIA BRAZILIRDES SCHITINI DE SOUZ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GUILHERME ABRANTE CARDOSO DE MORAE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GUSTAVO FONSECA VI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7.42" calcext:value-type="float">
            <text:p>17,42</text:p>
          </table:table-cell>
        </table:table-row>
        <table:table-row table:style-name="ro10">
          <table:table-cell office:value-type="string" calcext:value-type="string">
            <text:p>HEIDE SOUZA SILVA</text:p>
          </table:table-cell>
          <table:table-cell office:value-type="string" calcext:value-type="string">
            <text:p>COORDENADOR TECNICO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HERON JOSÉ DE SANTANA GORDILHO</text:p>
          </table:table-cell>
          <table:table-cell office:value-type="string" calcext:value-type="string">
            <text:p>PROMOTOR DE JUSTIÇA</text:p>
          </table:table-cell>
          <table:table-cell office:value-type="float" office:value="18.68" calcext:value-type="float">
            <text:p>18,68</text:p>
          </table:table-cell>
        </table:table-row>
        <table:table-row table:style-name="ro10">
          <table:table-cell office:value-type="string" calcext:value-type="string">
            <text:p>HORTÊNSIA GOMES PINHO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0">
          <table:table-cell table:style-name="ce38" office:value-type="string" calcext:value-type="string">
            <text:p>HORTHÊNSIA FERNANDES LEÃ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HUGO CÉSAR FIDELIS TEIXEIRA DE ARAÚJ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3" office:value-type="string" calcext:value-type="string">
            <text:p>HUMBERTO VIEIRA DA CRUZ FILHO</text:p>
          </table:table-cell>
          <table:table-cell table:style-name="ce58" office:value-type="string" calcext:value-type="string">
            <text:p>COORDENADOR ADMINISTRATIVO III <text:s/>- CMP 2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IGOR CLÓVIS SILVA MIRANDA</text:p>
          </table:table-cell>
          <table:table-cell office:value-type="string" calcext:value-type="string">
            <text:p>PROMOTOR DE JUSTIÇA</text:p>
          </table:table-cell>
          <table:table-cell office:value-type="float" office:value="16.8" calcext:value-type="float">
            <text:p>16,8</text:p>
          </table:table-cell>
        </table:table-row>
        <table:table-row table:style-name="ro10">
          <table:table-cell table:style-name="ce38" office:value-type="string" calcext:value-type="string">
            <text:p>IRANILDO LIMA DA COSTA JUNIOR</text:p>
          </table:table-cell>
          <table:table-cell table:style-name="ce53" office:value-type="string" calcext:value-type="string">
            <text:p>PROMOT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ÍTALA MARIA DE NAZARÉ BRAGA BARR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IVAN ITO MESSIAS DE OLIVEIR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IVANA SILVA MOREIRA</text:p>
          </table:table-cell>
          <table:table-cell office:value-type="string" calcext:value-type="string">
            <text:p>PROMOTOR DE JUSTIÇA</text:p>
          </table:table-cell>
          <table:table-cell table:formula="of:=16.95+16.75" office:value-type="float" office:value="33.7" calcext:value-type="float">
            <text:p>33,7</text:p>
          </table:table-cell>
        </table:table-row>
        <table:table-row table:style-name="ro10">
          <table:table-cell table:style-name="ce38" office:value-type="string" calcext:value-type="string">
            <text:p>IVELINNE NOEMI SILVA PORTO STAUT</text:p>
          </table:table-cell>
          <table:table-cell table:style-name="ce58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IZABEL CRISTINA VITÓRIA SANTO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9.38" calcext:value-type="float">
            <text:p>19,38</text:p>
          </table:table-cell>
        </table:table-row>
        <table:table-row table:style-name="ro10">
          <table:table-cell office:value-type="string" calcext:value-type="string">
            <text:p>JAIR ANTÔNIO SILVA DE LIM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ANAÍNA FONSECA PEREIRA RICON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3" office:value-type="string" calcext:value-type="string">
            <text:p>JAQUELINE DUARTE 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JESSICA CAMILLE GOULART MENDES TOJAL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Ó ANNE DA COSTA SARDEIRO SILVEIR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7.64" calcext:value-type="float">
            <text:p>17,64</text:p>
          </table:table-cell>
        </table:table-row>
        <table:table-row table:style-name="ro10">
          <table:table-cell office:value-type="string" calcext:value-type="string">
            <text:p>JOANA PEDREIRA PHILIGRET BAPTISTA</text:p>
          </table:table-cell>
          <table:table-cell table:style-name="ce52" office:value-type="string" calcext:value-type="string">
            <text:p>PROMOTOR CORREGED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OÃO PAULO DE CARVALHO DA COS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OÃO PAULO SANTOS SCHOUCAIR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9.96" calcext:value-type="float">
            <text:p>19,96</text:p>
          </table:table-cell>
        </table:table-row>
        <table:table-row table:style-name="ro10">
          <table:table-cell office:value-type="string" calcext:value-type="string">
            <text:p>JOÃO RICARDO SOARES DA COSTA 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OSÉ FERREIRA COELHO NET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JOSÉ FRANCLIN ANDRADE DE SOUZA</text:p>
          </table:table-cell>
          <table:table-cell office:value-type="string" calcext:value-type="string">
            <text:p>PROMOT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JOSÉ JORGE MEIRELES FREITAS</text:p>
          </table:table-cell>
          <table:table-cell office:value-type="string" calcext:value-type="string">
            <text:p>PROMOTOR DE JUSTIÇA</text:p>
          </table:table-cell>
          <table:table-cell table:formula="of:=16.75+18.06" office:value-type="float" office:value="34.81" calcext:value-type="float">
            <text:p>34,81</text:p>
          </table:table-cell>
        </table:table-row>
        <table:table-row table:style-name="ro10">
          <table:table-cell office:value-type="string" calcext:value-type="string">
            <text:p>JOSÉ LUIZ DA FONSECA</text:p>
          </table:table-cell>
          <table:table-cell office:value-type="string" calcext:value-type="string">
            <text:p>PROMOTOR CORREGEDOR</text:p>
          </table:table-cell>
          <table:table-cell office:value-type="float" office:value="16.8" calcext:value-type="float">
            <text:p>16,8</text:p>
          </table:table-cell>
        </table:table-row>
        <table:table-row table:style-name="ro10">
          <table:table-cell office:value-type="string" calcext:value-type="string">
            <text:p>JOSÉ RENATO OLIVA DE MATTO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JOSEANE MENDES NUNE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85" calcext:value-type="float">
            <text:p>16,85</text:p>
          </table:table-cell>
        </table:table-row>
        <table:table-row table:style-name="ro10">
          <table:table-cell office:value-type="string" calcext:value-type="string">
            <text:p>JULIANA LOPES RIBEIRO FERREIRA</text:p>
          </table:table-cell>
          <table:table-cell office:value-type="string" calcext:value-type="string">
            <text:p>PROMOTOR DE JUSTIÇA</text:p>
          </table:table-cell>
          <table:table-cell office:value-type="float" office:value="16.9" calcext:value-type="float">
            <text:p>16,9</text:p>
          </table:table-cell>
        </table:table-row>
        <table:table-row table:style-name="ro10">
          <table:table-cell table:style-name="ce40" office:value-type="string" calcext:value-type="string">
            <text:p>JULIMAR BARRETO FERREIR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8.63" calcext:value-type="float">
            <text:p>18,63</text:p>
          </table:table-cell>
        </table:table-row>
        <table:table-row table:style-name="ro10">
          <table:table-cell table:style-name="ce38" office:value-type="string" calcext:value-type="string">
            <text:p>JURGEN WOLFGANG FLEISCHER JUNI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KARINA COSTA FREITAS</text:p>
          </table:table-cell>
          <table:table-cell office:value-type="string" calcext:value-type="string">
            <text:p>PROMOTOR DE JUSTIÇA</text:p>
          </table:table-cell>
          <table:table-cell office:value-type="float" office:value="18.72" calcext:value-type="float">
            <text:p>18,72</text:p>
          </table:table-cell>
        </table:table-row>
        <table:table-row table:style-name="ro10"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KARINNY VIRGÍNIA PEIXOTO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20.22" calcext:value-type="float">
            <text:p>20,22</text:p>
          </table:table-cell>
        </table:table-row>
        <table:table-row table:style-name="ro10">
          <table:table-cell office:value-type="string" calcext:value-type="string">
            <text:p>KÁRITA CONCEIÇÃO CARDIM DE LIMA</text:p>
          </table:table-cell>
          <table:table-cell office:value-type="string" calcext:value-type="string">
            <text:p>PROMOTOR DE JUSTIÇA</text:p>
          </table:table-cell>
          <table:table-cell office:value-type="float" office:value="24.26" calcext:value-type="float">
            <text:p>24,26</text:p>
          </table:table-cell>
        </table:table-row>
        <table:table-row table:style-name="ro10">
          <table:table-cell table:style-name="ce38" office:value-type="string" calcext:value-type="string">
            <text:p>KERGINALDO REIS DE MELO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7.31" calcext:value-type="float">
            <text:p>17,31</text:p>
          </table:table-cell>
        </table:table-row>
        <table:table-row table:style-name="ro10"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JUSTIÇA</text:p>
          </table:table-cell>
          <table:table-cell office:value-type="float" office:value="16.79" calcext:value-type="float">
            <text:p>16,79</text:p>
          </table:table-cell>
        </table:table-row>
        <table:table-row table:style-name="ro10">
          <table:table-cell office:value-type="string" calcext:value-type="string">
            <text:p>LAISE DE ARAÚJO CARNEIRO</text:p>
          </table:table-cell>
          <table:table-cell office:value-type="string" calcext:value-type="string">
            <text:p>PROMOTOR DE JUSTIÇA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0">
          <table:table-cell office:value-type="string" calcext:value-type="string">
            <text:p>LARA VASCONCELOS PALMEIRA CRUZ LEONE</text:p>
          </table:table-cell>
          <table:table-cell office:value-type="string" calcext:value-type="string">
            <text:p>PROMOTOR DE JUSTIÇA</text:p>
          </table:table-cell>
          <table:table-cell office:value-type="float" office:value="19.49" calcext:value-type="float">
            <text:p>19,49</text:p>
          </table:table-cell>
        </table:table-row>
        <table:table-row table:style-name="ro10">
          <table:table-cell table:style-name="ce38" office:value-type="string" calcext:value-type="string">
            <text:p>LEANDRO CARVALHO DUCA AGUIAR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2.65" calcext:value-type="float">
            <text:p>12,65</text:p>
          </table:table-cell>
        </table:table-row>
        <table:table-row table:style-name="ro12"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JUSTIÇA</text:p>
          </table:table-cell>
          <table:table-cell office:value-type="float" office:value="17.78" calcext:value-type="float">
            <text:p>17,78</text:p>
          </table:table-cell>
        </table:table-row>
        <table:table-row table:style-name="ro10">
          <table:table-cell office:value-type="string" calcext:value-type="string">
            <text:p>LEANDRO MARQUES MEIR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JUSTIÇA</text:p>
          </table:table-cell>
          <table:table-cell table:formula="of:=20.04+16.85" office:value-type="float" office:value="36.89" calcext:value-type="float">
            <text:p>36,89</text:p>
          </table:table-cell>
        </table:table-row>
        <table:table-row table:style-name="ro10">
          <table:table-cell table:style-name="ce38" office:value-type="string" calcext:value-type="string">
            <text:p>LEONARDO CÂNDIDO COSTA</text:p>
          </table:table-cell>
          <table:table-cell office:value-type="string" calcext:value-type="string">
            <text:p>PROMOT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table:style-name="ce38" office:value-type="string" calcext:value-type="string">
            <text:p>LEONARDO DE ALMEIDA BITENCOURT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26.2" calcext:value-type="float">
            <text:p>26,2</text:p>
          </table:table-cell>
        </table:table-row>
        <table:table-row table:style-name="ro10">
          <table:table-cell table:style-name="ce40" office:value-type="string" calcext:value-type="string">
            <text:p>LEONARDO RODRIGUES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ETÍCIA COUTINHO MONTE ALTO</text:p>
          </table:table-cell>
          <table:table-cell office:value-type="string" calcext:value-type="string">
            <text:p>PROMOTOR DE JUSTIÇA</text:p>
          </table:table-cell>
          <table:table-cell office:value-type="float" office:value="17.56" calcext:value-type="float">
            <text:p>17,56</text:p>
          </table:table-cell>
        </table:table-row>
        <table:table-row table:style-name="ro10">
          <table:table-cell office:value-type="string" calcext:value-type="string">
            <text:p>LICIA MARIA DE OLIVEIR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ISSA AGUIAR ANDRADE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LIVIA AVANCE ROCH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IVIA DE CARVALHO DA SILVEIRA MATO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7.34" calcext:value-type="float">
            <text:p>17,34</text:p>
          </table:table-cell>
        </table:table-row>
        <table:table-row table:style-name="ro10">
          <table:table-cell table:style-name="ce41" office:value-type="string" calcext:value-type="string">
            <text:p>LIVIA LUZ FARIA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IVIA MARIA SANTANA E SANT`ANNA VAZ</text:p>
          </table:table-cell>
          <table:table-cell office:value-type="string" calcext:value-type="string">
            <text:p>PROMOTOR DE JUSTIÇA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0">
          <table:table-cell office:value-type="string" calcext:value-type="string">
            <text:p>LÍVIA MURICY TORRES</text:p>
          </table:table-cell>
          <table:table-cell table:style-name="ce56" office:value-type="string" calcext:value-type="string">
            <text:p>PROMOTOR DE JUSTIÇA</text:p>
          </table:table-cell>
          <table:table-cell office:value-type="float" office:value="18.24" calcext:value-type="float">
            <text:p>18,24</text:p>
          </table:table-cell>
        </table:table-row>
        <table:table-row table:style-name="ro10">
          <table:table-cell table:style-name="ce38" office:value-type="string" calcext:value-type="string">
            <text:p>LUANA COLONTONIO TRICHE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CIANA ESPINHEIRA DA COSTA KHOURY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LUCIANA MACHADO DOS SANTOS MAIA</text:p>
          </table:table-cell>
          <table:table-cell table:style-name="ce59" office:value-type="string" calcext:value-type="string">
            <text:p>PROMOTOR DE JUSTIÇA</text:p>
          </table:table-cell>
          <table:table-cell office:value-type="float" office:value="16.79" calcext:value-type="float">
            <text:p>16,79</text:p>
          </table:table-cell>
        </table:table-row>
        <table:table-row table:style-name="ro10">
          <table:table-cell office:value-type="string" calcext:value-type="string">
            <text:p>LUCIANO MEDEIROS ALVES D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0">
          <table:table-cell office:value-type="string" calcext:value-type="string">
            <text:p>LUCIANO PITTA SANTOS</text:p>
          </table:table-cell>
          <table:table-cell table:style-name="ce52" office:value-type="string" calcext:value-type="string">
            <text:p>PROMOTOR DE JUSTIÇA <text:s/>- COORDENADOR REGIONAL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CIANO ROCHA SANTAN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CIANO SANTOS CORREIA</text:p>
          </table:table-cell>
          <table:table-cell table:style-name="ce52" office:value-type="string" calcext:value-type="string">
            <text:p>ASSESSOR TECNICO DE INTELIGENCIA</text:p>
          </table:table-cell>
          <table:table-cell office:value-type="float" office:value="16.94" calcext:value-type="float">
            <text:p>16,94</text:p>
          </table:table-cell>
        </table:table-row>
        <table:table-row table:style-name="ro10">
          <table:table-cell office:value-type="string" calcext:value-type="string">
            <text:p>LUCIANO VALADARES GARCI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10">
          <table:table-cell office:value-type="string" calcext:value-type="string">
            <text:p>LUCY MARY THOMAS</text:p>
          </table:table-cell>
          <table:table-cell table:style-name="ce52" office:value-type="string" calcext:value-type="string">
            <text:p>PROCURAD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LUÍS ALBERTO VASCONCELOS PEREIRA</text:p>
          </table:table-cell>
          <table:table-cell table:style-name="ce52" office:value-type="string" calcext:value-type="string">
            <text:p>COORDENADOR CEOSP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LUIS FELIPE REIS DE CASTR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IZ ESTÁCIO LOPES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LUSCÍNIA DE ALMEIDA E QUEIROZ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MARCEL BITTENCOURT SILV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MARCELO DOS SANTOS CARNEIRO PORTO</text:p>
          </table:table-cell>
          <table:table-cell office:value-type="string" calcext:value-type="string">
            <text:p>PROMOTOR DE JUSTIÇA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0">
          <table:table-cell table:style-name="ce44" office:value-type="string" calcext:value-type="string">
            <text:p>MARCELO GOIS DA FONSEC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ELO HENRIQUE GUIMARÃES GUED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ELO MIRANDA BRAGA</text:p>
          </table:table-cell>
          <table:table-cell table:style-name="ce59" office:value-type="string" calcext:value-type="string">
            <text:p>PROMOTOR DE JUSTIÇA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JUSTIÇA</text:p>
          </table:table-cell>
          <table:table-cell office:value-type="float" office:value="16.79" calcext:value-type="float">
            <text:p>16,79</text:p>
          </table:table-cell>
        </table:table-row>
        <table:table-row table:style-name="ro10">
          <table:table-cell office:value-type="string" calcext:value-type="string">
            <text:p>MARCELO PINTO DE AGUIA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ELO SANTOS AGUIAR 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IA LUIZA GUEDES DE LIMA</text:p>
          </table:table-cell>
          <table:table-cell table:style-name="ce52"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ÁRCIA MORAIS DOS SANTOS VAZ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IA MUNIQUE ANDRADE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23.18" calcext:value-type="float">
            <text:p>23,18</text:p>
          </table:table-cell>
        </table:table-row>
        <table:table-row table:style-name="ro10">
          <table:table-cell office:value-type="string" calcext:value-type="string">
            <text:p>MÁRCIA RABELO SANDES</text:p>
          </table:table-cell>
          <table:table-cell office:value-type="string" calcext:value-type="string">
            <text:p>PROMOTOR DE JUSTIÇA <text:s/>- COORDENADOR CAOCA / CATI</text:p>
          </table:table-cell>
          <table:table-cell table:formula="of:=16.75+25.62+16.75" office:value-type="float" office:value="59.12" calcext:value-type="float">
            <text:p>59,12</text:p>
          </table:table-cell>
        </table:table-row>
        <table:table-row table:style-name="ro10">
          <table:table-cell office:value-type="string" calcext:value-type="string">
            <text:p>MÁRCIA REGINA DOS SANTOS VIRGENS</text:p>
          </table:table-cell>
          <table:table-cell office:value-type="string" calcext:value-type="string">
            <text:p>PROCURADOR DE JUSTIÇA</text:p>
          </table:table-cell>
          <table:table-cell office:value-type="float" office:value="39.62" calcext:value-type="float">
            <text:p>39,62</text:p>
          </table:table-cell>
        </table:table-row>
        <table:table-row table:style-name="ro10">
          <table:table-cell office:value-type="string" calcext:value-type="string">
            <text:p>MÁRCIA REGINA RIBEIRO TEIXEIRA</text:p>
          </table:table-cell>
          <table:table-cell office:value-type="string" calcext:value-type="string">
            <text:p>PROMOTOR DE JUSTIÇA</text:p>
          </table:table-cell>
          <table:table-cell office:value-type="float" office:value="17.65" calcext:value-type="float">
            <text:p>17,65</text:p>
          </table:table-cell>
        </table:table-row>
        <table:table-row table:style-name="ro10">
          <table:table-cell office:value-type="string" calcext:value-type="string">
            <text:p>MÁRCIO DO CARMO GUEDE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MARCO AURÉLIO RUBICK DA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COS ALMEIDA COÊLHO</text:p>
          </table:table-cell>
          <table:table-cell office:value-type="string" calcext:value-type="string">
            <text:p>PROMOTOR DE JUSTIÇA</text:p>
          </table:table-cell>
          <table:table-cell office:value-type="float" office:value="52.72" calcext:value-type="float">
            <text:p>52,72</text:p>
          </table:table-cell>
        </table:table-row>
        <table:table-row table:style-name="ro10">
          <table:table-cell table:style-name="ce40" office:value-type="string" calcext:value-type="string">
            <text:p>MARCOS DAVID GASPAR BEZERRA 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MARCOS JOSÉ PASSOS</text:p>
          </table:table-cell>
          <table:table-cell office:value-type="string" calcext:value-type="string">
            <text:p>PROMOTOR DE JUSTIÇA</text:p>
          </table:table-cell>
          <table:table-cell office:value-type="float" office:value="17.64" calcext:value-type="float">
            <text:p>17,64</text:p>
          </table:table-cell>
        </table:table-row>
        <table:table-row table:style-name="ro10">
          <table:table-cell office:value-type="string" calcext:value-type="string">
            <text:p>MARCOS PONTES DE SOUZ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7.02" calcext:value-type="float">
            <text:p>17,02</text:p>
          </table:table-cell>
        </table:table-row>
        <table:table-row table:style-name="ro10">
          <table:table-cell office:value-type="string" calcext:value-type="string">
            <text:p>MARGARETH PINHEIRO DE SOUZA</text:p>
          </table:table-cell>
          <table:table-cell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AMALIA BORGES FRANCO</text:p>
          </table:table-cell>
          <table:table-cell office:value-type="string" calcext:value-type="string">
            <text:p>DIRET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AMÉLIA SAMPAIO GÓE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APARECIDA LOPES NOGUEIRA</text:p>
          </table:table-cell>
          <table:table-cell office:value-type="string" calcext:value-type="string">
            <text:p>PROMOTOR DE JUSTIÇA</text:p>
          </table:table-cell>
          <table:table-cell office:value-type="float" office:value="19.77" calcext:value-type="float">
            <text:p>19,77</text:p>
          </table:table-cell>
        </table:table-row>
        <table:table-row table:style-name="ro10">
          <table:table-cell office:value-type="string" calcext:value-type="string">
            <text:p>MARIA AUGUSTA ALMEIDA CIDREIRA REIS</text:p>
          </table:table-cell>
          <table:table-cell table:style-name="ce52" office:value-type="string" calcext:value-type="string">
            <text:p>PROCURADOR DE JUSTIÇA</text:p>
          </table:table-cell>
          <table:table-cell office:value-type="float" office:value="20.05" calcext:value-type="float">
            <text:p>20,05</text:p>
          </table:table-cell>
        </table:table-row>
        <table:table-row table:style-name="ro10"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JUSTIÇA</text:p>
          </table:table-cell>
          <table:table-cell office:value-type="float" office:value="17.23" calcext:value-type="float">
            <text:p>17,23</text:p>
          </table:table-cell>
        </table:table-row>
        <table:table-row table:style-name="ro12">
          <table:table-cell office:value-type="string" calcext:value-type="string">
            <text:p>MARIA DA CONCEIÇÃO ROTONDANO GOMES LONGO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DAS GRAÇAS SOUZA E SILVA</text:p>
          </table:table-cell>
          <table:table-cell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2">
          <table:table-cell office:value-type="string" calcext:value-type="string">
            <text:p>MARIA DE FÁTIMA SILVEIRA PASSOS DE MACÊDO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26.73" calcext:value-type="float">
            <text:p>26,73</text:p>
          </table:table-cell>
        </table:table-row>
        <table:table-row table:style-name="ro10">
          <table:table-cell office:value-type="string" calcext:value-type="string">
            <text:p>MARIA EUGENIA DE VASCONCEL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IMACULADA JUED MOYSES PALOSCHI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PAULA SIMÕES SILVA</text:p>
          </table:table-cell>
          <table:table-cell office:value-type="string" calcext:value-type="string">
            <text:p>ASSESSOR DE GABINETE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A PILAR MENEZES</text:p>
          </table:table-cell>
          <table:table-cell office:value-type="string" calcext:value-type="string">
            <text:p>COORDENADOR GEDUC</text:p>
          </table:table-cell>
          <table:table-cell office:value-type="float" office:value="20.59" calcext:value-type="float">
            <text:p>20,59</text:p>
          </table:table-cell>
        </table:table-row>
        <table:table-row table:style-name="ro10">
          <table:table-cell office:value-type="string" calcext:value-type="string">
            <text:p>MARIA SALETE JUED MOYSÉ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LENE PEREIRA MOTA</text:p>
          </table:table-cell>
          <table:table-cell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INA MIRANDA ALMEIDA DAS NEV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2">
          <table:table-cell office:value-type="string" calcext:value-type="string">
            <text:p>MARISA MARINHO JANSEN MELO DE OLIVEIR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RLY BARRETO DE ANDRADE</text:p>
          </table:table-cell>
          <table:table-cell table:style-name="ce52"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YANNA FERREIRA RIBEIRO FLORIAN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ICHELE AGUIAR SILVA RESGAL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JUSTIÇA</text:p>
          </table:table-cell>
          <table:table-cell office:value-type="float" office:value="19.14" calcext:value-type="float">
            <text:p>19,14</text:p>
          </table:table-cell>
        </table:table-row>
        <table:table-row table:style-name="ro10">
          <table:table-cell table:style-name="ce40" office:value-type="string" calcext:value-type="string">
            <text:p>MILENA SANTANA LIMA</text:p>
          </table:table-cell>
          <table:table-cell table:style-name="ce54" office:value-type="string" calcext:value-type="string">
            <text:p>ASSESSOR DE GABINETE <text:s/>- CMP 6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OACIR SILVA DO NASCIMENTO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MOISÉS RAMOS MARIN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NAYARA VALTÉRCIA GONÇALVES BARRETO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NEIDE REIMÃO REI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7.05" calcext:value-type="float">
            <text:p>17,05</text:p>
          </table:table-cell>
        </table:table-row>
        <table:table-row table:style-name="ro10"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JUSTIÇA</text:p>
          </table:table-cell>
          <table:table-cell office:value-type="float" office:value="17.25" calcext:value-type="float">
            <text:p>17,25</text:p>
          </table:table-cell>
        </table:table-row>
        <table:table-row table:style-name="ro10">
          <table:table-cell office:value-type="string" calcext:value-type="string">
            <text:p>NIVALDO DOS SANTOS AQUINO</text:p>
          </table:table-cell>
          <table:table-cell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2">
          <table:table-cell office:value-type="string" calcext:value-type="string">
            <text:p>NORMA ANGELICA REIS CARDOSO CAVALCANTI</text:p>
          </table:table-cell>
          <table:table-cell table:style-name="ce52" office:value-type="string" calcext:value-type="string">
            <text:p>PROCURADORA – GERAL DE JUSTIÇA</text:p>
          </table:table-cell>
          <table:table-cell office:value-type="float" office:value="16.84" calcext:value-type="float">
            <text:p>16,84</text:p>
          </table:table-cell>
        </table:table-row>
        <table:table-row table:style-name="ro10">
          <table:table-cell table:style-name="ce38" office:value-type="string" calcext:value-type="string">
            <text:p>OTÁVIO DE CASTRO ALL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OTO ALMEIDA OLIVEIRA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27.32" calcext:value-type="float">
            <text:p>27,32</text:p>
          </table:table-cell>
        </table:table-row>
        <table:table-row table:style-name="ro10"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PAOLA MARIA GALLIN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PAOLA ROBERTA DE SOUZA ESTEFAM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7.41" calcext:value-type="float">
            <text:p>17,41</text:p>
          </table:table-cell>
        </table:table-row>
        <table:table-row table:style-name="ro10">
          <table:table-cell table:style-name="ce40" office:value-type="string" calcext:value-type="string">
            <text:p>PATRICIA ALVES MARTINS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PATRICIA CAMILO CAETANO SILV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PATRÍCIA PEIXOTO DE MATT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2" office:value-type="string" calcext:value-type="string">
            <text:p>PAULO EDUARDO GARRIDO MODESTO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PAULO EDUARDO SAMPAIO FIGUEIREDO</text:p>
          </table:table-cell>
          <table:table-cell table:style-name="ce60" office:value-type="string" calcext:value-type="string">
            <text:p>PROMOTOR DE JUSTIÇA</text:p>
          </table:table-cell>
          <table:table-cell office:value-type="float" office:value="34.95" calcext:value-type="float">
            <text:p>34,95</text:p>
          </table:table-cell>
        </table:table-row>
        <table:table-row table:style-name="ro10">
          <table:table-cell office:value-type="string" calcext:value-type="string">
            <text:p>PAULO MARCELO DE SANTANA COSTA</text:p>
          </table:table-cell>
          <table:table-cell table:style-name="ce52" office:value-type="string" calcext:value-type="string">
            <text:p>PROCURADOR GERAL DE JUSTIÇA ADJUNTO</text:p>
          </table:table-cell>
          <table:table-cell office:value-type="float" office:value="17.44" calcext:value-type="float">
            <text:p>17,44</text:p>
          </table:table-cell>
        </table:table-row>
        <table:table-row table:style-name="ro10">
          <table:table-cell table:style-name="ce38" office:value-type="string" calcext:value-type="string">
            <text:p>PAULO VICTOR TELLES ZAVARIZE</text:p>
          </table:table-cell>
          <table:table-cell office:value-type="string" calcext:value-type="string">
            <text:p>PROMOTOR DE JUSTIÇA</text:p>
          </table:table-cell>
          <table:table-cell office:value-type="float" office:value="16.89" calcext:value-type="float">
            <text:p>16,89</text:p>
          </table:table-cell>
        </table:table-row>
        <table:table-row table:style-name="ro10">
          <table:table-cell office:value-type="string" calcext:value-type="string">
            <text:p>PAULO VINÍCIUS CASTRO SAMPAIO</text:p>
          </table:table-cell>
          <table:table-cell table:style-name="ce52" office:value-type="string" calcext:value-type="string">
            <text:p>DIRETOR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JUSTIÇA</text:p>
          </table:table-cell>
          <table:table-cell office:value-type="float" office:value="17.39" calcext:value-type="float">
            <text:p>17,39</text:p>
          </table:table-cell>
        </table:table-row>
        <table:table-row table:style-name="ro10">
          <table:table-cell table:style-name="ce38" office:value-type="string" calcext:value-type="string">
            <text:p>PEDRO RAVEL FREITAS SANTOS</text:p>
          </table:table-cell>
          <table:table-cell office:value-type="string" calcext:value-type="string">
            <text:p>PROMOTOR DE JUSTIÇA</text:p>
          </table:table-cell>
          <table:table-cell office:value-type="float" office:value="20.04" calcext:value-type="float">
            <text:p>20,04</text:p>
          </table:table-cell>
        </table:table-row>
        <table:table-row table:style-name="ro10">
          <table:table-cell office:value-type="string" calcext:value-type="string">
            <text:p>POLLYANNA QUINTELA FALCONERY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PRISCILLA ANDRADE FIGUEIREDO LISBÔA</text:p>
          </table:table-cell>
          <table:table-cell table:style-name="ce53" office:value-type="string" calcext:value-type="string">
            <text:p>PROMOTOR DE JUSTIÇA</text:p>
          </table:table-cell>
          <table:table-cell office:value-type="float" office:value="16.96" calcext:value-type="float">
            <text:p>16,96</text:p>
          </table:table-cell>
        </table:table-row>
        <table:table-row table:style-name="ro10">
          <table:table-cell office:value-type="string" calcext:value-type="string">
            <text:p>RAFAEL CARVALHO ANDRADE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AFAEL HENRIQUE TARCIA ANDREAZZI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AFAEL MACEDO COELHO LUZ ROCHA</text:p>
          </table:table-cell>
          <table:table-cell office:value-type="string" calcext:value-type="string">
            <text:p>PROMOTOR DE JUSTIÇA</text:p>
          </table:table-cell>
          <table:table-cell office:value-type="float" office:value="17.77" calcext:value-type="float">
            <text:p>17,77</text:p>
          </table:table-cell>
        </table:table-row>
        <table:table-row table:style-name="ro10">
          <table:table-cell office:value-type="string" calcext:value-type="string">
            <text:p>RAFAELLA SILVA CARVA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ENATA SOARES TALLARICO</text:p>
          </table:table-cell>
          <table:table-cell office:value-type="string" calcext:value-type="string">
            <text:p>PROMOTOR DE JUSTIÇA</text:p>
          </table:table-cell>
          <table:table-cell office:value-type="float" office:value="17.41" calcext:value-type="float">
            <text:p>17,41</text:p>
          </table:table-cell>
        </table:table-row>
        <table:table-row table:style-name="ro10">
          <table:table-cell office:value-type="string" calcext:value-type="string">
            <text:p>RICARDO MENEZES SOUZ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ICARDO REGIS DOURADO</text:p>
          </table:table-cell>
          <table:table-cell table:style-name="ce52"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RITA DE CÁSSIA PIRES BEZERRA CAVALCANTI</text:p>
          </table:table-cell>
          <table:table-cell table:style-name="ce58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ITA MÁRCIA LEITE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7.12" calcext:value-type="float">
            <text:p>17,12</text:p>
          </table:table-cell>
        </table:table-row>
        <table:table-row table:style-name="ro10">
          <table:table-cell table:style-name="ce38" office:value-type="string" calcext:value-type="string">
            <text:p>ROBERT DE MOURA CARNEIRO</text:p>
          </table:table-cell>
          <table:table-cell office:value-type="string" calcext:value-type="string">
            <text:p>PROMOTOR DE JUSTIÇA</text:p>
          </table:table-cell>
          <table:table-cell office:value-type="float" office:value="17.41" calcext:value-type="float">
            <text:p>17,41</text:p>
          </table:table-cell>
        </table:table-row>
        <table:table-row table:style-name="ro10">
          <table:table-cell office:value-type="string" calcext:value-type="string">
            <text:p>ROBERTO DE ALMEIDA BORGES GOME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97" calcext:value-type="float">
            <text:p>16,97</text:p>
          </table:table-cell>
        </table:table-row>
        <table:table-row table:style-name="ro10">
          <table:table-cell office:value-type="string" calcext:value-type="string">
            <text:p>ROCÍO GARCÍA MATO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JUSTIÇA</text:p>
          </table:table-cell>
          <table:table-cell office:value-type="float" office:value="17.1" calcext:value-type="float">
            <text:p>17,1</text:p>
          </table:table-cell>
        </table:table-row>
        <table:table-row table:style-name="ro10"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5" office:value-type="string" calcext:value-type="string">
            <text:p>ROGÉRIO BARA MARINHO 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9.2" calcext:value-type="float">
            <text:p>19,2</text:p>
          </table:table-cell>
        </table:table-row>
        <table:table-row table:style-name="ro10">
          <table:table-cell office:value-type="string" calcext:value-type="string">
            <text:p>ROGÉRIO LUIS GOMES DE QUEIROZ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OSA PATRÍCIA SALGADO ATANAZI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RUANO FERNANDO DA SILVA LEITE </text:p>
          </table:table-cell>
          <table:table-cell office:value-type="string" calcext:value-type="string">
            <text:p>PROMOTOR DE JUSTIÇA</text:p>
          </table:table-cell>
          <table:table-cell office:value-type="float" office:value="18.31" calcext:value-type="float">
            <text:p>18,31</text:p>
          </table:table-cell>
        </table:table-row>
        <table:table-row table:style-name="ro10">
          <table:table-cell office:value-type="string" calcext:value-type="string">
            <text:p>RUDÁ SANTOS FIGUEIRED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RUI GOMES SANCHES JÚNI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SAMARA MOURA VALENÇA DE OLIVEIRA</text:p>
          </table:table-cell>
          <table:table-cell table:style-name="ce55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SAMORY PEREIRA SANT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SANDRA PATRÍCIA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7" calcext:value-type="float">
            <text:p>17</text:p>
          </table:table-cell>
        </table:table-row>
        <table:table-row table:style-name="ro10">
          <table:table-cell office:value-type="string" calcext:value-type="string">
            <text:p>SARA GAMA SAMPAIO</text:p>
          </table:table-cell>
          <table:table-cell office:value-type="string" calcext:value-type="string">
            <text:p>PROMOTOR DE JUSTIÇA</text:p>
          </table:table-cell>
          <table:table-cell table:formula="of:=17.3+16.75" office:value-type="float" office:value="34.05" calcext:value-type="float">
            <text:p>34,05</text:p>
          </table:table-cell>
        </table:table-row>
        <table:table-row table:style-name="ro10">
          <table:table-cell table:style-name="ce46" office:value-type="string" calcext:value-type="string">
            <text:p>SARA MANDRA</text:p>
          </table:table-cell>
          <table:table-cell table:style-name="ce61"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SAULO REZENDE MOREIRA</text:p>
          </table:table-cell>
          <table:table-cell office:value-type="string" calcext:value-type="string">
            <text:p>PROMOTOR DE JUSTIÇA</text:p>
          </table:table-cell>
          <table:table-cell office:value-type="float" office:value="12.12" calcext:value-type="float">
            <text:p>12,12</text:p>
          </table:table-cell>
        </table:table-row>
        <table:table-row table:style-name="ro10">
          <table:table-cell office:value-type="string" calcext:value-type="string">
            <text:p>SÁVIO HENRIQUE DAMASCENO MOREIR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SEBASTIÃO COELHO CORREI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7" office:value-type="string" calcext:value-type="string">
            <text:p>SEMIANA SILVA DE OLIVEIRA CARDOSO</text:p>
          </table:table-cell>
          <table:table-cell office:value-type="string" calcext:value-type="string">
            <text:p>PROMOTOR DE JUSTIÇA</text:p>
          </table:table-cell>
          <table:table-cell office:value-type="float" office:value="18.11" calcext:value-type="float">
            <text:p>18,11</text:p>
          </table:table-cell>
        </table:table-row>
        <table:table-row table:style-name="ro10">
          <table:table-cell office:value-type="string" calcext:value-type="string">
            <text:p>SINVAL CASTRO VILLASBOAS</text:p>
          </table:table-cell>
          <table:table-cell office:value-type="string" calcext:value-type="string">
            <text:p>PROMOTOR DE JUSTIÇA</text:p>
          </table:table-cell>
          <table:table-cell office:value-type="float" office:value="17.72" calcext:value-type="float">
            <text:p>17,72</text:p>
          </table:table-cell>
        </table:table-row>
        <table:table-row table:style-name="ro10">
          <table:table-cell office:value-type="string" calcext:value-type="string">
            <text:p>SOLANGE ANATÓLIO DO ESPÍRITO SANTO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SONIA REGINA ORLANDINI SUG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21.66" calcext:value-type="float">
            <text:p>21,66</text:p>
          </table:table-cell>
        </table:table-row>
        <table:table-row table:style-name="ro10">
          <table:table-cell table:style-name="ce41" office:value-type="string" calcext:value-type="string">
            <text:p>SORAYA MEIRA CHEVE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24.19" calcext:value-type="float">
            <text:p>24,19</text:p>
          </table:table-cell>
        </table:table-row>
        <table:table-row table:style-name="ro10">
          <table:table-cell table:style-name="ce38" office:value-type="string" calcext:value-type="string">
            <text:p>SOSTENYS MARINHO BARRETO</text:p>
          </table:table-cell>
          <table:table-cell office:value-type="string" calcext:value-type="string">
            <text:p>PROMOTOR DE JUSTIÇA</text:p>
          </table:table-cell>
          <table:table-cell office:value-type="float" office:value="18.74" calcext:value-type="float">
            <text:p>18,74</text:p>
          </table:table-cell>
        </table:table-row>
        <table:table-row table:style-name="ro10"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JUSTIÇA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0">
          <table:table-cell table:style-name="ce40" office:value-type="string" calcext:value-type="string">
            <text:p>SUZILENE MARIA RIBEIRO SOUSA MARQUES</text:p>
          </table:table-cell>
          <table:table-cell office:value-type="string" calcext:value-type="string">
            <text:p>PROMOTOR DE JUSTIÇA</text:p>
          </table:table-cell>
          <table:table-cell office:value-type="float" office:value="43.74" calcext:value-type="float">
            <text:p>43,74</text:p>
          </table:table-cell>
        </table:table-row>
        <table:table-row table:style-name="ro10">
          <table:table-cell office:value-type="string" calcext:value-type="string">
            <text:p>TACIANE SILVA SOUZA</text:p>
          </table:table-cell>
          <table:table-cell office:value-type="string" calcext:value-type="string">
            <text:p>ASSESSOR ADMINISTRATIVO</text:p>
          </table:table-cell>
          <table:table-cell office:value-type="float" office:value="17.11" calcext:value-type="float">
            <text:p>17,11</text:p>
          </table:table-cell>
        </table:table-row>
        <table:table-row table:style-name="ro10">
          <table:table-cell table:style-name="ce38" office:value-type="string" calcext:value-type="string">
            <text:p>TARCISIO LOGRADO DE ALMEIDA</text:p>
          </table:table-cell>
          <table:table-cell office:value-type="string" calcext:value-type="string">
            <text:p>PROMOTOR DE JUSTIÇA</text:p>
          </table:table-cell>
          <table:table-cell office:value-type="float" office:value="16.89" calcext:value-type="float">
            <text:p>16,89</text:p>
          </table:table-cell>
        </table:table-row>
        <table:table-row table:style-name="ro10">
          <table:table-cell office:value-type="string" calcext:value-type="string">
            <text:p>TARCÍSIO MOREIRA CALDAS VIANNA BRAG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8.94" calcext:value-type="float">
            <text:p>18,94</text:p>
          </table:table-cell>
        </table:table-row>
        <table:table-row table:style-name="ro12">
          <table:table-cell office:value-type="string" calcext:value-type="string">
            <text:p>TATYANE MIRANDA CAIRES DE MANSINE CASTRO</text:p>
          </table:table-cell>
          <table:table-cell office:value-type="string" calcext:value-type="string">
            <text:p>PROMOTOR DE JUSTIÇA</text:p>
          </table:table-cell>
          <table:table-cell office:value-type="float" office:value="18.51" calcext:value-type="float">
            <text:p>18,51</text:p>
          </table:table-cell>
        </table:table-row>
        <table:table-row table:style-name="ro10">
          <table:table-cell office:value-type="string" calcext:value-type="string">
            <text:p>THAYS RABELO DA COST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0" office:value-type="string" calcext:value-type="string">
            <text:p>THERESA CRISTINA PINTO REBOUÇAS</text:p>
          </table:table-cell>
          <table:table-cell office:value-type="string" calcext:value-type="string">
            <text:p>PROMOTOR DE JUSTIÇA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0">
          <table:table-cell office:value-type="string" calcext:value-type="string">
            <text:p>THIAGO CASTRO PRAXEDE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1" office:value-type="string" calcext:value-type="string">
            <text:p>THIAGO LISBOA BAHIA</text:p>
          </table:table-cell>
          <table:table-cell office:value-type="string" calcext:value-type="string">
            <text:p>PROMOTOR DE JUSTIÇA</text:p>
          </table:table-cell>
          <table:table-cell office:value-type="float" office:value="16.98" calcext:value-type="float">
            <text:p>16,98</text:p>
          </table:table-cell>
        </table:table-row>
        <table:table-row table:style-name="ro10">
          <table:table-cell office:value-type="string" calcext:value-type="string">
            <text:p>THIARA RUSCIOLELLI SOUZA BEZERRA</text:p>
          </table:table-cell>
          <table:table-cell office:value-type="string" calcext:value-type="string">
            <text:p>PROMOTOR DE JUSTIÇA</text:p>
          </table:table-cell>
          <table:table-cell office:value-type="float" office:value="18" calcext:value-type="float">
            <text:p>18</text:p>
          </table:table-cell>
        </table:table-row>
        <table:table-row table:style-name="ro10">
          <table:table-cell office:value-type="string" calcext:value-type="string">
            <text:p>THOMAS BRYANN FREITAS DO NASCIMENTO</text:p>
          </table:table-cell>
          <table:table-cell office:value-type="string" calcext:value-type="string">
            <text:p>PROMOTOR DE JUSTIÇA</text:p>
          </table:table-cell>
          <table:table-cell office:value-type="float" office:value="24.28" calcext:value-type="float">
            <text:p>24,28</text:p>
          </table:table-cell>
        </table:table-row>
        <table:table-row table:style-name="ro10">
          <table:table-cell table:style-name="ce39" office:value-type="string" calcext:value-type="string">
            <text:p>THOMAS LUZ RAIMUNDO BRITO </text:p>
          </table:table-cell>
          <table:table-cell office:value-type="string" calcext:value-type="string">
            <text:p>PROMOTOR DE JUSTIÇA</text:p>
          </table:table-cell>
          <table:table-cell office:value-type="float" office:value="17.04" calcext:value-type="float">
            <text:p>17,04</text:p>
          </table:table-cell>
        </table:table-row>
        <table:table-row table:style-name="ro10"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JUSTIÇA</text:p>
          </table:table-cell>
          <table:table-cell office:value-type="float" office:value="18.64" calcext:value-type="float">
            <text:p>18,64</text:p>
          </table:table-cell>
        </table:table-row>
        <table:table-row table:style-name="ro10"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ULISSES CAMPOS DE ARAÚJO</text:p>
          </table:table-cell>
          <table:table-cell office:value-type="string" calcext:value-type="string">
            <text:p>PROCURADOR DE JUSTIÇA</text:p>
          </table:table-cell>
          <table:table-cell office:value-type="float" office:value="17.92" calcext:value-type="float">
            <text:p>17,92</text:p>
          </table:table-cell>
        </table:table-row>
        <table:table-row table:style-name="ro10">
          <table:table-cell office:value-type="string" calcext:value-type="string">
            <text:p>VALÉRIA MAGALHÃES PINHEIRO DE SOUZ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JUSTIÇA</text:p>
          </table:table-cell>
          <table:table-cell office:value-type="float" office:value="17.28" calcext:value-type="float">
            <text:p>17,28</text:p>
          </table:table-cell>
        </table:table-row>
        <table:table-row table:style-name="ro10">
          <table:table-cell office:value-type="string" calcext:value-type="string">
            <text:p>VERENA AGUIAR SILVEIRA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VICTOR CÉSAR MEIRA MATIAS</text:p>
          </table:table-cell>
          <table:table-cell table:style-name="ce52" office:value-type="string" calcext:value-type="string">
            <text:p>PROMOTOR DE JUSTIÇA</text:p>
          </table:table-cell>
          <table:table-cell table:style-name="ce67" office:value-type="float" office:value="19.69" calcext:value-type="float">
            <text:p>19,69</text:p>
          </table:table-cell>
        </table:table-row>
        <table:table-row table:style-name="ro10">
          <table:table-cell table:style-name="ce38" office:value-type="string" calcext:value-type="string">
            <text:p>VICTOR TEIXEIRA SANTANA</text:p>
          </table:table-cell>
          <table:table-cell office:value-type="string" calcext:value-type="string">
            <text:p>PROMOTOR DE JUSTIÇA</text:p>
          </table:table-cell>
          <table:table-cell office:value-type="float" office:value="17.14" calcext:value-type="float">
            <text:p>17,14</text:p>
          </table:table-cell>
        </table:table-row>
        <table:table-row table:style-name="ro10">
          <table:table-cell office:value-type="string" calcext:value-type="string">
            <text:p>VIRGÍNIA RIBEIRO MANZINI LIBERTADOR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VLADIMIR FERREIRA CAMPOS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46" office:value-type="string" calcext:value-type="string">
            <text:p>WALDEMAR DE ARAÚJO FILHO</text:p>
          </table:table-cell>
          <table:table-cell table:style-name="ce55" office:value-type="string" calcext:value-type="string">
            <text:p>PROMOTOR DE JUSTIÇA</text:p>
          </table:table-cell>
          <table:table-cell office:value-type="float" office:value="114.59" calcext:value-type="float">
            <text:p>114,59</text:p>
          </table:table-cell>
        </table:table-row>
        <table:table-row table:style-name="ro10">
          <table:table-cell office:value-type="string" calcext:value-type="string">
            <text:p>WALDEMIR LEÃO DA SILVA</text:p>
          </table:table-cell>
          <table:table-cell table:style-name="ce52"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table:style-name="ce38" office:value-type="string" calcext:value-type="string">
            <text:p>WANDA VALBIRACI</text:p>
          </table:table-cell>
          <table:table-cell office:value-type="string" calcext:value-type="string">
            <text:p>PROMOTOR DE JUSTIÇA ADJUNTO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0">
          <table:table-cell office:value-type="string" calcext:value-type="string">
            <text:p>WELLINGTON CÉSAR LIMA E SILVA</text:p>
          </table:table-cell>
          <table:table-cell table:style-name="ce52"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JUSTIÇ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YURI GONZALEZ ARAUJO</text:p>
          </table:table-cell>
          <table:table-cell office:value-type="string" calcext:value-type="string">
            <text:p>DIRETOR</text:p>
          </table:table-cell>
          <table:table-cell table:formula="of:=16.75+17.24" office:value-type="float" office:value="33.99" calcext:value-type="float">
            <text:p>33,99</text:p>
          </table:table-cell>
        </table:table-row>
        <table:table-row table:style-name="ro10">
          <table:table-cell office:value-type="string" calcext:value-type="string">
            <text:p>YURI LOPES DE MELLO</text:p>
          </table:table-cell>
          <table:table-cell table:style-name="ce52" office:value-type="string" calcext:value-type="string">
            <text:p>COORDENADOR CEAMA</text:p>
          </table:table-cell>
          <table:table-cell office:value-type="float" office:value="16.75" calcext:value-type="float">
            <text:p>16,75</text:p>
          </table:table-cell>
        </table:table-row>
        <table:table-row table:style-name="ro10">
          <table:table-cell office:value-type="string" calcext:value-type="string">
            <text:p>ZUVAL GONÇALVES FERREIRA</text:p>
          </table:table-cell>
          <table:table-cell table:style-name="ce52" office:value-type="string" calcext:value-type="string">
            <text:p>PROCURADOR DE JUSTIÇA</text:p>
          </table:table-cell>
          <table:table-cell office:value-type="float" office:value="16.75" calcext:value-type="float">
            <text:p>16,75</text:p>
          </table:table-cell>
        </table:table-row>
      </table:table>
      <table:named-expressions/>
      <table:database-ranges>
        <table:database-range table:name="__Anonymous_Sheet_DB__0" table:target-range-address="Planilha1.A2:Planilha1.D366" table:display-filter-buttons="true" table:orientation="column"/>
        <table:database-range table:name="__Anonymous_Sheet_DB__1" table:target-range-address="Planilha2.A1:Planilha2.C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1"/>
    <style:font-face style:name="Arial111" svg:font-family="Arial111"/>
    <style:font-face style:name="Arial12" svg:font-family="Arial1"/>
    <style:font-face style:name="Arial121" svg:font-family="Arial12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1" svg:font-family="'Spranq eco sans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 R$ (</number:text>
      <number:number number:decimal-places="2" number:min-decimal-places="2" number:min-integer-digits="1" number:grouping="true"/>
      <number:text>)</number:text>
    </number:number-style>
    <number:number-style style:name="N109">
      <number:text> R$ 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date-style style:name="N135P0" style:volatile="true">
      <number:month number:textual="true"/>
      <number:text>-</number:text>
      <number:year/>
    </number:date-style>
    <number:text-style style:name="N135">
      <number:text-content/>
      <style:map style:condition="value()&lt;=1.7976931348623157E+308" style:apply-style-name="N135P0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decimal-places="3" number:min-integer-digits="1"/>
    </number:number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date-style style:name="N147">
      <number:day/>
      <number:text>/</number:text>
      <number:month/>
      <number:text>/</number:text>
      <number:year number:style="long"/>
    </number:date-style>
    <number:date-style style:name="N148">
      <number:day/>
      <number:text>/</number:text>
      <number:month number:textual="true"/>
      <number:text>/</number:text>
      <number:year/>
    </number:date-style>
    <number:date-style style:name="N149">
      <number:day/>
      <number:text>/</number:text>
      <number:month number:textual="true"/>
    </number:date-style>
    <number:date-style style:name="N150">
      <number:month number:textual="true"/>
      <number:text>/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R$ </number:text>
      <number:number number:decimal-places="2" number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Moeda_20_4" style:display-name="Moeda 4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Moeda_20_5" style:display-name="Moeda 5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1" fo:font-family="Arial111" fo:font-size="10pt" style:font-name-asian="Arial111" style:font-family-asian="Arial111" style:font-size-asian="10pt" style:font-name-complex="Arial111" style:font-family-complex="Arial11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4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8">
      <style:table-cell-properties fo:background-color="transparent" style:vertical-align="automatic"/>
      <style:text-properties style:font-name="Arial111" fo:font-family="Arial111" fo:font-size="10pt" style:font-name-asian="Arial111" style:font-family-asian="Arial111" style:font-size-asian="10pt" style:font-name-complex="Arial111" style:font-family-complex="Arial111" style:font-size-complex="10pt"/>
    </style:style>
    <style:style style:name="Vírgula_20_2_20_2" style:display-name="Vírgula 2 2" style:family="table-cell" style:parent-style-name="Default" style:data-style-name="N119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Vírgula_20_4" style:display-name="Vírgula 4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Vírgula_20_5" style:display-name="Vírgula 5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Vírgula_20_6" style:display-name="Vírgula 6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Vírgula_20_7" style:display-name="Vírgula 7" style:family="table-cell" style:parent-style-name="Default" style:data-style-name="N120">
      <style:table-cell-properties fo:background-color="transparent" style:vertical-align="automatic"/>
      <style:text-properties style:font-name="Arial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0.801cm" fo:margin-bottom="0.801cm" fo:margin-left="1.3cm" fo:margin-right="1.3cm" style:scale-to-X="1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Milena de Carvalho Oliveira</meta:initial-creator>
    <meta:creation-date>2017-01-10T08:40:05Z</meta:creation-date>
    <dc:date>2023-01-18T17:23:52.555000000</dc:date>
    <meta:editing-cycles>107</meta:editing-cycles>
    <meta:editing-duration>PT4H14M48S</meta:editing-duration>
    <meta:print-date>2022-10-20T14:38:52.712000000</meta:print-date>
    <meta:document-statistic meta:table-count="2" meta:cell-count="2491" meta:object-count="0"/>
    <meta:user-defined meta:name="ProgId">Excel.Sheet</meta:user-defined>
  </office:meta>
</office:document-meta>
</file>