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1"/>
    <style:font-face style:name="Arial111" svg:font-family="Arial111"/>
    <style:font-face style:name="Arial12" svg:font-family="Arial12"/>
    <style:font-face style:name="Arial13" svg:font-family="Arial1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1" svg:font-family="'Spranq eco sans1'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10.478cm"/>
    </style:style>
    <style:style style:name="co3" style:family="table-column">
      <style:table-column-properties fo:break-before="auto" style:column-width="9.446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754cm"/>
    </style:style>
    <style:style style:name="co8" style:family="table-column">
      <style:table-column-properties fo:break-before="auto" style:column-width="9.821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753cm" fo:break-before="auto" style:use-optimal-row-height="false"/>
    </style:style>
    <style:style style:name="ro7" style:family="table-row">
      <style:table-row-properties style:row-height="1.21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Spranq eco sans1" fo:font-size="15pt" fo:font-weight="bold" style:font-name-asian="Spranq eco sans1" style:font-size-asian="15pt" style:font-weight-asian="bold" style:font-name-complex="Spranq eco sans1" style:font-size-complex="15pt" style:font-weight-complex="bold"/>
    </style:style>
    <style:style style:name="ce3" style:family="table-cell" style:parent-style-name="Default" style:data-style-name="N0">
      <style:table-cell-properties fo:background-color="#e6ff00" style:text-align-source="fix" style:repeat-content="false" fo:wrap-option="wrap" fo:border="0.06pt solid #000000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75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1" fo:font-size="10pt" fo:font-weight="bold" style:font-name-asian="Spranq eco sans1" style:font-size-asian="10pt" style:font-weight-asian="bold" style:font-name-complex="Spranq eco sans1" style:font-size-complex="10pt" style:font-weight-complex="bold"/>
    </style:style>
    <style:style style:name="ce7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start" fo:margin-left="0cm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Spranq eco sans1" fo:font-size="9pt" style:font-name-asian="Spranq eco sans1" style:font-size-asian="9pt" style:font-name-complex="Spranq eco sans1" style:font-size-complex="9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Spranq eco sans1" fo:font-size="9pt" style:font-name-asian="Spranq eco sans1" style:font-size-asian="9pt" style:font-name-complex="Spranq eco sans1" style:font-size-complex="9pt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order="0.06pt solid #000000"/>
    </style:style>
    <style:style style:name="ce12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="0.74pt solid #000000"/>
    </style:style>
    <style:style style:name="ce9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13" fo:font-size="9pt" style:font-name-asian="Arial13" style:font-size-asian="9pt" style:font-name-complex="Arial13" style:font-size-complex="9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3" fo:font-size="9pt" style:font-name-asian="Arial13" style:font-size-asian="9pt" style:font-name-complex="Arial13" style:font-size-complex="9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3" fo:font-size="9pt" fo:font-weight="bold" style:font-name-asian="Arial13" style:font-size-asian="9pt" style:font-weight-asian="bold" style:font-name-complex="Arial13" style:font-size-complex="9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19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18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068cm" fo:min-width="4.5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Arial13" fo:font-size="9pt" fo:font-weight="bold" style:text-underline-style="none" style:text-underline-color="font-color" style:text-line-through-type="none" fo:font-style="normal" style:text-outline="false" fo:text-shadow="none" style:font-name-asian="Arial13" style:font-name-complex="Arial13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3" fo:font-size="10pt" fo:font-weight="bold" style:text-underline-style="none" style:text-underline-color="font-color" style:text-line-through-type="none" fo:font-style="normal" style:text-outline="false" fo:text-shadow="none" style:font-name-asian="Arial13" style:font-name-complex="Arial13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3" fo:font-size="10pt" style:text-underline-style="none" style:text-underline-color="font-color" style:text-line-through-type="none" fo:font-style="normal" style:text-outline="false" fo:text-shadow="none" style:font-name-asian="Arial13" style:font-name-complex="Arial13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ilha1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111"/>
        <table:table-column table:style-name="co4" table:default-cell-style-name="ce81"/>
        <table:table-column table:style-name="co5" table:number-columns-repeated="1020" table:default-cell-style-name="ce81"/>
        <table:table-row table:style-name="ro1">
          <table:table-cell table:style-name="ce70" office:value-type="string" calcext:value-type="string" table:number-columns-spanned="4" table:number-rows-spanned="1">
            <text:p>Outros Benefícios: pagamentos não registrados em contracheque – Fevereiro 2023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2">
          <table:table-cell table:style-name="ce3" office:value-type="string" calcext:value-type="string">
            <text:p>Justificativa</text:p>
          </table:table-cell>
          <table:table-cell table:style-name="ce3" office:value-type="string" calcext:value-type="string">
            <text:p>Nome do recebedor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Valores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75" office:value-type="string" calcext:value-type="string">
            <text:p>(a)</text:p>
          </table:table-cell>
          <table:table-cell table:style-name="ce75" office:value-type="string" calcext:value-type="string">
            <text:p>(b)</text:p>
          </table:table-cell>
          <table:table-cell table:style-name="ce75" office:value-type="string" calcext:value-type="string">
            <text:p>(c)</text:p>
          </table:table-cell>
          <table:table-cell table:style-name="ce75" office:value-type="string" calcext:value-type="string">
            <text:p>(d)</text:p>
          </table:table-cell>
          <table:table-cell table:style-name="ce118" office:value-type="string" calcext:value-type="string">
            <text:p>Colunas1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DALTO ARAUJO SILVA JÚ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DALVO NUNES DOURADO JUNIOR</text:p>
          </table:table-cell>
          <table:table-cell table:style-name="ce76" office:value-type="string" calcext:value-type="string">
            <text:p>COORDENADOR CEDUC</text:p>
          </table:table-cell>
          <table:table-cell table:style-name="ce67" office:value-type="float" office:value="16.75" calcext:value-type="float">
            <text:p>16,75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DELINA DE CÁSSIA BASTOS OLIVEIRA CARVA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DRIANA HAHN PEREZ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79" calcext:value-type="float">
            <text:p>17,79</text:p>
          </table:table-cell>
          <table:table-cell table:style-name="ce118"/>
          <table:table-cell table:number-columns-repeated="1019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DRIANA IMBASSAHY GUIMARÃES MOREIRA LAGRO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DRIANA PATRICIA CORTOPASSI COE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47" calcext:value-type="float">
            <text:p>47,0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DRIANI VASCONCELOS PAZELLI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DRIANO FREIRE DE CARVALHO MARQU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DRIANO MARCUS BRITO DE ASSI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DRIANO NUNES DE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ILSON DE ALMEIDA MARQU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3.33" calcext:value-type="float">
            <text:p>23,3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AN CEDRAZ CARNEIRO SANTIAG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04" calcext:value-type="float">
            <text:p>17,0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EX BEZERRA BACELA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EX MOURA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79" calcext:value-type="float">
            <text:p>17,79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EX OLIVEIRA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EX SANTANA NEV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EXANDRE CARVALHO FEITOSA CAVALCANT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ICE KOERICH INACI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ICIA VIOLETA BOTELHO SGADARI PASSEGG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INE COTRIM CHAMADO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INE CURVÊLO TAVARES DE SÁ 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INE VALÉRIA ARCHANGELO SALVAD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ISON DA SILVA ANDRAD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85" calcext:value-type="float">
            <text:p>16,8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LYSSON BATISTA DA SILVA FLIZIKOWSK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MANDA BUARQUE BERNARD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BERNADETE MELO DE ANDRAD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95" calcext:value-type="float">
            <text:p>18,9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CLÁUDIA FONSECA COS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46.71" calcext:value-type="float">
            <text:p>46,7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EMANUELA CORDEIRO ROSSI M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GABRIELA REIS NOGUEIRA</text:p>
          </table:table-cell>
          <table:table-cell table:style-name="ce76" office:value-type="string" calcext:value-type="string">
            <text:p>COORDENADOR DE TRANSPORTES</text:p>
          </table:table-cell>
          <table:table-cell table:style-name="ce67" office:value-type="float" office:value="19.12" calcext:value-type="float">
            <text:p>19,1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ISABELA RIBEIRO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LETÍCIA MORAES SARDINH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LUIZA MENEZES ALVES MATU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9" calcext:value-type="float">
            <text:p>16,99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LUZIA DOS SANTOS SANTAN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35.35" calcext:value-type="float">
            <text:p>35,3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PAULA BACELLAR BITTENCOURT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PAULA CANNA BRASIL MOT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RITA CERQUEIRA NASCIMEN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32.06" calcext:value-type="float">
            <text:p>32,0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RITA PINHEIRO RODRIGU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 VITÓRIA CONCEIÇÃO GOUVEI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11" calcext:value-type="float">
            <text:p>17,1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ALÍZIA FREITAS CÉSAR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27" calcext:value-type="float">
            <text:p>17,2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DRÉ LUIS LAVIGNE MO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33.97" calcext:value-type="float">
            <text:p>33,9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DRÉ LUIS SANT´ANA RIBEIRO</text:p>
          </table:table-cell>
          <table:table-cell table:style-name="ce76" office:value-type="string" calcext:value-type="string">
            <text:p>DIRETOR</text:p>
          </table:table-cell>
          <table:table-cell table:style-name="ce67" office:value-type="float" office:value="16.79" calcext:value-type="float">
            <text:p>16,79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DRE LUIS SILVA FETAL 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DRÉA ARIADNA SANTOS CORREI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DREA BORGES MIRANDA AMARAL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DREA FIGUEIRA DE CARVALHO</text:p>
          </table:table-cell>
          <table:table-cell table:style-name="ce76" office:value-type="string" calcext:value-type="string">
            <text:p>COORDENADORA DA GESTÃO DA QUALIDADE DE VIDA NO TRABALHO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DRÉA MENDONÇA DA COS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DRÉA SCAFF DE PAULA MO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8" calcext:value-type="float">
            <text:p>16,9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GELA MEIRA CEZAR</text:p>
          </table:table-cell>
          <table:table-cell table:style-name="ce76" office:value-type="string" calcext:value-type="string">
            <text:p>DIRETOR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NA KARINA OMENA VASCONCELLOS SENN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TONIO ALVES PEREIRA NET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TONIO EDUARDO CUNHA SETUBAL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41.37" calcext:value-type="float">
            <text:p>41,3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TÔNIO FERREIRA LEAL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03" calcext:value-type="float">
            <text:p>17,0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TÔNIO JOSÉ GOMES FRANCISCO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NTÔNIO MAURÍCIO SOARES MAGNAVI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4.96" calcext:value-type="float">
            <text:p>24,9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RIEL JOSÉ GUIMARÃES NASCIMEN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21" calcext:value-type="float">
            <text:p>17,2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RMÊNIA CRISTINA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ROLDO ALMEIDA PE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RTUR JOSÉ SANTOS RI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82" calcext:value-type="float">
            <text:p>17,8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UDO DA SILVA RODRIGU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UGUSTO CÉSAR CARVALHO DE MA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58" calcext:value-type="float">
            <text:p>18,5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AURISVALDO MELO SAMPAIO</text:p>
          </table:table-cell>
          <table:table-cell table:style-name="ce76" office:value-type="string" calcext:value-type="string">
            <text:p>PROCURADOR CORREGEDOR</text:p>
          </table:table-cell>
          <table:table-cell table:style-name="ce67" office:value-type="float" office:value="21.63" calcext:value-type="float">
            <text:p>21,6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ÁVINER ROCHA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BENEVAL SANTOS MUTIM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BERNARDO BARBOSA SARKI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24" calcext:value-type="float">
            <text:p>18,2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BRUNA GELIS FITTIPALD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BRUNO DE AZEVEDO SANFRONT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BRUNO GONTIJO ARAUJO TEIX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ARLA ANDRADE BARRETO VALL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ARLOS ARTUR DOS SANTOS PIR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ARLOS AUGUSTO MACHADO DE BRI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1.18" calcext:value-type="float">
            <text:p>21,1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ARLOS AUGUSTO SERRA DE FARI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ARLOS BASTOS STUCKI</text:p>
          </table:table-cell>
          <table:table-cell table:style-name="ce76" office:value-type="string" calcext:value-type="string">
            <text:p>DIRETOR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AROLINE MARONITA STANG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29" calcext:value-type="float">
            <text:p>17,29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AROLINE VIANNA LONGH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ÁSSIO MARCELO DE MELO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ECÍLIA PONDÉ LUZ DO NASCIMEN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91" calcext:value-type="float">
            <text:p>18,9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ÍNTIA CAMPOS D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LARISSA DINIZ GUERRA DE ANDRADE SEN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LÁUDIA DIDIER DE MORAIS PEREIRA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42" calcext:value-type="float">
            <text:p>17,4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LÁUDIA VIRGINIA SANTOS BARRE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LAUDIO JENNER DE MOURA BEZER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61" calcext:value-type="float">
            <text:p>18,6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LEIDE RAMOS REI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85" calcext:value-type="float">
            <text:p>16,8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LEONICE DE SOUZA LIMA SANTOS</text:p>
          </table:table-cell>
          <table:table-cell table:style-name="ce76" office:value-type="string" calcext:value-type="string">
            <text:p>CORREGEDOR – GERAL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CRISTINA SEIXAS GRAÇ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DAHIANE BULCÃO CALDA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90.13" calcext:value-type="float">
            <text:p>90,1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DANIELA CAIRO SANTOS FREITAS</text:p>
          </table:table-cell>
          <table:table-cell table:style-name="ce76" office:value-type="string" calcext:value-type="string">
            <text:p>ASSESSOR DE COMUNICAÇÃO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DANIELA DE ALMEIDA</text:p>
          </table:table-cell>
          <table:table-cell table:style-name="ce76" office:value-type="string" calcext:value-type="string">
            <text:p>PROMOTOR DE JUSTIÇA</text:p>
          </table:table-cell>
          <table:table-cell table:style-name="ce20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DANIELE COCHRANE SANTIAGO DANTAS CORDEIR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21" calcext:value-type="float">
            <text:p>18,2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DARIO JOSÉ KIST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DARLUSE RIBEIRO SOUSA MAGALHÃ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DIANA SOBRAL BENTES DE SALLES BRASIL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DILA MARA FREIRE NEV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DINALMARI MENDONÇA MESSIA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2.09" calcext:value-type="float">
            <text:p>12,09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DIONELES LEONE SANTANA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EDMUNDO REIS SILVA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33.5" calcext:value-type="float">
            <text:p>33,5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EDUARDO ANTÔNIO BITTENCOURT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9.42" calcext:value-type="float">
            <text:p>19,4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EDUVIRGES RIBEIRO TAVAR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EDVALDO GOMES VIVA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ELIANA ELENA PORTELA BLOIZ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ELMIR DUCLERC RAMALHO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ERNESTO CABRAL DE MEDEIR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48" calcext:value-type="float">
            <text:p>18,4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EVERALDO DE SOUZA ALVES</text:p>
          </table:table-cell>
          <table:table-cell table:style-name="ce76" office:value-type="string" calcext:value-type="string">
            <text:p>DIRETOR</text:p>
          </table:table-cell>
          <table:table-cell table:style-name="ce67" office:value-type="float" office:value="18.5" calcext:value-type="float">
            <text:p>18,5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ABIANE LORDÊLO RÊGO ANDRAD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ÁBIO FERNANDES CORRÊ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7" calcext:value-type="float">
            <text:p>16,9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ÁBIO NUNES BASTOS LEAL GUIMARÃ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ÁBIO RIBEIRO VELLOS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ABRICIO GUIDA DE MENEZ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26" calcext:value-type="float">
            <text:p>17,2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ABRÍCIO RABELO PATURY</text:p>
          </table:table-cell>
          <table:table-cell table:style-name="ce76" office:value-type="string" calcext:value-type="string">
            <text:p>ASSESSOR ESPECIAL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ELIPE DA MOTA PAZZOL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ELIPE OTAVIANO RANAUR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ERNANDA CAROLINA GOMES PATARO DE QUEIROZ CUNH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ERNANDA LIMA CUNH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81" calcext:value-type="float">
            <text:p>16,8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ERNANDA PRESGRAVE BRUZDZENSKY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ERNANDO ANTÔNIO MADUREIRA LUCEN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67" calcext:value-type="float">
            <text:p>17,6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ERNANDO GABURRI DE SOUZA LIM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9.47" calcext:value-type="float">
            <text:p>19,4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ERNANDO MÁRIO LINS SOARES</text:p>
          </table:table-cell>
          <table:table-cell table:style-name="ce76" office:value-type="string" calcext:value-type="string">
            <text:p>COORDENADOR </text:p>
          </table:table-cell>
          <table:table-cell table:style-name="ce67" office:value-type="float" office:value="34.98" calcext:value-type="float">
            <text:p>34,9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ERNANDO RODRIGUES DE ASSI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ERNANDO ROGERIO PESSOA VILA NOVA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48" calcext:value-type="float">
            <text:p>17,4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ILIPE CEZAR GODOY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1.37" calcext:value-type="float">
            <text:p>21,3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RANCISCO DE FREITAS JÚ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RANCISCO JOAQUIM DA SILVA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FREDERICO WELINGTON SILVEIRA SOARES</text:p>
          </table:table-cell>
          <table:table-cell table:style-name="ce76" office:value-type="string" calcext:value-type="string">
            <text:p>SUPERINTENDENTE</text:p>
          </table:table-cell>
          <table:table-cell table:style-name="ce67" office:value-type="float" office:value="17.43" calcext:value-type="float">
            <text:p>17,4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ABRIEL ANDRADE FIGUEIRED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" calcext:value-type="float">
            <text:p>16,9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ABRIELA GOMES CERQUEIRA FER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86" calcext:value-type="float">
            <text:p>16,8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ABRIELLY COUTINHO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61" calcext:value-type="float">
            <text:p>17,6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ILBERTO COSTA DE AMORIM JUNIOR</text:p>
          </table:table-cell>
          <table:table-cell table:style-name="ce76" office:value-type="string" calcext:value-type="string">
            <text:p>PROMOTOR DE JUSTIÇA <text:s/>- COORDENADOR CSI</text:p>
          </table:table-cell>
          <table:table-cell table:style-name="ce67" office:value-type="float" office:value="16.8" calcext:value-type="float">
            <text:p>16,8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ILBERTO MORBECK</text:p>
          </table:table-cell>
          <table:table-cell table:style-name="ce76" office:value-type="string" calcext:value-type="string">
            <text:p>ASSISTENTE MILITAR</text:p>
          </table:table-cell>
          <table:table-cell table:style-name="ce67" office:value-type="float" office:value="28.64" calcext:value-type="float">
            <text:p>28,6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IOVANA SOUZA BARBOS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LÓRIA BRAZILIRDES SCHITINI DE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RACE DE MENEZES CAMPELO APOLONI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UACIRA PIRES VASCONCELOS GAVAZZA DE CARVA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UILHERME ABRANTE CARDOSO DE MORA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USTAVO FONSECA VI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GUSTAVO PEREIR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HEIDE SOUZA SILVA</text:p>
          </table:table-cell>
          <table:table-cell table:style-name="ce76" office:value-type="string" calcext:value-type="string">
            <text:p>COORDENADOR TECNICO</text:p>
          </table:table-cell>
          <table:table-cell table:style-name="ce67" office:value-type="float" office:value="17.88" calcext:value-type="float">
            <text:p>17,8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HELINE ESTEVES ALV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HERON JOSÉ DE SANTANA GORD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2" calcext:value-type="float">
            <text:p>16,9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HORTÊNSIA GOMES PIN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82" calcext:value-type="float">
            <text:p>18,8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HORTHÊNSIA FERNANDES LEÃ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HUGO CÉSAR FIDELIS TEIXEIRA DE ARAÚJ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HUMBERTO VIEIRA DA CRUZ FILHO</text:p>
          </table:table-cell>
          <table:table-cell table:style-name="ce76" office:value-type="string" calcext:value-type="string">
            <text:p>COORDENADOR ADMINISTRATIVO III <text:s/>- CMP 2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IGOR CLÓVIS SILVA MIRAND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IRANILDO LIMA DA COSTA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3.17" calcext:value-type="float">
            <text:p>13,1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ISABEL ADELAIDE DE ANDRADE MOU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ÍTALA MARIA DE NAZARÉ BRAGA BAR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IVAN ITO MESSIAS DE OLIVEIRA JÚ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1" calcext:value-type="float">
            <text:p>16,9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IVANA SILVA MO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33.5" calcext:value-type="float">
            <text:p>33,5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IVELINNE NOEMI SILVA PORTO STAUT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IZABEL CRISTINA VITÓRIA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54" calcext:value-type="float">
            <text:p>17,5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AIR ANTÔNIO SILVA DE LIM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9" calcext:value-type="float">
            <text:p>18,9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ANAÍNA FONSECA PEREIRA RICON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AQUELINE DUARTE 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ESSICA CAMILLE GOULART MENDES TOJAL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38" calcext:value-type="float">
            <text:p>17,3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Ó ANNE DA COSTA SARDEIRO SIL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04" calcext:value-type="float">
            <text:p>18,0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ANA PEDREIRA PHILIGRET BAPTISTA</text:p>
          </table:table-cell>
          <table:table-cell table:style-name="ce76" office:value-type="string" calcext:value-type="string">
            <text:p>PROMOTOR CORREGEDOR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ÃO PAULO DE CARVALHO DA COS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ÃO PAULO GAVAZZA DE MELLO CARVA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ÃO PAULO SANTOS SCHOUCAI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0.7" calcext:value-type="float">
            <text:p>20,7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ÃO RICARDO SOARES DA COSTA 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86" calcext:value-type="float">
            <text:p>16,8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SÉ FERREIRA COELHO NE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SÉ FRANCLIN ANDRADE DE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SÉ JORGE MEIRELES FREITA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35.06" calcext:value-type="float">
            <text:p>35,0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SÉ LUIZ DA FONSECA</text:p>
          </table:table-cell>
          <table:table-cell table:style-name="ce76" office:value-type="string" calcext:value-type="string">
            <text:p>PROMOTOR CORREGEDOR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SÉ RENATO OLIVA DE MAT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OSEANE MENDES NUN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" calcext:value-type="float">
            <text:p>17,0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ULIANA LOPES RIBEIRO FER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ULIMAR BARRETO FER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54" calcext:value-type="float">
            <text:p>17,5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JURGEN WOLFGANG FLEISCHER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KARINA COSTA FREITA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05" calcext:value-type="float">
            <text:p>18,0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KARINA GOMES CHERUBIN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KARINE CAMPOS ESPINH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KARINNY VIRGÍNIA PEIXOTO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36" calcext:value-type="float">
            <text:p>18,3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KÁRITA CONCEIÇÃO CARDIM DE LIM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9.42" calcext:value-type="float">
            <text:p>19,4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KERGINALDO REIS DE MEL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3.1" calcext:value-type="float">
            <text:p>23,1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KRISTIANY TRAVESSA ROCHA LIMA DE ABREU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AISE DE ARAÚJO CARNEIR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09" calcext:value-type="float">
            <text:p>18,09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ARA VASCONCELOS PALMEIRA CRUZ LEON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03" calcext:value-type="float">
            <text:p>18,0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EANDRO CARVALHO DUCA AGUIA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3.45" calcext:value-type="float">
            <text:p>13,4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EANDRO MANSINE MEIRA CARDOSO DE CASTR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EANDRO MARQUES M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EILA ADRIANA VIEIRA SEIJO DE FIGUEIRED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33.61" calcext:value-type="float">
            <text:p>33,6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EONARDO CÂNDIDO COS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2" calcext:value-type="float">
            <text:p>17,2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EONARDO DE ALMEIDA BITENCOURT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EONARDO RODRIGUES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4" calcext:value-type="float">
            <text:p>16,9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ETÍCIA COUTINHO MONTE AL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ICIA MARIA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ISSA AGUIAR ANDRAD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IVIA AVANCE ROCH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IVIA DE CARVALHO DA SILVEIRA MA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4" calcext:value-type="float">
            <text:p>17,4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IVIA LUZ FARIA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IVIA MARIA SANTANA E SANT`ANNA VAZ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54" calcext:value-type="float">
            <text:p>17,5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ÍVIA MURICY TORR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0.36" calcext:value-type="float">
            <text:p>20,3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ANA COLONTONIO TRICH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CIANA ESPINHEIRA DA COSTA KHOURY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CIANA MACHADO DOS SANTOS MAI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CIANO MEDEIROS ALVES D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13" calcext:value-type="float">
            <text:p>18,1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CIANO PITTA SANTOS</text:p>
          </table:table-cell>
          <table:table-cell table:style-name="ce76" office:value-type="string" calcext:value-type="string">
            <text:p>PROMOTOR DE JUSTIÇA <text:s/>- COORDENADOR REGIONAL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CIANO ROCHA SANTAN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CIANO SANTANA BORG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CIANO SANTOS CORREIA</text:p>
          </table:table-cell>
          <table:table-cell table:style-name="ce76" office:value-type="string" calcext:value-type="string">
            <text:p>ASSESSOR TECNICO DE INTELIGENCIA</text:p>
          </table:table-cell>
          <table:table-cell table:style-name="ce67" office:value-type="float" office:value="18.04" calcext:value-type="float">
            <text:p>18,0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CIANO VALADARES GARCI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CY MARY THOMAS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ÍS ALBERTO VASCONCELOS PEREIRA</text:p>
          </table:table-cell>
          <table:table-cell table:style-name="ce76" office:value-type="string" calcext:value-type="string">
            <text:p>COORDENADOR CEOSP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IS EDUARDO SOUZA E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IS FELIPE REIS DE CASTR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IZ ALBERTO LIMA FIGUEIRED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21" calcext:value-type="float">
            <text:p>17,2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IZ ESTÁCIO LOPES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LUSCÍNIA DE ALMEIDA E QUEIROZ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EL BITTENCOURT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ELO DOS SANTOS CARNEIRO POR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ELO GOIS DA FONSEC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ELO HENRIQUE GUIMARÃES GUED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66" calcext:value-type="float">
            <text:p>17,6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ELO MIRANDA BRAG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2.92" calcext:value-type="float">
            <text:p>12,9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ELO MOREIRA MIRAND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52" calcext:value-type="float">
            <text:p>17,5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ELO PINTO DE AGUIA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ELO SANTOS AGUIAR 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IA LUIZA GUEDES DE LIMA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ÁRCIA MORAIS DOS SANTOS VAZ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IA MUNIQUE ANDRADE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0.69" calcext:value-type="float">
            <text:p>20,69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ÁRCIA RABELO SANDES</text:p>
          </table:table-cell>
          <table:table-cell table:style-name="ce76" office:value-type="string" calcext:value-type="string">
            <text:p>PROMOTOR DE JUSTIÇA <text:s/>- COORDENADOR CAOCA / CATI</text:p>
          </table:table-cell>
          <table:table-cell table:style-name="ce67" office:value-type="float" office:value="51.79" calcext:value-type="float">
            <text:p>51,79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ÁRCIA REGINA DOS SANTOS VIRGENS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23.05" calcext:value-type="float">
            <text:p>23,0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ÁRCIA REGINA RIBEIRO TEIX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9.34" calcext:value-type="float">
            <text:p>19,3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ÁRCIO DO CARMO GUED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IO HENRIQUE PEREIRA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O AURÉLIO RUBICK D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OS ALMEIDA COÊ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OS DAVID GASPAR BEZERRA 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2" calcext:value-type="float">
            <text:p>16,9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OS JOSÉ PASS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COS PONTES DE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07" calcext:value-type="float">
            <text:p>17,0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GARETH PINHEIRO DE SOUZA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AMALIA BORGES FRANCO</text:p>
          </table:table-cell>
          <table:table-cell table:style-name="ce76" office:value-type="string" calcext:value-type="string">
            <text:p>DIRETOR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AMÉLIA SAMPAIO GÓ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APARECIDA LOPES NOGU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13" calcext:value-type="float">
            <text:p>17,1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AUGUSTA ALMEIDA CIDREIRA REIS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8.48" calcext:value-type="float">
            <text:p>18,4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AUGUSTA SANTOS DE CARVA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52" calcext:value-type="float">
            <text:p>17,5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DA CONCEIÇÃO ROTONDANO GOMES LONG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DAS GRAÇAS SOUZA E SILVA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DE FÁTIMA SILVEIRA PASSOS DE MACÊD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05" calcext:value-type="float">
            <text:p>18,0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EUGENIA DE VASCONCEL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IMACULADA JUED MOYSES PALOSCH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03" calcext:value-type="float">
            <text:p>18,0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PAULA SIMÕES SILVA</text:p>
          </table:table-cell>
          <table:table-cell table:style-name="ce76" office:value-type="string" calcext:value-type="string">
            <text:p>ASSESSOR DE GABINETE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PILAR MENEZES</text:p>
          </table:table-cell>
          <table:table-cell table:style-name="ce76" office:value-type="string" calcext:value-type="string">
            <text:p>COORDENADOR GEDUC</text:p>
          </table:table-cell>
          <table:table-cell table:style-name="ce67" office:value-type="float" office:value="21.97" calcext:value-type="float">
            <text:p>21,9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 SALETE JUED MOYSÉ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ANA PACHECO DE FIGUEIRED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LENE PEREIRA MOTA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NA MIRANDA ALMEIDA DAS NEV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ISA MARINHO JANSEN MELO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RLY BARRETO DE ANDRADE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YANNA FERREIRA RIBEIRO FLORIAN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AYUMI MENEZES KAWAB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ICHELE AGUIAR SILVA RESGAL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ICHELLE ROBERTA SOU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ILENA MORESCHI DE ALMEID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24" calcext:value-type="float">
            <text:p>17,2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ILENA SANTANA LIMA</text:p>
          </table:table-cell>
          <table:table-cell table:style-name="ce76" office:value-type="string" calcext:value-type="string">
            <text:p>ASSESSOR DE GABINETE <text:s/>- CMP 6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OACIR SILVA DO NASCIMENTO JÚ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MOISÉS RAMOS MARIN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NADJA BRITO BAS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NAYARA VALTÉRCIA GONÇALVES BARRE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NEIDE REIMÃO REI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NIDALVA DE ANDRADE BRI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NIVALDO DOS SANTOS AQUINO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NORMA ANGELICA REIS CARDOSO CAVALCANTI</text:p>
          </table:table-cell>
          <table:table-cell table:style-name="ce76" office:value-type="string" calcext:value-type="string">
            <text:p>PROCURADORA – GERAL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OTÁVIO DE CASTRO ALL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OTO ALMEIDA OLIVEIRA JÚ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9.15" calcext:value-type="float">
            <text:p>29,1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BLO ANTONIO CORDEIRO DE ALMEID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OLA MARIA GALLIN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OLA ROBERTA DE SOUZA ESTEFAM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14" calcext:value-type="float">
            <text:p>18,1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TRICIA ALVES MARTIN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TRICIA CAMILO CAETANO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86" calcext:value-type="float">
            <text:p>16,8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TRICIA LIMA DE JESUS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TRÍCIA PEIXOTO DE MAT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TRICIA SILVA MOREIRA BARRE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TRICK PIRES DA COS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ULO EDUARDO GARRIDO MODES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ULO EDUARDO SAMPAIO FIGUEIRED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6.77" calcext:value-type="float">
            <text:p>26,7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ULO MARCELO DE SANTANA COSTA</text:p>
          </table:table-cell>
          <table:table-cell table:style-name="ce76" office:value-type="string" calcext:value-type="string">
            <text:p>PROCURADOR GERAL DE JUSTIÇA ADJUNTO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ULO VICTOR TELLES ZAVARIZ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AULO VINÍCIUS CASTRO SAMPAIO</text:p>
          </table:table-cell>
          <table:table-cell table:style-name="ce76" office:value-type="string" calcext:value-type="string">
            <text:p>DIRETOR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EDRO ARAUJO CASTR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EDRO RAVEL FREITAS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OLLYANNA QUINTELA FALCONERY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PRISCILLA ANDRADE FIGUEIREDO LISBÔ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6" calcext:value-type="float">
            <text:p>16,9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AFAEL CARVALHO ANDRAD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AFAEL DE CASTRO MATIA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AFAEL HENRIQUE TARCIA ANDREAZZ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AFAEL LIMA PITHON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AFAEL MACEDO COELHO LUZ ROCH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0.48" calcext:value-type="float">
            <text:p>20,4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AFAELLA SILVA CARVA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2" calcext:value-type="float">
            <text:p>16,9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ENATA MAMEDE CARNEIRO AGUIA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ENATA SOARES TALLARIC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9.48" calcext:value-type="float">
            <text:p>19,4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ICARDO MENEZES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ICARDO REGIS DOURADO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ITA ANDREA REHEM ALMEIDA TOURIN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ITA DE CÁSSIA PIRES BEZERRA CAVALCANT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ITA MÁRCIA LEITE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17" calcext:value-type="float">
            <text:p>18,1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OBERT DE MOURA CARNEIR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97" calcext:value-type="float">
            <text:p>17,97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OBERTO DE ALMEIDA BORGES GOM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OCÍO GARCÍA MA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ODOLFO FONTENELE BELCHIOR CABRAL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9.53" calcext:value-type="float">
            <text:p>19,5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ODRIGO RAMOS CAVALCANTI REI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OGÉRIO BARA MARINHO 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9.64" calcext:value-type="float">
            <text:p>19,6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OGÉRIO LUIS GOMES DE QUEIROZ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OMEU GONSALVES COELHO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OSA PATRÍCIA SALGADO ATANAZI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UANO FERNANDO DA SILVA LEITE 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14" calcext:value-type="float">
            <text:p>17,1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UDÁ SANTOS FIGUEIRED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RUI GOMES SANCHES JÚ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AMARA MOURA VALENÇA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51" calcext:value-type="float">
            <text:p>17,5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AMORY PEREIRA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ANDRA PATRÍCIA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82" calcext:value-type="float">
            <text:p>16,8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ARA GAMA SAMPAI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33.5" calcext:value-type="float">
            <text:p>33,5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ARA MANDRA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AULO REZENDE MO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2.63" calcext:value-type="float">
            <text:p>12,63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ÁVIO HENRIQUE DAMASCENO MO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EBASTIÃO COELHO CORREI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EMIANA SILVA DE OLIVEIRA CARDOS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INVAL CASTRO VILLASBOA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0.27" calcext:value-type="float">
            <text:p>20,27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OLANGE ANATÓLIO DO ESPÍRITO SAN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ONIA REGINA ORLANDINI SUG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1.26" calcext:value-type="float">
            <text:p>21,26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ORAYA MEIRA CHEV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53" calcext:value-type="float">
            <text:p>17,53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OSTENYS MARINHO BARRE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72" calcext:value-type="float">
            <text:p>18,72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USI GIOVANI GIACOMOSI CERQU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01" calcext:value-type="float">
            <text:p>17,01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SUZILENE MARIA RIBEIRO SOUSA MARQU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7.95" calcext:value-type="float">
            <text:p>27,9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ACIANE SILVA SOUZA</text:p>
          </table:table-cell>
          <table:table-cell table:style-name="ce76" office:value-type="string" calcext:value-type="string">
            <text:p>ASSESSOR ADMINISTRATIVO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ARCISIO LOGRADO DE ALMEID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ARCÍSIO MOREIRA CALDAS VIANNA BRAG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7" calcext:value-type="float">
            <text:p>17,70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ATYANE MIRANDA CAIRES DE MANSINE CASTR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0.81" calcext:value-type="float">
            <text:p>20,81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HAYS RABELO DA COST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HELMA LEAL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HERESA CRISTINA PINTO REBOUÇA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8.12" calcext:value-type="float">
            <text:p>18,12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HIAGO CASTRO PRAXEDE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HIAGO CERQUEIRA FONSEC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HIAGO LISBOA BAHI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HIARA RUSCIOLELLI SOUZA BEZER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2.1" calcext:value-type="float">
            <text:p>22,10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HOMAS BRYANN FREITAS DO NASCIMENT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1.91" calcext:value-type="float">
            <text:p>21,91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HOMAS LUZ RAIMUNDO BRITO 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9.8" calcext:value-type="float">
            <text:p>19,80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IAGO ALVES PACHEC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0.56" calcext:value-type="float">
            <text:p>20,56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TIAGO DE ALMEIDA QUADR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ULISSES CAMPOS DE ARAÚJO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78" calcext:value-type="float">
            <text:p>16,78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VALÉRIA MAGALHÃES PINHEIRO DE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3" calcext:value-type="float">
            <text:p>17,30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VALMIRO SANTOS MACED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34.21" calcext:value-type="float">
            <text:p>34,21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VANEZZA DE OLIVEIRA BASTOS ROSSI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2.06" calcext:value-type="float">
            <text:p>12,06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VERENA AGUIAR SIL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5" calcext:value-type="float">
            <text:p>16,9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VICTOR CÉSAR MEIRA MATIA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6" calcext:value-type="float">
            <text:p>16,96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VICTOR TEIXEIRA SANTAN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25.17" calcext:value-type="float">
            <text:p>25,17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VIRGÍNIA RIBEIRO MANZINI LIBERTADOR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7.75" calcext:value-type="float">
            <text:p>17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VLADIMIR FERREIRA CAMPOS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95" calcext:value-type="float">
            <text:p>16,9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WALDEMAR DE ARAÚJO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77.58" calcext:value-type="float">
            <text:p>77,58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WALDEMIR LEÃO D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WANDA VALBIRACI</text:p>
          </table:table-cell>
          <table:table-cell table:style-name="ce76" office:value-type="string" calcext:value-type="string">
            <text:p>PROMOTOR DE JUSTIÇA ADJUNTO</text:p>
          </table:table-cell>
          <table:table-cell table:style-name="ce67" office:value-type="float" office:value="12.06" calcext:value-type="float">
            <text:p>12,06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WILSON HENRIQUE FIGUEIREDO DE ANDRADE</text:p>
          </table:table-cell>
          <table:table-cell table:style-name="ce76" office:value-type="string" calcext:value-type="string">
            <text:p>PROMOT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YURI GONZALEZ ARAUJO</text:p>
          </table:table-cell>
          <table:table-cell table:style-name="ce76" office:value-type="string" calcext:value-type="string">
            <text:p>DIRETOR</text:p>
          </table:table-cell>
          <table:table-cell table:style-name="ce67" office:value-type="float" office:value="34.04" calcext:value-type="float">
            <text:p>34,04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YURI LOPES DE MELLO</text:p>
          </table:table-cell>
          <table:table-cell table:style-name="ce76" office:value-type="string" calcext:value-type="string">
            <text:p>COORDENADOR CEAMA</text:p>
          </table:table-cell>
          <table:table-cell table:style-name="ce67" office:value-type="float" office:value="17.3" calcext:value-type="float">
            <text:p>17,30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TELEFONIA CELULAR</text:p>
          </table:table-cell>
          <table:table-cell table:style-name="ce76" office:value-type="string" calcext:value-type="string">
            <text:p>ZUVAL GONÇALVES FERREIRA</text:p>
          </table:table-cell>
          <table:table-cell table:style-name="ce76" office:value-type="string" calcext:value-type="string">
            <text:p>PROCURADOR DE JUSTIÇA</text:p>
          </table:table-cell>
          <table:table-cell table:style-name="ce67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REEMBOLSO DE TÁXI</text:p>
          </table:table-cell>
          <table:table-cell table:style-name="ce76" office:value-type="string" calcext:value-type="string">
            <text:p>FELIPE DASINGER CALAZANS DE MACEDO</text:p>
          </table:table-cell>
          <table:table-cell table:style-name="ce76" office:value-type="string" calcext:value-type="string">
            <text:p>ANALISTA TÉCNICO</text:p>
          </table:table-cell>
          <table:table-cell table:style-name="ce65" office:value-type="float" office:value="37.87" calcext:value-type="float">
            <text:p>37,87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REEMBOLSO DE TÁXI</text:p>
          </table:table-cell>
          <table:table-cell table:style-name="ce12" office:value-type="string" calcext:value-type="string">
            <text:p>SANDRO FERREIRA ARGOLO </text:p>
          </table:table-cell>
          <table:table-cell table:style-name="ce76" office:value-type="string" calcext:value-type="string">
            <text:p>MOTORISTA</text:p>
          </table:table-cell>
          <table:table-cell table:style-name="ce65" office:value-type="float" office:value="107.12" calcext:value-type="float">
            <text:p>107,12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 office:value-type="string" calcext:value-type="string">
            <text:p>DESPESA COM REEMBOLSO DE TÁXI</text:p>
          </table:table-cell>
          <table:table-cell table:style-name="ce36" office:value-type="string" calcext:value-type="string">
            <text:p>EMERSON FALCÃO DE CARVALHO</text:p>
          </table:table-cell>
          <table:table-cell table:style-name="ce76" office:value-type="string" calcext:value-type="string">
            <text:p>MOTORISTA</text:p>
          </table:table-cell>
          <table:table-cell table:style-name="ce67" office:value-type="float" office:value="14" calcext:value-type="float">
            <text:p>14,00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76"/>
          <table:table-cell table:style-name="ce14"/>
          <table:table-cell table:style-name="Default"/>
          <table:table-cell table:style-name="ce116"/>
          <table:table-cell table:number-columns-repeated="2"/>
          <table:table-cell table:style-name="ce119"/>
          <table:table-cell table:number-columns-repeated="1017"/>
        </table:table-row>
        <table:table-row table:style-name="ro5">
          <table:table-cell table:style-name="ce77" office:value-type="string" calcext:value-type="string">
            <text:p>Total Geral (e)</text:p>
          </table:table-cell>
          <table:table-cell table:style-name="ce96"/>
          <table:table-cell table:style-name="ce110"/>
          <table:table-cell table:style-name="ce117" table:formula="of:=SUM([.D4:.D361])" office:value-type="float" office:value="6715.86" calcext:value-type="float">
            <text:p>6.715,86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5">
          <table:table-cell table:style-name="ce78" office:value-type="string" calcext:value-type="string" table:number-columns-spanned="4" table:number-rows-spanned="1">
            <text:p>Fonte da informação: DIRETORIA ADMINISTRATIVA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5">
          <table:table-cell table:style-name="ce78" office:value-type="string" calcext:value-type="string" table:number-columns-spanned="4" table:number-rows-spanned="1">
            <text:p>Data da última atualização: 15/03/2023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6">
          <table:table-cell table:style-name="ce79" office:value-type="string" calcext:value-type="string" table:number-columns-spanned="4" table:number-rows-spanned="1">
            <text:p><text:span text:style-name="T3">(a) Justificativa </text:span>- 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5">
          <table:table-cell table:style-name="ce80" office:value-type="string" calcext:value-type="string" table:number-columns-spanned="4" table:number-rows-spanned="1">
            <text:p><text:span text:style-name="T4">(b) Nome </text:span><text:span text:style-name="T5">- Nome do beneficiário.</text:span>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5">
          <table:table-cell table:style-name="ce80" office:value-type="string" calcext:value-type="string" table:number-columns-spanned="4" table:number-rows-spanned="1">
            <text:p><text:span text:style-name="T4">(c) Cargo </text:span><text:span text:style-name="T5">- Cargo do beneficiário.</text:span>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5">
          <table:table-cell table:style-name="ce80" office:value-type="string" calcext:value-type="string" table:number-columns-spanned="4" table:number-rows-spanned="1">
            <text:p><text:span text:style-name="T4">(d) Valores </text:span><text:span text:style-name="T5">- Valor pago no mês.</text:span>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5">
          <table:table-cell table:style-name="ce80" office:value-type="string" calcext:value-type="string" table:number-columns-spanned="4" table:number-rows-spanned="1">
            <text:p><text:span text:style-name="T3">(e) Total Geral </text:span>- Somatório dos valores pagos no mês.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7">
          <table:table-cell table:style-name="ce79" office:value-type="string" calcext:value-type="string" table:number-columns-spanned="4" table:number-rows-spanned="1">
            <text:p><text:span text:style-name="T4">FUNDAMENTO LEGAL: Lei Complementar nº 101/2000, art. 48-A, I ; Resolução CNMP nº 86/2012, art. 5º, inciso I, alínea “g”</text:span><text:span text:style-name="T5">.</text:span>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8" table:number-rows-repeated="104820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2">
        <table:table-column table:style-name="co7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row table:style-name="ro10">
          <table:table-cell table:style-name="ce36" office:value-type="string" calcext:value-type="string">
            <text:p>ADALTO ARAUJO SILVA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21100" calcext:value-type="float">
            <text:p>99602110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DALVO NUNES DOURADO JUNIOR</text:p>
          </table:table-cell>
          <table:table-cell table:style-name="ce52" office:value-type="string" calcext:value-type="string">
            <text:p>COORDENADOR CEDUC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9137124" calcext:value-type="float">
            <text:p>99913712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1">
          <table:table-cell table:style-name="ce36" office:value-type="string" calcext:value-type="string">
            <text:p>ADELINA DE CÁSSIA BASTOS OLIVEIR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05490" calcext:value-type="float">
            <text:p>99640549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DRIANA HAHN PEREZ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24464" calcext:value-type="float">
            <text:p>999224464</text:p>
          </table:table-cell>
          <table:table-cell table:style-name="ce90" office:value-type="float" office:value="17.79" calcext:value-type="float">
            <text:p>17,79</text:p>
          </table:table-cell>
        </table:table-row>
        <table:table-row table:style-name="ro11">
          <table:table-cell table:style-name="ce37" office:value-type="string" calcext:value-type="string">
            <text:p>ADRIANA IMBASSAHY GUIMARÃES MOREIRA LAGROTA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876021" calcext:value-type="float">
            <text:p>99987602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ADRIANA PATRICIA CORTOPASSI COE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06267" calcext:value-type="float">
            <text:p>996206267</text:p>
          </table:table-cell>
          <table:table-cell table:style-name="ce90" office:value-type="float" office:value="47" calcext:value-type="float">
            <text:p>47,00</text:p>
          </table:table-cell>
        </table:table-row>
        <table:table-row table:style-name="ro10">
          <table:table-cell table:style-name="ce38" office:value-type="string" calcext:value-type="string">
            <text:p>ADRIANI VASCONCELOS PAZELLI</text:p>
          </table:table-cell>
          <table:table-cell table:style-name="ce53" office:value-type="string" calcext:value-type="string">
            <text:p>PROCURAD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63238" calcext:value-type="float">
            <text:p>996863238</text:p>
          </table:table-cell>
          <table:table-cell table:style-name="ce90" office:value-type="float" office:value="12.06" calcext:value-type="float">
            <text:p>12,06</text:p>
          </table:table-cell>
        </table:table-row>
        <table:table-row table:style-name="ro10">
          <table:table-cell table:style-name="ce36" office:value-type="string" calcext:value-type="string">
            <text:p>ADRIANO FREIRE DE CARVALHO MARQU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04843" calcext:value-type="float">
            <text:p>99610484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DRIANO MARCUS BRITO DE ASSI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81841" calcext:value-type="float">
            <text:p>99908184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DRIANO NUNES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30620" calcext:value-type="float">
            <text:p>99613062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ILSON DE ALMEIDA MARQU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87281" calcext:value-type="float">
            <text:p>997087281</text:p>
          </table:table-cell>
          <table:table-cell table:style-name="ce90" office:value-type="float" office:value="23.33" calcext:value-type="float">
            <text:p>23,33</text:p>
          </table:table-cell>
        </table:table-row>
        <table:table-row table:style-name="ro10">
          <table:table-cell table:style-name="ce36" office:value-type="string" calcext:value-type="string">
            <text:p>ALAN CEDRAZ CARNEIRO SANTIAGO</text:p>
          </table:table-cell>
          <table:table-cell table:style-name="ce51" office:value-type="string" calcext:value-type="string">
            <text:p>PROMOTOR DE JUSTIÇA</text:p>
          </table:table-cell>
          <table:table-cell table:style-name="ce83" office:value-type="float" office:value="71" calcext:value-type="float">
            <text:p>71</text:p>
          </table:table-cell>
          <table:table-cell table:style-name="ce87" office:value-type="float" office:value="996870834" calcext:value-type="float">
            <text:p>996870834</text:p>
          </table:table-cell>
          <table:table-cell table:style-name="ce90" office:value-type="float" office:value="17.04" calcext:value-type="float">
            <text:p>17,04</text:p>
          </table:table-cell>
        </table:table-row>
        <table:table-row table:style-name="ro10">
          <table:table-cell table:style-name="ce36" office:value-type="string" calcext:value-type="string">
            <text:p>ALEX BEZERRA BACELA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99745" calcext:value-type="float">
            <text:p>99609974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LEX MOUR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35925" calcext:value-type="float">
            <text:p>996035925</text:p>
          </table:table-cell>
          <table:table-cell table:style-name="ce90" office:value-type="float" office:value="17.79" calcext:value-type="float">
            <text:p>17,79</text:p>
          </table:table-cell>
        </table:table-row>
        <table:table-row table:style-name="ro10">
          <table:table-cell table:style-name="ce36" office:value-type="string" calcext:value-type="string">
            <text:p>ALEX OLIVEIR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19099" calcext:value-type="float">
            <text:p>99601909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LEX SANTANA NEV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27003" calcext:value-type="float">
            <text:p>99712700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LEXANDRE CARVALHO FEITOSA CAVALCANTI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02816" calcext:value-type="float">
            <text:p>996402816</text:p>
          </table:table-cell>
          <table:table-cell table:style-name="ce90" office:value-type="float" office:value="16.95" calcext:value-type="float">
            <text:p>16,95</text:p>
          </table:table-cell>
        </table:table-row>
        <table:table-row table:style-name="ro10">
          <table:table-cell table:style-name="ce39" office:value-type="string" calcext:value-type="string">
            <text:p>ALICE KOERICH INACI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351301" calcext:value-type="float">
            <text:p>99735130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ALICIA VIOLETA BOTELHO SGADARI PASSEGGI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61958" calcext:value-type="float">
            <text:p>99636195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LINE COTRIM CHAMADOIRA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28912" calcext:value-type="float">
            <text:p>99902891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ALINE CURVÊLO TAVARES DE SÁ 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48577" calcext:value-type="float">
            <office:annotation draw:style-name="gr1" draw:text-style-name="P2" svg:width="5.059cm" svg:height="2.328cm" svg:x="10.356cm" svg:y="11.822cm" draw:caption-point-x="12.725cm" draw:caption-point-y="0.01cm">
              <dc:date>2023-03-15T00:00:00</dc:date>
              <text:p text:style-name="P1"><text:span text:style-name="T1">Mariana de Araujo Pimentel:</text:span></text:p>
              <text:p text:style-name="P1"><text:span text:style-name="T2">Linha suspensa por 120 dias. Em: 30/06/2020</text:span></text:p>
            </office:annotation>
            <text:p>99624857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LINE VALÉRIA ARCHANGELO SALVAD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40206" calcext:value-type="float">
            <text:p>99674020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LISON DA SILVA ANDR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19230" calcext:value-type="float">
            <text:p>996919230</text:p>
          </table:table-cell>
          <table:table-cell table:style-name="ce90" office:value-type="float" office:value="16.85" calcext:value-type="float">
            <text:p>16,85</text:p>
          </table:table-cell>
        </table:table-row>
        <table:table-row table:style-name="ro10">
          <table:table-cell table:style-name="ce39" office:value-type="string" calcext:value-type="string">
            <text:p>ALYSSON BATISTA DA SILVA FLIZIKOWSKI</text:p>
          </table:table-cell>
          <table:table-cell table:style-name="ce51" office:value-type="string" calcext:value-type="string">
            <text:p>PROMOTOR DE JUSTIÇA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6311028" calcext:value-type="float">
            <text:p>99631102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MANDA BUARQUE BERNARDO</text:p>
          </table:table-cell>
          <table:table-cell table:style-name="ce51" office:value-type="string" calcext:value-type="string">
            <text:p>PROMOTOR DE JUSTIÇA</text:p>
          </table:table-cell>
          <table:table-cell table:style-name="ce84" office:value-type="float" office:value="71" calcext:value-type="float">
            <text:p>71</text:p>
          </table:table-cell>
          <table:table-cell table:style-name="ce87" office:value-type="float" office:value="996866195" calcext:value-type="float">
            <text:p>99686619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A BERNADETE MELO DE ANDR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283506" calcext:value-type="float">
            <text:p>997283506</text:p>
          </table:table-cell>
          <table:table-cell table:style-name="ce90" office:value-type="float" office:value="18.95" calcext:value-type="float">
            <text:p>18,95</text:p>
          </table:table-cell>
        </table:table-row>
        <table:table-row table:style-name="ro10">
          <table:table-cell table:style-name="ce36" office:value-type="string" calcext:value-type="string">
            <text:p>ANA CLÁUDIA FONSECA COSTA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643503" calcext:value-type="float">
            <text:p>999643503</text:p>
          </table:table-cell>
          <table:table-cell table:style-name="ce90" office:value-type="float" office:value="46.71" calcext:value-type="float">
            <text:p>46,71</text:p>
          </table:table-cell>
        </table:table-row>
        <table:table-row table:style-name="ro10">
          <table:table-cell table:style-name="ce36" office:value-type="string" calcext:value-type="string">
            <text:p>ANA EMANUELA CORDEIRO ROSSI M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06153" calcext:value-type="float">
            <text:p>99610615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ANA GABRIELA REIS NOGUEIRA</text:p>
          </table:table-cell>
          <table:table-cell table:style-name="ce54" office:value-type="string" calcext:value-type="string">
            <text:p>COORDENADOR DE TRANSPORTES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134337" calcext:value-type="float">
            <text:p>999134337</text:p>
          </table:table-cell>
          <table:table-cell table:style-name="ce90" office:value-type="float" office:value="19.12" calcext:value-type="float">
            <text:p>19,12</text:p>
          </table:table-cell>
        </table:table-row>
        <table:table-row table:style-name="ro10">
          <table:table-cell table:style-name="ce38" office:value-type="string" calcext:value-type="string">
            <text:p>ANA ISABELA RIBEIRO SOUZA</text:p>
          </table:table-cell>
          <table:table-cell table:style-name="ce55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038871" calcext:value-type="float">
            <text:p>99703887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A LETÍCIA MORAES SARDINHA</text:p>
          </table:table-cell>
          <table:table-cell table:style-name="ce56" office:value-type="string" calcext:value-type="string">
            <text:p>PROMOTOR DE JUSTIÇA</text:p>
          </table:table-cell>
          <table:table-cell table:style-name="ce83" office:value-type="float" office:value="71" calcext:value-type="float">
            <text:p>71</text:p>
          </table:table-cell>
          <table:table-cell table:style-name="ce87" office:value-type="float" office:value="999692188" calcext:value-type="float">
            <text:p>99969218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A LUIZA MENEZES ALVES MATUI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66741" calcext:value-type="float">
            <text:p>999966741</text:p>
          </table:table-cell>
          <table:table-cell table:style-name="ce90" office:value-type="float" office:value="16.99" calcext:value-type="float">
            <text:p>16,99</text:p>
          </table:table-cell>
        </table:table-row>
        <table:table-row table:style-name="ro10">
          <table:table-cell table:style-name="ce36" office:value-type="string" calcext:value-type="string">
            <text:p>ANA LUZIA DOS SANTOS SANTAN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78780" calcext:value-type="float">
            <text:p>996878780</text:p>
          </table:table-cell>
          <table:table-cell table:style-name="ce90" table:formula="of:=17.03+18.32" office:value-type="float" office:value="35.35" calcext:value-type="float">
            <text:p>35,35</text:p>
          </table:table-cell>
        </table:table-row>
        <table:table-row table:style-name="ro10">
          <table:table-cell table:style-name="ce36" office:value-type="string" calcext:value-type="string">
            <text:p>ANA PAULA BACELLAR BITTENCOURT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40485" calcext:value-type="float">
            <text:p>99624048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A PAULA CANNA BRASIL MOTT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04892" calcext:value-type="float">
            <text:p>99620489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A RITA CERQUEIRA NASCIMENTO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326253" calcext:value-type="float">
            <text:p>999326253</text:p>
          </table:table-cell>
          <table:table-cell table:style-name="ce90" office:value-type="float" office:value="32.06" calcext:value-type="float">
            <text:p>32,06</text:p>
          </table:table-cell>
        </table:table-row>
        <table:table-row table:style-name="ro10">
          <table:table-cell table:style-name="ce38" office:value-type="string" calcext:value-type="string">
            <text:p>ANA RITA PINHEIRO RODRIGU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79109" calcext:value-type="float">
            <text:p>99637910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A VITÓRIA CONCEIÇÃO GOUVEI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32597" calcext:value-type="float">
            <text:p>996732597</text:p>
          </table:table-cell>
          <table:table-cell table:style-name="ce90" office:value-type="float" office:value="17.11" calcext:value-type="float">
            <text:p>17,11</text:p>
          </table:table-cell>
        </table:table-row>
        <table:table-row table:style-name="ro10">
          <table:table-cell table:style-name="ce36" office:value-type="string" calcext:value-type="string">
            <text:p>ANALÍZIA FREITAS CÉSAR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00044" calcext:value-type="float">
            <text:p>996200044</text:p>
          </table:table-cell>
          <table:table-cell table:style-name="ce90" office:value-type="float" office:value="17.27" calcext:value-type="float">
            <text:p>17,27</text:p>
          </table:table-cell>
        </table:table-row>
        <table:table-row table:style-name="ro10">
          <table:table-cell table:style-name="ce36" office:value-type="string" calcext:value-type="string">
            <text:p>ANDRÉ LUIS LAVIGNE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64782" calcext:value-type="float">
            <text:p>996064782</text:p>
          </table:table-cell>
          <table:table-cell table:style-name="ce90" table:formula="of:=16.75+17.22" office:value-type="float" office:value="33.97" calcext:value-type="float">
            <text:p>33,97</text:p>
          </table:table-cell>
        </table:table-row>
        <table:table-row table:style-name="ro10">
          <table:table-cell table:style-name="ce36" office:value-type="string" calcext:value-type="string">
            <text:p>ANDRÉ LUIS SANT´ANA RIBEIRO</text:p>
          </table:table-cell>
          <table:table-cell table:style-name="ce51" office:value-type="string" calcext:value-type="string">
            <text:p>DIRETOR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36162" calcext:value-type="float">
            <text:p>996336162</text:p>
          </table:table-cell>
          <table:table-cell table:style-name="ce90" office:value-type="float" office:value="16.79" calcext:value-type="float">
            <text:p>16,79</text:p>
          </table:table-cell>
        </table:table-row>
        <table:table-row table:style-name="ro10">
          <table:table-cell table:style-name="ce36" office:value-type="string" calcext:value-type="string">
            <text:p>ANDRE LUIS SILVA FETAL 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08841" calcext:value-type="float">
            <text:p>99900884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DRÉA ARIADNA SANTOS CORREI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10162" calcext:value-type="float">
            <text:p>99651016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DREA BORGES MIRANDA AMARAL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17579" calcext:value-type="float">
            <text:p>996517579</text:p>
          </table:table-cell>
          <table:table-cell table:style-name="ce90" office:value-type="float" office:value="16.95" calcext:value-type="float">
            <text:p>16,95</text:p>
          </table:table-cell>
        </table:table-row>
        <table:table-row table:style-name="ro11">
          <table:table-cell table:style-name="ce41" office:value-type="string" calcext:value-type="string">
            <text:p>ANDREA FIGUEIRA DE CARVALHO</text:p>
          </table:table-cell>
          <table:table-cell table:style-name="ce51" office:value-type="string" calcext:value-type="string">
            <text:p>COORDENADORA DA GESTÃO DA QUALIDADE DE VIDA NO TRABALHO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6020656" calcext:value-type="float">
            <text:p>99602065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DRÉA MENDONÇA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05762" calcext:value-type="float">
            <text:p>99650576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DRÉA SCAFF DE PAU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212193" calcext:value-type="float">
            <text:p>997212193</text:p>
          </table:table-cell>
          <table:table-cell table:style-name="ce90" office:value-type="float" office:value="16.98" calcext:value-type="float">
            <text:p>16,98</text:p>
          </table:table-cell>
        </table:table-row>
        <table:table-row table:style-name="ro10">
          <table:table-cell table:style-name="ce36" office:value-type="string" calcext:value-type="string">
            <text:p>ANGELA MEIRA CEZAR</text:p>
          </table:table-cell>
          <table:table-cell table:style-name="ce51" office:value-type="string" calcext:value-type="string">
            <text:p>DIRETOR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22580" calcext:value-type="float">
            <text:p>99902258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ANNA KARINA OMENA VASCONCELLOS SENN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62538" calcext:value-type="float">
            <text:p>99656253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TONIO ALVES PEREIRA NETTO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00933" calcext:value-type="float">
            <text:p>99920093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NTONIO EDUARDO CUNHA SETUBAL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58417" calcext:value-type="float">
            <text:p>996558417</text:p>
          </table:table-cell>
          <table:table-cell table:style-name="ce90" table:formula="of:=16.75+24.62" office:value-type="float" office:value="41.37" calcext:value-type="float">
            <text:p>41,37</text:p>
          </table:table-cell>
        </table:table-row>
        <table:table-row table:style-name="ro10">
          <table:table-cell table:style-name="ce36" office:value-type="string" calcext:value-type="string">
            <text:p>ANTÔNIO FERREIRA LEAL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58308" calcext:value-type="float">
            <text:p>996858308</text:p>
          </table:table-cell>
          <table:table-cell table:style-name="ce90" office:value-type="float" office:value="17.03" calcext:value-type="float">
            <text:p>17,03</text:p>
          </table:table-cell>
        </table:table-row>
        <table:table-row table:style-name="ro10">
          <table:table-cell table:style-name="ce36" office:value-type="string" calcext:value-type="string">
            <text:p>ANTÔNIO JOSÉ GOMES FRANCISCO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50343" calcext:value-type="float">
            <text:p>99715034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9" office:value-type="string" calcext:value-type="string">
            <text:p>ANTÔNIO MAURÍCIO SOARES MAGNAVIT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18512" calcext:value-type="float">
            <text:p>996418512</text:p>
          </table:table-cell>
          <table:table-cell table:style-name="ce90" office:value-type="float" office:value="24.96" calcext:value-type="float">
            <text:p>24,96</text:p>
          </table:table-cell>
        </table:table-row>
        <table:table-row table:style-name="ro10">
          <table:table-cell table:style-name="ce39" office:value-type="string" calcext:value-type="string">
            <text:p>ARIEL JOSÉ GUIMARÃES NASCIMEN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92166" calcext:value-type="float">
            <text:p>996592166</text:p>
          </table:table-cell>
          <table:table-cell table:style-name="ce90" office:value-type="float" office:value="17.21" calcext:value-type="float">
            <text:p>17,21</text:p>
          </table:table-cell>
        </table:table-row>
        <table:table-row table:style-name="ro10">
          <table:table-cell table:style-name="ce36" office:value-type="string" calcext:value-type="string">
            <text:p>ARMÊNIA CRISTIN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92084" calcext:value-type="float">
            <text:p>99669208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ROLDO ALMEID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74193" calcext:value-type="float">
            <text:p>99697419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RTUR JOSÉ SANTOS RI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64727" calcext:value-type="float">
            <text:p>996364727</text:p>
          </table:table-cell>
          <table:table-cell table:style-name="ce90" office:value-type="float" office:value="17.82" calcext:value-type="float">
            <text:p>17,82</text:p>
          </table:table-cell>
        </table:table-row>
        <table:table-row table:style-name="ro10">
          <table:table-cell table:style-name="ce36" office:value-type="string" calcext:value-type="string">
            <text:p>AUDO DA SILVA RODRIGU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03585" calcext:value-type="float">
            <text:p>99630358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AUGUSTO CÉSAR CARVALHO DE MA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44602" calcext:value-type="float">
            <text:p>996344602</text:p>
          </table:table-cell>
          <table:table-cell table:style-name="ce90" office:value-type="float" office:value="18.58" calcext:value-type="float">
            <text:p>18,58</text:p>
          </table:table-cell>
        </table:table-row>
        <table:table-row table:style-name="ro10">
          <table:table-cell table:style-name="ce36" office:value-type="string" calcext:value-type="string">
            <text:p>AURISVALDO MELO SAMPAIO</text:p>
          </table:table-cell>
          <table:table-cell table:style-name="ce51" office:value-type="string" calcext:value-type="string">
            <text:p>PROCURADOR CORREGEDOR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38700" calcext:value-type="float">
            <text:p>996538700</text:p>
          </table:table-cell>
          <table:table-cell table:style-name="ce90" office:value-type="float" office:value="21.63" calcext:value-type="float">
            <text:p>21,63</text:p>
          </table:table-cell>
        </table:table-row>
        <table:table-row table:style-name="ro10">
          <table:table-cell table:style-name="ce36" office:value-type="string" calcext:value-type="string">
            <text:p>ÁVINER ROCH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54959" calcext:value-type="float">
            <text:p>99665495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BENEVAL SANTOS MUTIM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34317" calcext:value-type="float">
            <text:p>99613431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BERNARDO BARBOSA SARKI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58323" calcext:value-type="float">
            <text:p>996958323</text:p>
          </table:table-cell>
          <table:table-cell table:style-name="ce90" office:value-type="float" office:value="18.24" calcext:value-type="float">
            <text:p>18,24</text:p>
          </table:table-cell>
        </table:table-row>
        <table:table-row table:style-name="ro10">
          <table:table-cell table:style-name="ce36" office:value-type="string" calcext:value-type="string">
            <text:p>BRUNA GELIS FITTIPALDI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15112" calcext:value-type="float">
            <text:p>99651511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2" office:value-type="string" calcext:value-type="string">
            <text:p>BRUNO DE AZEVEDO SANFRONT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96874" calcext:value-type="float">
            <text:p>99689687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BRUNO GONTIJO ARAUJO TEIX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30383" calcext:value-type="float">
            <text:p>99613038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CARLA ANDRADE BARRETO VALLE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74260" calcext:value-type="float">
            <text:p>99627426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CARLOS ARTUR DOS SANTOS PIR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50278" calcext:value-type="float">
            <text:p>99615027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CARLOS AUGUSTO MACHADO DE BRI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71425" calcext:value-type="float">
            <text:p>996371425</text:p>
          </table:table-cell>
          <table:table-cell table:style-name="ce90" office:value-type="float" office:value="21.18" calcext:value-type="float">
            <text:p>21,18</text:p>
          </table:table-cell>
        </table:table-row>
        <table:table-row table:style-name="ro10">
          <table:table-cell table:style-name="ce36" office:value-type="string" calcext:value-type="string">
            <text:p>CARLOS AUGUSTO SERRA DE FARI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23560" calcext:value-type="float">
            <text:p>99602356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CARLOS BASTOS STUCKI</text:p>
          </table:table-cell>
          <table:table-cell table:style-name="ce51" office:value-type="string" calcext:value-type="string">
            <text:p>DIRETOR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72056" calcext:value-type="float">
            <text:p>99627205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CAROLINE MARONITA STANGE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95976" calcext:value-type="float">
            <text:p>996895976</text:p>
          </table:table-cell>
          <table:table-cell table:style-name="ce90" office:value-type="float" office:value="17.29" calcext:value-type="float">
            <text:p>17,29</text:p>
          </table:table-cell>
        </table:table-row>
        <table:table-row table:style-name="ro10">
          <table:table-cell table:style-name="ce38" office:value-type="string" calcext:value-type="string">
            <text:p>CAROLINE VIANNA LONGHI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46264" calcext:value-type="float">
            <text:p>996446264</text:p>
          </table:table-cell>
          <table:table-cell table:style-name="ce90" office:value-type="float" office:value="12.06" calcext:value-type="float">
            <text:p>12,06</text:p>
          </table:table-cell>
        </table:table-row>
        <table:table-row table:style-name="ro10">
          <table:table-cell table:style-name="ce36" office:value-type="string" calcext:value-type="string">
            <text:p>CÁSSIO MARCELO DE MELO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852899" calcext:value-type="float">
            <text:p>99985289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CECÍLIA PONDÉ LUZ DO NASCIMEN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37424" calcext:value-type="float">
            <text:p>996437424</text:p>
          </table:table-cell>
          <table:table-cell table:style-name="ce90" office:value-type="float" office:value="18.91" calcext:value-type="float">
            <text:p>18,91</text:p>
          </table:table-cell>
        </table:table-row>
        <table:table-row table:style-name="ro10">
          <table:table-cell table:style-name="ce36" office:value-type="string" calcext:value-type="string">
            <text:p>CÍNTIA CAMPOS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11791" calcext:value-type="float">
            <text:p>99661179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CLARISSA DINIZ GUERRA DE ANDRADE SEN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84649" calcext:value-type="float">
            <text:p>99668464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CLÁUDIA DIDIER DE MORAIS PEREIR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39353" calcext:value-type="float">
            <text:p>996639353</text:p>
          </table:table-cell>
          <table:table-cell table:style-name="ce90" office:value-type="float" office:value="17.42" calcext:value-type="float">
            <text:p>17,42</text:p>
          </table:table-cell>
        </table:table-row>
        <table:table-row table:style-name="ro10">
          <table:table-cell table:style-name="ce40" office:value-type="string" calcext:value-type="string">
            <text:p>CLÁUDIA VIRGINIA SANTOS BARR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873626" calcext:value-type="float">
            <text:p>99987362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CLAUDIO JENNER DE MOURA BEZER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09017" calcext:value-type="float">
            <text:p>996209017</text:p>
          </table:table-cell>
          <table:table-cell table:style-name="ce90" office:value-type="float" office:value="18.61" calcext:value-type="float">
            <text:p>18,61</text:p>
          </table:table-cell>
        </table:table-row>
        <table:table-row table:style-name="ro10">
          <table:table-cell table:style-name="ce38" office:value-type="string" calcext:value-type="string">
            <text:p>CLEIDE RAMOS REIS</text:p>
          </table:table-cell>
          <table:table-cell table:style-name="ce55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45827" calcext:value-type="float">
            <text:p>997045827</text:p>
          </table:table-cell>
          <table:table-cell table:style-name="ce90" office:value-type="float" office:value="16.85" calcext:value-type="float">
            <text:p>16,85</text:p>
          </table:table-cell>
        </table:table-row>
        <table:table-row table:style-name="ro10">
          <table:table-cell table:style-name="ce36" office:value-type="string" calcext:value-type="string">
            <text:p>CLEONICE DE SOUZA LIMA SANTOS</text:p>
          </table:table-cell>
          <table:table-cell table:style-name="ce51" office:value-type="string" calcext:value-type="string">
            <text:p>CORREGEDOR – GERAL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29403" calcext:value-type="float">
            <text:p>99992940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CRISTINA SEIXAS GRAÇ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36040" calcext:value-type="float">
            <text:p>99633604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DAHIANE BULCÃO CALDA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42936" calcext:value-type="float">
            <text:p>996242936</text:p>
          </table:table-cell>
          <table:table-cell table:style-name="ce90" office:value-type="float" office:value="90.13" calcext:value-type="float">
            <text:p>90,13</text:p>
          </table:table-cell>
        </table:table-row>
        <table:table-row table:style-name="ro10">
          <table:table-cell table:style-name="ce36" office:value-type="string" calcext:value-type="string">
            <text:p>DANIELA CAIRO SANTOS FREITAS</text:p>
          </table:table-cell>
          <table:table-cell table:style-name="ce52" office:value-type="string" calcext:value-type="string">
            <text:p>ASSESSOR DE COMUNICAÇÃO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9424833" calcext:value-type="float">
            <text:p>99942483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DANIELA DE ALMEID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334608" calcext:value-type="float">
            <text:p>99933460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1">
          <table:table-cell table:style-name="ce36" office:value-type="string" calcext:value-type="string">
            <text:p>DANIELE COCHRANE SANTIAGO DANTAS CORDEIR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01034" calcext:value-type="float">
            <text:p>999901034</text:p>
          </table:table-cell>
          <table:table-cell table:style-name="ce90" office:value-type="float" office:value="18.21" calcext:value-type="float">
            <text:p>18,21</text:p>
          </table:table-cell>
        </table:table-row>
        <table:table-row table:style-name="ro10">
          <table:table-cell table:style-name="ce36" office:value-type="string" calcext:value-type="string">
            <text:p>DARIO JOSÉ KIST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08541" calcext:value-type="float">
            <text:p>99610854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DARLUSE RIBEIRO SOUSA MAGALHÃ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05138" calcext:value-type="float">
            <text:p>99600513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DIANA SOBRAL BENTES DE SALLES BRASIL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97732" calcext:value-type="float">
            <text:p>99699773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DILA MARA FREIRE NEV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03982" calcext:value-type="float">
            <text:p>99610398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DINALMARI MENDONÇA MESS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22619" calcext:value-type="float">
            <text:p>997022619</text:p>
          </table:table-cell>
          <table:table-cell table:style-name="ce90" office:value-type="float" office:value="12.09" calcext:value-type="float">
            <text:p>12,09</text:p>
          </table:table-cell>
        </table:table-row>
        <table:table-row table:style-name="ro10">
          <table:table-cell table:style-name="ce36" office:value-type="string" calcext:value-type="string">
            <text:p>DIONELES LEONE SANTAN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418020" calcext:value-type="float">
            <text:p>99741802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EDMUNDO REIS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85036" calcext:value-type="float">
            <text:p>996685036</text:p>
          </table:table-cell>
          <table:table-cell table:style-name="ce90" table:formula="of:=16.75+16.75" office:value-type="float" office:value="33.5" calcext:value-type="float">
            <text:p>33,50</text:p>
          </table:table-cell>
        </table:table-row>
        <table:table-row table:style-name="ro10">
          <table:table-cell table:style-name="ce36" office:value-type="string" calcext:value-type="string">
            <text:p>EDUARDO ANTÔNIO BITTENCOURT FILHO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31377" calcext:value-type="float">
            <text:p>999231377</text:p>
          </table:table-cell>
          <table:table-cell table:style-name="ce90" office:value-type="float" office:value="19.42" calcext:value-type="float">
            <text:p>19,42</text:p>
          </table:table-cell>
        </table:table-row>
        <table:table-row table:style-name="ro10">
          <table:table-cell table:style-name="ce36" office:value-type="string" calcext:value-type="string">
            <text:p>EDUVIRGES RIBEIRO TAVAR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63866" calcext:value-type="float">
            <text:p>99676386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EDVALDO GOMES VIVA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54426" calcext:value-type="float">
            <text:p>99675442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ELIANA ELENA PORTELA BLOIZI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86021" calcext:value-type="float">
            <text:p>99678602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ELMIR DUCLERC RAMALHO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61567" calcext:value-type="float">
            <text:p>99646156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ERNESTO CABRAL DE MEDEIR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62771" calcext:value-type="float">
            <text:p>996862771</text:p>
          </table:table-cell>
          <table:table-cell table:style-name="ce90" office:value-type="float" office:value="18.48" calcext:value-type="float">
            <text:p>18,48</text:p>
          </table:table-cell>
        </table:table-row>
        <table:table-row table:style-name="ro10">
          <table:table-cell table:style-name="ce36" office:value-type="string" calcext:value-type="string">
            <text:p>EVERALDO DE SOUZA ALVES</text:p>
          </table:table-cell>
          <table:table-cell table:style-name="ce52" office:value-type="string" calcext:value-type="string">
            <text:p>DIRETOR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628802" calcext:value-type="float">
            <text:p>999628802</text:p>
          </table:table-cell>
          <table:table-cell table:style-name="ce90" office:value-type="float" office:value="18.5" calcext:value-type="float">
            <text:p>18,50</text:p>
          </table:table-cell>
        </table:table-row>
        <table:table-row table:style-name="ro10">
          <table:table-cell table:style-name="ce36" office:value-type="string" calcext:value-type="string">
            <text:p>FABIANE LORDÊLO RÊGO ANDR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40015" calcext:value-type="float">
            <text:p>99624001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FÁBIO FERNANDES CORRÊ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75878" calcext:value-type="float">
            <text:p>996375878</text:p>
          </table:table-cell>
          <table:table-cell table:style-name="ce90" office:value-type="float" office:value="16.97" calcext:value-type="float">
            <text:p>16,97</text:p>
          </table:table-cell>
        </table:table-row>
        <table:table-row table:style-name="ro10">
          <table:table-cell table:style-name="ce36" office:value-type="string" calcext:value-type="string">
            <text:p>FÁBIO NUNES BASTOS LEAL GUIMARÃ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15868" calcext:value-type="float">
            <text:p>99711586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9" office:value-type="string" calcext:value-type="string">
            <text:p>FÁBIO RIBEIRO VELLOSO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09496" calcext:value-type="float">
            <text:p>99900949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FABRICIO GUIDA DE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370745" calcext:value-type="float">
            <text:p>999370745</text:p>
          </table:table-cell>
          <table:table-cell table:style-name="ce90" office:value-type="float" office:value="17.26" calcext:value-type="float">
            <text:p>17,26</text:p>
          </table:table-cell>
        </table:table-row>
        <table:table-row table:style-name="ro10">
          <table:table-cell table:style-name="ce36" office:value-type="string" calcext:value-type="string">
            <text:p>FABRÍCIO RABELO PATURY</text:p>
          </table:table-cell>
          <table:table-cell table:style-name="ce57" office:value-type="string" calcext:value-type="string">
            <text:p>ASSESSOR ESPECIAL</text:p>
          </table:table-cell>
          <table:table-cell table:style-name="ce85" office:value-type="float" office:value="71" calcext:value-type="float">
            <text:p>71</text:p>
          </table:table-cell>
          <table:table-cell table:style-name="ce87" office:value-type="float" office:value="999511227" calcext:value-type="float">
            <text:p>99951122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FELIPE DA MOTA PAZZOLA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366781" calcext:value-type="float">
            <text:p>99736678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FELIPE OTAVIANO RANAUR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60263" calcext:value-type="float">
            <text:p>99676026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1">
          <table:table-cell table:style-name="ce36" office:value-type="string" calcext:value-type="string">
            <text:p>FERNANDA CAROLINA GOMES PATARO DE QUEIROZ CUNH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83014" calcext:value-type="float">
            <text:p>99708301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FERNANDA LIMA CUNH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414664" calcext:value-type="float">
            <text:p>999414664</text:p>
          </table:table-cell>
          <table:table-cell table:style-name="ce90" office:value-type="float" office:value="16.81" calcext:value-type="float">
            <text:p>16,81</text:p>
          </table:table-cell>
        </table:table-row>
        <table:table-row table:style-name="ro10">
          <table:table-cell table:style-name="ce36" office:value-type="string" calcext:value-type="string">
            <text:p>FERNANDA PRESGRAVE BRUZDZENSKY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88264" calcext:value-type="float">
            <text:p>99708826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FERNANDO ANTÔNIO MADUREIRA LUCEN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50729" calcext:value-type="float">
            <text:p>997150729</text:p>
          </table:table-cell>
          <table:table-cell table:style-name="ce90" office:value-type="float" office:value="17.67" calcext:value-type="float">
            <text:p>17,67</text:p>
          </table:table-cell>
        </table:table-row>
        <table:table-row table:style-name="ro10">
          <table:table-cell table:style-name="ce36" office:value-type="string" calcext:value-type="string">
            <text:p>FERNANDO GABURRI DE SOUZA LIM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712541" calcext:value-type="float">
            <text:p>999712541</text:p>
          </table:table-cell>
          <table:table-cell table:style-name="ce90" office:value-type="float" office:value="19.47" calcext:value-type="float">
            <text:p>19,47</text:p>
          </table:table-cell>
        </table:table-row>
        <table:table-row table:style-name="ro10">
          <table:table-cell table:style-name="ce36" office:value-type="string" calcext:value-type="string">
            <text:p>FERNANDO MÁRIO LINS SOARES</text:p>
          </table:table-cell>
          <table:table-cell table:style-name="ce51" office:value-type="string" calcext:value-type="string">
            <text:p>COORDENADOR 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6364603" calcext:value-type="float">
            <text:p>996364603</text:p>
          </table:table-cell>
          <table:table-cell table:style-name="ce90" table:formula="of:=17.74+17.24" office:value-type="float" office:value="34.98" calcext:value-type="float">
            <text:p>34,98</text:p>
          </table:table-cell>
        </table:table-row>
        <table:table-row table:style-name="ro10">
          <table:table-cell table:style-name="ce36" office:value-type="string" calcext:value-type="string">
            <text:p>FERNANDO RODRIGUES DE ASSI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454320" calcext:value-type="float">
            <text:p>99945432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FERNANDO ROGERIO PESSOA VILA NOVA FILHO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729414" calcext:value-type="float">
            <text:p>999729414</text:p>
          </table:table-cell>
          <table:table-cell table:style-name="ce90" office:value-type="float" office:value="17.48" calcext:value-type="float">
            <text:p>17,48</text:p>
          </table:table-cell>
        </table:table-row>
        <table:table-row table:style-name="ro10">
          <table:table-cell table:style-name="ce38" office:value-type="string" calcext:value-type="string">
            <text:p>FILIPE CEZAR GODOY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40433" calcext:value-type="float">
            <text:p>999940433</text:p>
          </table:table-cell>
          <table:table-cell table:style-name="ce90" office:value-type="float" office:value="21.37" calcext:value-type="float">
            <text:p>21,37</text:p>
          </table:table-cell>
        </table:table-row>
        <table:table-row table:style-name="ro10">
          <table:table-cell table:style-name="ce40" office:value-type="string" calcext:value-type="string">
            <text:p>FRANCISCO DE FREITAS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83987" calcext:value-type="float">
            <text:p>99608398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FRANCISCO JOAQUIM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75935" calcext:value-type="float">
            <text:p>99717593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FREDERICO WELINGTON SILVEIRA SOARES</text:p>
          </table:table-cell>
          <table:table-cell table:style-name="ce51" office:value-type="string" calcext:value-type="string">
            <text:p>SUPERINTENDENTE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7226647" calcext:value-type="float">
            <text:p>997226647</text:p>
          </table:table-cell>
          <table:table-cell table:style-name="ce90" office:value-type="float" office:value="17.43" calcext:value-type="float">
            <text:p>17,43</text:p>
          </table:table-cell>
        </table:table-row>
        <table:table-row table:style-name="ro10">
          <table:table-cell table:style-name="ce38" office:value-type="string" calcext:value-type="string">
            <text:p>GABRIEL ANDRADE FIGUEI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08178" calcext:value-type="float">
            <text:p>996608178</text:p>
          </table:table-cell>
          <table:table-cell table:style-name="ce90" office:value-type="float" office:value="16.9" calcext:value-type="float">
            <text:p>16,90</text:p>
          </table:table-cell>
        </table:table-row>
        <table:table-row table:style-name="ro10">
          <table:table-cell table:style-name="ce38" office:value-type="string" calcext:value-type="string">
            <text:p>GABRIELA GOMES CERQUEIRA FERR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115331" calcext:value-type="float">
            <text:p>999115331</text:p>
          </table:table-cell>
          <table:table-cell table:style-name="ce89" office:value-type="float" office:value="16.86" calcext:value-type="float">
            <text:p>16,86</text:p>
          </table:table-cell>
        </table:table-row>
        <table:table-row table:style-name="ro10">
          <table:table-cell table:style-name="ce38" office:value-type="string" calcext:value-type="string">
            <text:p>GABRIELLY COUTINHO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41586" calcext:value-type="float">
            <text:p>996341586</text:p>
          </table:table-cell>
          <table:table-cell table:style-name="ce90" office:value-type="float" office:value="17.61" calcext:value-type="float">
            <text:p>17,61</text:p>
          </table:table-cell>
        </table:table-row>
        <table:table-row table:style-name="ro10">
          <table:table-cell table:style-name="ce36" office:value-type="string" calcext:value-type="string">
            <text:p>GILBERTO COSTA DE AMORIM JUNIOR</text:p>
          </table:table-cell>
          <table:table-cell table:style-name="ce52" office:value-type="string" calcext:value-type="string">
            <text:p>PROMOTOR DE JUSTIÇA <text:s/>- COORDENADOR CSI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9735363" calcext:value-type="float">
            <text:p>999735363</text:p>
          </table:table-cell>
          <table:table-cell table:style-name="ce90" office:value-type="float" office:value="16.8" calcext:value-type="float">
            <text:p>16,80</text:p>
          </table:table-cell>
        </table:table-row>
        <table:table-row table:style-name="ro10">
          <table:table-cell table:style-name="ce36" office:value-type="string" calcext:value-type="string">
            <text:p>GILBERTO MORBECK</text:p>
          </table:table-cell>
          <table:table-cell table:style-name="ce52" office:value-type="string" calcext:value-type="string">
            <text:p>ASSISTENTE MILITAR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9160886" calcext:value-type="float">
            <text:p>999160886</text:p>
          </table:table-cell>
          <table:table-cell table:style-name="ce90" office:value-type="float" office:value="28.64" calcext:value-type="float">
            <text:p>28,64</text:p>
          </table:table-cell>
        </table:table-row>
        <table:table-row table:style-name="ro10">
          <table:table-cell table:style-name="ce36" office:value-type="string" calcext:value-type="string">
            <text:p>GIOVANA SOUZA BARBOS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72424" calcext:value-type="float">
            <text:p>99717242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GLÓRIA BRAZILIRDES SCHITINI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48305" calcext:value-type="float">
            <text:p>99714830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GRACE DE MENEZES CAMPELO APOLONI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94889" calcext:value-type="float">
            <text:p>99619488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1">
          <table:table-cell table:style-name="ce38" office:value-type="string" calcext:value-type="string">
            <text:p>GUACIRA PIRES VASCONCELOS GAVAZZA DE CARVALH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310405" calcext:value-type="float">
            <text:p>999310405</text:p>
          </table:table-cell>
          <table:table-cell table:style-name="ce90" office:value-type="float" office:value="12.06" calcext:value-type="float">
            <text:p>12,06</text:p>
          </table:table-cell>
        </table:table-row>
        <table:table-row table:style-name="ro10">
          <table:table-cell table:style-name="ce40" office:value-type="string" calcext:value-type="string">
            <text:p>GUILHERME ABRANTE CARDOSO DE MORAE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53316" calcext:value-type="float">
            <text:p>99925331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GUSTAVO FONSECA VI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72661" calcext:value-type="float">
            <text:p>99717266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GUSTAVO PEREIR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89985" calcext:value-type="float">
            <text:p>99678998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HEIDE SOUZA SILVA</text:p>
          </table:table-cell>
          <table:table-cell table:style-name="ce51" office:value-type="string" calcext:value-type="string">
            <text:p>COORDENADOR TECNICO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75229" calcext:value-type="float">
            <text:p>996175229</text:p>
          </table:table-cell>
          <table:table-cell table:style-name="ce90" office:value-type="float" office:value="17.88" calcext:value-type="float">
            <text:p>17,88</text:p>
          </table:table-cell>
        </table:table-row>
        <table:table-row table:style-name="ro10">
          <table:table-cell table:style-name="ce36" office:value-type="string" calcext:value-type="string">
            <text:p>HELINE ESTEVES ALV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92955" calcext:value-type="float">
            <text:p>99709295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HERON JOSÉ DE SANTANA GORD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40043" calcext:value-type="float">
            <text:p>999940043</text:p>
          </table:table-cell>
          <table:table-cell table:style-name="ce90" office:value-type="float" office:value="16.92" calcext:value-type="float">
            <text:p>16,92</text:p>
          </table:table-cell>
        </table:table-row>
        <table:table-row table:style-name="ro10">
          <table:table-cell table:style-name="ce36" office:value-type="string" calcext:value-type="string">
            <text:p>HORTÊNSIA GOMES PINHO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791985" calcext:value-type="float">
            <text:p>999791985</text:p>
          </table:table-cell>
          <table:table-cell table:style-name="ce90" office:value-type="float" office:value="18.82" calcext:value-type="float">
            <text:p>18,82</text:p>
          </table:table-cell>
        </table:table-row>
        <table:table-row table:style-name="ro10">
          <table:table-cell table:style-name="ce38" office:value-type="string" calcext:value-type="string">
            <text:p>HORTHÊNSIA FERNANDES LE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47324" calcext:value-type="float">
            <text:p>99704732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HUGO CÉSAR FIDELIS TEIXEIRA DE ARAÚJ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893077" calcext:value-type="float">
            <text:p>99989307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3" office:value-type="string" calcext:value-type="string">
            <text:p>HUMBERTO VIEIRA DA CRUZ FILHO</text:p>
          </table:table-cell>
          <table:table-cell table:style-name="ce58" office:value-type="string" calcext:value-type="string">
            <text:p>COORDENADOR ADMINISTRATIVO III <text:s/>- CMP 2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99832" calcext:value-type="float">
            <text:p>99689983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IGOR CLÓVIS SILVA MIRAND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/>
          <table:table-cell table:style-name="ce87" office:value-type="float" office:value="996330502" calcext:value-type="float">
            <text:p>99633050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IRANILDO LIMA DA COSTA JUNIOR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75452" calcext:value-type="float">
            <text:p>996275452</text:p>
          </table:table-cell>
          <table:table-cell table:style-name="ce90" office:value-type="float" office:value="13.17" calcext:value-type="float">
            <text:p>13,17</text:p>
          </table:table-cell>
        </table:table-row>
        <table:table-row table:style-name="ro10">
          <table:table-cell table:style-name="ce36" office:value-type="string" calcext:value-type="string">
            <text:p>ISABEL ADELAIDE DE ANDRADE MOU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95337" calcext:value-type="float">
            <text:p>99669533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ÍTALA MARIA DE NAZARÉ BRAGA BAR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70958" calcext:value-type="float">
            <text:p>99997095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IVAN ITO MESSIAS DE OLIVEIRA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79961" calcext:value-type="float">
            <text:p>997079961</text:p>
          </table:table-cell>
          <table:table-cell table:style-name="ce90" office:value-type="float" office:value="16.91" calcext:value-type="float">
            <text:p>16,91</text:p>
          </table:table-cell>
        </table:table-row>
        <table:table-row table:style-name="ro10">
          <table:table-cell table:style-name="ce40" office:value-type="string" calcext:value-type="string">
            <text:p>IVANA SILVA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89508" calcext:value-type="float">
            <text:p>996489508</text:p>
          </table:table-cell>
          <table:table-cell table:style-name="ce90" table:formula="of:=16.75+16.75" office:value-type="float" office:value="33.5" calcext:value-type="float">
            <text:p>33,50</text:p>
          </table:table-cell>
        </table:table-row>
        <table:table-row table:style-name="ro10">
          <table:table-cell table:style-name="ce38" office:value-type="string" calcext:value-type="string">
            <text:p>IVELINNE NOEMI SILVA PORTO STAUT</text:p>
          </table:table-cell>
          <table:table-cell table:style-name="ce58" office:value-type="string" calcext:value-type="string">
            <text:p>PROMOTOR DE JUSTIÇA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9835831" calcext:value-type="float">
            <text:p>999835831</text:p>
          </table:table-cell>
          <table:table-cell table:style-name="ce90" office:value-type="float" office:value="16.95" calcext:value-type="float">
            <text:p>16,95</text:p>
          </table:table-cell>
        </table:table-row>
        <table:table-row table:style-name="ro10">
          <table:table-cell table:style-name="ce36" office:value-type="string" calcext:value-type="string">
            <text:p>IZABEL CRISTINA VITÓRIA SANTOS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752869" calcext:value-type="float">
            <text:p>999752869</text:p>
          </table:table-cell>
          <table:table-cell table:style-name="ce90" office:value-type="float" office:value="17.54" calcext:value-type="float">
            <text:p>17,54</text:p>
          </table:table-cell>
        </table:table-row>
        <table:table-row table:style-name="ro10">
          <table:table-cell table:style-name="ce36" office:value-type="string" calcext:value-type="string">
            <text:p>JAIR ANTÔNIO SILVA DE LIMA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722959" calcext:value-type="float">
            <text:p>999722959</text:p>
          </table:table-cell>
          <table:table-cell table:style-name="ce90" office:value-type="float" office:value="18.9" calcext:value-type="float">
            <text:p>18,90</text:p>
          </table:table-cell>
        </table:table-row>
        <table:table-row table:style-name="ro10">
          <table:table-cell table:style-name="ce36" office:value-type="string" calcext:value-type="string">
            <text:p>JANAÍNA FONSECA PEREIRA RICON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36032" calcext:value-type="float">
            <text:p>99993603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3" office:value-type="string" calcext:value-type="string">
            <text:p>JAQUELINE DUARTE 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61068" calcext:value-type="float">
            <text:p>996961068</text:p>
          </table:table-cell>
          <table:table-cell table:style-name="ce90" office:value-type="float" office:value="16.78" calcext:value-type="float">
            <text:p>16,78</text:p>
          </table:table-cell>
        </table:table-row>
        <table:table-row table:style-name="ro10">
          <table:table-cell table:style-name="ce40" office:value-type="string" calcext:value-type="string">
            <text:p>JESSICA CAMILLE GOULART MENDES TOJAL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424449" calcext:value-type="float">
            <text:p>997424449</text:p>
          </table:table-cell>
          <table:table-cell table:style-name="ce90" office:value-type="float" office:value="17.38" calcext:value-type="float">
            <text:p>17,38</text:p>
          </table:table-cell>
        </table:table-row>
        <table:table-row table:style-name="ro10">
          <table:table-cell table:style-name="ce36" office:value-type="string" calcext:value-type="string">
            <text:p>JÓ ANNE DA COSTA SARDEIRO SILV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78724" calcext:value-type="float">
            <text:p>999278724</text:p>
          </table:table-cell>
          <table:table-cell table:style-name="ce90" office:value-type="float" office:value="18.04" calcext:value-type="float">
            <text:p>18,04</text:p>
          </table:table-cell>
        </table:table-row>
        <table:table-row table:style-name="ro10">
          <table:table-cell table:style-name="ce36" office:value-type="string" calcext:value-type="string">
            <text:p>JOANA PEDREIRA PHILIGRET BAPTISTA</text:p>
          </table:table-cell>
          <table:table-cell table:style-name="ce52" office:value-type="string" calcext:value-type="string">
            <text:p>PROMOTOR CORREGEDOR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681413" calcext:value-type="float">
            <text:p>99968141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JOÃO PAULO DE CARVALHO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62809" calcext:value-type="float">
            <text:p>99616280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JOÃO PAULO GAVAZZA DE MELLO CARVALH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843020" calcext:value-type="float">
            <text:p>999843020</text:p>
          </table:table-cell>
          <table:table-cell table:style-name="ce90" office:value-type="float" office:value="12.06" calcext:value-type="float">
            <text:p>12,06</text:p>
          </table:table-cell>
        </table:table-row>
        <table:table-row table:style-name="ro10">
          <table:table-cell table:style-name="ce36" office:value-type="string" calcext:value-type="string">
            <text:p>JOÃO PAULO SANTOS SCHOUCAIR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603177" calcext:value-type="float">
            <text:p>999603177</text:p>
          </table:table-cell>
          <table:table-cell table:style-name="ce90" office:value-type="float" office:value="20.7" calcext:value-type="float">
            <text:p>20,70</text:p>
          </table:table-cell>
        </table:table-row>
        <table:table-row table:style-name="ro10">
          <table:table-cell table:style-name="ce36" office:value-type="string" calcext:value-type="string">
            <text:p>JOÃO RICARDO SOARES DA COSTA 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466126" calcext:value-type="float">
            <text:p>999466126</text:p>
          </table:table-cell>
          <table:table-cell table:style-name="ce90" office:value-type="float" office:value="16.86" calcext:value-type="float">
            <text:p>16,86</text:p>
          </table:table-cell>
        </table:table-row>
        <table:table-row table:style-name="ro10">
          <table:table-cell table:style-name="ce36" office:value-type="string" calcext:value-type="string">
            <text:p>JOSÉ FERREIRA COELHO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01607" calcext:value-type="float">
            <text:p>99680160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JOSÉ FRANCLIN ANDRADE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244475" calcext:value-type="float">
            <text:p>997244475</text:p>
          </table:table-cell>
          <table:table-cell table:style-name="ce90" office:value-type="float" office:value="12.06" calcext:value-type="float">
            <text:p>12,06</text:p>
          </table:table-cell>
        </table:table-row>
        <table:table-row table:style-name="ro10">
          <table:table-cell table:style-name="ce36" office:value-type="string" calcext:value-type="string">
            <text:p>JOSÉ JORGE MEIRELES FREITA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46413" calcext:value-type="float">
            <text:p>997046413</text:p>
          </table:table-cell>
          <table:table-cell table:style-name="ce90" table:formula="of:=16.75+18.31" office:value-type="float" office:value="35.06" calcext:value-type="float">
            <text:p>35,06</text:p>
          </table:table-cell>
        </table:table-row>
        <table:table-row table:style-name="ro10">
          <table:table-cell table:style-name="ce36" office:value-type="string" calcext:value-type="string">
            <text:p>JOSÉ LUIZ DA FONSECA</text:p>
          </table:table-cell>
          <table:table-cell table:style-name="ce51" office:value-type="string" calcext:value-type="string">
            <text:p>PROMOTOR CORREGEDOR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16308" calcext:value-type="float">
            <text:p>99991630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JOSÉ RENATO OLIVA DE MATTOS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697740" calcext:value-type="float">
            <text:p>99969774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JOSEANE MENDES NUNE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457284" calcext:value-type="float">
            <text:p>999457284</text:p>
          </table:table-cell>
          <table:table-cell table:style-name="ce90" office:value-type="float" office:value="17" calcext:value-type="float">
            <text:p>17,00</text:p>
          </table:table-cell>
        </table:table-row>
        <table:table-row table:style-name="ro10">
          <table:table-cell table:style-name="ce36" office:value-type="string" calcext:value-type="string">
            <text:p>JULIANA LOPES RIBEIRO FER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98945" calcext:value-type="float">
            <text:p>99999894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JULIMAR BARRETO FERR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37986" calcext:value-type="float">
            <text:p>999237986</text:p>
          </table:table-cell>
          <table:table-cell table:style-name="ce90" office:value-type="float" office:value="17.54" calcext:value-type="float">
            <text:p>17,54</text:p>
          </table:table-cell>
        </table:table-row>
        <table:table-row table:style-name="ro10">
          <table:table-cell table:style-name="ce38" office:value-type="string" calcext:value-type="string">
            <text:p>JURGEN WOLFGANG FLEISCHER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14344" calcext:value-type="float">
            <text:p>99611434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KARINA COSTA FREITAS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301209" calcext:value-type="float">
            <text:p>997301209</text:p>
          </table:table-cell>
          <table:table-cell table:style-name="ce90" office:value-type="float" office:value="18.05" calcext:value-type="float">
            <text:p>18,05</text:p>
          </table:table-cell>
        </table:table-row>
        <table:table-row table:style-name="ro10">
          <table:table-cell table:style-name="ce36" office:value-type="string" calcext:value-type="string">
            <text:p>KARINA GOMES CHERUB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90946" calcext:value-type="float">
            <text:p>99999094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KARINE CAMPOS ESPINH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03110" calcext:value-type="float">
            <text:p>99680311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KARINNY VIRGÍNIA PEIXOT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6122889" calcext:value-type="float">
            <text:p>996122889</text:p>
          </table:table-cell>
          <table:table-cell table:style-name="ce90" office:value-type="float" office:value="18.36" calcext:value-type="float">
            <text:p>18,36</text:p>
          </table:table-cell>
        </table:table-row>
        <table:table-row table:style-name="ro10">
          <table:table-cell table:style-name="ce36" office:value-type="string" calcext:value-type="string">
            <text:p>KÁRITA CONCEIÇÃO CARDIM DE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21892" calcext:value-type="float">
            <text:p>997021892</text:p>
          </table:table-cell>
          <table:table-cell table:style-name="ce90" office:value-type="float" office:value="19.42" calcext:value-type="float">
            <text:p>19,42</text:p>
          </table:table-cell>
        </table:table-row>
        <table:table-row table:style-name="ro10">
          <table:table-cell table:style-name="ce38" office:value-type="string" calcext:value-type="string">
            <text:p>KERGINALDO REIS DE MELO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351200" calcext:value-type="float">
            <text:p>999351200</text:p>
          </table:table-cell>
          <table:table-cell table:style-name="ce90" office:value-type="float" office:value="23.1" calcext:value-type="float">
            <text:p>23,10</text:p>
          </table:table-cell>
        </table:table-row>
        <table:table-row table:style-name="ro10">
          <table:table-cell table:style-name="ce36" office:value-type="string" calcext:value-type="string">
            <text:p>KRISTIANY TRAVESSA ROCHA LIMA DE ABREU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6020994" calcext:value-type="float">
            <text:p>99602099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AISE DE ARAÚJO CARNEIR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92182" calcext:value-type="float">
            <text:p>996892182</text:p>
          </table:table-cell>
          <table:table-cell table:style-name="ce90" office:value-type="float" office:value="18.09" calcext:value-type="float">
            <text:p>18,09</text:p>
          </table:table-cell>
        </table:table-row>
        <table:table-row table:style-name="ro10">
          <table:table-cell table:style-name="ce36" office:value-type="string" calcext:value-type="string">
            <text:p>LARA VASCONCELOS PALMEIRA CRUZ LEONE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221850" calcext:value-type="float">
            <text:p>997221850</text:p>
          </table:table-cell>
          <table:table-cell table:style-name="ce90" office:value-type="float" office:value="18.03" calcext:value-type="float">
            <text:p>18,03</text:p>
          </table:table-cell>
        </table:table-row>
        <table:table-row table:style-name="ro10">
          <table:table-cell table:style-name="ce38" office:value-type="string" calcext:value-type="string">
            <text:p>LEANDRO CARVALHO DUCA AGUIAR</text:p>
          </table:table-cell>
          <table:table-cell table:style-name="ce52" office:value-type="string" calcext:value-type="string">
            <text:p>PROMOTOR DE JUSTIÇA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9650305" calcext:value-type="float">
            <text:p>999650305</text:p>
          </table:table-cell>
          <table:table-cell table:style-name="ce90" office:value-type="float" office:value="13.45" calcext:value-type="float">
            <text:p>13,45</text:p>
          </table:table-cell>
        </table:table-row>
        <table:table-row table:style-name="ro11">
          <table:table-cell table:style-name="ce36" office:value-type="string" calcext:value-type="string">
            <text:p>LEANDRO MANSINE MEIRA CARDOSO DE CASTR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46294" calcext:value-type="float">
            <text:p>99694629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EANDRO MARQUES M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575865" calcext:value-type="float">
            <text:p>99957586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EILA ADRIANA VIEIRA SEIJO DE FIGUEI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64400" calcext:value-type="float">
            <text:p>996464400</text:p>
          </table:table-cell>
          <table:table-cell table:style-name="ce90" table:formula="of:=16.75+16.86" office:value-type="float" office:value="33.61" calcext:value-type="float">
            <text:p>33,61</text:p>
          </table:table-cell>
        </table:table-row>
        <table:table-row table:style-name="ro10">
          <table:table-cell table:style-name="ce38" office:value-type="string" calcext:value-type="string">
            <text:p>LEONARDO CÂNDIDO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32228" calcext:value-type="float">
            <text:p>996632228</text:p>
          </table:table-cell>
          <table:table-cell table:style-name="ce90" office:value-type="float" office:value="17.2" calcext:value-type="float">
            <text:p>17,20</text:p>
          </table:table-cell>
        </table:table-row>
        <table:table-row table:style-name="ro10">
          <table:table-cell table:style-name="ce38" office:value-type="string" calcext:value-type="string">
            <text:p>LEONARDO DE ALMEIDA BITENCOURT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349776" calcext:value-type="float">
            <text:p>99934977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LEONARDO RODRIGUES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90316" calcext:value-type="float">
            <text:p>999990316</text:p>
          </table:table-cell>
          <table:table-cell table:style-name="ce90" office:value-type="float" office:value="16.94" calcext:value-type="float">
            <text:p>16,94</text:p>
          </table:table-cell>
        </table:table-row>
        <table:table-row table:style-name="ro10">
          <table:table-cell table:style-name="ce36" office:value-type="string" calcext:value-type="string">
            <text:p>LETÍCIA COUTINHO MONTE ALTO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6267849" calcext:value-type="float">
            <text:p>99626784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ICIA MARIA DE OLIV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653530" calcext:value-type="float">
            <text:p>99965353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ISSA AGUIAR ANDRADE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135017" calcext:value-type="float">
            <text:p>99913501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LIVIA AVANCE ROCH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864252" calcext:value-type="float">
            <text:p>99986425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IVIA DE CARVALHO DA SILVEIRA MATO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743826" calcext:value-type="float">
            <text:p>999743826</text:p>
          </table:table-cell>
          <table:table-cell table:style-name="ce90" office:value-type="float" office:value="17.4" calcext:value-type="float">
            <text:p>17,40</text:p>
          </table:table-cell>
        </table:table-row>
        <table:table-row table:style-name="ro10">
          <table:table-cell table:style-name="ce41" office:value-type="string" calcext:value-type="string">
            <text:p>LIVIA LUZ FAR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54520" calcext:value-type="float">
            <text:p>99625452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IVIA MARIA SANTANA E SANT`ANNA VAZ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23169" calcext:value-type="float">
            <text:p>996723169</text:p>
          </table:table-cell>
          <table:table-cell table:style-name="ce90" office:value-type="float" office:value="17.54" calcext:value-type="float">
            <text:p>17,54</text:p>
          </table:table-cell>
        </table:table-row>
        <table:table-row table:style-name="ro10">
          <table:table-cell table:style-name="ce36" office:value-type="string" calcext:value-type="string">
            <text:p>LÍVIA MURICY TORRES</text:p>
          </table:table-cell>
          <table:table-cell table:style-name="ce56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361221" calcext:value-type="float">
            <text:p>999361221</text:p>
          </table:table-cell>
          <table:table-cell table:style-name="ce90" office:value-type="float" office:value="20.36" calcext:value-type="float">
            <text:p>20,36</text:p>
          </table:table-cell>
        </table:table-row>
        <table:table-row table:style-name="ro10">
          <table:table-cell table:style-name="ce38" office:value-type="string" calcext:value-type="string">
            <text:p>LUANA COLONTONIO TRICHE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138211" calcext:value-type="float">
            <text:p>99913821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UCIANA ESPINHEIRA DA COSTA KHOURY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10656" calcext:value-type="float">
            <text:p>99691065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LUCIANA MACHADO DOS SANTOS MAIA</text:p>
          </table:table-cell>
          <table:table-cell table:style-name="ce59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385036" calcext:value-type="float">
            <text:p>99938503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UCIANO MEDEIROS ALVES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88479" calcext:value-type="float">
            <text:p>996788479</text:p>
          </table:table-cell>
          <table:table-cell table:style-name="ce90" office:value-type="float" office:value="18.13" calcext:value-type="float">
            <text:p>18,13</text:p>
          </table:table-cell>
        </table:table-row>
        <table:table-row table:style-name="ro10">
          <table:table-cell table:style-name="ce36" office:value-type="string" calcext:value-type="string">
            <text:p>LUCIANO PITTA SANTOS</text:p>
          </table:table-cell>
          <table:table-cell table:style-name="ce52" office:value-type="string" calcext:value-type="string">
            <text:p>PROMOTOR DE JUSTIÇA <text:s/>- COORDENADOR REGIONAL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599694" calcext:value-type="float">
            <text:p>99959969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UCIANO ROCHA SANTAN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615613" calcext:value-type="float">
            <text:p>99961561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UCIANO SANTANA BORG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29716" calcext:value-type="float">
            <text:p>99632971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UCIANO SANTOS CORREIA</text:p>
          </table:table-cell>
          <table:table-cell table:style-name="ce52" office:value-type="string" calcext:value-type="string">
            <text:p>ASSESSOR TECNICO DE INTELIGENCIA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9500030" calcext:value-type="float">
            <text:p>999500030</text:p>
          </table:table-cell>
          <table:table-cell table:style-name="ce90" office:value-type="float" office:value="18.04" calcext:value-type="float">
            <text:p>18,04</text:p>
          </table:table-cell>
        </table:table-row>
        <table:table-row table:style-name="ro10">
          <table:table-cell table:style-name="ce36" office:value-type="string" calcext:value-type="string">
            <text:p>LUCIANO VALADARES GARCIA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656562" calcext:value-type="float">
            <text:p>99965656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UCY MARY THOMAS</text:p>
          </table:table-cell>
          <table:table-cell table:style-name="ce52" office:value-type="string" calcext:value-type="string">
            <text:p>PROCURAD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497276" calcext:value-type="float">
            <text:p>99949727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UÍS ALBERTO VASCONCELOS PEREIRA</text:p>
          </table:table-cell>
          <table:table-cell table:style-name="ce52" office:value-type="string" calcext:value-type="string">
            <text:p>COORDENADOR CEOSP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55510" calcext:value-type="float">
            <text:p>99925551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UIS EDUARDO SOUZA E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45741" calcext:value-type="float">
            <text:p>99614574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LUIS FELIPE REIS DE CASTRO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408697" calcext:value-type="float">
            <text:p>99740869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UIZ ALBERTO LIMA FIGUEI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54996" calcext:value-type="float">
            <text:p>996154996</text:p>
          </table:table-cell>
          <table:table-cell table:style-name="ce90" office:value-type="float" office:value="17.21" calcext:value-type="float">
            <text:p>17,21</text:p>
          </table:table-cell>
        </table:table-row>
        <table:table-row table:style-name="ro10">
          <table:table-cell table:style-name="ce36" office:value-type="string" calcext:value-type="string">
            <text:p>LUIZ ESTÁCIO LOPES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53503" calcext:value-type="float">
            <text:p>99625350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LUSCÍNIA DE ALMEIDA E QUEIROZ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775428" calcext:value-type="float">
            <text:p>99977542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CEL BITTENCOURT SILV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77971" calcext:value-type="float">
            <text:p>99927797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MARCELO DOS SANTOS CARNEIRO POR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99671" calcext:value-type="float">
            <text:p>99639967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4" office:value-type="string" calcext:value-type="string">
            <text:p>MARCELO GOIS DA FONSEC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16256" calcext:value-type="float">
            <text:p>99701625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CELO HENRIQUE GUIMARÃES GUEDES</text:p>
          </table:table-cell>
          <table:table-cell table:style-name="ce51" office:value-type="string" calcext:value-type="string">
            <text:p>PROMOTOR DE JUSTIÇA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6086834" calcext:value-type="float">
            <text:p>996086834</text:p>
          </table:table-cell>
          <table:table-cell table:style-name="ce90" office:value-type="float" office:value="17.66" calcext:value-type="float">
            <text:p>17,66</text:p>
          </table:table-cell>
        </table:table-row>
        <table:table-row table:style-name="ro10">
          <table:table-cell table:style-name="ce36" office:value-type="string" calcext:value-type="string">
            <text:p>MARCELO MIRANDA BRAGA</text:p>
          </table:table-cell>
          <table:table-cell table:style-name="ce59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384411" calcext:value-type="float">
            <text:p>999384411</text:p>
          </table:table-cell>
          <table:table-cell table:style-name="ce90" office:value-type="float" office:value="12.92" calcext:value-type="float">
            <text:p>12,92</text:p>
          </table:table-cell>
        </table:table-row>
        <table:table-row table:style-name="ro10">
          <table:table-cell table:style-name="ce36" office:value-type="string" calcext:value-type="string">
            <text:p>MARCELO MOREIRA MIRAND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13708" calcext:value-type="float">
            <text:p>996413708</text:p>
          </table:table-cell>
          <table:table-cell table:style-name="ce90" office:value-type="float" office:value="17.52" calcext:value-type="float">
            <text:p>17,52</text:p>
          </table:table-cell>
        </table:table-row>
        <table:table-row table:style-name="ro10">
          <table:table-cell table:style-name="ce36" office:value-type="string" calcext:value-type="string">
            <text:p>MARCELO PINTO DE AGUIAR</text:p>
          </table:table-cell>
          <table:table-cell table:style-name="ce51" office:value-type="string" calcext:value-type="string">
            <text:p>PROMOTOR DE JUSTIÇA</text:p>
          </table:table-cell>
          <table:table-cell table:style-name="ce83" office:value-type="float" office:value="71" calcext:value-type="float">
            <text:p>71</text:p>
          </table:table-cell>
          <table:table-cell table:style-name="ce87" office:value-type="float" office:value="996862328" calcext:value-type="float">
            <text:p>99686232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CELO SANTOS AGUIAR 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08317" calcext:value-type="float">
            <text:p>99670831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CIA LUIZA GUEDES DE LIMA</text:p>
          </table:table-cell>
          <table:table-cell table:style-name="ce52" office:value-type="string" calcext:value-type="string">
            <text:p>PROCURAD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805762" calcext:value-type="float">
            <text:p>999805762</text:p>
          </table:table-cell>
          <table:table-cell table:style-name="ce90" office:value-type="float" office:value="16.95" calcext:value-type="float">
            <text:p>16,95</text:p>
          </table:table-cell>
        </table:table-row>
        <table:table-row table:style-name="ro10">
          <table:table-cell table:style-name="ce36" office:value-type="string" calcext:value-type="string">
            <text:p>MÁRCIA MORAIS DOS SANTOS VAZ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15951" calcext:value-type="float">
            <text:p>99671595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CIA MUNIQUE ANDRADE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51910" calcext:value-type="float">
            <text:p>996251910</text:p>
          </table:table-cell>
          <table:table-cell table:style-name="ce90" office:value-type="float" office:value="20.69" calcext:value-type="float">
            <text:p>20,69</text:p>
          </table:table-cell>
        </table:table-row>
        <table:table-row table:style-name="ro10">
          <table:table-cell table:style-name="ce36" office:value-type="string" calcext:value-type="string">
            <text:p>MÁRCIA RABELO SANDES</text:p>
          </table:table-cell>
          <table:table-cell table:style-name="ce51" office:value-type="string" calcext:value-type="string">
            <text:p>PROMOTOR DE JUSTIÇA <text:s/>- COORDENADOR CAOCA / CATI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17038" calcext:value-type="float">
            <text:p>997117038</text:p>
          </table:table-cell>
          <table:table-cell table:style-name="ce90" table:formula="of:=16.75+18.29+16.75" office:value-type="float" office:value="51.79" calcext:value-type="float">
            <text:p>51,79</text:p>
          </table:table-cell>
        </table:table-row>
        <table:table-row table:style-name="ro10">
          <table:table-cell table:style-name="ce36" office:value-type="string" calcext:value-type="string">
            <text:p>MÁRCIA REGINA DOS SANTOS VIRGEN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23565" calcext:value-type="float">
            <text:p>996223565</text:p>
          </table:table-cell>
          <table:table-cell table:style-name="ce90" office:value-type="float" office:value="23.05" calcext:value-type="float">
            <text:p>23,05</text:p>
          </table:table-cell>
        </table:table-row>
        <table:table-row table:style-name="ro10">
          <table:table-cell table:style-name="ce36" office:value-type="string" calcext:value-type="string">
            <text:p>MÁRCIA REGINA RIBEIRO TEIX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254468" calcext:value-type="float">
            <text:p>997254468</text:p>
          </table:table-cell>
          <table:table-cell table:style-name="ce90" office:value-type="float" office:value="19.34" calcext:value-type="float">
            <text:p>19,34</text:p>
          </table:table-cell>
        </table:table-row>
        <table:table-row table:style-name="ro10">
          <table:table-cell table:style-name="ce36" office:value-type="string" calcext:value-type="string">
            <text:p>MÁRCIO DO CARMO GUEDES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538023" calcext:value-type="float">
            <text:p>99953802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CIO HENRIQUE PEREIRA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85231" calcext:value-type="float">
            <text:p>99648523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MARCO AURÉLIO RUBICK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28055" calcext:value-type="float">
            <text:p>99622805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COS ALMEIDA COÊ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99548" calcext:value-type="float">
            <text:p>99999954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MARCOS DAVID GASPAR BEZERRA 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335435" calcext:value-type="float">
            <text:p>997335435</text:p>
          </table:table-cell>
          <table:table-cell table:style-name="ce90" office:value-type="float" office:value="16.92" calcext:value-type="float">
            <text:p>16,92</text:p>
          </table:table-cell>
        </table:table-row>
        <table:table-row table:style-name="ro10">
          <table:table-cell table:style-name="ce36" office:value-type="string" calcext:value-type="string">
            <text:p>MARCOS JOSÉ PASS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34814" calcext:value-type="float">
            <text:p>99603481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COS PONTES DE SOUZ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65579" calcext:value-type="float">
            <text:p>999265579</text:p>
          </table:table-cell>
          <table:table-cell table:style-name="ce90" office:value-type="float" office:value="17.07" calcext:value-type="float">
            <text:p>17,07</text:p>
          </table:table-cell>
        </table:table-row>
        <table:table-row table:style-name="ro10">
          <table:table-cell table:style-name="ce36" office:value-type="string" calcext:value-type="string">
            <text:p>MARGARETH PINHEIRO DE SOUZA</text:p>
          </table:table-cell>
          <table:table-cell table:style-name="ce51" office:value-type="string" calcext:value-type="string">
            <text:p>PROCURAD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334280" calcext:value-type="float">
            <text:p>99733428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IA AMALIA BORGES FRANCO</text:p>
          </table:table-cell>
          <table:table-cell table:style-name="ce51" office:value-type="string" calcext:value-type="string">
            <text:p>DIRETOR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00177" calcext:value-type="float">
            <text:p>99620017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IA AMÉLIA SAMPAIO GÓE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00723" calcext:value-type="float">
            <text:p>99920072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IA APARECIDA LOPES NOGU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83350" calcext:value-type="float">
            <text:p>996783350</text:p>
          </table:table-cell>
          <table:table-cell table:style-name="ce90" office:value-type="float" office:value="17.13" calcext:value-type="float">
            <text:p>17,13</text:p>
          </table:table-cell>
        </table:table-row>
        <table:table-row table:style-name="ro10">
          <table:table-cell table:style-name="ce36" office:value-type="string" calcext:value-type="string">
            <text:p>MARIA AUGUSTA ALMEIDA CIDREIRA REIS</text:p>
          </table:table-cell>
          <table:table-cell table:style-name="ce52" office:value-type="string" calcext:value-type="string">
            <text:p>PROCURAD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89295" calcext:value-type="float">
            <text:p>999289295</text:p>
          </table:table-cell>
          <table:table-cell table:style-name="ce90" office:value-type="float" office:value="18.48" calcext:value-type="float">
            <text:p>18,48</text:p>
          </table:table-cell>
        </table:table-row>
        <table:table-row table:style-name="ro10">
          <table:table-cell table:style-name="ce36" office:value-type="string" calcext:value-type="string">
            <text:p>MARIA AUGUSTA SANTOS DE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18475" calcext:value-type="float">
            <text:p>996918475</text:p>
          </table:table-cell>
          <table:table-cell table:style-name="ce90" office:value-type="float" office:value="17.52" calcext:value-type="float">
            <text:p>17,52</text:p>
          </table:table-cell>
        </table:table-row>
        <table:table-row table:style-name="ro11">
          <table:table-cell table:style-name="ce36" office:value-type="string" calcext:value-type="string">
            <text:p>MARIA DA CONCEIÇÃO ROTONDANO GOMES LONGO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151609" calcext:value-type="float">
            <text:p>99915160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IA DAS GRAÇAS SOUZA E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80715" calcext:value-type="float">
            <text:p>99678071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1">
          <table:table-cell table:style-name="ce36" office:value-type="string" calcext:value-type="string">
            <text:p>MARIA DE FÁTIMA SILVEIRA PASSOS DE MACÊDO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152128" calcext:value-type="float">
            <text:p>999152128</text:p>
          </table:table-cell>
          <table:table-cell table:style-name="ce90" office:value-type="float" office:value="18.05" calcext:value-type="float">
            <text:p>18,05</text:p>
          </table:table-cell>
        </table:table-row>
        <table:table-row table:style-name="ro10">
          <table:table-cell table:style-name="ce36" office:value-type="string" calcext:value-type="string">
            <text:p>MARIA EUGENIA DE VASCONCEL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13661" calcext:value-type="float">
            <text:p>99621366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IA IMACULADA JUED MOYSES PALOSCHI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61145" calcext:value-type="float">
            <text:p>999261145</text:p>
          </table:table-cell>
          <table:table-cell table:style-name="ce90" office:value-type="float" office:value="18.03" calcext:value-type="float">
            <text:p>18,03</text:p>
          </table:table-cell>
        </table:table-row>
        <table:table-row table:style-name="ro10">
          <table:table-cell table:style-name="ce36" office:value-type="string" calcext:value-type="string">
            <text:p>MARIA PAULA SIMÕES SILVA</text:p>
          </table:table-cell>
          <table:table-cell table:style-name="ce51" office:value-type="string" calcext:value-type="string">
            <text:p>ASSESSOR DE GABINETE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60202" calcext:value-type="float">
            <text:p>99706020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IA PILAR MENEZES</text:p>
          </table:table-cell>
          <table:table-cell table:style-name="ce51" office:value-type="string" calcext:value-type="string">
            <text:p>COORDENADOR GEDUC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46129" calcext:value-type="float">
            <text:p>996646129</text:p>
          </table:table-cell>
          <table:table-cell table:style-name="ce90" office:value-type="float" office:value="21.97" calcext:value-type="float">
            <text:p>21,97</text:p>
          </table:table-cell>
        </table:table-row>
        <table:table-row table:style-name="ro10">
          <table:table-cell table:style-name="ce36" office:value-type="string" calcext:value-type="string">
            <text:p>MARIA SALETE JUED MOYSÉ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81175" calcext:value-type="float">
            <text:p>99908117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IANA PACHECO DE FIGUEI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68420" calcext:value-type="float">
            <text:p>99666842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ILENE PEREIRA MO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6156927" calcext:value-type="float">
            <text:p>99615692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INA MIRANDA ALMEIDA DAS NEV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19929" calcext:value-type="float">
            <text:p>99651992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ISA MARINHO JANSEN MELO DE OLIV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826089" calcext:value-type="float">
            <text:p>99982608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RLY BARRETO DE ANDRADE</text:p>
          </table:table-cell>
          <table:table-cell table:style-name="ce52" office:value-type="string" calcext:value-type="string">
            <text:p>PROCURAD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71050" calcext:value-type="float">
            <text:p>99907105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YANNA FERREIRA RIBEIRO FLORIAN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51017" calcext:value-type="float">
            <text:p>99715101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AYUMI MENEZES KAWABE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92383" calcext:value-type="float">
            <text:p>99689238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ICHELE AGUIAR SILVA RESGAL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809638" calcext:value-type="float">
            <text:p>99980963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ICHELLE ROBERTA SOU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87766" calcext:value-type="float">
            <text:p>99658776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ILENA MORESCHI DE ALMEID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58030" calcext:value-type="float">
            <text:p>997058030</text:p>
          </table:table-cell>
          <table:table-cell table:style-name="ce90" office:value-type="float" office:value="17.24" calcext:value-type="float">
            <text:p>17,24</text:p>
          </table:table-cell>
        </table:table-row>
        <table:table-row table:style-name="ro10">
          <table:table-cell table:style-name="ce40" office:value-type="string" calcext:value-type="string">
            <text:p>MILENA SANTANA LIMA</text:p>
          </table:table-cell>
          <table:table-cell table:style-name="ce54" office:value-type="string" calcext:value-type="string">
            <text:p>ASSESSOR DE GABINETE <text:s/>- CMP 6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38109" calcext:value-type="float">
            <text:p>99923810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OACIR SILVA DO NASCIMENTO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315246" calcext:value-type="float">
            <text:p>99731524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MOISÉS RAMOS MARIN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21258" calcext:value-type="float">
            <text:p>99992125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NADJA BRITO BAS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003770" calcext:value-type="float">
            <text:p>99900377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NAYARA VALTÉRCIA GONÇALVES BARRETO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586740" calcext:value-type="float">
            <text:p>99958674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NEIDE REIMÃO REI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186105" calcext:value-type="float">
            <text:p>99918610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NIDALVA DE ANDRADE BRI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366229" calcext:value-type="float">
            <text:p>99736622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NIVALDO DOS SANTOS AQUINO</text:p>
          </table:table-cell>
          <table:table-cell table:style-name="ce51" office:value-type="string" calcext:value-type="string">
            <text:p>PROCURAD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6625541" calcext:value-type="float">
            <text:p>996625541</text:p>
          </table:table-cell>
          <table:table-cell table:style-name="ce90" office:value-type="float" office:value="16.78" calcext:value-type="float">
            <text:p>16,78</text:p>
          </table:table-cell>
        </table:table-row>
        <table:table-row table:style-name="ro10">
          <table:table-cell table:style-name="ce36" office:value-type="string" calcext:value-type="string">
            <text:p>NORMA ANGELICA REIS CARDOSO CAVALCANTI</text:p>
          </table:table-cell>
          <table:table-cell table:style-name="ce52" office:value-type="string" calcext:value-type="string">
            <text:p>PROCURADORA – GERAL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380037" calcext:value-type="float">
            <text:p>99938003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OTÁVIO DE CASTRO ALL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107019" calcext:value-type="float">
            <text:p>999107019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OTO ALMEIDA OLIVEIRA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271384" calcext:value-type="float">
            <text:p>997271384</text:p>
          </table:table-cell>
          <table:table-cell table:style-name="ce90" office:value-type="float" office:value="29.15" calcext:value-type="float">
            <text:p>29,15</text:p>
          </table:table-cell>
        </table:table-row>
        <table:table-row table:style-name="ro10">
          <table:table-cell table:style-name="ce36" office:value-type="string" calcext:value-type="string">
            <text:p>PABLO ANTONIO CORDEIRO DE ALMEIDA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126444" calcext:value-type="float">
            <text:p>99712644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PAOLA MARIA GALLIN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82818" calcext:value-type="float">
            <text:p>99638281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PAOLA ROBERTA DE SOUZA ESTEFAM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500017" calcext:value-type="float">
            <text:p>999500017</text:p>
          </table:table-cell>
          <table:table-cell table:style-name="ce90" office:value-type="float" office:value="18.14" calcext:value-type="float">
            <text:p>18,14</text:p>
          </table:table-cell>
        </table:table-row>
        <table:table-row table:style-name="ro10">
          <table:table-cell table:style-name="ce40" office:value-type="string" calcext:value-type="string">
            <text:p>PATRICIA ALVES MARTIN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38238" calcext:value-type="float">
            <text:p>99653823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PATRICIA CAMILO CAETANO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20194" calcext:value-type="float">
            <text:p>999920194</text:p>
          </table:table-cell>
          <table:table-cell table:style-name="ce90" office:value-type="float" office:value="16.86" calcext:value-type="float">
            <text:p>16,86</text:p>
          </table:table-cell>
        </table:table-row>
        <table:table-row table:style-name="ro10">
          <table:table-cell table:style-name="ce36" office:value-type="string" calcext:value-type="string">
            <text:p>PATRICIA LIMA DE JESU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910951" calcext:value-type="float">
            <text:p>99991095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PATRÍCIA PEIXOTO DE MAT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02637" calcext:value-type="float">
            <text:p>99680263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PATRICIA SILVA MOREIRA BARR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80367" calcext:value-type="float">
            <text:p>99718036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PATRICK PIRES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11780" calcext:value-type="float">
            <text:p>996811780</text:p>
          </table:table-cell>
          <table:table-cell table:style-name="ce90" office:value-type="float" office:value="16.95" calcext:value-type="float">
            <text:p>16,95</text:p>
          </table:table-cell>
        </table:table-row>
        <table:table-row table:style-name="ro10">
          <table:table-cell table:style-name="ce42" office:value-type="string" calcext:value-type="string">
            <text:p>PAULO EDUARDO GARRIDO MODESTO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658421" calcext:value-type="float">
            <text:p>99965842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PAULO EDUARDO SAMPAIO FIGUEIREDO</text:p>
          </table:table-cell>
          <table:table-cell table:style-name="ce60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57593" calcext:value-type="float">
            <text:p>996657593</text:p>
          </table:table-cell>
          <table:table-cell table:style-name="ce90" office:value-type="float" office:value="26.77" calcext:value-type="float">
            <text:p>26,77</text:p>
          </table:table-cell>
        </table:table-row>
        <table:table-row table:style-name="ro10">
          <table:table-cell table:style-name="ce36" office:value-type="string" calcext:value-type="string">
            <text:p>PAULO MARCELO DE SANTANA COSTA</text:p>
          </table:table-cell>
          <table:table-cell table:style-name="ce52" office:value-type="string" calcext:value-type="string">
            <text:p>PROCURADOR GERAL DE JUSTIÇA ADJUNTO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449946" calcext:value-type="float">
            <text:p>99944994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PAULO VICTOR TELLES ZAVARIZE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494447" calcext:value-type="float">
            <text:p>996494447</text:p>
          </table:table-cell>
          <table:table-cell table:style-name="ce90" office:value-type="float" office:value="16.78" calcext:value-type="float">
            <text:p>16,78</text:p>
          </table:table-cell>
        </table:table-row>
        <table:table-row table:style-name="ro10">
          <table:table-cell table:style-name="ce36" office:value-type="string" calcext:value-type="string">
            <text:p>PAULO VINÍCIUS CASTRO SAMPAIO</text:p>
          </table:table-cell>
          <table:table-cell table:style-name="ce52" office:value-type="string" calcext:value-type="string">
            <text:p>DIRETOR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832244" calcext:value-type="float">
            <text:p>99983224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PEDRO ARAUJO CASTR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74213" calcext:value-type="float">
            <text:p>99677421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PEDRO RAVEL FREITA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90022" calcext:value-type="float">
            <text:p>99719002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POLLYANNA QUINTELA FALCONERY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765884" calcext:value-type="float">
            <text:p>99976588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PRISCILLA ANDRADE FIGUEIREDO LISBÔA</text:p>
          </table:table-cell>
          <table:table-cell table:style-name="ce53" office:value-type="string" calcext:value-type="string">
            <text:p>PROMOTOR DE JUSTIÇA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7292272" calcext:value-type="float">
            <text:p>997292272</text:p>
          </table:table-cell>
          <table:table-cell table:style-name="ce90" office:value-type="float" office:value="16.96" calcext:value-type="float">
            <text:p>16,96</text:p>
          </table:table-cell>
        </table:table-row>
        <table:table-row table:style-name="ro10">
          <table:table-cell table:style-name="ce36" office:value-type="string" calcext:value-type="string">
            <text:p>RAFAEL CARVALHO ANDRADE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58983" calcext:value-type="float">
            <text:p>99925898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AFAEL DE CASTRO MATIAS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362538" calcext:value-type="float">
            <text:p>99736253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AFAEL HENRIQUE TARCIA ANDREAZZI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12395" calcext:value-type="float">
            <text:p>99901239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AFAEL LIMA PITHON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70663" calcext:value-type="float">
            <text:p>99687066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AFAEL MACEDO COELHO LUZ ROCHA</text:p>
          </table:table-cell>
          <table:table-cell table:style-name="ce51" office:value-type="string" calcext:value-type="string">
            <text:p>PROMOTOR DE JUSTIÇA</text:p>
          </table:table-cell>
          <table:table-cell table:style-name="ce86" office:value-type="float" office:value="71" calcext:value-type="float">
            <text:p>71</text:p>
          </table:table-cell>
          <table:table-cell table:style-name="ce87" office:value-type="float" office:value="996832630" calcext:value-type="float">
            <text:p>996832630</text:p>
          </table:table-cell>
          <table:table-cell table:style-name="ce90" office:value-type="float" office:value="20.48" calcext:value-type="float">
            <text:p>20,48</text:p>
          </table:table-cell>
        </table:table-row>
        <table:table-row table:style-name="ro10">
          <table:table-cell table:style-name="ce36" office:value-type="string" calcext:value-type="string">
            <text:p>RAFAELLA SILV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61155" calcext:value-type="float">
            <text:p>997161155</text:p>
          </table:table-cell>
          <table:table-cell table:style-name="ce90" office:value-type="float" office:value="16.92" calcext:value-type="float">
            <text:p>16,92</text:p>
          </table:table-cell>
        </table:table-row>
        <table:table-row table:style-name="ro10">
          <table:table-cell table:style-name="ce36" office:value-type="string" calcext:value-type="string">
            <text:p>RENATA MAMEDE CARNEIRO AGUIA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519003" calcext:value-type="float">
            <text:p>99651900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ENATA SOARES TALLARIC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50859" calcext:value-type="float">
            <text:p>996250859</text:p>
          </table:table-cell>
          <table:table-cell table:style-name="ce90" office:value-type="float" office:value="19.48" calcext:value-type="float">
            <text:p>19,48</text:p>
          </table:table-cell>
        </table:table-row>
        <table:table-row table:style-name="ro10">
          <table:table-cell table:style-name="ce36" office:value-type="string" calcext:value-type="string">
            <text:p>RICARDO MENEZES SOUZ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106482" calcext:value-type="float">
            <text:p>99910648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ICARDO REGIS DOURADO</text:p>
          </table:table-cell>
          <table:table-cell table:style-name="ce52" office:value-type="string" calcext:value-type="string">
            <text:p>PROCURAD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134145" calcext:value-type="float">
            <text:p>99913414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ITA ANDREA REHEM ALMEIDA TOURIN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251670" calcext:value-type="float">
            <text:p>99725167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RITA DE CÁSSIA PIRES BEZERRA CAVALCANTI</text:p>
          </table:table-cell>
          <table:table-cell table:style-name="ce58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849367" calcext:value-type="float">
            <text:p>99984936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ITA MÁRCIA LEITE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36323" calcext:value-type="float">
            <text:p>996936323</text:p>
          </table:table-cell>
          <table:table-cell table:style-name="ce90" office:value-type="float" office:value="18.17" calcext:value-type="float">
            <text:p>18,17</text:p>
          </table:table-cell>
        </table:table-row>
        <table:table-row table:style-name="ro10">
          <table:table-cell table:style-name="ce38" office:value-type="string" calcext:value-type="string">
            <text:p>ROBERT DE MOURA CARNEIR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37728" calcext:value-type="float">
            <text:p>996637728</text:p>
          </table:table-cell>
          <table:table-cell table:style-name="ce90" office:value-type="float" office:value="17.97" calcext:value-type="float">
            <text:p>17,97</text:p>
          </table:table-cell>
        </table:table-row>
        <table:table-row table:style-name="ro10">
          <table:table-cell table:style-name="ce36" office:value-type="string" calcext:value-type="string">
            <text:p>ROBERTO DE ALMEIDA BORGES GOME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95062" calcext:value-type="float">
            <text:p>99909506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OCÍO GARCÍA MATO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682988" calcext:value-type="float">
            <text:p>99968298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ODOLFO FONTENELE BELCHIOR CABRAL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78012" calcext:value-type="float">
            <text:p>996978012</text:p>
          </table:table-cell>
          <table:table-cell table:style-name="ce90" office:value-type="float" office:value="19.53" calcext:value-type="float">
            <text:p>19,53</text:p>
          </table:table-cell>
        </table:table-row>
        <table:table-row table:style-name="ro10">
          <table:table-cell table:style-name="ce36" office:value-type="string" calcext:value-type="string">
            <text:p>RODRIGO RAMOS CAVALCANTI REI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938654" calcext:value-type="float">
            <text:p>99993865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5" office:value-type="string" calcext:value-type="string">
            <text:p>ROGÉRIO BARA MARINHO 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66692" calcext:value-type="float">
            <text:p>999066692</text:p>
          </table:table-cell>
          <table:table-cell table:style-name="ce90" office:value-type="float" office:value="19.64" calcext:value-type="float">
            <text:p>19,64</text:p>
          </table:table-cell>
        </table:table-row>
        <table:table-row table:style-name="ro10">
          <table:table-cell table:style-name="ce36" office:value-type="string" calcext:value-type="string">
            <text:p>ROGÉRIO LUIS GOMES DE QUEIROZ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43947" calcext:value-type="float">
            <text:p>99694394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OMEU GONSALVES COELHO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04930" calcext:value-type="float">
            <text:p>997004930</text:p>
          </table:table-cell>
          <table:table-cell table:style-name="ce90" office:value-type="float" office:value="16.95" calcext:value-type="float">
            <text:p>16,95</text:p>
          </table:table-cell>
        </table:table-row>
        <table:table-row table:style-name="ro10">
          <table:table-cell table:style-name="ce36" office:value-type="string" calcext:value-type="string">
            <text:p>ROSA PATRÍCIA SALGADO ATANAZI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43341" calcext:value-type="float">
            <text:p>996043341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RUANO FERNANDO DA SILVA LEITE 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225632" calcext:value-type="float">
            <text:p>997225632</text:p>
          </table:table-cell>
          <table:table-cell table:style-name="ce90" office:value-type="float" office:value="17.14" calcext:value-type="float">
            <text:p>17,14</text:p>
          </table:table-cell>
        </table:table-row>
        <table:table-row table:style-name="ro10">
          <table:table-cell table:style-name="ce36" office:value-type="string" calcext:value-type="string">
            <text:p>RUDÁ SANTOS FIGUEI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02072" calcext:value-type="float">
            <text:p>99900207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RUI GOMES SANCHES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42595" calcext:value-type="float">
            <text:p>99684259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SAMARA MOURA VALENÇA DE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44821" calcext:value-type="float">
            <text:p>997044821</text:p>
          </table:table-cell>
          <table:table-cell table:style-name="ce90" office:value-type="float" office:value="17.51" calcext:value-type="float">
            <text:p>17,51</text:p>
          </table:table-cell>
        </table:table-row>
        <table:table-row table:style-name="ro10">
          <table:table-cell table:style-name="ce36" office:value-type="string" calcext:value-type="string">
            <text:p>SAMORY PEREIR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111392" calcext:value-type="float">
            <text:p>997111392</text:p>
          </table:table-cell>
          <table:table-cell table:style-name="ce90" office:value-type="float" office:value="16.95" calcext:value-type="float">
            <text:p>16,95</text:p>
          </table:table-cell>
        </table:table-row>
        <table:table-row table:style-name="ro10">
          <table:table-cell table:style-name="ce36" office:value-type="string" calcext:value-type="string">
            <text:p>SANDRA PATRÍCIA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020651" calcext:value-type="float">
            <text:p>999020651</text:p>
          </table:table-cell>
          <table:table-cell table:style-name="ce90" office:value-type="float" office:value="16.82" calcext:value-type="float">
            <text:p>16,82</text:p>
          </table:table-cell>
        </table:table-row>
        <table:table-row table:style-name="ro10">
          <table:table-cell table:style-name="ce36" office:value-type="string" calcext:value-type="string">
            <text:p>SARA GAMA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28444" calcext:value-type="float">
            <text:p>996828444</text:p>
          </table:table-cell>
          <table:table-cell table:style-name="ce90" table:formula="of:=16.75+16.75" office:value-type="float" office:value="33.5" calcext:value-type="float">
            <text:p>33,50</text:p>
          </table:table-cell>
        </table:table-row>
        <table:table-row table:style-name="ro10">
          <table:table-cell table:style-name="ce46" office:value-type="string" calcext:value-type="string">
            <text:p>SARA MAND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73" office:value-type="float" office:value="71" calcext:value-type="float">
            <text:p>71</text:p>
          </table:table-cell>
          <table:table-cell table:style-name="ce88" office:value-type="float" office:value="999750427" calcext:value-type="float">
            <text:p>99975042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SAULO REZENDE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343093" calcext:value-type="float">
            <text:p>997343093</text:p>
          </table:table-cell>
          <table:table-cell table:style-name="ce90" office:value-type="float" office:value="12.63" calcext:value-type="float">
            <text:p>12,63</text:p>
          </table:table-cell>
        </table:table-row>
        <table:table-row table:style-name="ro10">
          <table:table-cell table:style-name="ce36" office:value-type="string" calcext:value-type="string">
            <text:p>SÁVIO HENRIQUE DAMASCENO MOR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494327" calcext:value-type="float">
            <text:p>999494327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SEBASTIÃO COELHO CORREIA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414535" calcext:value-type="float">
            <text:p>99741453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7" office:value-type="string" calcext:value-type="string">
            <text:p>SEMIANA SILVA DE OLIVEIRA CARDOSO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350282" calcext:value-type="float">
            <text:p>99735028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SINVAL CASTRO VILLASBOA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198734" calcext:value-type="float">
            <text:p>996198734</text:p>
          </table:table-cell>
          <table:table-cell table:style-name="ce90" office:value-type="float" office:value="20.27" calcext:value-type="float">
            <text:p>20,27</text:p>
          </table:table-cell>
        </table:table-row>
        <table:table-row table:style-name="ro10">
          <table:table-cell table:style-name="ce36" office:value-type="string" calcext:value-type="string">
            <text:p>SOLANGE ANATÓLIO DO ESPÍRITO SAN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23203" calcext:value-type="float">
            <text:p>99682320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SONIA REGINA ORLANDINI SUGA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766281" calcext:value-type="float">
            <text:p>999766281</text:p>
          </table:table-cell>
          <table:table-cell table:style-name="ce90" office:value-type="float" office:value="21.26" calcext:value-type="float">
            <text:p>21,26</text:p>
          </table:table-cell>
        </table:table-row>
        <table:table-row table:style-name="ro10">
          <table:table-cell table:style-name="ce41" office:value-type="string" calcext:value-type="string">
            <text:p>SORAYA MEIRA CHEVE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215530" calcext:value-type="float">
            <text:p>999215530</text:p>
          </table:table-cell>
          <table:table-cell table:style-name="ce90" office:value-type="float" office:value="17.53" calcext:value-type="float">
            <text:p>17,53</text:p>
          </table:table-cell>
        </table:table-row>
        <table:table-row table:style-name="ro10">
          <table:table-cell table:style-name="ce38" office:value-type="string" calcext:value-type="string">
            <text:p>SOSTENYS MARINHO BARR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248598" calcext:value-type="float">
            <text:p>996248598</text:p>
          </table:table-cell>
          <table:table-cell table:style-name="ce90" office:value-type="float" office:value="18.72" calcext:value-type="float">
            <text:p>18,72</text:p>
          </table:table-cell>
        </table:table-row>
        <table:table-row table:style-name="ro10">
          <table:table-cell table:style-name="ce36" office:value-type="string" calcext:value-type="string">
            <text:p>SUSI GIOVANI GIACOMOSI CERQU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83824" calcext:value-type="float">
            <text:p>996783824</text:p>
          </table:table-cell>
          <table:table-cell table:style-name="ce90" office:value-type="float" office:value="17.01" calcext:value-type="float">
            <text:p>17,01</text:p>
          </table:table-cell>
        </table:table-row>
        <table:table-row table:style-name="ro10">
          <table:table-cell table:style-name="ce40" office:value-type="string" calcext:value-type="string">
            <text:p>SUZILENE MARIA RIBEIRO SOUSA MARQUE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49232" calcext:value-type="float">
            <text:p>996649232</text:p>
          </table:table-cell>
          <table:table-cell table:style-name="ce90" office:value-type="float" office:value="27.95" calcext:value-type="float">
            <text:p>27,95</text:p>
          </table:table-cell>
        </table:table-row>
        <table:table-row table:style-name="ro10">
          <table:table-cell table:style-name="ce36" office:value-type="string" calcext:value-type="string">
            <text:p>TACIANE SILVA SOUZA</text:p>
          </table:table-cell>
          <table:table-cell table:style-name="ce51" office:value-type="string" calcext:value-type="string">
            <text:p>ASSESSOR ADMINISTRATIVO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6410690" calcext:value-type="float">
            <text:p>99641069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TARCISIO LOGRADO DE ALMEID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29424" calcext:value-type="float">
            <text:p>99602942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TARCÍSIO MOREIRA CALDAS VIANNA BRAG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644524" calcext:value-type="float">
            <text:p>999644524</text:p>
          </table:table-cell>
          <table:table-cell table:style-name="ce90" office:value-type="float" office:value="17.7" calcext:value-type="float">
            <text:p>17,70</text:p>
          </table:table-cell>
        </table:table-row>
        <table:table-row table:style-name="ro11">
          <table:table-cell table:style-name="ce36" office:value-type="string" calcext:value-type="string">
            <text:p>TATYANE MIRANDA CAIRES DE MANSINE CASTRO</text:p>
          </table:table-cell>
          <table:table-cell table:style-name="ce51" office:value-type="string" calcext:value-type="string">
            <text:p>PROMOTOR DE JUSTIÇA</text:p>
          </table:table-cell>
          <table:table-cell table:style-name="ce83" office:value-type="float" office:value="71" calcext:value-type="float">
            <text:p>71</text:p>
          </table:table-cell>
          <table:table-cell table:style-name="ce87" office:value-type="float" office:value="996819316" calcext:value-type="float">
            <text:p>996819316</text:p>
          </table:table-cell>
          <table:table-cell table:style-name="ce90" office:value-type="float" office:value="20.81" calcext:value-type="float">
            <text:p>20,81</text:p>
          </table:table-cell>
        </table:table-row>
        <table:table-row table:style-name="ro10">
          <table:table-cell table:style-name="ce36" office:value-type="string" calcext:value-type="string">
            <text:p>THAYS RABELO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243054" calcext:value-type="float">
            <text:p>99724305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THELMA LEAL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84163" calcext:value-type="float">
            <text:p>99638416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THERESA CRISTINA PINTO REBOUÇA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678824" calcext:value-type="float">
            <text:p>996678824</text:p>
          </table:table-cell>
          <table:table-cell table:style-name="ce90" office:value-type="float" office:value="18.12" calcext:value-type="float">
            <text:p>18,12</text:p>
          </table:table-cell>
        </table:table-row>
        <table:table-row table:style-name="ro10">
          <table:table-cell table:style-name="ce36" office:value-type="string" calcext:value-type="string">
            <text:p>THIAGO CASTRO PRAXEDES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6215374" calcext:value-type="float">
            <text:p>996215374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THIAGO CERQUEIRA FONSEC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16962" calcext:value-type="float">
            <text:p>996816962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41" office:value-type="string" calcext:value-type="string">
            <text:p>THIAGO LISBOA BAHIA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983748" calcext:value-type="float">
            <text:p>999983748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THIARA RUSCIOLELLI SOUZA BEZER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73722" calcext:value-type="float">
            <text:p>996973722</text:p>
          </table:table-cell>
          <table:table-cell table:style-name="ce90" office:value-type="float" office:value="22.1" calcext:value-type="float">
            <text:p>22,10</text:p>
          </table:table-cell>
        </table:table-row>
        <table:table-row table:style-name="ro10">
          <table:table-cell table:style-name="ce36" office:value-type="string" calcext:value-type="string">
            <text:p>THOMAS BRYANN FREITAS DO NASCIMENTO</text:p>
          </table:table-cell>
          <table:table-cell table:style-name="ce51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7428647" calcext:value-type="float">
            <text:p>997428647</text:p>
          </table:table-cell>
          <table:table-cell table:style-name="ce90" office:value-type="float" office:value="21.91" calcext:value-type="float">
            <text:p>21,91</text:p>
          </table:table-cell>
        </table:table-row>
        <table:table-row table:style-name="ro10">
          <table:table-cell table:style-name="ce39" office:value-type="string" calcext:value-type="string">
            <text:p>THOMAS LUZ RAIMUNDO BRITO 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07293" calcext:value-type="float">
            <text:p>996807293</text:p>
          </table:table-cell>
          <table:table-cell table:style-name="ce90" office:value-type="float" office:value="19.8" calcext:value-type="float">
            <text:p>19,80</text:p>
          </table:table-cell>
        </table:table-row>
        <table:table-row table:style-name="ro10">
          <table:table-cell table:style-name="ce36" office:value-type="string" calcext:value-type="string">
            <text:p>TIAGO ALVES PACHEC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26388" calcext:value-type="float">
            <text:p>996826388</text:p>
          </table:table-cell>
          <table:table-cell table:style-name="ce90" office:value-type="float" office:value="20.56" calcext:value-type="float">
            <text:p>20,56</text:p>
          </table:table-cell>
        </table:table-row>
        <table:table-row table:style-name="ro10">
          <table:table-cell table:style-name="ce36" office:value-type="string" calcext:value-type="string">
            <text:p>TIAGO DE ALMEIDA QUADROS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950625" calcext:value-type="float">
            <text:p>996950625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ULISSES CAMPOS DE ARAÚJO</text:p>
          </table:table-cell>
          <table:table-cell table:style-name="ce51" office:value-type="string" calcext:value-type="string">
            <text:p>PROCURAD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6804422" calcext:value-type="float">
            <text:p>996804422</text:p>
          </table:table-cell>
          <table:table-cell table:style-name="ce90" office:value-type="float" office:value="16.78" calcext:value-type="float">
            <text:p>16,78</text:p>
          </table:table-cell>
        </table:table-row>
        <table:table-row table:style-name="ro10">
          <table:table-cell table:style-name="ce36" office:value-type="string" calcext:value-type="string">
            <text:p>VALÉRIA MAGALHÃES PINHEIRO DE SOUZA</text:p>
          </table:table-cell>
          <table:table-cell table:style-name="ce52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826516" calcext:value-type="float">
            <text:p>999826516</text:p>
          </table:table-cell>
          <table:table-cell table:style-name="ce90" office:value-type="float" office:value="17.3" calcext:value-type="float">
            <text:p>17,30</text:p>
          </table:table-cell>
        </table:table-row>
        <table:table-row table:style-name="ro10">
          <table:table-cell table:style-name="ce36" office:value-type="string" calcext:value-type="string">
            <text:p>VALMIRO SANTOS MAC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65527" calcext:value-type="float">
            <text:p>996765527</text:p>
          </table:table-cell>
          <table:table-cell table:style-name="ce90" office:value-type="float" office:value="34.21" calcext:value-type="float">
            <text:p>34,21</text:p>
          </table:table-cell>
        </table:table-row>
        <table:table-row table:style-name="ro10">
          <table:table-cell table:style-name="ce38" office:value-type="string" calcext:value-type="string">
            <text:p>VANEZZA DE OLIVEIRA BASTOS ROSSI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9029424" calcext:value-type="float">
            <text:p>999029424</text:p>
          </table:table-cell>
          <table:table-cell table:style-name="ce90" office:value-type="float" office:value="12.06" calcext:value-type="float">
            <text:p>12,06</text:p>
          </table:table-cell>
        </table:table-row>
        <table:table-row table:style-name="ro10">
          <table:table-cell table:style-name="ce36" office:value-type="string" calcext:value-type="string">
            <text:p>VERENA AGUIAR SIL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818416" calcext:value-type="float">
            <text:p>996818416</text:p>
          </table:table-cell>
          <table:table-cell table:style-name="ce90" office:value-type="float" office:value="16.95" calcext:value-type="float">
            <text:p>16,95</text:p>
          </table:table-cell>
        </table:table-row>
        <table:table-row table:style-name="ro10">
          <table:table-cell table:style-name="ce38" office:value-type="string" calcext:value-type="string">
            <text:p>VICTOR CÉSAR MEIRA MATIAS</text:p>
          </table:table-cell>
          <table:table-cell table:style-name="ce52" office:value-type="string" calcext:value-type="string">
            <text:p>PROMOTOR DE JUSTIÇA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9061940" calcext:value-type="float">
            <text:p>999061940</text:p>
          </table:table-cell>
          <table:table-cell table:style-name="ce90" office:value-type="float" office:value="16.96" calcext:value-type="float">
            <text:p>16,96</text:p>
          </table:table-cell>
        </table:table-row>
        <table:table-row table:style-name="ro10">
          <table:table-cell table:style-name="ce38" office:value-type="string" calcext:value-type="string">
            <text:p>VICTOR TEIXEIRA SANTANA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762478" calcext:value-type="float">
            <text:p>996762478</text:p>
          </table:table-cell>
          <table:table-cell table:style-name="ce90" office:value-type="float" office:value="25.17" calcext:value-type="float">
            <text:p>25,17</text:p>
          </table:table-cell>
        </table:table-row>
        <table:table-row table:style-name="ro10">
          <table:table-cell table:style-name="ce36" office:value-type="string" calcext:value-type="string">
            <text:p>VIRGÍNIA RIBEIRO MANZINI LIBERTADOR</text:p>
          </table:table-cell>
          <table:table-cell table:style-name="ce51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303632" calcext:value-type="float">
            <text:p>996303632</text:p>
          </table:table-cell>
          <table:table-cell table:style-name="ce90" office:value-type="float" office:value="17.75" calcext:value-type="float">
            <text:p>17,75</text:p>
          </table:table-cell>
        </table:table-row>
        <table:table-row table:style-name="ro10">
          <table:table-cell table:style-name="ce38" office:value-type="string" calcext:value-type="string">
            <text:p>VLADIMIR FERREIRA CAMPOS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354978" calcext:value-type="float">
            <text:p>999354978</text:p>
          </table:table-cell>
          <table:table-cell table:style-name="ce90" office:value-type="float" office:value="16.95" calcext:value-type="float">
            <text:p>16,95</text:p>
          </table:table-cell>
        </table:table-row>
        <table:table-row table:style-name="ro10">
          <table:table-cell table:style-name="ce46" office:value-type="string" calcext:value-type="string">
            <text:p>WALDEMAR DE ARAÚJO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7033003" calcext:value-type="float">
            <text:p>997033003</text:p>
          </table:table-cell>
          <table:table-cell table:style-name="ce90" office:value-type="float" office:value="77.58" calcext:value-type="float">
            <text:p>77,58</text:p>
          </table:table-cell>
        </table:table-row>
        <table:table-row table:style-name="ro10">
          <table:table-cell table:style-name="ce36" office:value-type="string" calcext:value-type="string">
            <text:p>WALDEMIR LEÃO DA SILVA</text:p>
          </table:table-cell>
          <table:table-cell table:style-name="ce52" office:value-type="string" calcext:value-type="string">
            <text:p>PROMOTOR DE JUSTIÇ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544883" calcext:value-type="float">
            <text:p>999544883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WANDA VALBIRACI</text:p>
          </table:table-cell>
          <table:table-cell table:style-name="ce51" office:value-type="string" calcext:value-type="string">
            <text:p>PROMOTOR DE JUSTIÇA ADJUNTO</text:p>
          </table:table-cell>
          <table:table-cell table:style-name="ce53" office:value-type="float" office:value="71" calcext:value-type="float">
            <text:p>71</text:p>
          </table:table-cell>
          <table:table-cell table:style-name="ce87" office:value-type="float" office:value="996089740" calcext:value-type="float">
            <text:p>996089740</text:p>
          </table:table-cell>
          <table:table-cell table:style-name="ce90" office:value-type="float" office:value="12.06" calcext:value-type="float">
            <text:p>12,06</text:p>
          </table:table-cell>
        </table:table-row>
        <table:table-row table:style-name="ro10">
          <table:table-cell table:style-name="ce36" office:value-type="string" calcext:value-type="string">
            <text:p>WILSON HENRIQUE FIGUEIREDO DE ANDRADE</text:p>
          </table:table-cell>
          <table:table-cell table:style-name="ce51" office:value-type="string" calcext:value-type="string">
            <text:p>PROMOTOR DE JUSTIÇA</text:p>
          </table:table-cell>
          <table:table-cell table:style-name="ce83" office:value-type="float" office:value="71" calcext:value-type="float">
            <text:p>71</text:p>
          </table:table-cell>
          <table:table-cell table:style-name="ce87" office:value-type="float" office:value="996826380" calcext:value-type="float">
            <text:p>996826380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10">
          <table:table-cell table:style-name="ce36" office:value-type="string" calcext:value-type="string">
            <text:p>YURI GONZALEZ ARAUJO</text:p>
          </table:table-cell>
          <table:table-cell table:style-name="ce51" office:value-type="string" calcext:value-type="string">
            <text:p>DIRETOR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9059423" calcext:value-type="float">
            <text:p>999059423</text:p>
          </table:table-cell>
          <table:table-cell table:style-name="ce90" table:formula="of:=16.75+17.29" office:value-type="float" office:value="34.04" calcext:value-type="float">
            <text:p>34,04</text:p>
          </table:table-cell>
        </table:table-row>
        <table:table-row table:style-name="ro10">
          <table:table-cell table:style-name="ce36" office:value-type="string" calcext:value-type="string">
            <text:p>YURI LOPES DE MELLO</text:p>
          </table:table-cell>
          <table:table-cell table:style-name="ce52" office:value-type="string" calcext:value-type="string">
            <text:p>COORDENADOR CEAMA</text:p>
          </table:table-cell>
          <table:table-cell table:style-name="ce74" office:value-type="float" office:value="71" calcext:value-type="float">
            <text:p>71</text:p>
          </table:table-cell>
          <table:table-cell table:style-name="ce87" office:value-type="float" office:value="999501604" calcext:value-type="float">
            <text:p>999501604</text:p>
          </table:table-cell>
          <table:table-cell table:style-name="ce90" office:value-type="float" office:value="17.3" calcext:value-type="float">
            <text:p>17,30</text:p>
          </table:table-cell>
        </table:table-row>
        <table:table-row table:style-name="ro10">
          <table:table-cell table:style-name="ce36" office:value-type="string" calcext:value-type="string">
            <text:p>ZUVAL GONÇALVES FERREIRA</text:p>
          </table:table-cell>
          <table:table-cell table:style-name="ce52" office:value-type="string" calcext:value-type="string">
            <text:p>PROCURADOR DE JUSTIÇA</text:p>
          </table:table-cell>
          <table:table-cell table:style-name="ce73" office:value-type="float" office:value="71" calcext:value-type="float">
            <text:p>71</text:p>
          </table:table-cell>
          <table:table-cell table:style-name="ce87" office:value-type="float" office:value="999644876" calcext:value-type="float">
            <text:p>999644876</text:p>
          </table:table-cell>
          <table:table-cell table:style-name="ce90" office:value-type="float" office:value="16.75" calcext:value-type="float">
            <text:p>16,75</text:p>
          </table:table-cell>
        </table:table-row>
        <table:table-row table:style-name="ro8" table:number-rows-repeated="1048208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  <table:database-ranges>
        <table:database-range table:name="__Anonymous_Sheet_DB__0" table:target-range-address="Planilha1.A2:Planilha1.D370" table:display-filter-buttons="true" table:orientation="column"/>
        <table:database-range table:name="__Anonymous_Sheet_DB__1" table:target-range-address="Planilha2.A1:Planilha2.E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1"/>
    <style:font-face style:name="Arial111" svg:font-family="Arial111"/>
    <style:font-face style:name="Arial12" svg:font-family="Arial12"/>
    <style:font-face style:name="Arial13" svg:font-family="Arial1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1" svg:font-family="'Spranq eco sans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 R$ (</number:text>
      <number:number number:decimal-places="2" number:min-decimal-places="2" number:min-integer-digits="1" number:grouping="true"/>
      <number:text>)</number:text>
    </number:number-style>
    <number:number-style style:name="N109">
      <number:text> R$ 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date-style style:name="N135P0" style:volatile="true">
      <number:month number:textual="true"/>
      <number:text>-</number:text>
      <number:year/>
    </number:date-style>
    <number:text-style style:name="N135">
      <number:text-content/>
      <style:map style:condition="value()&lt;=1.7976931348623157E+308" style:apply-style-name="N135P0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decimal-places="3" number:min-integer-digits="1"/>
    </number:number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date-style style:name="N147">
      <number:day/>
      <number:text>/</number:text>
      <number:month/>
      <number:text>/</number:text>
      <number:year number:style="long"/>
    </number:date-style>
    <number:date-style style:name="N148">
      <number:day/>
      <number:text>/</number:text>
      <number:month number:textual="true"/>
      <number:text>/</number:text>
      <number:year/>
    </number:date-style>
    <number:date-style style:name="N149">
      <number:day/>
      <number:text>/</number:text>
      <number:month number:textual="true"/>
    </number:date-style>
    <number:date-style style:name="N150">
      <number:month number:textual="true"/>
      <number:text>/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R$ </number:text>
      <number:number number:decimal-places="2" number:min-decimal-places="2" number:min-integer-digits="1" number:grouping="true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Moeda_20_4" style:display-name="Moeda 4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Moeda_20_5" style:display-name="Moeda 5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1" fo:font-family="Arial111" fo:font-size="10pt" style:font-name-asian="Arial111" style:font-family-asian="Arial111" style:font-size-asian="10pt" style:font-name-complex="Arial111" style:font-family-complex="Arial11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4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8">
      <style:table-cell-properties fo:background-color="transparent" style:vertical-align="automatic"/>
      <style:text-properties style:font-name="Arial111" fo:font-family="Arial111" fo:font-size="10pt" style:font-name-asian="Arial111" style:font-family-asian="Arial111" style:font-size-asian="10pt" style:font-name-complex="Arial111" style:font-family-complex="Arial111" style:font-size-complex="10pt"/>
    </style:style>
    <style:style style:name="Vírgula_20_2_20_2" style:display-name="Vírgula 2 2" style:family="table-cell" style:parent-style-name="Default" style:data-style-name="N119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Vírgula_20_4" style:display-name="Vírgula 4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Vírgula_20_5" style:display-name="Vírgula 5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Vírgula_20_6" style:display-name="Vírgula 6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Vírgula_20_7" style:display-name="Vírgula 7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.801cm" fo:margin-bottom="0.801cm" fo:margin-left="1.3cm" fo:margin-right="1.3cm" style:scale-to-X="1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Milena de Carvalho Oliveira</meta:initial-creator>
    <meta:creation-date>2017-01-10T08:40:05Z</meta:creation-date>
    <dc:date>2023-03-15T15:44:59.085000000</dc:date>
    <meta:editing-cycles>127</meta:editing-cycles>
    <meta:editing-duration>PT5H13M47S</meta:editing-duration>
    <meta:print-date>2023-03-15T15:42:17.885000000</meta:print-date>
    <meta:document-statistic meta:table-count="2" meta:cell-count="3217" meta:object-count="0"/>
    <meta:user-defined meta:name="ProgId">Excel.Sheet</meta:user-defined>
  </office:meta>
</office:document-meta>
</file>