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Arial" svg:font-family="Arial"/>
    <style:font-face style:name="Arial1" svg:font-family="Arial1"/>
    <style:font-face style:name="Calibri" svg:font-family="Calibri"/>
    <style:font-face style:name="Arial111" svg:font-family="Arial111"/>
    <style:font-face style:name="Spranq eco sans1" svg:font-family="&quot;Spranq eco sans1&quot;"/>
    <style:font-face style:name="Arial12" svg:font-family="Arial12"/>
    <style:font-face style:name="Arial13" svg:font-family="Arial1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6FF00" style:repeat-content="false"/>
      <style:paragraph-properties fo:text-align="center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2" style:font-name-asian="Arial12" style:font-name-complex="Arial12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2" style:font-name-asian="Arial12" style:font-name-complex="Arial12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13" style:font-name-asian="Arial13" style:font-name-complex="Arial13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3" style:font-name-asian="Arial13" style:font-name-complex="Arial13"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13" style:font-name-asian="Arial13" style:font-name-complex="Arial13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style:font-name="Spranq eco sans1" style:font-name-asian="Spranq eco sans1" style:font-name-complex="Spranq eco sans1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start" fo:margin-left="0cm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6">
      <style:table-cell-properties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13" style:font-name-asian="Arial13" style:font-name-complex="Arial13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pranq eco sans1" style:font-name-asian="Spranq eco sans1" style:font-name-complex="Spranq eco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3" style:font-name-asian="Arial13" style:font-name-complex="Arial13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3" style:font-name-asian="Arial13" style:font-name-complex="Arial1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1" style:font-name-asian="Arial11" style:font-name-complex="Arial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49.7pt" style:use-optimal-row-height="false" fo:break-before="auto"/>
    </style:style>
    <style:style style:name="ro7" style:family="table-row">
      <style:table-row-properties style:row-height="34.3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Outros Benefícios: pagamentos não registrados em contracheque – MARÇO 2024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d)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6">
            <text:p>ADALTO ARAUJO SILVA JÚNIOR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6">
            <text:p>ADALVO NUNES DOURADO JUNIOR</text:p>
          </table:table-cell>
          <table:table-cell office:value-type="string" table:style-name="ce6">
            <text:p>COORDENADOR CEDUC</text:p>
          </table:table-cell>
          <table:table-cell office:value-type="currency" office:value="68.31" table:style-name="ce7">
            <text:p>R$ 68,3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6">
            <text:p>ADELINA DE CÁSSIA BASTOS OLIVEIRA CARVALH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6">
            <text:p>ADIVALDO GUIMARAES CIDADE</text:p>
          </table:table-cell>
          <table:table-cell office:value-type="string" table:style-name="ce6">
            <text:p>PROCURADOR DE JUSTIÇA</text:p>
          </table:table-cell>
          <table:table-cell office:value-type="currency" office:value="99" table:style-name="ce7">
            <text:p>R$ 99,00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DRIANA HAHN PEREZ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DRIANA IMBASSAHY GUIMARÃES MOREIRA LAGROT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DRIANA PATRICIA CORTOPASSI COELH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DRIANI VASCONCELOS PAZELLI</text:p>
          </table:table-cell>
          <table:table-cell office:value-type="string" table:style-name="ce6">
            <text:p>PROCURAD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DRIANO FREIRE DE CARVALHO MARQUE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DRIANO MARCUS BRITO DE ASSI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DRIANO NUNES DE SOUZ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ILSON DE ALMEIDA MARQUE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LAN CEDRAZ CARNEIRO SANTIAG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LEX BEZERRA BACELAR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LEX MOURA SANTO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LEX OLIVEIRA SANTO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LEX SANTANA NEVE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LEXANDRE CARVALHO FEITOSA CAVALCANTI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LICE KOERICH INACI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LICIA VIOLETA BOTELHO SGADARI PASSEGGI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LINE COTRIM CHAMADOI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LINE CURVÊLO TAVARES DE SÁ 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LINE VALÉRIA ARCHANGELO SALVADOR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LISON DA SILVA ANDRADE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LYSSON BATISTA DA SILVA FLIZIKOWSKI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NA BERNADETE MELO DE ANDRADE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NA CLÁUDIA FONSECA COST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NA EMANUELA CORDEIRO ROSSI MEI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NA GABRIELA REIS NOGUEIRA</text:p>
          </table:table-cell>
          <table:table-cell office:value-type="string" table:style-name="ce6">
            <text:p>COORDENADOR DE TRANSPORTES</text:p>
          </table:table-cell>
          <table:table-cell office:value-type="currency" office:value="68.31" table:style-name="ce7">
            <text:p>R$ 68,3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NA ISABELA RIBEIRO SOUZ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NA LETÍCIA MORAES SARDINH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NA LUIZA MENEZES ALVES MATUI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NA LUZIA DOS SANTOS SANTAN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NA PAULA BACELLAR BITTENCOURT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NA PAULA CANNA BRASIL MOTT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NA RITA CERQUEIRA NASCIMENT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NA RITA PINHEIRO RODRIGUE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NA VITÓRIA CONCEIÇÃO GOUVEI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NALÍZIA FREITAS CÉSAR JUNIOR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NDRÉ LUIS LAVIGNE MOTA</text:p>
          </table:table-cell>
          <table:table-cell office:value-type="string" table:style-name="ce6">
            <text:p>PROMOTOR DE JUSTIÇA</text:p>
          </table:table-cell>
          <table:table-cell office:value-type="currency" office:value="167.31" table:formula="of:=99+68.31" table:style-name="ce7">
            <text:p>R$ 167,3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NDRÉ LUIS SANT´ANA RIBEIRO</text:p>
          </table:table-cell>
          <table:table-cell office:value-type="string" table:style-name="ce6">
            <text:p>SUPERINTENDENTE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NDRE LUIS SILVA FETAL 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NDRÉA ARIADNA SANTOS CORREIA</text:p>
          </table:table-cell>
          <table:table-cell office:value-type="string" table:style-name="ce6">
            <text:p>PROMOTOR DE JUSTIÇA</text:p>
          </table:table-cell>
          <table:table-cell office:value-type="currency" office:value="167.31" table:formula="of:=99+68.31" table:style-name="ce7">
            <text:p>R$ 167,3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NDREA BORGES MIRANDA AMARAL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NDREA FIGUEIRA DE CARVALHO</text:p>
          </table:table-cell>
          <table:table-cell office:value-type="string" table:style-name="ce6">
            <text:p>COORDENADORA DA GESTÃO DA QUALIDADE DE VIDA NO TRABALHO</text:p>
          </table:table-cell>
          <table:table-cell office:value-type="currency" office:value="68.31" table:style-name="ce7">
            <text:p>R$ 68,3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NDRÉA MENDONÇA DA COST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NDRÉA SCAFF DE PAULA MOT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NNA KARINA OMENA VASCONCELLOS SENN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NTONIO ALVES PEREIRA NETT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NTONIO EDUARDO CUNHA SETUBAL</text:p>
          </table:table-cell>
          <table:table-cell office:value-type="string" table:style-name="ce6">
            <text:p>PROMOTOR DE JUSTIÇA</text:p>
          </table:table-cell>
          <table:table-cell office:value-type="currency" office:value="167.31" table:formula="of:=99+68.31" table:style-name="ce7">
            <text:p>R$ 167,3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NTÔNIO FERREIRA LEAL FILH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NTÔNIO JOSÉ GOMES FRANCISCO JUNIOR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NTÔNIO MAURÍCIO SOARES MAGNAVIT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RIEL JOSÉ GUIMARÃES NASCIMENT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RMÊNIA CRISTINA SANTO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ROLDO ALMEIDA PEREI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RTUR JOSÉ SANTOS RIO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UDO DA SILVA RODRIGUE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UGUSTO CÉSAR CARVALHO DE MATO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ÁUREO TEIXEIRA DE CASTR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URISVALDO MELO SAMPAIO</text:p>
          </table:table-cell>
          <table:table-cell office:value-type="string" table:style-name="ce6">
            <text:p>PROCURADOR CORREGEDOR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AURIVANA CURVELO DE JESUS BRAG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ÁVINER ROCHA SANTO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BENEVAL SANTOS MUTIM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BERNARDO BARBOSA SARKI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BRUNO DE AZEVEDO SANFRONT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BRUNO GONTIJO ARAUJO TEIXEI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BRUNO PINTO E SILVA</text:p>
          </table:table-cell>
          <table:table-cell office:value-type="string" table:style-name="ce6">
            <text:p>PROMOTOR DE JUSTIÇA</text:p>
          </table:table-cell>
          <table:table-cell office:value-type="currency" office:value="68.31" table:style-name="ce7">
            <text:p>R$ 68,3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CARLA ANDRADE BARRETO VALLE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CARLOS AUGUSTO MACHADO DE BRIT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CARLOS AUGUSTO SERRA DE FARI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CARLOS ROBSON DE OLIVEIRA LEÃ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CAROLINE MARONITA STANGE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CAROLINE VIANNA LONGHI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CÁSSIO MARCELO DE MELO SANTO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CECÍLIA PONDÉ LUZ DO NASCIMENT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CÍNTIA CAMPOS DA SILV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CLARISSA DINIZ GUERRA DE ANDRADE SEN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CLÁUDIA DIDIER DE MORAIS PEREIRA SANTO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CLÁUDIA VIRGINIA SANTOS BARRET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CLAUDIO JENNER DE MOURA BEZER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CLEIDE RAMOS REI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CLEONICE DE SOUZA LIMA SANTOS</text:p>
          </table:table-cell>
          <table:table-cell office:value-type="string" table:style-name="ce6">
            <text:p>CORREGEDOR – GERAL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CRISTIANO CHAVES DE FARIA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CRISTINA SEIXAS GRAÇ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DAHIANE BULCÃO CALDA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DANIELA DE ALMEID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DANIELE COCHRANE SANTIAGO DANTAS CORDEIR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DANUBIA CATARINA OLIVEIRA BITTENCOURT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DARIO JOSÉ KIST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DARLUSE RIBEIRO SOUSA MAGALHÃE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DAVI GALLO BAROUH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DIANA SOBRAL BENTES DE SALLES BRASIL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DILA MARA FREIRE NEVE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DINALMARI MENDONÇA MESSIA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DIONELES LEONE SANTANA FILH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EDIENE SANTOS LOUSAD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EDMUNDO REIS SILVA FILHO</text:p>
          </table:table-cell>
          <table:table-cell office:value-type="string" table:style-name="ce6">
            <text:p>PROMOTOR DE JUSTIÇA</text:p>
          </table:table-cell>
          <table:table-cell office:value-type="currency" office:value="167.31" table:formula="of:=99+68.31" table:style-name="ce7">
            <text:p>R$ 167,3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EDUARDO ANTÔNIO BITTENCOURT FILH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EDUVIRGES RIBEIRO TAVARE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EDVALDO GOMES VIVA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ELMIR DUCLERC RAMALHO JUNIOR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ERNESTO CABRAL DE MEDEIRO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EVERALDO DE SOUZA ALVES</text:p>
          </table:table-cell>
          <table:table-cell office:value-type="string" table:style-name="ce6">
            <text:p>ASSESSOR ESPECIAL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FABIANE LORDÊLO RÊGO ANDRADE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FÁBIO FERNANDES CORRÊ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FÁBIO NUNES BASTOS LEAL GUIMARÃE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FÁBIO RIBEIRO VELLOS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FABRICIO GUIDA DE MENEZE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FABRÍCIO RABELO PATURY</text:p>
          </table:table-cell>
          <table:table-cell office:value-type="string" table:style-name="ce6">
            <text:p>ASSESSOR ESPECIAL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FELIPE DA MOTA PAZZOL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FELIPE OTAVIANO RANAUR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FERNANDA CAROLINA GOMES PATARO DE QUEIROZ CUNH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FERNANDA LIMA CUNH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FERNANDA PRESGRAVE BRUZDZENSKY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FERNANDO ANTÔNIO MADUREIRA LUCEN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FERNANDO GABURRI DE SOUZA LIM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FERNANDO LUCAS CARVALHO VILLAR DE SOUZ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FERNANDO MÁRIO LINS SOARES</text:p>
          </table:table-cell>
          <table:table-cell office:value-type="string" table:style-name="ce6">
            <text:p>COORDENADOR </text:p>
          </table:table-cell>
          <table:table-cell office:value-type="currency" office:value="167.31" table:formula="of:=68.31+99" table:style-name="ce7">
            <text:p>R$ 167,3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FERNANDO RODRIGUES DE ASSI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FERNANDO ROGERIO PESSOA VILA NOVA FILH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FILIPE CEZAR GODOY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FRANCISCO DE FREITAS JÚNIOR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FRANCISCO JOAQUIM DA SILVA FILH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FRANK MONTEIRO FERRARI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FREDSON DELGADO DA SILVA</text:p>
          </table:table-cell>
          <table:table-cell office:value-type="string" table:style-name="ce6">
            <text:p>DIRETOR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GABRIEL ANDRADE FIGUEIRED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GABRIELA GOMES CERQUEIRA FERREI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GABRIELLY COUTINHO SANTO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GILBERTO COSTA DE AMORIM JUNIOR</text:p>
          </table:table-cell>
          <table:table-cell office:value-type="string" table:style-name="ce6">
            <text:p>PROMOTOR DE JUSTIÇA  - COORDENADOR CSI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GILBERTO MORBECK</text:p>
          </table:table-cell>
          <table:table-cell office:value-type="string" table:style-name="ce6">
            <text:p>ASSISTENTE MILITAR</text:p>
          </table:table-cell>
          <table:table-cell office:value-type="currency" office:value="68.31" table:style-name="ce7">
            <text:p>R$ 68,3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GIOVANA SOUZA BARBOS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GLÓRIA BRAZILIRDES SCHITINI DE SOUZ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GRACE DE MENEZES CAMPELO APOLONI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GUACIRA PIRES VASCONCELOS GAVAZZA DE CARVALH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GUSTAVO FONSECA VIEI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GUSTAVO PEREIRA SILV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HEIDE SOUZA SILVA</text:p>
          </table:table-cell>
          <table:table-cell office:value-type="string" table:style-name="ce6">
            <text:p>COORDENADOR TECNICO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HELINE ESTEVES ALVE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HERON JOSÉ DE SANTANA GORDILH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HORTÊNSIA GOMES PINH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HORTHÊNSIA FERNANDES LEÃ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HUGO CASCIANO DE SANT'ANN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HUGO CÉSAR FIDELIS TEIXEIRA DE ARAÚJ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HUMBERTO VIEIRA DA CRUZ FILHO</text:p>
          </table:table-cell>
          <table:table-cell office:value-type="string" table:style-name="ce6">
            <text:p>COORDENADOR ADMINISTRATIVO III  - CMP 2</text:p>
          </table:table-cell>
          <table:table-cell office:value-type="currency" office:value="68.31" table:style-name="ce7">
            <text:p>R$ 68,3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IDELZUITH FREITAS DE OLIVEIRA NUNE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IGOR CLÓVIS SILVA MIRAND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IRANILDO LIMA DA COSTA JUNIOR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ISABEL ADELAIDE DE ANDRADE MOU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ÍTALA MARIA DE NAZARÉ BRAGA BARREI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ÍTALA SUZANA DA SILVA CARVALHO LUZ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IVAN CARLOS NOVAES MACHAD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IVAN ITO MESSIAS DE OLIVEIRA JÚNIOR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IVANA SILVA MOREI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IVELINNE NOEMI SILVA PORTO STAUT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IZABEL CRISTINA VITÓRIA SANTO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JAILSON TRINDADE NEVE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JAIR ANTÔNIO SILVA DE LIM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JANAÍNA FONSECA PEREIRA RICON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JAQUELINE DUARTE 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JESSICA CAMILLE GOULART MENDES TOJAL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JÓ ANNE DA COSTA SARDEIRO SILVEI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JOANA PEDREIRA PHILIGRET BAPTISTA</text:p>
          </table:table-cell>
          <table:table-cell office:value-type="string" table:style-name="ce6">
            <text:p>PROMOTOR CORREGEDOR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JOÃO PAULO DE CARVALHO DA COST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JOÃO PAULO GAVAZZA DE MELLO CARVALH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JOÃO PAULO SANTOS SCHOUCAIR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JOÃO RICARDO SOARES DA COSTA 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JOSÉ FERREIRA COELHO NET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JOSÉ FRANCLIN ANDRADE DE SOUZ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JOSÉ PEREIRA DE OLIVEI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JOSÉ RENATO OLIVA DE MATTO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JOSÉ VICENTE SANTOS LIM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JOSEANE MENDES NUNE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JULIANA LOPES RIBEIRO FERREI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JULIANA ROCHA SAMPAI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JULIMAR BARRETO FERREI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JURGEN WOLFGANG FLEISCHER JUNIOR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KARINA COSTA FREITA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KARINA GOMES CHERUBINI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KARINNY VIRGÍNIA PEIXOTO DE OLIVEI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KÁRITA CONCEIÇÃO CARDIM DE LIM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KERGINALDO REIS DE MEL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KRISTIANY TRAVESSA ROCHA LIMA DE ABREU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AISE DE ARAÚJO CARNEIR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ARA VASCONCELOS PALMEIRA CRUZ LEONE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EANDRO CARVALHO DUCA AGUIAR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EANDRO MANSINE MEIRA CARDOSO DE CASTR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EANDRO MARQUES MEI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EILA ADRIANA VIEIRA SEIJO DE FIGUEIREDO</text:p>
          </table:table-cell>
          <table:table-cell office:value-type="string" table:style-name="ce6">
            <text:p>PROMOTOR DE JUSTIÇA</text:p>
          </table:table-cell>
          <table:table-cell office:value-type="currency" office:value="167.31" table:formula="of:=99+68.31" table:style-name="ce7">
            <text:p>R$ 167,3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EONARDO CÂNDIDO COST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EONARDO DE ALMEIDA BITENCOURT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EONARDO RODRIGUES SILV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ETÍCIA COUTINHO MONTE ALT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ICIA MARIA DE OLIVEI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ISSA AGUIAR ANDRADE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IVIA AVANCE ROCH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IVIA DE CARVALHO DA SILVEIRA MATO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IVIA LUZ FARIA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IVIA MARIA SANTANA E SANT`ANNA VAZ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OLITA MACEDO LESS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UANA COLONTONIO TRICHE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UCIANA ESPINHEIRA DA COSTA KHOURY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UCIANA MACHADO DOS SANTOS MAI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UCIANO MEDEIROS ALVES DA SILV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UCIANO PITTA SANTOS</text:p>
          </table:table-cell>
          <table:table-cell office:value-type="string" table:style-name="ce6">
            <text:p>PROMOTOR DE JUSTIÇA  - COORDENADOR REGIONAL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UCIANO ROCHA SANTAN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UCIANO SANTANA BORGE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UCIANO SANTOS CORREIA</text:p>
          </table:table-cell>
          <table:table-cell office:value-type="string" table:style-name="ce6">
            <text:p>ASSESSOR TECNICO DE INTELIGENCIA</text:p>
          </table:table-cell>
          <table:table-cell office:value-type="currency" office:value="68.31" table:style-name="ce7">
            <text:p>R$ 68,3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UCIANO VALADARES GARCI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UCY MARY THOMAS</text:p>
          </table:table-cell>
          <table:table-cell office:value-type="string" table:style-name="ce6">
            <text:p>PROCURAD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UÍS ALBERTO VASCONCELOS PEREIRA</text:p>
          </table:table-cell>
          <table:table-cell office:value-type="string" table:style-name="ce6">
            <text:p>COORDENADOR CEOSP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UIS CLÁUDIO CUNHA NOGUEIRA 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UIS EDUARDO SOUZA E SILV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UIS FELIPE REIS DE CASTR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UIZ ALBERTO LIMA FIGUEIRED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UIZ ESTÁCIO LOPES DE OLIVEI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LUSCÍNIA DE ALMEIDA E QUEIROZ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CEL BITTENCOURT SILV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CELO DOS SANTOS CARNEIRO PORT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CELO GOIS DA FONSEC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CELO HENRIQUE GUIMARÃES GUEDE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CELO MIRANDA BRAG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CELO MOREIRA MIRAND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CELO PINTO DE ARAUJ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CELO SANTOS AGUIAR 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ÁRCIA COSTA BANDEIRA GOME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CIA LUIZA GUEDES DE LIMA</text:p>
          </table:table-cell>
          <table:table-cell office:value-type="string" table:style-name="ce6">
            <text:p>PROCURAD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ÁRCIA MORAIS DOS SANTOS VAZ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CIA MUNIQUE ANDRADE DE OLIVEI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ÁRCIA RABELO SANDE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ÁRCIA REGINA DOS SANTOS VIRGENS</text:p>
          </table:table-cell>
          <table:table-cell office:value-type="string" table:style-name="ce6">
            <text:p>PROCURAD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ÁRCIA REGINA RIBEIRO TEIXEIRA</text:p>
          </table:table-cell>
          <table:table-cell office:value-type="string" table:style-name="ce6">
            <text:p>PROMOTOR DE JUSTIÇA</text:p>
          </table:table-cell>
          <table:table-cell office:value-type="currency" office:value="167.31" table:formula="of:=99+68.31" table:style-name="ce7">
            <text:p>R$ 167,3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ÁRCIO DO CARMO GUEDE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CIO HENRIQUE PEREIRA DE OLIVEI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CO AURÉLIO RUBICK DA SILV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COS ALMEIDA COÊLH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COS DAVID GASPAR BEZERRA 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COS JOSÉ PASSO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COS PONTES DE SOUZ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GARETH PINHEIRO DE SOUZA</text:p>
          </table:table-cell>
          <table:table-cell office:value-type="string" table:style-name="ce6">
            <text:p>PROCURAD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IA AMÉLIA SAMPAIO GÓE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IA APARECIDA LOPES NOGUEI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IA AUGUSTA ALMEIDA CIDREIRA REIS</text:p>
          </table:table-cell>
          <table:table-cell office:value-type="string" table:style-name="ce6">
            <text:p>PROCURAD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IA AUGUSTA SANTOS DE CARVALH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IA DAS GRAÇAS SOUZA E SILVA</text:p>
          </table:table-cell>
          <table:table-cell office:value-type="string" table:style-name="ce6">
            <text:p>PROCURAD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IA DE FÁTIMA SILVEIRA PASSOS DE MACÊD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IA EUGENIA DE VASCONCELO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IA EUGÊNIA PASSOS DE OLIVEI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IA IMACULADA JUED MOYSES PALOSCHI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IA ISABEL RODRIGUES DE OLIVEI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IA SALETE JUED MOYSÉ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IANA PACHECO DE FIGUEIRED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IÂNGELA LORDELO DOS REIS 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ILENE PEREIRA MOTA</text:p>
          </table:table-cell>
          <table:table-cell office:value-type="string" table:style-name="ce6">
            <text:p>PROCURAD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INA MIRANDA ALMEIDA DAS NEVE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ISA MARINHO JANSEN MELO DE OLIVEI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RLY BARRETO DE ANDRADE</text:p>
          </table:table-cell>
          <table:table-cell office:value-type="string" table:style-name="ce6">
            <text:p>PROCURAD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URÍCIO PESSOA GONDIM DE MATO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YANNA FERREIRA RIBEIRO FLORIAN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AYUMI MENEZES KAWABE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ICHELE AGUIAR SILVA RESGAL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ICHELLE ROBERTA SOUT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ILENA MORESCHI DE ALMEID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ILENA SANTANA LIMA</text:p>
          </table:table-cell>
          <table:table-cell office:value-type="string" table:style-name="ce6">
            <text:p>ASSESSOR DE GABINETE  - CMP 6</text:p>
          </table:table-cell>
          <table:table-cell office:value-type="currency" office:value="68.31" table:style-name="ce7">
            <text:p>R$ 68,3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OACIR SILVA DO NASCIMENTO JÚNIOR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MOISÉS RAMOS MARIN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NADJA BRITO BASTO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NAYARA VALTÉRCIA GONÇALVES BARRET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NEIDE REIMÃO REI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NIDALVA DE ANDRADE BRITO</text:p>
          </table:table-cell>
          <table:table-cell office:value-type="string" table:style-name="ce6">
            <text:p>PROMOTOR DE JUSTIÇA</text:p>
          </table:table-cell>
          <table:table-cell office:value-type="currency" office:value="167.31" table:formula="of:=99+68.31" table:style-name="ce7">
            <text:p>R$ 167,3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NIVALDO DOS SANTOS AQUINO</text:p>
          </table:table-cell>
          <table:table-cell office:value-type="string" table:style-name="ce6">
            <text:p>PROCURAD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NORMA ANGELICA REIS CARDOSO CAVALCANTI</text:p>
          </table:table-cell>
          <table:table-cell office:value-type="string" table:style-name="ce6">
            <text:p>PROCURADORA – GERAL DE JUSTIÇA</text:p>
          </table:table-cell>
          <table:table-cell office:value-type="currency" office:value="190" table:style-name="ce7">
            <text:p>R$ 190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OTÁVIO DE CASTRO ALL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OTO ALMEIDA OLIVEIRA JÚNIOR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PABLO ANTONIO CORDEIRO DE ALMEID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PAOLA MARIA GALLIN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PAOLA ROBERTA DE SOUZA ESTEFAM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PATRICIA ALVES MARTIN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PATRICIA CAMILO CAETANO SILV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PATRICIA LIMA DE JESUS SANTO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PATRÍCIA PEIXOTO DE MATTO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PATRICIA SILVA MOREIRA BARRET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PATRICK PIRES DA COST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PAULO EDUARDO GARRIDO MODEST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PAULO EDUARDO SAMPAIO FIGUEIRED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PAULO MARCELO DE SANTANA COSTA</text:p>
          </table:table-cell>
          <table:table-cell office:value-type="string" table:style-name="ce6">
            <text:p>PROCURADOR GERAL DE JUSTIÇA ADJUNTO</text:p>
          </table:table-cell>
          <table:table-cell office:value-type="currency" office:value="190" table:style-name="ce7">
            <text:p>R$ 190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PEDRO ARAUJO CASTR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PEDRO PAULO DE PAULA VILEL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PEDRO RAVEL FREITAS SANTO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POLLYANNA QUINTELA FALCONERY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PRISCILLA ANDRADE FIGUEIREDO LISBÔ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RAFAEL DE CASTRO MATIA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RAFAEL HENRIQUE TARCIA ANDREAZZI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RAFAEL LIMA PITHON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RAFAEL MACEDO COELHO LUZ ROCH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RAFAELLA SILVA CARVALH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RAIMUNDO NONATO SANTANA MOINHO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RENATA SOARES TALLARIC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RICARDO MENEZES SOUZ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RICARDO REGIS DOURADO</text:p>
          </table:table-cell>
          <table:table-cell office:value-type="string" table:style-name="ce6">
            <text:p>PROCURAD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RITA ANDREA REHEM ALMEIDA TOURINH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RITA DE CÁSSIA PIRES BEZERRA CAVALCANTI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RITA MÁRCIA LEITE SANTO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ROBERT DE MOURA CARNEIR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ROBERTO DE ALMEIDA BORGES GOME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ROCÍO GARCÍA MATO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RODOLFO FONTENELE BELCHIOR CABRAL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RODRIGO RAMOS CAVALCANTI REI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RODRIGO RUBIALE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ROGÉRIO BARA MARINHO 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ROGÉRIO LUIS GOMES DE QUEIROZ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ROMEU GONSALVES COELHO FILH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RUANO FERNANDO DA SILVA LEITE 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RUDÁ SANTOS FIGUEIRED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RUI GOMES SANCHES JÚNIOR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SAMARA MOURA VALENÇA DE OLIVEI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SAMORY PEREIRA SANTO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SANDRA PATRÍCIA OLIVEI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SARA GAMA SAMPAI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SARA MANDRA</text:p>
          </table:table-cell>
          <table:table-cell office:value-type="string" table:style-name="ce6">
            <text:p>PROCURAD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SAULO REZENDE MOREI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SEBASTIÃO COELHO CORREI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SEMIANA SILVA DE OLIVEIRA CARDOS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SHEILA SANTOS DE ALMEIDA COSTA</text:p>
          </table:table-cell>
          <table:table-cell office:value-type="string" table:style-name="ce6">
            <text:p>PROMOTOR DE JUSTIÇA</text:p>
          </table:table-cell>
          <table:table-cell office:value-type="currency" office:value="167.31" table:formula="of:=99+68.31" table:style-name="ce7">
            <text:p>R$ 167,31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SINVAL CASTRO VILLASBOA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SOLANGE ANATÓLIO DO ESPÍRITO SANT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SONIA REGINA ORLANDINI SUG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SORAYA MEIRA CHEVE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SOSTENYS MARINHO BARRET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SUSI GIOVANI GIACOMOSI CERQUEI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SUZANA DANTAS CERQUEIRA MONTEIR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SUZILENE MARIA RIBEIRO SOUSA MARQUE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TACIANE SILVA SOUZA</text:p>
          </table:table-cell>
          <table:table-cell office:value-type="string" table:style-name="ce6">
            <text:p>ASSESSOR ADMINISTRATIVO</text:p>
          </table:table-cell>
          <table:table-cell office:value-type="currency" office:value="68.31" table:style-name="ce7">
            <text:p>R$ 68,31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TARCISIO LOGRADO DE ALMEID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TARCÍSIO MOREIRA CALDAS VIANNA BRAG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TATYANE MIRANDA CAIRES DE MANSINE CASTR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THAIS MONTE SANTO PASSOS POL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THAYS RABELO DA COST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THELMA LEAL DE OLIVEI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THERESA CRISTINA PINTO REBOUÇA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THIAGO CASTRO PRAXEDE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THIAGO CERQUEIRA FONSEC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THIAGO LISBOA BAHI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THIARA RUSCIOLELLI SOUZA BEZER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THOMAS BRYANN FREITAS DO NASCIMENT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THOMAS LUZ RAIMUNDO BRITO 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TIAGO ALVES PACHEC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TIAGO SANTANA CAMPELLO RIBEIRO</text:p>
          </table:table-cell>
          <table:table-cell office:value-type="string" table:style-name="ce6">
            <text:p>ASSESSOR DE GABINETE - CMP 6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ULISSES CAMPOS DE ARAÚJO</text:p>
          </table:table-cell>
          <table:table-cell office:value-type="string" table:style-name="ce6">
            <text:p>PROCURAD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VALÉRIA MAGALHÃES PINHEIRO DE SOUZ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VALMIRO SANTOS MACED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VANEZZA DE OLIVEIRA BASTOS ROSSI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VERENA AGUIAR SILVEIR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VICTOR CÉSAR MEIRA MATIA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VICTOR TEIXEIRA SANTANA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VIRGÍNIA RIBEIRO MANZINI LIBERTADOR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VLADIMIR FERREIRA CAMPO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WALDEMAR DE ARAÚJO FILHO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WALLACE CARVALHO MESQUITA DE BARROS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WANDA VALBIRACI</text:p>
          </table:table-cell>
          <table:table-cell office:value-type="string" table:style-name="ce6">
            <text:p>PROMOTOR DE JUSTIÇA ADJUNTO</text:p>
          </table:table-cell>
          <table:table-cell office:value-type="currency" office:value="190" table:style-name="ce7">
            <text:p>R$ 190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WILSON HENRIQUE FIGUEIREDO DE ANDRADE</text:p>
          </table:table-cell>
          <table:table-cell office:value-type="string" table:style-name="ce6">
            <text:p>PROMOTOR DE JUSTIÇ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YURI GONZALEZ ARAUJO</text:p>
          </table:table-cell>
          <table:table-cell office:value-type="string" table:style-name="ce6">
            <text:p>DIRETOR</text:p>
          </table:table-cell>
          <table:table-cell office:value-type="currency" office:value="167.31" table:formula="of:=68.31+99" table:style-name="ce7">
            <text:p>R$ 167,31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6">
            <text:p>YURI LOPES DE MELLO</text:p>
          </table:table-cell>
          <table:table-cell office:value-type="string" table:style-name="ce6">
            <text:p>COORDENADOR CEAMA</text:p>
          </table:table-cell>
          <table:table-cell office:value-type="currency" office:value="99" table:style-name="ce7">
            <text:p>R$ 99,0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DESPESA COM REEMBOLSO DE TÁXI</text:p>
          </table:table-cell>
          <table:table-cell office:value-type="string" table:style-name="ce6">
            <text:p>MARIANA DE ARAUJO PIMENTEL</text:p>
          </table:table-cell>
          <table:table-cell office:value-type="string" table:style-name="ce6">
            <text:p>ASSISTENTE TÉCNICO ADMINISTRATIVO</text:p>
          </table:table-cell>
          <table:table-cell office:value-type="currency" office:value="138.44" table:style-name="ce7">
            <text:p>R$ 138,44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5">
          <table:table-cell office:value-type="string" table:style-name="ce9">
            <text:p>Total Geral (e)</text:p>
          </table:table-cell>
          <table:table-cell table:style-name="ce10"/>
          <table:table-cell table:style-name="ce11"/>
          <table:table-cell office:value-type="float" office:value="36755.33" table:formula="of:=SUM([.D4:.D367])" table:style-name="ce12">
            <text:p>36.755,33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4">
            <text:p>Fonte da informação: DIRETORIA ADMINISTRATIVA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4">
            <text:p>Data da última atualização: 15/04/2024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5">
            <text:p><text:span text:style-name="T1">(a) Justificativa<text:s/></text:span>- 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6">
            <text:p><text:span text:style-name="T3">(b) Nome<text:s/></text:span><text:span text:style-name="T4">- Nome do beneficiário.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6">
            <text:p><text:span text:style-name="T3">(c) Cargo<text:s/></text:span><text:span text:style-name="T4">- Cargo do beneficiário.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6">
            <text:p><text:span text:style-name="T3">(d) Valores<text:s/></text:span><text:span text:style-name="T4">- Valor pago no mês.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6">
            <text:p><text:span text:style-name="T1">(e) Total Geral<text:s/></text:span>-<text:s/><text:span text:style-name="T5">Somatório dos valores pagos no mês.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5">
            <text:p><text:span text:style-name="T3">FUNDAMENTO LEGAL: Lei Complementar nº 101/2000, art. 48-A, I ; Resolução CNMP nº 86/2012, art. 5º, inciso I, alínea “g”</text:span><text:span text:style-name="T4">.</text:span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number-rows-repeated="1048199" table:style-name="ro9">
          <table:table-cell table:number-columns-repeated="16384"/>
        </table:table-row>
      </table:table>
      <table:table table:name="Planilha1_2" table:style-name="ta2"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d)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7">
            <text:p>ADALTO ARAUJO SILVA JÚNIOR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7">
            <text:p>ADALVO NUNES DOURADO JUNIOR</text:p>
          </table:table-cell>
          <table:table-cell office:value-type="string" table:style-name="ce17">
            <text:p>COORDENADOR CEDUC</text:p>
          </table:table-cell>
          <table:table-cell office:value-type="currency" office:value="68.31" table:style-name="ce18">
            <text:p>R$ 68,31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7">
            <text:p>ADELINA DE CÁSSIA BASTOS OLIVEIRA CARVALH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7">
            <text:p>ADIVALDO GUIMARAES CIDADE</text:p>
          </table:table-cell>
          <table:table-cell office:value-type="string" table:style-name="ce17">
            <text:p>PROCURADOR DE JUSTIÇA</text:p>
          </table:table-cell>
          <table:table-cell office:value-type="currency" office:value="99" table:style-name="ce18">
            <text:p>R$ 99,00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7">
            <text:p>ADRIANA HAHN PEREZ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17">
            <text:p>ADRIANA IMBASSAHY GUIMARÃES MOREIRA LAGROT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ADRIANA PATRICIA CORTOPASSI COELH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ADRIANI VASCONCELOS PAZELLI</text:p>
          </table:table-cell>
          <table:table-cell office:value-type="string" table:style-name="ce17">
            <text:p>PROCURAD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ADRIANO FREIRE DE CARVALHO MARQUE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ADRIANO MARCUS BRITO DE ASSI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ADRIANO NUNES DE SOUZ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AILSON DE ALMEIDA MARQUE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ALAN CEDRAZ CARNEIRO SANTIAG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ALEX BEZERRA BACELAR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ALEX MOURA SANTO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ALEX OLIVEIRA SANTO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LEX SANTANA NEVE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LEXANDRE CARVALHO FEITOSA CAVALCANTI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LICE KOERICH INACI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LICIA VIOLETA BOTELHO SGADARI PASSEGGI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LINE COTRIM CHAMADOI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LINE CURVÊLO TAVARES DE SÁ 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LINE VALÉRIA ARCHANGELO SALVADOR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LISON DA SILVA ANDRADE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LYSSON BATISTA DA SILVA FLIZIKOWSKI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NA BERNADETE MELO DE ANDRADE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NA CLÁUDIA FONSECA COST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NA EMANUELA CORDEIRO ROSSI MEI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NA GABRIELA REIS NOGUEIRA</text:p>
          </table:table-cell>
          <table:table-cell office:value-type="string" table:style-name="ce17">
            <text:p>COORDENADOR DE TRANSPORTES</text:p>
          </table:table-cell>
          <table:table-cell office:value-type="currency" office:value="68.31" table:style-name="ce18">
            <text:p>R$ 68,31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NA ISABELA RIBEIRO SOUZ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NA LETÍCIA MORAES SARDINH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NA LUIZA MENEZES ALVES MATUI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NA LUZIA DOS SANTOS SANTAN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NA PAULA BACELLAR BITTENCOURT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NA PAULA CANNA BRASIL MOTT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NA RITA CERQUEIRA NASCIMENT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NA RITA PINHEIRO RODRIGUE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NA VITÓRIA CONCEIÇÃO GOUVEI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NALÍZIA FREITAS CÉSAR JUNIOR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NDRÉ LUIS LAVIGNE MOTA</text:p>
          </table:table-cell>
          <table:table-cell office:value-type="string" table:style-name="ce17">
            <text:p>PROMOTOR DE JUSTIÇA</text:p>
          </table:table-cell>
          <table:table-cell office:value-type="currency" office:value="167.31" table:formula="of:=99+68.31" table:style-name="ce18">
            <text:p>R$ 167,31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NDRÉ LUIS SANT´ANA RIBEIRO</text:p>
          </table:table-cell>
          <table:table-cell office:value-type="string" table:style-name="ce17">
            <text:p>SUPERINTENDENTE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NDRE LUIS SILVA FETAL 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NDRÉA ARIADNA SANTOS CORREIA</text:p>
          </table:table-cell>
          <table:table-cell office:value-type="string" table:style-name="ce17">
            <text:p>PROMOTOR DE JUSTIÇA</text:p>
          </table:table-cell>
          <table:table-cell office:value-type="currency" office:value="167.31" table:formula="of:=99+68.31" table:style-name="ce18">
            <text:p>R$ 167,31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NDREA BORGES MIRANDA AMARAL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NDREA FIGUEIRA DE CARVALHO</text:p>
          </table:table-cell>
          <table:table-cell office:value-type="string" table:style-name="ce17">
            <text:p>COORDENADORA DA GESTÃO DA QUALIDADE DE VIDA NO TRABALHO</text:p>
          </table:table-cell>
          <table:table-cell office:value-type="currency" office:value="68.31" table:style-name="ce18">
            <text:p>R$ 68,31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NDRÉA MENDONÇA DA COST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NDRÉA SCAFF DE PAULA MOT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NNA KARINA OMENA VASCONCELLOS SENN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NTONIO ALVES PEREIRA NETT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NTONIO EDUARDO CUNHA SETUBAL</text:p>
          </table:table-cell>
          <table:table-cell office:value-type="string" table:style-name="ce17">
            <text:p>PROMOTOR DE JUSTIÇA</text:p>
          </table:table-cell>
          <table:table-cell office:value-type="currency" office:value="167.31" table:formula="of:=99+68.31" table:style-name="ce18">
            <text:p>R$ 167,31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NTÔNIO FERREIRA LEAL FILH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NTÔNIO JOSÉ GOMES FRANCISCO JUNIOR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NTÔNIO MAURÍCIO SOARES MAGNAVIT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RIEL JOSÉ GUIMARÃES NASCIMENT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RMÊNIA CRISTINA SANTO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ROLDO ALMEIDA PEREI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RTUR JOSÉ SANTOS RIO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UDO DA SILVA RODRIGUE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UGUSTO CÉSAR CARVALHO DE MATO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ÁUREO TEIXEIRA DE CASTR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URISVALDO MELO SAMPAIO</text:p>
          </table:table-cell>
          <table:table-cell office:value-type="string" table:style-name="ce17">
            <text:p>PROCURADOR CORREGEDOR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URIVANA CURVELO DE JESUS BRAG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ÁVINER ROCHA SANTO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ENEVAL SANTOS MUTIM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ERNARDO BARBOSA SARKI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RUNO DE AZEVEDO SANFRONT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RUNO GONTIJO ARAUJO TEIXEI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RUNO PINTO E SILVA</text:p>
          </table:table-cell>
          <table:table-cell office:value-type="string" table:style-name="ce17">
            <text:p>PROMOTOR DE JUSTIÇA</text:p>
          </table:table-cell>
          <table:table-cell office:value-type="currency" office:value="68.31" table:style-name="ce18">
            <text:p>R$ 68,31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CARLA ANDRADE BARRETO VALLE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CARLOS AUGUSTO MACHADO DE BRIT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CARLOS AUGUSTO SERRA DE FARI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CARLOS ROBSON DE OLIVEIRA LEÃ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CAROLINE MARONITA STANGE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CAROLINE VIANNA LONGHI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CÁSSIO MARCELO DE MELO SANTO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CECÍLIA PONDÉ LUZ DO NASCIMENT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CÍNTIA CAMPOS DA SILV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CLARISSA DINIZ GUERRA DE ANDRADE SEN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CLÁUDIA DIDIER DE MORAIS PEREIRA SANTO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CLÁUDIA VIRGINIA SANTOS BARRET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CLAUDIO JENNER DE MOURA BEZER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CLEIDE RAMOS REI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CLEONICE DE SOUZA LIMA SANTOS</text:p>
          </table:table-cell>
          <table:table-cell office:value-type="string" table:style-name="ce17">
            <text:p>CORREGEDOR – GERAL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CRISTIANO CHAVES DE FARIA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CRISTINA SEIXAS GRAÇ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DAHIANE BULCÃO CALDA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DANIELA DE ALMEID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DANIELE COCHRANE SANTIAGO DANTAS CORDEIR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DANUBIA CATARINA OLIVEIRA BITTENCOURT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DARIO JOSÉ KIST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DARLUSE RIBEIRO SOUSA MAGALHÃE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DAVI GALLO BAROUH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DIANA SOBRAL BENTES DE SALLES BRASIL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DILA MARA FREIRE NEVE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DINALMARI MENDONÇA MESSIA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DIONELES LEONE SANTANA FILH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DIENE SANTOS LOUSAD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DMUNDO REIS SILVA FILHO</text:p>
          </table:table-cell>
          <table:table-cell office:value-type="string" table:style-name="ce17">
            <text:p>PROMOTOR DE JUSTIÇA</text:p>
          </table:table-cell>
          <table:table-cell office:value-type="currency" office:value="167.31" table:formula="of:=99+68.31" table:style-name="ce18">
            <text:p>R$ 167,31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DUARDO ANTÔNIO BITTENCOURT FILH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DUVIRGES RIBEIRO TAVARE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DVALDO GOMES VIVA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LMIR DUCLERC RAMALHO JUNIOR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RNESTO CABRAL DE MEDEIRO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VERALDO DE SOUZA ALVES</text:p>
          </table:table-cell>
          <table:table-cell office:value-type="string" table:style-name="ce17">
            <text:p>ASSESSOR ESPECIAL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FABIANE LORDÊLO RÊGO ANDRADE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FÁBIO FERNANDES CORRÊ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FÁBIO NUNES BASTOS LEAL GUIMARÃE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FÁBIO RIBEIRO VELLOS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FABRICIO GUIDA DE MENEZE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FABRÍCIO RABELO PATURY</text:p>
          </table:table-cell>
          <table:table-cell office:value-type="string" table:style-name="ce17">
            <text:p>ASSESSOR ESPECIAL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FELIPE DA MOTA PAZZOL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FELIPE OTAVIANO RANAUR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FERNANDA CAROLINA GOMES PATARO DE QUEIROZ CUNH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FERNANDA LIMA CUNH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FERNANDA PRESGRAVE BRUZDZENSKY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FERNANDO ANTÔNIO MADUREIRA LUCEN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FERNANDO GABURRI DE SOUZA LIM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FERNANDO LUCAS CARVALHO VILLAR DE SOUZ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FERNANDO MÁRIO LINS SOARES</text:p>
          </table:table-cell>
          <table:table-cell office:value-type="string" table:style-name="ce17">
            <text:p>COORDENADOR </text:p>
          </table:table-cell>
          <table:table-cell office:value-type="currency" office:value="167.31" table:formula="of:=68.31+99" table:style-name="ce18">
            <text:p>R$ 167,31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FERNANDO RODRIGUES DE ASSI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FERNANDO ROGERIO PESSOA VILA NOVA FILH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FILIPE CEZAR GODOY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FRANCISCO DE FREITAS JÚNIOR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FRANCISCO JOAQUIM DA SILVA FILH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FRANK MONTEIRO FERRARI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FREDSON DELGADO DA SILVA</text:p>
          </table:table-cell>
          <table:table-cell office:value-type="string" table:style-name="ce17">
            <text:p>DIRETOR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GABRIEL ANDRADE FIGUEIRED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GABRIELA GOMES CERQUEIRA FERREI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GABRIELLY COUTINHO SANTO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GILBERTO COSTA DE AMORIM JUNIOR</text:p>
          </table:table-cell>
          <table:table-cell office:value-type="string" table:style-name="ce17">
            <text:p>PROMOTOR DE JUSTIÇA  - COORDENADOR CSI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GILBERTO MORBECK</text:p>
          </table:table-cell>
          <table:table-cell office:value-type="string" table:style-name="ce17">
            <text:p>ASSISTENTE MILITAR</text:p>
          </table:table-cell>
          <table:table-cell office:value-type="currency" office:value="68.31" table:style-name="ce18">
            <text:p>R$ 68,31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GIOVANA SOUZA BARBOS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GLÓRIA BRAZILIRDES SCHITINI DE SOUZ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GRACE DE MENEZES CAMPELO APOLONI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GUACIRA PIRES VASCONCELOS GAVAZZA DE CARVALH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GUSTAVO FONSECA VIEI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GUSTAVO PEREIRA SILV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HEIDE SOUZA SILVA</text:p>
          </table:table-cell>
          <table:table-cell office:value-type="string" table:style-name="ce17">
            <text:p>COORDENADOR TECNICO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HELINE ESTEVES ALVE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HERON JOSÉ DE SANTANA GORDILH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HORTÊNSIA GOMES PINH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HORTHÊNSIA FERNANDES LEÃ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HUGO CASCIANO DE SANT'ANN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HUGO CÉSAR FIDELIS TEIXEIRA DE ARAÚJ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HUMBERTO VIEIRA DA CRUZ FILHO</text:p>
          </table:table-cell>
          <table:table-cell office:value-type="string" table:style-name="ce17">
            <text:p>COORDENADOR ADMINISTRATIVO III  - CMP 2</text:p>
          </table:table-cell>
          <table:table-cell office:value-type="currency" office:value="68.31" table:style-name="ce18">
            <text:p>R$ 68,31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IDELZUITH FREITAS DE OLIVEIRA NUNE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IGOR CLÓVIS SILVA MIRAND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IRANILDO LIMA DA COSTA JUNIOR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ISABEL ADELAIDE DE ANDRADE MOU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ÍTALA MARIA DE NAZARÉ BRAGA BARREI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ÍTALA SUZANA DA SILVA CARVALHO LUZ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IVAN CARLOS NOVAES MACHAD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IVAN ITO MESSIAS DE OLIVEIRA JÚNIOR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IVANA SILVA MOREI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IVELINNE NOEMI SILVA PORTO STAUT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IZABEL CRISTINA VITÓRIA SANTO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JAILSON TRINDADE NEVE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JAIR ANTÔNIO SILVA DE LIM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JANAÍNA FONSECA PEREIRA RICON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JAQUELINE DUARTE 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JESSICA CAMILLE GOULART MENDES TOJAL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JÓ ANNE DA COSTA SARDEIRO SILVEI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JOANA PEDREIRA PHILIGRET BAPTISTA</text:p>
          </table:table-cell>
          <table:table-cell office:value-type="string" table:style-name="ce17">
            <text:p>PROMOTOR CORREGEDOR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JOÃO PAULO DE CARVALHO DA COST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JOÃO PAULO GAVAZZA DE MELLO CARVALH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JOÃO PAULO SANTOS SCHOUCAIR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JOÃO RICARDO SOARES DA COSTA 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JOSÉ FERREIRA COELHO NET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JOSÉ FRANCLIN ANDRADE DE SOUZ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JOSÉ PEREIRA DE OLIVEI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JOSÉ RENATO OLIVA DE MATTO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JOSÉ VICENTE SANTOS LIM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JOSEANE MENDES NUNE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JULIANA LOPES RIBEIRO FERREI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JULIANA ROCHA SAMPAI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JULIMAR BARRETO FERREI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JURGEN WOLFGANG FLEISCHER JUNIOR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KARINA COSTA FREITA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KARINA GOMES CHERUBINI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KARINNY VIRGÍNIA PEIXOTO DE OLIVEI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KÁRITA CONCEIÇÃO CARDIM DE LIM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KERGINALDO REIS DE MEL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KRISTIANY TRAVESSA ROCHA LIMA DE ABREU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AISE DE ARAÚJO CARNEIR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ARA VASCONCELOS PALMEIRA CRUZ LEONE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EANDRO CARVALHO DUCA AGUIAR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EANDRO MANSINE MEIRA CARDOSO DE CASTR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EANDRO MARQUES MEI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EILA ADRIANA VIEIRA SEIJO DE FIGUEIREDO</text:p>
          </table:table-cell>
          <table:table-cell office:value-type="string" table:style-name="ce17">
            <text:p>PROMOTOR DE JUSTIÇA</text:p>
          </table:table-cell>
          <table:table-cell office:value-type="currency" office:value="167.31" table:formula="of:=99+68.31" table:style-name="ce18">
            <text:p>R$ 167,31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EONARDO CÂNDIDO COST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EONARDO DE ALMEIDA BITENCOURT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EONARDO RODRIGUES SILV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ETÍCIA COUTINHO MONTE ALT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ICIA MARIA DE OLIVEI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ISSA AGUIAR ANDRADE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IVIA AVANCE ROCH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IVIA DE CARVALHO DA SILVEIRA MATO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IVIA LUZ FARIA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IVIA MARIA SANTANA E SANT`ANNA VAZ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OLITA MACEDO LESS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UANA COLONTONIO TRICHE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UCIANA ESPINHEIRA DA COSTA KHOURY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UCIANA MACHADO DOS SANTOS MAI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UCIANO MEDEIROS ALVES DA SILV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UCIANO PITTA SANTOS</text:p>
          </table:table-cell>
          <table:table-cell office:value-type="string" table:style-name="ce17">
            <text:p>PROMOTOR DE JUSTIÇA  - COORDENADOR REGIONAL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UCIANO ROCHA SANTAN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UCIANO SANTANA BORGE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UCIANO SANTOS CORREIA</text:p>
          </table:table-cell>
          <table:table-cell office:value-type="string" table:style-name="ce17">
            <text:p>ASSESSOR TECNICO DE INTELIGENCIA</text:p>
          </table:table-cell>
          <table:table-cell office:value-type="currency" office:value="68.31" table:style-name="ce18">
            <text:p>R$ 68,31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UCIANO VALADARES GARCI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UCY MARY THOMAS</text:p>
          </table:table-cell>
          <table:table-cell office:value-type="string" table:style-name="ce17">
            <text:p>PROCURAD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UÍS ALBERTO VASCONCELOS PEREIRA</text:p>
          </table:table-cell>
          <table:table-cell office:value-type="string" table:style-name="ce17">
            <text:p>COORDENADOR CEOSP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UIS CLÁUDIO CUNHA NOGUEIRA 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UIS EDUARDO SOUZA E SILV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UIS FELIPE REIS DE CASTR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UIZ ALBERTO LIMA FIGUEIRED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UIZ ESTÁCIO LOPES DE OLIVEI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LUSCÍNIA DE ALMEIDA E QUEIROZ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CEL BITTENCOURT SILV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CELO DOS SANTOS CARNEIRO PORT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CELO GOIS DA FONSEC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CELO HENRIQUE GUIMARÃES GUEDE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CELO MIRANDA BRAG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CELO MOREIRA MIRAND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CELO PINTO DE ARAUJ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CELO SANTOS AGUIAR 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ÁRCIA COSTA BANDEIRA GOME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CIA LUIZA GUEDES DE LIMA</text:p>
          </table:table-cell>
          <table:table-cell office:value-type="string" table:style-name="ce17">
            <text:p>PROCURAD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ÁRCIA MORAIS DOS SANTOS VAZ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CIA MUNIQUE ANDRADE DE OLIVEI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ÁRCIA RABELO SANDE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ÁRCIA REGINA DOS SANTOS VIRGENS</text:p>
          </table:table-cell>
          <table:table-cell office:value-type="string" table:style-name="ce17">
            <text:p>PROCURAD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ÁRCIA REGINA RIBEIRO TEIXEIRA</text:p>
          </table:table-cell>
          <table:table-cell office:value-type="string" table:style-name="ce17">
            <text:p>PROMOTOR DE JUSTIÇA</text:p>
          </table:table-cell>
          <table:table-cell office:value-type="currency" office:value="167.31" table:formula="of:=99+68.31" table:style-name="ce18">
            <text:p>R$ 167,31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ÁRCIO DO CARMO GUEDE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CIO HENRIQUE PEREIRA DE OLIVEI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CO AURÉLIO RUBICK DA SILV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COS ALMEIDA COÊLH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COS DAVID GASPAR BEZERRA 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COS JOSÉ PASSO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COS PONTES DE SOUZ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GARETH PINHEIRO DE SOUZA</text:p>
          </table:table-cell>
          <table:table-cell office:value-type="string" table:style-name="ce17">
            <text:p>PROCURAD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IA AMÉLIA SAMPAIO GÓE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IA APARECIDA LOPES NOGUEI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IA AUGUSTA ALMEIDA CIDREIRA REIS</text:p>
          </table:table-cell>
          <table:table-cell office:value-type="string" table:style-name="ce17">
            <text:p>PROCURAD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IA AUGUSTA SANTOS DE CARVALH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IA DAS GRAÇAS SOUZA E SILVA</text:p>
          </table:table-cell>
          <table:table-cell office:value-type="string" table:style-name="ce17">
            <text:p>PROCURAD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IA DE FÁTIMA SILVEIRA PASSOS DE MACÊD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IA EUGENIA DE VASCONCELO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IA EUGÊNIA PASSOS DE OLIVEI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IA IMACULADA JUED MOYSES PALOSCHI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IA ISABEL RODRIGUES DE OLIVEI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IA SALETE JUED MOYSÉ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IANA PACHECO DE FIGUEIRED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IÂNGELA LORDELO DOS REIS 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ILENE PEREIRA MOTA</text:p>
          </table:table-cell>
          <table:table-cell office:value-type="string" table:style-name="ce17">
            <text:p>PROCURAD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INA MIRANDA ALMEIDA DAS NEVE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ISA MARINHO JANSEN MELO DE OLIVEI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RLY BARRETO DE ANDRADE</text:p>
          </table:table-cell>
          <table:table-cell office:value-type="string" table:style-name="ce17">
            <text:p>PROCURAD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URÍCIO PESSOA GONDIM DE MATO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YANNA FERREIRA RIBEIRO FLORIAN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AYUMI MENEZES KAWABE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ICHELE AGUIAR SILVA RESGAL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ICHELLE ROBERTA SOUT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ILENA MORESCHI DE ALMEID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ILENA SANTANA LIMA</text:p>
          </table:table-cell>
          <table:table-cell office:value-type="string" table:style-name="ce17">
            <text:p>ASSESSOR DE GABINETE  - CMP 6</text:p>
          </table:table-cell>
          <table:table-cell office:value-type="currency" office:value="68.31" table:style-name="ce18">
            <text:p>R$ 68,31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OACIR SILVA DO NASCIMENTO JÚNIOR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OISÉS RAMOS MARIN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NADJA BRITO BASTO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NAYARA VALTÉRCIA GONÇALVES BARRET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NEIDE REIMÃO REI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NIDALVA DE ANDRADE BRITO</text:p>
          </table:table-cell>
          <table:table-cell office:value-type="string" table:style-name="ce17">
            <text:p>PROMOTOR DE JUSTIÇA</text:p>
          </table:table-cell>
          <table:table-cell office:value-type="currency" office:value="167.31" table:formula="of:=99+68.31" table:style-name="ce18">
            <text:p>R$ 167,31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NIVALDO DOS SANTOS AQUINO</text:p>
          </table:table-cell>
          <table:table-cell office:value-type="string" table:style-name="ce17">
            <text:p>PROCURAD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NORMA ANGELICA REIS CARDOSO CAVALCANTI</text:p>
          </table:table-cell>
          <table:table-cell office:value-type="string" table:style-name="ce17">
            <text:p>PROCURADORA – GERAL DE JUSTIÇA</text:p>
          </table:table-cell>
          <table:table-cell office:value-type="currency" office:value="190" table:style-name="ce18">
            <text:p>R$ 190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OTÁVIO DE CASTRO ALL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OTO ALMEIDA OLIVEIRA JÚNIOR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PABLO ANTONIO CORDEIRO DE ALMEID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PAOLA MARIA GALLIN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PAOLA ROBERTA DE SOUZA ESTEFAM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PATRICIA ALVES MARTIN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PATRICIA CAMILO CAETANO SILV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PATRICIA LIMA DE JESUS SANTO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PATRÍCIA PEIXOTO DE MATTO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PATRICIA SILVA MOREIRA BARRET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PATRICK PIRES DA COST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PAULO EDUARDO GARRIDO MODEST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PAULO EDUARDO SAMPAIO FIGUEIRED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PAULO MARCELO DE SANTANA COSTA</text:p>
          </table:table-cell>
          <table:table-cell office:value-type="string" table:style-name="ce17">
            <text:p>PROCURADOR GERAL DE JUSTIÇA ADJUNTO</text:p>
          </table:table-cell>
          <table:table-cell office:value-type="currency" office:value="190" table:style-name="ce18">
            <text:p>R$ 190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PEDRO ARAUJO CASTR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PEDRO PAULO DE PAULA VILEL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PEDRO RAVEL FREITAS SANTO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POLLYANNA QUINTELA FALCONERY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PRISCILLA ANDRADE FIGUEIREDO LISBÔ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RAFAEL DE CASTRO MATIA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RAFAEL HENRIQUE TARCIA ANDREAZZI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RAFAEL LIMA PITHON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RAFAEL MACEDO COELHO LUZ ROCH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RAFAELLA SILVA CARVALH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RAIMUNDO NONATO SANTANA MOINHO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RENATA SOARES TALLARIC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RICARDO MENEZES SOUZ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RICARDO REGIS DOURADO</text:p>
          </table:table-cell>
          <table:table-cell office:value-type="string" table:style-name="ce17">
            <text:p>PROCURAD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RITA ANDREA REHEM ALMEIDA TOURINH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RITA DE CÁSSIA PIRES BEZERRA CAVALCANTI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RITA MÁRCIA LEITE SANTO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ROBERT DE MOURA CARNEIR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ROBERTO DE ALMEIDA BORGES GOME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ROCÍO GARCÍA MATO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RODOLFO FONTENELE BELCHIOR CABRAL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RODRIGO RAMOS CAVALCANTI REI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RODRIGO RUBIALE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ROGÉRIO BARA MARINHO 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ROGÉRIO LUIS GOMES DE QUEIROZ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ROMEU GONSALVES COELHO FILH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RUANO FERNANDO DA SILVA LEITE 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RUDÁ SANTOS FIGUEIRED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RUI GOMES SANCHES JÚNIOR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SAMARA MOURA VALENÇA DE OLIVEI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style-name="ce17">
            <text:p>SAMORY PEREIRA SANTO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5">
          <table:table-cell office:value-type="string" table:style-name="ce17">
            <text:p>SANDRA PATRÍCIA OLIVEI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5">
          <table:table-cell office:value-type="string" table:style-name="ce17">
            <text:p>SARA GAMA SAMPAI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7">
            <text:p>SARA MANDRA</text:p>
          </table:table-cell>
          <table:table-cell office:value-type="string" table:style-name="ce17">
            <text:p>PROCURAD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SAULO REZENDE MOREI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SEBASTIÃO COELHO CORREI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SEMIANA SILVA DE OLIVEIRA CARDOS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SHEILA SANTOS DE ALMEIDA COSTA</text:p>
          </table:table-cell>
          <table:table-cell office:value-type="string" table:style-name="ce17">
            <text:p>PROMOTOR DE JUSTIÇA</text:p>
          </table:table-cell>
          <table:table-cell office:value-type="currency" office:value="167.31" table:formula="of:=99+68.31" table:style-name="ce18">
            <text:p>R$ 167,31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SINVAL CASTRO VILLASBOA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SOLANGE ANATÓLIO DO ESPÍRITO SANT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SONIA REGINA ORLANDINI SUG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SORAYA MEIRA CHEVE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SOSTENYS MARINHO BARRET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SUSI GIOVANI GIACOMOSI CERQUEI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SUZANA DANTAS CERQUEIRA MONTEIR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SUZILENE MARIA RIBEIRO SOUSA MARQUE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TACIANE SILVA SOUZA</text:p>
          </table:table-cell>
          <table:table-cell office:value-type="string" table:style-name="ce17">
            <text:p>ASSESSOR ADMINISTRATIVO</text:p>
          </table:table-cell>
          <table:table-cell office:value-type="currency" office:value="68.31" table:style-name="ce18">
            <text:p>R$ 68,31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TARCISIO LOGRADO DE ALMEID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TARCÍSIO MOREIRA CALDAS VIANNA BRAG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TATYANE MIRANDA CAIRES DE MANSINE CASTR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THAIS MONTE SANTO PASSOS POL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THAYS RABELO DA COST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THELMA LEAL DE OLIVEI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THERESA CRISTINA PINTO REBOUÇA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THIAGO CASTRO PRAXEDE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THIAGO CERQUEIRA FONSEC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THIAGO LISBOA BAHI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THIARA RUSCIOLELLI SOUZA BEZER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THOMAS BRYANN FREITAS DO NASCIMENT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THOMAS LUZ RAIMUNDO BRITO 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TIAGO ALVES PACHEC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TIAGO SANTANA CAMPELLO RIBEIRO</text:p>
          </table:table-cell>
          <table:table-cell office:value-type="string" table:style-name="ce17">
            <text:p>ASSESSOR DE GABINETE - CMP 6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ULISSES CAMPOS DE ARAÚJO</text:p>
          </table:table-cell>
          <table:table-cell office:value-type="string" table:style-name="ce17">
            <text:p>PROCURAD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VALÉRIA MAGALHÃES PINHEIRO DE SOUZ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VALMIRO SANTOS MACED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VANEZZA DE OLIVEIRA BASTOS ROSSI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VERENA AGUIAR SILVEIR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VICTOR CÉSAR MEIRA MATIA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VICTOR TEIXEIRA SANTANA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VIRGÍNIA RIBEIRO MANZINI LIBERTADOR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VLADIMIR FERREIRA CAMPO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WALDEMAR DE ARAÚJO FILHO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WALLACE CARVALHO MESQUITA DE BARROS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WANDA VALBIRACI</text:p>
          </table:table-cell>
          <table:table-cell office:value-type="string" table:style-name="ce17">
            <text:p>PROMOTOR DE JUSTIÇA ADJUNTO</text:p>
          </table:table-cell>
          <table:table-cell office:value-type="currency" office:value="190" table:style-name="ce18">
            <text:p>R$ 190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WILSON HENRIQUE FIGUEIREDO DE ANDRADE</text:p>
          </table:table-cell>
          <table:table-cell office:value-type="string" table:style-name="ce17">
            <text:p>PROMOTOR DE JUSTIÇ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YURI GONZALEZ ARAUJO</text:p>
          </table:table-cell>
          <table:table-cell office:value-type="string" table:style-name="ce17">
            <text:p>DIRETOR</text:p>
          </table:table-cell>
          <table:table-cell office:value-type="currency" office:value="167.31" table:formula="of:=68.31+99" table:style-name="ce18">
            <text:p>R$ 167,31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YURI LOPES DE MELLO</text:p>
          </table:table-cell>
          <table:table-cell office:value-type="string" table:style-name="ce17">
            <text:p>COORDENADOR CEAMA</text:p>
          </table:table-cell>
          <table:table-cell office:value-type="currency" office:value="99" table:style-name="ce18">
            <text:p>R$ 99,00</text:p>
          </table:table-cell>
          <table:table-cell table:number-columns-repeated="16381"/>
        </table:table-row>
        <table:table-row table:number-rows-repeated="1048212" table:style-name="ro9">
          <table:table-cell table:number-columns-repeated="16384"/>
        </table:table-row>
      </table:table>
      <table:table table:name="Planilha3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0">
          <table:table-cell office:value-type="string" table:style-name="ce20">
            <text:p>ADRIANO NUNES DE SOUZA</text:p>
          </table:table-cell>
          <table:table-cell office:value-type="string" table:style-name="ce21">
            <text:p>PROMOTOR DE JUSTIÇA</text:p>
          </table:table-cell>
          <table:table-cell office:value-type="float" office:value="1028.43" table:style-name="ce22">
            <text:p>R$ 1.028,43</text:p>
          </table:table-cell>
          <table:table-cell table:number-columns-repeated="16381"/>
        </table:table-row>
        <table:table-row table:style-name="ro11">
          <table:table-cell office:value-type="string" table:style-name="ce21">
            <text:p>ANDRÉ LUÍS SANT'ANA RIBEIRO</text:p>
          </table:table-cell>
          <table:table-cell office:value-type="string" table:style-name="ce21">
            <text:p>SUPERINTENDENTE ADMINISTRATIVO</text:p>
          </table:table-cell>
          <table:table-cell office:value-type="float" office:value="195.14" table:style-name="ce23">
            <text:p>R$ 195,14</text:p>
          </table:table-cell>
          <table:table-cell table:number-columns-repeated="16381"/>
        </table:table-row>
        <table:table-row table:style-name="ro11">
          <table:table-cell office:value-type="string" table:style-name="ce24">
            <text:p>DANIELE SOUZA CERQUEIRA</text:p>
          </table:table-cell>
          <table:table-cell office:value-type="string" table:style-name="ce21">
            <text:p>ASSISTENTE TÉCNICO ADMINISTRATIVO</text:p>
          </table:table-cell>
          <table:table-cell office:value-type="float" office:value="26.06" table:style-name="ce23">
            <text:p>R$ 26,06</text:p>
          </table:table-cell>
          <table:table-cell table:number-columns-repeated="16381"/>
        </table:table-row>
        <table:table-row table:style-name="ro10">
          <table:table-cell office:value-type="string" table:style-name="ce20">
            <text:p>EVERALDO DE SOUZA ALVES</text:p>
          </table:table-cell>
          <table:table-cell office:value-type="string" table:style-name="ce20">
            <text:p>COORDENADOR TÉCNICO</text:p>
          </table:table-cell>
          <table:table-cell office:value-type="float" office:value="159.99" table:style-name="ce23">
            <text:p>R$ 159,99</text:p>
          </table:table-cell>
          <table:table-cell table:number-columns-repeated="16381"/>
        </table:table-row>
        <table:table-row table:style-name="ro10">
          <table:table-cell office:value-type="string" table:style-name="ce20">
            <text:p>FABIO HENRIQUE KUENTZER</text:p>
          </table:table-cell>
          <table:table-cell office:value-type="string" table:style-name="ce20">
            <text:p>COORDENADOR ADMINISTRATIVO II</text:p>
          </table:table-cell>
          <table:table-cell office:value-type="float" office:value="50.4" table:style-name="ce22">
            <text:p>R$ 50,40</text:p>
          </table:table-cell>
          <table:table-cell table:number-columns-repeated="16381"/>
        </table:table-row>
        <table:table-row table:style-name="ro10">
          <table:table-cell office:value-type="string" table:style-name="ce20">
            <text:p>FABRÍCIO PATURY</text:p>
          </table:table-cell>
          <table:table-cell office:value-type="string" table:style-name="ce21">
            <text:p>PROMOTOR DE JUSTIÇA</text:p>
          </table:table-cell>
          <table:table-cell office:value-type="float" office:value="269.52" table:style-name="ce22">
            <text:p>R$ 269,52</text:p>
          </table:table-cell>
          <table:table-cell table:number-columns-repeated="16381"/>
        </table:table-row>
        <table:table-row table:style-name="ro10">
          <table:table-cell office:value-type="string" table:style-name="ce25">
            <text:p>GILBERTO COSTA DE AMORIM JÚNIOR</text:p>
          </table:table-cell>
          <table:table-cell office:value-type="string" table:style-name="ce21">
            <text:p>PROMOTOR DE JUSTIÇA</text:p>
          </table:table-cell>
          <table:table-cell office:value-type="float" office:value="289.8" table:style-name="ce23">
            <text:p>R$ 289,80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LUCIANO SANTOS CORREIA</text:p>
          </table:table-cell>
          <table:table-cell office:value-type="string" table:style-name="ce20">
            <text:p> ASSESSOR TÉCNICO DE INTELIGÊNCIA I</text:p>
          </table:table-cell>
          <table:table-cell office:value-type="float" office:value="154.94" table:style-name="ce22">
            <text:p>R$ 154,94</text:p>
          </table:table-cell>
          <table:table-cell table:number-columns-repeated="16381"/>
        </table:table-row>
        <table:table-row table:style-name="ro10">
          <table:table-cell office:value-type="string" table:style-name="ce20">
            <text:p>RAFAELLA SILVA CARVALHO</text:p>
          </table:table-cell>
          <table:table-cell office:value-type="string" table:style-name="ce21">
            <text:p>PROMOTORA DE JUSTIÇA</text:p>
          </table:table-cell>
          <table:table-cell office:value-type="float" office:value="99.75" table:style-name="ce23">
            <text:p>R$ 99,75</text:p>
          </table:table-cell>
          <table:table-cell table:number-columns-repeated="16381"/>
        </table:table-row>
        <table:table-row table:style-name="ro10">
          <table:table-cell office:value-type="string" table:style-name="ce25">
            <text:p>REINALDO GOMES PEREIRA</text:p>
          </table:table-cell>
          <table:table-cell office:value-type="string" table:style-name="ce21">
            <text:p>MOTORISTA</text:p>
          </table:table-cell>
          <table:table-cell office:value-type="float" office:value="360.9" table:style-name="ce23">
            <text:p>R$ 360,90</text:p>
          </table:table-cell>
          <table:table-cell table:number-columns-repeated="16381"/>
        </table:table-row>
        <table:table-row table:style-name="ro10">
          <table:table-cell office:value-type="string" table:style-name="ce20">
            <text:p>RODRIGO ALMEIDA</text:p>
          </table:table-cell>
          <table:table-cell office:value-type="string" table:style-name="ce20">
            <text:p>ANALISTA TÉCNICO</text:p>
          </table:table-cell>
          <table:table-cell office:value-type="float" office:value="109.83" table:style-name="ce22">
            <text:p>R$ 109,83</text:p>
          </table:table-cell>
          <table:table-cell table:number-columns-repeated="16381"/>
        </table:table-row>
        <table:table-row table:style-name="ro10">
          <table:table-cell office:value-type="string" table:style-name="ce20">
            <text:p>YURI GONZALEZ ARAUJO</text:p>
          </table:table-cell>
          <table:table-cell office:value-type="string" table:style-name="ce21">
            <text:p>DIRETOR DE TI</text:p>
          </table:table-cell>
          <table:table-cell office:value-type="float" office:value="144.44999999999999" table:style-name="ce23">
            <text:p>R$ 144,45</text:p>
          </table:table-cell>
          <table:table-cell table:number-columns-repeated="16381"/>
        </table:table-row>
        <table:table-row table:number-rows-repeated="5" table:style-name="ro10">
          <table:table-cell table:number-columns-repeated="2" table:style-name="ce20"/>
          <table:table-cell table:style-name="ce22"/>
          <table:table-cell table:number-columns-repeated="16381"/>
        </table:table-row>
        <table:table-row table:style-name="ro10">
          <table:table-cell table:style-name="ce26"/>
          <table:table-cell table:style-name="ce20"/>
          <table:table-cell table:style-name="ce22"/>
          <table:table-cell table:number-columns-repeated="16381"/>
        </table:table-row>
        <table:table-row table:number-rows-repeated="4" table:style-name="ro10">
          <table:table-cell table:style-name="ce20"/>
          <table:table-cell table:style-name="ce21"/>
          <table:table-cell table:style-name="ce22"/>
          <table:table-cell table:number-columns-repeated="16381"/>
        </table:table-row>
        <table:table-row table:style-name="ro10">
          <table:table-cell table:number-columns-repeated="2" table:style-name="ce20"/>
          <table:table-cell table:style-name="ce22"/>
          <table:table-cell table:number-columns-repeated="16381"/>
        </table:table-row>
        <table:table-row table:number-rows-repeated="2" table:style-name="ro10">
          <table:table-cell table:style-name="ce20"/>
          <table:table-cell table:style-name="ce21"/>
          <table:table-cell table:style-name="ce22"/>
          <table:table-cell table:number-columns-repeated="16381"/>
        </table:table-row>
        <table:table-row table:number-rows-repeated="4" table:style-name="ro10">
          <table:table-cell table:number-columns-repeated="2" table:style-name="ce21"/>
          <table:table-cell table:style-name="ce23"/>
          <table:table-cell table:number-columns-repeated="16381"/>
        </table:table-row>
        <table:table-row table:style-name="ro10">
          <table:table-cell table:number-columns-repeated="2" table:style-name="ce21"/>
          <table:table-cell table:style-name="ce27"/>
          <table:table-cell table:number-columns-repeated="16381"/>
        </table:table-row>
        <table:table-row table:number-rows-repeated="2" table:style-name="ro10">
          <table:table-cell table:style-name="ce20"/>
          <table:table-cell table:style-name="ce21"/>
          <table:table-cell table:style-name="ce23"/>
          <table:table-cell table:number-columns-repeated="16381"/>
        </table:table-row>
        <table:table-row table:number-rows-repeated="2" table:style-name="ro10">
          <table:table-cell table:style-name="ce20"/>
          <table:table-cell table:style-name="ce21"/>
          <table:table-cell table:number-columns-repeated="16382" table:style-name="ce1"/>
        </table:table-row>
        <table:table-row table:number-rows-repeated="2" table:style-name="ro10">
          <table:table-cell table:number-columns-repeated="2" table:style-name="ce20"/>
          <table:table-cell table:style-name="ce23"/>
          <table:table-cell table:number-columns-repeated="16381"/>
        </table:table-row>
        <table:table-row table:number-rows-repeated="5" table:style-name="ro10">
          <table:table-cell table:number-columns-repeated="2" table:style-name="ce21"/>
          <table:table-cell table:style-name="ce23"/>
          <table:table-cell table:number-columns-repeated="16381"/>
        </table:table-row>
        <table:table-row table:style-name="ro10">
          <table:table-cell table:number-columns-repeated="2" table:style-name="ce20"/>
          <table:table-cell table:style-name="ce23"/>
          <table:table-cell table:number-columns-repeated="16381"/>
        </table:table-row>
        <table:table-row table:number-rows-repeated="1048534" table:style-name="ro8">
          <table:table-cell table:number-columns-repeated="16384"/>
        </table:table-row>
      </table:table>
      <table:database-ranges>
        <table:database-range table:target-range-address="Planilha1_2.A1:Planilha1_2.C364" table:name="__Anonymous_Sheet_DB__1" table:display-filter-buttons="true">
          <table:sort>
            <table:sort-by table:field-number="0"/>
          </table:sort>
        </table:database-range>
        <table:database-range table:target-range-address="Planilha3.A1:Planilha3.C1048576" table:name="__Anonymous_Sheet_DB__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Arial" svg:font-family="Arial"/>
    <style:font-face style:name="Arial1" svg:font-family="Arial1"/>
    <style:font-face style:name="Calibri" svg:font-family="Calibri"/>
    <style:font-face style:name="Arial111" svg:font-family="Arial111"/>
    <style:font-face style:name="Spranq eco sans1" svg:font-family="&quot;Spranq eco sans1&quot;"/>
    <style:font-face style:name="Arial12" svg:font-family="Arial12"/>
    <style:font-face style:name="Arial13" svg:font-family="Arial13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>
      <number:text>R$ </number:text>
      <number:number number:decimal-places="2" number:min-decimal-places="2" number:min-integer-digits="1" number:grouping="true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 R$ (</number:text>
      <number:number number:decimal-places="2" number:min-decimal-places="2" number:min-integer-digits="1" number:grouping="true"/>
      <number:text>)</number:text>
    </number:number-style>
    <number:number-style style:name="N39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 (</number:text>
      <number:number number:decimal-places="2" number:min-decimal-places="2" number:min-integer-digits="1" number:grouping="true"/>
      <number:text>)</number:text>
    </number:number-style>
    <number:number-style style:name="N4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Moeda_32_4" style:display-name="Moeda 4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Moeda_32_5" style:display-name="Moeda 5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40">
      <style:table-cell-properties style:vertical-align="automatic" fo:background-color="transparent"/>
    </style:style>
    <style:style style:name="V_237_rgula_32_2" style:display-name="Vírgula 2" style:family="table-cell" style:data-style-name="N41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V_237_rgula_32_2_32_2" style:display-name="Vírgula 2 2" style:family="table-cell" style:data-style-name="N42">
      <style:table-cell-properties style:vertical-align="automatic" fo:background-color="transparent"/>
    </style:style>
    <style:style style:name="V_237_rgula_32_3" style:display-name="Vírgula 3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V_237_rgula_32_5" style:display-name="Vírgula 5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V_237_rgula_32_6" style:display-name="Vírgula 6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V_237_rgula_32_7" style:display-name="Vírgula 7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ltr" style:first-page-number="1" style:scale-to-X="1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page-order="ltr" style:first-page-number="1" style:scale-to-X="1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Milena de Carvalho Oliveira</meta:initial-creator>
    <dc:creator>Mariana de Araujo Pimentel</dc:creator>
    <meta:creation-date>2017-01-10T08:40:05Z</meta:creation-date>
    <dc:date>2024-04-16T13:59:23Z</dc:date>
    <meta:print-date>2024-04-16T13:58:10Z</meta:print-date>
    <meta:editing-cycles>220</meta:editing-cycles>
    <meta:editing-duration>PT52336S</meta:editing-duration>
    <meta:user-defined meta:name="ProgId">Excel.Sheet</meta:user-defined>
  </office:meta>
</office:document-meta>
</file>