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Spranq eco sans1" svg:font-family="&quot;Spranq eco sans1&quot;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7" style:family="table-cell" style:parent-style-name="Normal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17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7">
            <text:p>ACLEIDO DA SILVA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ALBERTO NOVAES DE MOU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AUTO OLIVEIRA DE JESU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EILTON MOREIRA SOBRINHO FILH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ELSON SALES DE MEIRELES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EMÁRIO VASCONCELOS DOS SANTOS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ILSON VIEIRA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MILSON PEREIRA BARBOS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NABSON LUIS MACEDO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NALDO JOSÉ DOS SANTOS JÚNIOR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RIANA CALDAS SER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RIANA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DRIANO DE SOUSA BATIST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GNALDO DE SOUSA CERQU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ESSANDRO JORGE BAHIA DA COSTA</text:p>
          </table:table-cell>
          <table:table-cell office:value-type="string" table:style-name="ce11">
            <text:p>OFICIAL ADMINISTRATIVO 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ESSANDRO PITHON BAHI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EX CARDOSO DE OLIV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EX SILVA DA CRUZ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EXANDRE V F DA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INE REGINA CLARK</text:p>
          </table:table-cell>
          <table:table-cell office:value-type="string" table:style-name="ce11">
            <text:p>ASSESSOR JURÍD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MIRO CONCEIÇÃO JÚNIOR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OYSIO JOSÉ SANTOS FI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LTEMBERG LIRA MARQUES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ÁLVARO MEDEIROS FILHO</text:p>
          </table:table-cell>
          <table:table-cell office:value-type="string" table:style-name="ce11">
            <text:p>COORDENADOR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ÁLVARO RODRIGUES DE ALMEID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2">
            <text:p>ALZILENE DE ANDRADE LIMA</text:p>
          </table:table-cell>
          <table:table-cell office:value-type="string" table:style-name="ce13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A CLEIDE ASSIS DE JESU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A RITA ANDRADE BAS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DERSON CORDEIRO NOGUEIRA ALVE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DRÉ DE ANDRADE VI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DRÉ LUIZ CARDOSO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DRE LUIZ CERQUEIRA BISP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DRÉ LUIZ OLIV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DRÉA CIDREIRA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ÍBAL NUNES DA SILVA JUNIOR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ONIO ALBERTO DOS S CAMP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ÔNIO CARLOS DE FREITA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ÔNIO CARLOS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ONIO CARLOS VILA NO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ÔNIO GALDINO DA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ONIO JOAQUIM CARVALHO MENDE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ÔNIO JORGE SACRAMENTO BEU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ONIO MARCELINO SOUZA BONFIM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ONIO NELSON SANTOS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ONIO PAULO N.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NTÔNIO SOARES COQUEIRO NET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RILMA FARIAS DE SOUZA CARRERA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ARILTON COSTA RIBEIR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BENITES DANTAS DA CRUZ JUNIOR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ETANO DE CERQUEIRA DULTRA</text:p>
          </table:table-cell>
          <table:table-cell office:value-type="string" table:style-name="ce11">
            <text:p>COORDENADOR ADMINISTRATIVO I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IOMAR NASCIMENTO DE SOUZ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INHO JOSÉ SANTAN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ALBERTO TEIXEIRA RODRIGUE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ANDRÉ PEREIRA FERR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ANTÔNIO CALIXTO MONTALVÃ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AUGUSTO PEREIRA DE JESU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CÉSAR S. CAVALCANTE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EDUARDO BRAGA FI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MAGALHÃES DE SÁ</text:p>
          </table:table-cell>
          <table:table-cell office:value-type="string" table:style-name="ce11">
            <text:p>COORDENADOR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ARLOS MARCOS FERREIRA DA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ÁSSIA MARIA DE C. CARVALH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ÁTIA PEREIRA MIRANDA SOUZ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ECÍLIA MARIA DO AMARAL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ÍCERO HERCLIS XISTO VILEL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ID BARBOSA ESTREL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INIRA TICIANA FERREIRA DE ASSI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LAUDIA DA CRUZ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LAUDIA FALCÃO DE CARVALH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LEBER EDUARDO B.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LEIDE LEITE PINH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REMILDA RIBEIRO DE ALMEID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CRISTIANO DA SILVA OLIV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AMARES LUCENA BRANDÃ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ANIEL ARAUJO NANNI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ANIEL RODRIGUES ALENCAR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ANIEL VALOIS CARDOS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AVI DE SOUZA PINT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AYANE LUCY DE JESUS GUIMARÃ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ÉBORA PATRICIA C.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LFIM PEREIRA DA SILVA NET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LSON CONCEIÇÃO RAM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NILTON LOPES DE BRIT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NIVAL SANTOS DE OLIVEIRA ROCH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NIZE DE CARVALHO MOREIRA BRITO</text:p>
          </table:table-cell>
          <table:table-cell office:value-type="string" table:style-name="ce11">
            <text:p>GERENTE ADMINISTRATIVO REGIONAL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RNEVALDO SANTANA DA CONCEIÇÃ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DEYVID RESSURREIÇÃ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EZIO JOSE DE LIMA JUNIOR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ILEUZA COSTA BRAGA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ILSON ALVES PER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INETE SANTANA BONFIM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ISON VANDER SALVADOR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IVALDO ALMEIDA DE JESU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IVAN NASCIMENTO SANTAN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MILSON MOREIRA DA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MILSON SANTANA BARRETO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NALDA DE ABREU GÓ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SON FERREIRA DA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UARDO JOSÉ DOS SANTOS VIEIRA</text:p>
          </table:table-cell>
          <table:table-cell office:value-type="string" table:style-name="ce11">
            <text:p>COORDENADOR ADMINISTRATIVO I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UARDO SANTANA FREITA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DVAL BORGES DA SILVA SEGUNDO</text:p>
          </table:table-cell>
          <table:table-cell office:value-type="string" table:style-name="ce11">
            <text:p>ASSESSOR JURÍD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LBA MATOS WEBER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LIAS SANTOS SANTAN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LIOMAR RAIMUNDO S. GONZAG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LISÂNGELA MARIA COSTA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LIUSON SOUZA DE JESUS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LIZÂNGELA PEREIRA DO NASCIMENTO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MERSON FALCAO DE CARVA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MMANUELLE GALVÃO CARDOS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NEIDA NATALICE PORTO SETUBAL</text:p>
          </table:table-cell>
          <table:table-cell office:value-type="string" table:style-name="ce11">
            <text:p>ASSESSOR JURÍD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ÉRICO GUILHERME C. DE SOUZ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SBELA MACHADO MAGALHÃES NEVES</text:p>
          </table:table-cell>
          <table:table-cell office:value-type="string" table:style-name="ce11">
            <text:p>COORDENADOR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URICO JOSÉ DA MATTA</text:p>
          </table:table-cell>
          <table:table-cell office:value-type="string" table:style-name="ce11">
            <text:p>ASSESSOR TÉCN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VANETE SANTANA BONFIM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EXPEDITO CESAR MARINS DE VASCONCEL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ABIANO AMÉRICO DE AMORIM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ÁBIO HENRIQUE KUENTZER</text:p>
          </table:table-cell>
          <table:table-cell office:value-type="string" table:style-name="ce11">
            <text:p>OFICIAL ADMINISTRATIVO 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ÁBIO LUIZ LIMA COUTINH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ÁBIO SOUZA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ERNANDO CÉSAR MOLEIRO LIM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ERNANDO LUIS VITÓRIO DA SILVA</text:p>
          </table:table-cell>
          <table:table-cell office:value-type="string" table:style-name="ce11">
            <text:p>POLICIAL MILITAR</text:p>
          </table:table-cell>
          <table:table-cell office:value-type="float" office:value="1175.45" table:style-name="ce9">
            <text:p>1.175,4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LAVIO NUNES VIEIRA NET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LAVIO SANTOS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LORINDA NARTHAN ALVES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RANCELINA MARIA CONCEIÇÃO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RANCISCO CLÁUDIO HOLANDA HOLME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RANCISCO EVARISTO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RANCISCO JOSÉ GAMA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FRANCISCO L. LIMA DO E.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ABRIEL DA SILVA MEISSNER</text:p>
          </table:table-cell>
          <table:table-cell office:value-type="string" table:style-name="ce11">
            <text:p>ASSESSOR JURÍD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NILDO DE SOUZA PINHEIR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ORGE ERNESTO DE <text:s/>JESUS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ORGE LUIS MOTA BARBOS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OSMAR TEIXEIRA LEITE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RISNALDO IVO CERQUEIRA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RVASIO MARTINS VALE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ETÚLIO PAIVA OLIVEIRA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IANCARLO CAMACHO GARCI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ICÉLIA CONCEIÇÃO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ILNEY TANAN SANTAN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ILSON SANTOS DE SANTAN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ILVAN CERQUEIRA CHAGA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GUILHERME SALES BARBOSA NET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HAMILTON GOTTSCHALK DA SILV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HELTON DUTRA SANTOS PER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HERMENEGILDO MOREIRA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HERMES RAMOS DA SILVA FILH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HEVERTON DOS SANTOS CAMPOS</text:p>
          </table:table-cell>
          <table:table-cell office:value-type="string" table:style-name="ce11">
            <text:p>COORDENADOR EXECU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HUMBERTO DE ARAUJO SILVA FI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IGOR SILVA DIA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IRANILDES PEREIRA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IRINEU BARBOSA DE SANTAN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ÍRIS MEDEIROS CAVALCANTE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ÍTALO ALVES BARR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IVANHOÉ ALCÂNTARA TUPINAMBÁ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CIARA DE JESUS VIANA</text:p>
          </table:table-cell>
          <table:table-cell office:value-type="string" table:style-name="ce11">
            <text:p>OFICIAL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CKSON CUNHA LIM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CKSON D. NEPOMUCENO OLIVEIR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CKSON ROCHA PIMENTEL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DER SERRA RI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DILSON MENEZES REBOUÇA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ILSON DOS SANTOS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IR GABRIEL G. DE SOUZ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MSON GUIMARÃES CERQUEIRA</text:p>
          </table:table-cell>
          <table:table-cell office:value-type="string" table:style-name="ce11">
            <text:p>COORDENADOR ADMINISTRATIVO I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RBAS DE OLIVEIRA FREITA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ARDEL DE OLIVEIRA SILV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EANE CRISTINA SCHUMACHER COST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IMENA PEREIRA FONSEC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IRLENE PINHEIRO DE OLIV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CEÊNIO SANTOS COST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CIMAR GONÇALVES LIM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RGE JACINTO PEREIRA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RGE ZACARIAS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AUGUSTO FERNAND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BENJAMIM DA PURIFICAÇÃ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E CARLOS ARAUJO COE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CARLOS CARDOSO DE ARAÚJO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CHARLES CERQUEIRA VI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HERMENEGILDO DO NASCIMENT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JORGE SERAFIM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MASCARENHAS DE SÁ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RICARDO SILVA BARBOS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É VIRGÍNIO DE JESUS NET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ENILDO BRITO NASCIMENT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ENILSON SANTOS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EVALDO BERNADIN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IANE CRISTINA SANTOS DE SOUZA<text:s text:c="2"/>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OSUÉ SILVA DE ALMEID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JUCILENE SANTOS MOR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KLEBER DE ALMEIDA CRUZ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KLEBER NASCIMENTO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EONARDO ANTUNES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EONARDO BORGES CASTELAR SAMPAI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EONARDO SAMPAIO E SILV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EÔNIDAS DE SENA FARIA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CIANO BENSABATH DE ALMEID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CIANO DE JESUS SOUZ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CIANO MUNIZ DE OLIV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CIANO PEREIRA LEAL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CIANO SILVA ALENCAR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CIENE LUCAS DA SILVA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DMILLA PALMEIRA ANDRADE</text:p>
          </table:table-cell>
          <table:table-cell office:value-type="string" table:style-name="ce11">
            <text:p>COORDENADOR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IS ALVES DE OLIVEIR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IS FERNANDO DOS S N DE SANTANA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LUIS MARCOS MELO DA SILV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GÁRIA MARIA DO NASCIMENT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GNO ANGELI SILV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ÍSA OLIVEIRA DE VASCONCELOS DA CRUZ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NUELA MARIA SANTOS GOM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ELO ALVES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ELO JOSÉ SANTANA DE SOUS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ELO PASTOR BATISTA GOM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ELO SILVA SANTAN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IA MARIA NEVES AZEVEDO</text:p>
          </table:table-cell>
          <table:table-cell office:value-type="string" table:style-name="ce11">
            <text:p>COORDENADOR ADMINISTTRATIVO I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ÁRCIA PRATA BRITTO</text:p>
          </table:table-cell>
          <table:table-cell office:value-type="string" table:style-name="ce11">
            <text:p>ANALISTA TÉCN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ÁRCIA VIEIRA LIM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IO ALMEIDA DANTA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ÁRCIO AQUINO DE MEL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IO DUARTE DIAS COELH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ÁRCIO HENRIQUE ALVES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O ANTONIO CABRAL MAGALHÃ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OS BATISTA DA NATIVIDADE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OS CARRILHO SIMÕES FILH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OS MAGALHÃES LIM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OS SERGIO PIMENTEL DOS ANJ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COS SOUZA SAMPAI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A APARECIDA GONÇALVES DE O. ROCH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A BONFIM MARQUES TAVAR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A DE FÁTIMA OLIVEIRA LIMA</text:p>
          </table:table-cell>
          <table:table-cell office:value-type="string" table:style-name="ce11">
            <text:p>COORDENADOR ADMINISTRATIVO I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A HELENA DE SOUZA</text:p>
          </table:table-cell>
          <table:table-cell office:value-type="string" table:style-name="ce11">
            <text:p>AUXILIAR DE SERVIÇOS GERAIS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A JOSÉ SANTOS DE SOUZ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A PAULA SIMÕES SILVA</text:p>
          </table:table-cell>
          <table:table-cell office:value-type="string" table:style-name="ce11">
            <text:p>ASSESSOR JURÍD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SA SILVA SANTAN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IVALDO OLIVEIRA DA SILV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RTA CONCEIÇÃO BISPO NEVES</text:p>
          </table:table-cell>
          <table:table-cell office:value-type="string" table:style-name="ce11">
            <text:p>ASSESSOR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URÍCIO BOAVENTURA DE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URÍCIO DE SOUZA CARVA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URÍCIO FISHER MARQUES TAQUARI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AURÍCIO SILVA DE JESU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ICAEL FERREIRA BAS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ILENA SANTANA LIMA</text:p>
          </table:table-cell>
          <table:table-cell office:value-type="string" table:style-name="ce11">
            <text:p>ASSESSOR DE GABINETE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ILTON ROMUALDO DE SOUS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ÔNICA DOS SANTOS REIS</text:p>
          </table:table-cell>
          <table:table-cell office:value-type="string" table:style-name="ce11">
            <text:p>ASSESSOR TÉCNICO PERICIAL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MONICA MARIA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NANCI CARVALHO DOS SANTOS PACHEC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NEILTON LIMA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NELSON JOSÉ BOA HORA LOB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NERIVALDO SANTANA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NILSON OLIVEIRA FREITA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NIVEA GOMES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ORLANDO RIBEIRO RHUMAS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OSVALDO PEREIRA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AULO CÉSAR DE ARAÚJO LOB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AULO CESAR SILVA <text:s/>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AULO MAGNO PEREIRA CARVALH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AULO ROBERTO DOREA FIGUEIRED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AULO SÉRGIO SOTERO DE SANTAN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IATAN PORTELA FERR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PRESCILA OLIVEIRA DA ROCH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AIMUNDO NONATO CONCEIÇÃO RAMOS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EBECA RODRIGUES DE SANTANA SANTO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EINALDO GOMES PER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ENATO FREITAS MACHAD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ENATO VIEIRA ANDRADE</text:p>
          </table:table-cell>
          <table:table-cell office:value-type="string" table:style-name="ce11">
            <text:p>MOTORISTA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ICARDO MIRANDA DE JESU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ICARDO PASSOS LIM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IMARA DE OLIVEIRA MAI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ITA DE CÁSSIA FORTUNATO JANDIROBA</text:p>
          </table:table-cell>
          <table:table-cell office:value-type="string" table:style-name="ce11">
            <text:p>OFICIAL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ITA DE CÁSSIA SANTOS PEREIRA BENIGNO</text:p>
          </table:table-cell>
          <table:table-cell office:value-type="string" table:style-name="ce11">
            <text:p>ASSESSOR TÉCNICO PERICIAL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IVALDO ASSUNÇÃO DA SILVA JUNIOR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BENILTON GÓES RIBEIRO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BERTA DE SOUZA MARQUES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BERTO JOSÉ SANTAN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BERTO PAULO DA CRUZ PER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BSON CORREIA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BSON MOREIRA COST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DRIGO COELHO DAMASCEN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DRIGO ZANOL CAVALCANTI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GER LUIS SOUZA E SILVA</text:p>
          </table:table-cell>
          <table:table-cell office:value-type="string" table:style-name="ce11">
            <text:p>ANALISTA TÉCN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GERIO DA CRUZ OLIVEIR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GÉRIO DE FRANÇA BARBOS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GÉRIO DE OLIVEIRA GUIMARÃE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QUE DE ASSIS LIM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SANGELA ALMEIDA FERREIR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OSIMEIRE CARDOSO REI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RUBENS SILVA AMORIM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ANDRO FERREIRA ARGOL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EBASTIÃO BATISTA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ÉRGIO CONCEIÇÃO CARNEIR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ÉRGIO LUIS BARBOSA PESTAN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ÉRGIO PARENTE D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HIRLEY MARIA GOMES CRUZ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IDNEI SOUSA DA SILVA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ILVANA MARIA S. CELESTIN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ILVANO BERNARDO DOS SANTO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ILVIA LÚCIA BATISTA NOGUEIRA</text:p>
          </table:table-cell>
          <table:table-cell office:value-type="string" table:style-name="ce11">
            <text:p>COORDENADOR ADMINISTRATIVO I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ÍLVIO SANTANA BISPO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IMONE LIMA NEVES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UELI VIEIRA DE OLIVEIR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UELY DO REGO GONÇALVE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SYLVIA NANAME LYRIO LUZ</text:p>
          </table:table-cell>
          <table:table-cell office:value-type="string" table:style-name="ce11">
            <text:p>OFICIAL ADMINISTRATIVO 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TATIANA SANTANA DE SOUZ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TEREZA CRISTINA DA SILVA SANTOS</text:p>
          </table:table-cell>
          <table:table-cell office:value-type="string" table:style-name="ce11">
            <text:p>COORDENADOR ADMINISTRATIVO 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THAIZ LIMA BOAVENTURA</text:p>
          </table:table-cell>
          <table:table-cell office:value-type="string" table:style-name="ce11">
            <text:p>ASSESSOR JURÍDIC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THARSIS SANTANA SILV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THIAGO COSTA DE FARIA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UILDE DE SOUZA SANTAN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USTENE MARIA FONSECA SEIXAS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ALDEMIR DOS SANTOS DE MA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ALDINEI CORREIA SANTANA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ALTÉRCIO MARCOS ALVES JÚNIOR</text:p>
          </table:table-cell>
          <table:table-cell office:value-type="string" table:style-name="ce11">
            <text:p>POLICIAL MILITAR</text:p>
          </table:table-cell>
          <table:table-cell office:value-type="float" office:value="1370" table:style-name="ce9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ÂNIA DE SOUZA ALVES UZED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ERA LÚCIA SOUZA GUSMÃO MALTEZ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INICIUS ROCHA MACHAD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ÍRGINIA MIRALHA ALVES</text:p>
          </table:table-cell>
          <table:table-cell office:value-type="string" table:style-name="ce11">
            <text:p>COORDENADOR ADMINISTRATIVO II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VIVALDO BARRETO COSTA JUNIOR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WELDE CLAY JUNQUEIRA CAMACHO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WENDSON <text:s/>DA SILVA BONFIM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WILDSON DOS SANTOS ANDRADE</text:p>
          </table:table-cell>
          <table:table-cell office:value-type="string" table:style-name="ce11">
            <text:p>POLICIAL MILITAR</text:p>
          </table:table-cell>
          <table:table-cell office:value-type="float" office:value="1090" table:style-name="ce9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WILSON DE JESUS DE SOUZA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WILTON SANTANA DOS SANTOS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WINSTON CARVALHO CERDEIRA FILHO</text:p>
          </table:table-cell>
          <table:table-cell office:value-type="string" table:style-name="ce11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AUXÍLIO ALIMENTAÇÃO</text:p>
          </table:table-cell>
          <table:table-cell office:value-type="string" table:style-name="ce10">
            <text:p>ZILDA REGINA SANTOS DE ALMEID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810" table:style-name="ce9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ADALVO NUNES DOURADO JÚNIOR</text:p>
          </table:table-cell>
          <table:table-cell office:value-type="string" table:style-name="ce11">
            <text:p>PROMOTOR DE JUSTIÇA</text:p>
          </table:table-cell>
          <table:table-cell office:value-type="float" office:value="19.93" table:style-name="ce9">
            <text:p>19,9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ALINE COSTA D'EÇ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6.03" table:style-name="ce9">
            <text:p>16,0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ANTÔNIO FAUSTINO DE ALMEIDA</text:p>
          </table:table-cell>
          <table:table-cell office:value-type="string" table:style-name="ce11">
            <text:p>PROMOTOR DE JUSTIÇA</text:p>
          </table:table-cell>
          <table:table-cell office:value-type="float" office:value="11.09" table:style-name="ce9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ANTÔNIO FERREIRA VILLAS BOAS NETO</text:p>
          </table:table-cell>
          <table:table-cell office:value-type="string" table:style-name="ce11">
            <text:p>PROMOTOR DE JUSTIÇA</text:p>
          </table:table-cell>
          <table:table-cell office:value-type="float" office:value="24" table:style-name="ce9">
            <text:p>24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CARLA MATILDA CERQUEIRA CARDOSO</text:p>
          </table:table-cell>
          <table:table-cell office:value-type="string" table:style-name="ce11">
            <text:p>GERENTE</text:p>
          </table:table-cell>
          <table:table-cell office:value-type="float" office:value="15.61" table:style-name="ce9">
            <text:p>15,6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CRISTINA SEIXAS GRAÇA</text:p>
          </table:table-cell>
          <table:table-cell office:value-type="string" table:style-name="ce11">
            <text:p>PROMOTOR DE JUSTIÇA</text:p>
          </table:table-cell>
          <table:table-cell office:value-type="float" office:value="35.69" table:style-name="ce9">
            <text:p>35,6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EDIENE SANTOS LOUSADO</text:p>
          </table:table-cell>
          <table:table-cell office:value-type="string" table:style-name="ce11">
            <text:p>PROCURADORA-GERAL DE JUSTIÇA</text:p>
          </table:table-cell>
          <table:table-cell office:value-type="float" office:value="54.22" table:style-name="ce9">
            <text:p>54,2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FREDERICO WELLINGTON SILVEIRA SOARES</text:p>
          </table:table-cell>
          <table:table-cell office:value-type="string" table:style-name="ce11">
            <text:p>SUPERINTENDENTE</text:p>
          </table:table-cell>
          <table:table-cell office:value-type="float" office:value="28.16" table:style-name="ce9">
            <text:p>28,1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GEDER LUIZ ROCHA GOMES</text:p>
          </table:table-cell>
          <table:table-cell office:value-type="string" table:style-name="ce11">
            <text:p>PROMOTOR DE JUSTIÇA</text:p>
          </table:table-cell>
          <table:table-cell office:value-type="float" office:value="25.28" table:style-name="ce9">
            <text:p>25,2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ISABEL ADELAIDE DE ANDRADE MOURA</text:p>
          </table:table-cell>
          <table:table-cell office:value-type="string" table:style-name="ce11">
            <text:p>PROMOTOR DE JUSTIÇA</text:p>
          </table:table-cell>
          <table:table-cell office:value-type="float" office:value="11.09" table:style-name="ce9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LUCIANA ESPINHEIRA DA COSTA KHOURY</text:p>
          </table:table-cell>
          <table:table-cell office:value-type="string" table:style-name="ce11">
            <text:p>PROMOTOR DE JUSTIÇA</text:p>
          </table:table-cell>
          <table:table-cell office:value-type="float" office:value="52.78" table:style-name="ce9">
            <text:p>52,7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<text:s/>LUCIANO SANTOS CORREIA</text:p>
          </table:table-cell>
          <table:table-cell office:value-type="string" table:style-name="ce11">
            <text:p>ASSESSOR TÉCNICO DE INTELIGÊNCIA II</text:p>
          </table:table-cell>
          <table:table-cell office:value-type="float" office:value="30.58" table:style-name="ce9">
            <text:p>30,5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LUCIANO TAQUES GHIGNONE</text:p>
          </table:table-cell>
          <table:table-cell office:value-type="string" table:style-name="ce11">
            <text:p>PROMOTOR DE JUSTIÇA</text:p>
          </table:table-cell>
          <table:table-cell office:value-type="float" office:value="29.75" table:style-name="ce9">
            <text:p>29,7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LUÍS CLÁUDIO CUNHA NOGUEIRA</text:p>
          </table:table-cell>
          <table:table-cell office:value-type="string" table:style-name="ce11">
            <text:p>PROMOTOR DE JUSTIÇA</text:p>
          </table:table-cell>
          <table:table-cell office:value-type="float" office:value="24.16" table:style-name="ce9">
            <text:p>24,1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<text:s/>LUIZ CLÁUDIO XAVIER DE FREITAS</text:p>
          </table:table-cell>
          <table:table-cell office:value-type="string" table:style-name="ce11">
            <text:p>ASSITENTE MILITAR</text:p>
          </table:table-cell>
          <table:table-cell office:value-type="float" office:value="23.34" table:style-name="ce9">
            <text:p>23,3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ARCELO HENRIQUE GUIMARÃES GUEDES</text:p>
          </table:table-cell>
          <table:table-cell office:value-type="string" table:style-name="ce11">
            <text:p>PROMOTOR DE JUSTIÇA</text:p>
          </table:table-cell>
          <table:table-cell office:value-type="float" office:value="11.09" table:style-name="ce9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ÁRCIA LUZIA GUEDES DE LIMA</text:p>
          </table:table-cell>
          <table:table-cell office:value-type="string" table:style-name="ce11">
            <text:p>PROCURADORA DE JUSTIÇA</text:p>
          </table:table-cell>
          <table:table-cell office:value-type="float" office:value="43.64" table:style-name="ce9">
            <text:p>43,6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ÁRCIA REGINA RIBEIRO TEIXEIRA</text:p>
          </table:table-cell>
          <table:table-cell office:value-type="string" table:style-name="ce11">
            <text:p>PROMOTOR DE JUSTIÇA</text:p>
          </table:table-cell>
          <table:table-cell office:value-type="float" office:value="12.46" table:style-name="ce9">
            <text:p>12,4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ARCO ANTÔNIO CHAVES DA SILVA</text:p>
          </table:table-cell>
          <table:table-cell office:value-type="string" table:style-name="ce11">
            <text:p>CORREGEDOR-GERAL</text:p>
          </table:table-cell>
          <table:table-cell office:value-type="float" office:value="43.45" table:style-name="ce9">
            <text:p>43,4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ARIA DE FÁTIMA SILVEIRA PASSOS MACEDO</text:p>
          </table:table-cell>
          <table:table-cell office:value-type="string" table:style-name="ce11">
            <text:p>PROMOTOR DE JUSTIÇA</text:p>
          </table:table-cell>
          <table:table-cell office:value-type="float" office:value="11.16" table:style-name="ce9">
            <text:p>11,1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ARIA PILAR CERQUEIRA MAQUIEIRA MENEZES</text:p>
          </table:table-cell>
          <table:table-cell office:value-type="string" table:style-name="ce11">
            <text:p>PROMOTOR DE JUSTIÇA</text:p>
          </table:table-cell>
          <table:table-cell office:value-type="float" office:value="2.1" table:style-name="ce9">
            <text:p>2,1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MÔNICA BARROSO COSTA</text:p>
          </table:table-cell>
          <table:table-cell office:value-type="string" table:style-name="ce11">
            <text:p>PROMOTOR DE JUSTIÇA</text:p>
          </table:table-cell>
          <table:table-cell office:value-type="float" office:value="16.850000000000001" table:style-name="ce9">
            <text:p>16,8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PEDRO MAIA SOUZA MARQUES</text:p>
          </table:table-cell>
          <table:table-cell office:value-type="string" table:style-name="ce11">
            <text:p>PROMOTOR DE JUSTIÇA</text:p>
          </table:table-cell>
          <table:table-cell office:value-type="float" office:value="11.09" table:style-name="ce9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PAULO GOMES JÚNIOR</text:p>
          </table:table-cell>
          <table:table-cell office:value-type="string" table:style-name="ce11">
            <text:p>PROMOTOR DE JUSTIÇA CORREGEDOR</text:p>
          </table:table-cell>
          <table:table-cell office:value-type="float" office:value="187.64" table:style-name="ce9">
            <text:p>187,6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ROBERTO DE ALMEIDA BORGES GOMES</text:p>
          </table:table-cell>
          <table:table-cell office:value-type="string" table:style-name="ce11">
            <text:p>PROMOTOR DE JUSTIÇA</text:p>
          </table:table-cell>
          <table:table-cell office:value-type="float" office:value="33.950000000000003" table:style-name="ce9">
            <text:p>33,9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ROGÉRIO LUIS GOMES DE QUEIROZ</text:p>
          </table:table-cell>
          <table:table-cell office:value-type="string" table:style-name="ce11">
            <text:p>PROMOTOR DE JUSTIÇA</text:p>
          </table:table-cell>
          <table:table-cell office:value-type="float" office:value="17.5" table:style-name="ce9">
            <text:p>17,5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SARA MANDRA MORAES RUSCIOLELLI SOUZA</text:p>
          </table:table-cell>
          <table:table-cell office:value-type="string" table:style-name="ce11">
            <text:p>PROCURADORA-GERAL DE JUSTIÇA ADJUNTA</text:p>
          </table:table-cell>
          <table:table-cell office:value-type="float" office:value="99.06" table:style-name="ce9">
            <text:p>99,0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SOLANGE DE LIMA RIOS</text:p>
          </table:table-cell>
          <table:table-cell office:value-type="string" table:style-name="ce11">
            <text:p>PROMOTOR DE JUSTIÇA</text:p>
          </table:table-cell>
          <table:table-cell office:value-type="float" office:value="17.09" table:style-name="ce9">
            <text:p>17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TATIANA SCALCO SILVEIRA</text:p>
          </table:table-cell>
          <table:table-cell office:value-type="string" table:style-name="ce11">
            <text:p>DIRETORA DE MODERNIZAÇÃO</text:p>
          </table:table-cell>
          <table:table-cell office:value-type="float" office:value="11.09" table:style-name="ce9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VALMIRO SANTOS MACEDO</text:p>
          </table:table-cell>
          <table:table-cell office:value-type="string" table:style-name="ce11">
            <text:p>PROMOTOR DE JUSTIÇA</text:p>
          </table:table-cell>
          <table:table-cell office:value-type="float" office:value="41.23" table:style-name="ce9">
            <text:p>41,2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WASHINGTON ARAÚJO CARIGÉ</text:p>
          </table:table-cell>
          <table:table-cell office:value-type="string" table:style-name="ce11">
            <text:p>PROCURADOR DE JUSTIÇA</text:p>
          </table:table-cell>
          <table:table-cell office:value-type="float" office:value="189.37" table:style-name="ce9">
            <text:p>189,3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WELLINGTON CÉSAR LIMA E SILVA</text:p>
          </table:table-cell>
          <table:table-cell office:value-type="string" table:style-name="ce11">
            <text:p>PROCURADOR-GERAL DE JUSTIÇA ADJUNTO ASSUNTOS JURÍDICO</text:p>
          </table:table-cell>
          <table:table-cell office:value-type="float" office:value="58.62" table:style-name="ce9">
            <text:p>58,6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YURI GONZALEZ ARAUJO</text:p>
          </table:table-cell>
          <table:table-cell office:value-type="string" table:style-name="ce11">
            <text:p>DIRETOR DE TECNOLOGIA</text:p>
          </table:table-cell>
          <table:table-cell office:value-type="float" office:value="109.3" table:style-name="ce9">
            <text:p>109,3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SPESA COM TELEFONIA CELULAR</text:p>
          </table:table-cell>
          <table:table-cell office:value-type="string" table:style-name="ce10">
            <text:p>YURI LOPES DE MELLO</text:p>
          </table:table-cell>
          <table:table-cell office:value-type="string" table:style-name="ce11">
            <text:p>PROMOTOR DE JUSTIÇA</text:p>
          </table:table-cell>
          <table:table-cell office:value-type="float" office:value="37.81" table:style-name="ce9">
            <text:p>37,8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CAMILLA PRADO SILVA OLIVEIRA</text:p>
          </table:table-cell>
          <table:table-cell office:value-type="string" table:style-name="ce11">
            <text:p>OFICIAL ADMINISTRATIVO II</text:p>
          </table:table-cell>
          <table:table-cell office:value-type="float" office:value="103" table:style-name="ce9">
            <text:p>103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FABIO FERNANDES CORREA</text:p>
          </table:table-cell>
          <table:table-cell office:value-type="string" table:style-name="ce11">
            <text:p>PROMOTOR DE JUSTIÇA</text:p>
          </table:table-cell>
          <table:table-cell office:value-type="float" office:value="142.41" table:style-name="ce9">
            <text:p>142,4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FABRICIO RABELO PATURY</text:p>
          </table:table-cell>
          <table:table-cell office:value-type="string" table:style-name="ce11">
            <text:p>PROMOTOR DE JUSTIÇA</text:p>
          </table:table-cell>
          <table:table-cell office:value-type="float" office:value="186.89" table:style-name="ce9">
            <text:p>186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GERVASIO LOPES DA SILVA JUNIOR</text:p>
          </table:table-cell>
          <table:table-cell office:value-type="string" table:style-name="ce11">
            <text:p>PROMOTOR DE JUSTIÇA</text:p>
          </table:table-cell>
          <table:table-cell office:value-type="float" office:value="120" table:style-name="ce9">
            <text:p>12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JOSIAS MARQUES NETO</text:p>
          </table:table-cell>
          <table:table-cell office:value-type="string" table:style-name="ce11">
            <text:p>DIRETOR ADMINISTRATIVO</text:p>
          </table:table-cell>
          <table:table-cell office:value-type="float" office:value="62" table:style-name="ce9">
            <text:p>6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LUCIANO TAQUES GHIGNONE</text:p>
          </table:table-cell>
          <table:table-cell office:value-type="string" table:style-name="ce11">
            <text:p>PROMOTOR DE JUSTIÇA</text:p>
          </table:table-cell>
          <table:table-cell office:value-type="float" office:value="186.89" table:style-name="ce9">
            <text:p>186,8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LUIS ALBERTO VASCONCELOS PEREIRA</text:p>
          </table:table-cell>
          <table:table-cell office:value-type="string" table:style-name="ce11">
            <text:p>PROMOTOR DE JUSTIÇA</text:p>
          </table:table-cell>
          <table:table-cell office:value-type="float" office:value="303" table:style-name="ce9">
            <text:p>303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MARCIO JOSÉ CORDEIRO FAHEL</text:p>
          </table:table-cell>
          <table:table-cell office:value-type="string" table:style-name="ce11">
            <text:p>PROCURADOR DE JUSTIÇA</text:p>
          </table:table-cell>
          <table:table-cell office:value-type="float" office:value="260" table:style-name="ce9">
            <text:p>26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NIVALDO DOS SANTOS AQUINO</text:p>
          </table:table-cell>
          <table:table-cell office:value-type="string" table:style-name="ce11">
            <text:p>PROCURADOR DE JUSTIÇA</text:p>
          </table:table-cell>
          <table:table-cell office:value-type="float" office:value="71.47" table:style-name="ce9">
            <text:p>71,4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ROUSYANA GOMES DE ARAUJO</text:p>
          </table:table-cell>
          <table:table-cell office:value-type="string" table:style-name="ce11">
            <text:p>ASSESSORA TECNICA PERICIAL</text:p>
          </table:table-cell>
          <table:table-cell office:value-type="float" office:value="479.54" table:style-name="ce9">
            <text:p>479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TATIANA SCALCO SILVEIRA</text:p>
          </table:table-cell>
          <table:table-cell office:value-type="string" table:style-name="ce11">
            <text:p>DIRETORA DE MODERNIZAÇÃO</text:p>
          </table:table-cell>
          <table:table-cell office:value-type="float" office:value="71.47" table:style-name="ce9">
            <text:p>71,4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THIAGO SAMPAIO DANTAS</text:p>
          </table:table-cell>
          <table:table-cell office:value-type="string" table:style-name="ce11">
            <text:p>ANALISTA TÉCNICO</text:p>
          </table:table-cell>
          <table:table-cell office:value-type="float" office:value="38" table:style-name="ce9">
            <text:p>38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EMBOLSO COM DESPESA DE TÁXI</text:p>
          </table:table-cell>
          <table:table-cell office:value-type="string" table:style-name="ce10">
            <text:p>VALMIRO SANTOS MACÊDO</text:p>
          </table:table-cell>
          <table:table-cell office:value-type="string" table:style-name="ce11">
            <text:p>PROMOTOR DE JUSTIÇA</text:p>
          </table:table-cell>
          <table:table-cell office:value-type="float" office:value="340" table:style-name="ce9">
            <text:p>340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4">
            <text:p>Total Geral (e)</text:p>
          </table:table-cell>
          <table:table-cell table:number-columns-repeated="2" table:style-name="ce15"/>
          <table:table-cell office:value-type="float" office:value="266886.33000000007" table:formula="msoxl:=SUM(D4:D372)" table:style-name="ce16">
            <text:p>266.886,33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Data da última atualização: 17/03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9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9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195" table:style-name="ro7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ilha1.B4:Planilha1.D325" table:name="__Anonymous_Sheet_DB__0" table:contains-header="false">
          <table:sort>
            <table:sort-by table:field-number="0"/>
          </table:sort>
        </table:database-range>
        <table:database-range table:target-range-address="Planilha1.B361:Planilha1.D3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Spranq eco sans1" svg:font-family="&quot;Spranq eco sans1&quot;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03-17T19:10:11Z</dc:date>
    <meta:print-date>2017-01-10T09:31:59Z</meta:print-date>
    <meta:editing-cycles>13</meta:editing-cycles>
    <meta:editing-duration>PT0S</meta:editing-duration>
  </office:meta>
</office:document-meta>
</file>