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4" svg:font-family="Arial4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" svg:font-family="Arial1"/>
    <style:font-face style:name="Arial3" svg:font-family="Arial3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4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CLEIDO DA SILVA SANTOS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ALBERTO NOVAES DE MOU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AUTO OLIVEIR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EILTON MOREIRA SOBRINH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ELSON SALES DE MEIRELES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EMÁRIO VASCONCELOS MACIEL DOS SANTO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ILSON VIEIRA DOS SANTO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MILSON PEREIRA BARBOS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NALDO JOSÉ DOS SANTOS JUNIO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RIANA CALDAS SERV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RIANO DE SOUSA BATIST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GNALDO DE SOUZA CERQU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CIDES FÁBIO DO ESPÍRITO SANTO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SSANDRO JORGE BAHIA DA COSTA</text:p>
          </table:table-cell>
          <table:table-cell office:value-type="string" table:style-name="ce10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SSANDRO PITHON BAHI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X CARDOSO DE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X SILVA DA CRUZ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XANDRE V F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INE REGINA CLARK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IOMAR RIO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MIRO CONCEIÇÃO JÚ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OYSIO JOSÉ SANTOS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ÁLVARO MEDEIROS FILHO</text:p>
          </table:table-cell>
          <table:table-cell office:value-type="string" table:style-name="ce10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ÁLVARO RODRIGUES DE ALMEID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ZILENE DE ANDRADE LIM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A CLEIDE ASSIS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ERSON BACELAR SOUZA</text:p>
          </table:table-cell>
          <table:table-cell office:value-type="string" table:style-name="ce10">
            <text:p>POLICIAL MILITAR</text:p>
          </table:table-cell>
          <table:table-cell office:value-type="float" office:value="2560" table:style-name="ce8">
            <text:p>2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ERSON CORDEIRO NOGUEIRA ALV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É DE ANDRADE VI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É LUIZ CARDOSO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E LUIZ CERQUEIRA BISP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É LUIZ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EIA CIDREIRA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ÍBAL NUNES DA SILVA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LSON CONCEIÇÃO FER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CARLOS DE FREIT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CARLOS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CARLOS VILA NOVA FIL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GALDINO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JOAQUIM CARVALHO MEND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JORGE SACRAMENTO BEU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MARCELINO SOUZA BONFIM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PAULO NASCIMENTO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SOARES COQUEIRO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RILTON COSTA RIBEIR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RIOSVALDO NASCIMENTO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BENITES DANTAS DA CRUZ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ETANO DE CERQUEIRA DULT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IOMAR NASCIMENTO DE SOUZ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INHO JOSÉ SANTAN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LBERTO TEIXEIRA RODRIGU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NDRÉ PEREIRA FER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NTÔNIO CALIXTO MONTALVÃ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UGUSTO PEREIRA DE JESU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CÉSAR SAMPAIO CAVALCANTI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EDUARDO BRAGA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HENRIQUE CERQUEIRA DO ROSÁRIO</text:p>
          </table:table-cell>
          <table:table-cell office:value-type="string" table:style-name="ce10">
            <text:p>POLICIAL MILITAR</text:p>
          </table:table-cell>
          <table:table-cell office:value-type="float" office:value="2094.5500000000002" table:style-name="ce8">
            <text:p>2.094,5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MAGALHÃES DE SÁ</text:p>
          </table:table-cell>
          <table:table-cell office:value-type="string" table:style-name="ce10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MARCOS FERREIRA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SSIA MARIA DE CARVALHO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ÍCERO HERCLIS XISTO VILEL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ID BARBOSA ESTREL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INIRA TICIANA FERREIRA DE ASSI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AUDIA DA CRUZ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ÁUDIA FALCÃO DE CARVAL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EBER EDUARDO BANDEIRA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EIDE LEITE PIN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REMILDA RIBEIRO DE ALMEID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RISTIANO DA SILVA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MARES LUCENA BRANDÃ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NIEL ARAUJO NANNI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NIEL RODRIGUES ALENCA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NIEL VALOIS CARDOS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YANE LUCY DE JESUS GUIMARÃ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ÉBORA PATRÍCIA CONCEIÇÃO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LFIM PEREIRA DA SILVA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LSON CONCEIÇÃO REI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NILTON LOPES DE BRI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NIVAL SANTOS DE OLIV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NIZE DE CARVALHO MOREIRA BRITO</text:p>
          </table:table-cell>
          <table:table-cell office:value-type="string" table:style-name="ce10">
            <text:p>GERENTE ADMINISTRATIVO REGION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RNEVALDO SANTANA DA CONCEIÇÃ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YVID RESSURREIÇÃO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EZIO JOSE DE LIMA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LEUZA COSTA BRAG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LSON ALVES PE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NETE SANTANA BOMFIM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SON VANDER SALVADOR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VALDO ALMEID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VAN NASCIMENTO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MILSON MOREIRA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MILSON SANTANA BARRETO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NALVA DE ABREU GÓ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SON FERREIRA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UARDO JOSÉ DOS SANTOS VIEI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UARDO SANTANA FREIT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VAL BORGES DA SILVA SEGUNDO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LADIO MANOEL DA SILVA ALELUI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LBA <text:s/>MATOS WEBE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LIAS AMARO SOUS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LIZÂNGELA PEREIRA DO NASCIMENT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MERSON FALCAO DE CARVA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ÉRICO GUILHERME <text:s/>COSTA DE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URICO JOSÉ DA MATTA</text:p>
          </table:table-cell>
          <table:table-cell office:value-type="string" table:style-name="ce10">
            <text:p>ASSESSOR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XPEDITO CESAR MARINS DE VASCONCEL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ABIANO AMÉRICO DE AMORIM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ÁBIO HENRIQUE KUENTZER</text:p>
          </table:table-cell>
          <table:table-cell office:value-type="string" table:style-name="ce10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ÁBIO LUIZ LIMA COUTIN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ÁBIO SOUZ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ELIPE NUNES DO ESPÍRITO SA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ERNANDO CÉSAR MOLEIRO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LAVIO NUNES VIEIRA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LÁVIO SANTOS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LORINDA NARTHAN ALVES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ELINA MARIA CONCEIÇÃO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CLÁUDIO H. HOLM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EVARISTO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JOSÉ GAMA SANTO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LUIZ LIMA DO ESPÍRITO SA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NILDO DE SOUZA PINHEIR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ORGE ERNESTO DE <text:s/>JESUS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ORGE LUIS MOTA BARBOS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OSMAR TEIXEIRA LEITE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RISNALDO IVO CERQUEIRA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RVASIO MARTINS VALE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ANCARLO CAMACHO GARCI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CÉLIA CONCEIÇÃO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LNEY TANAN SANTAN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LSON SANTOS SANTAN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LVAN CERQUEIRA CHAG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UILHERME SALES BARBOSA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AMILTON GOTTSCHALK DA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LTON DUTRA SANTOS PER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RMENEGILDO MOREIR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RMES RAMOS DA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VERTON DOS SANTOS CAMPOS</text:p>
          </table:table-cell>
          <table:table-cell office:value-type="string" table:style-name="ce10">
            <text:p>COORDENADOR EXECU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UMBERTO DE ARAUJO SILVA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GOR SILVA DI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RANILDES PEREIRA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RINEU BARBOSA DE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RIS MEDEIROS CAVALCANTI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SABELA BASTOS GRIMALDI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TALO ALVES BARR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VANHOÉ ALCÂNTARA TUPINAMBÁ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IARA DE JESUS VIANA</text:p>
          </table:table-cell>
          <table:table-cell office:value-type="string" table:style-name="ce10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KSON CUNHA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KSON DIOGENES NEPOMUCENO E OLIVEIR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SON ROCHA PIMENTEL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DER SERRA RI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ILSON DOS SANTOS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IR GABRIEL GONÇALVES DE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MSON GUIMARÃES CERQUEI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RBAS DE OLIVEIRA FREIT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RDEL DE OLIVEIRA SIL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EANE CRISTINA SCHUMACHER COST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IMENA PEREIRA FONSEC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IRLENE DE OLIVEIRA DALTR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CEÊNIO SANTOS COST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CIMAR GONÇALVES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RGE JACINTO PEREIRA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AUGUSTO FERNAND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BENJAMIN DA PURIFICAÇÃ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 CARLOS ARAUJO COE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CHARLES CERQUEIRA VI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DE ARIMATÉIA BORGES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HERMENEGILDO DO NASCIMEN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MASCARENHAS DE SÁ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RICARDO SILVA BARBOS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VIRGÍNIO DE JESUS NET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NILDO BRITO NASCIME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NILSON SANTOS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VALDO BERNADIN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IANE CRISTINA SANTOS DE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UÉ SILVA DE ALMEID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UCILENE SANTOS MOR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KLEBER DE ALMEIDA CRUZ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KLEBER NASCIMENTO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ONARDO ANTUNE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ONARDO BORGES CASTELAR SAMPAI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ONARDO SAMPAIO E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ÔNIDAS SENA DE FARI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DE JESUS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MUNIZ DE OLIV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PEREIRA LEAL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SILVA ALENCA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ENE LUCAS DA SILVA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ÍS ALVES DE OLIVEIR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IS FERNANDO DOS S N DE SANTANA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IS MARCOS MELO DA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GÁRIA MARIA CARVALHO DO NASCIME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GNO ANGELI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ÍSA OLIVEIRA DE VASCONCEL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NUELA MARIA SANTOS GOM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ALVE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JOSÉ SANTANA DE SOUS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PASTOR BATISTA GOM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SILVA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IA MARIA NEVES AZEVEDO</text:p>
          </table:table-cell>
          <table:table-cell office:value-type="string" table:style-name="ce10">
            <text:p>COORDENADOR ADMINIST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A PRATA BRITTO</text:p>
          </table:table-cell>
          <table:table-cell office:value-type="string" table:style-name="ce10">
            <text:p>ANALISTA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A VIEIRA LIM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IO ALMEIDA DANT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O DUARTE DIAS COELH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O HENRIQUE ALVES SANTO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BATISTA DA NATIVIDADE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CARRILHO SIMÕES FIL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MAGALHÃES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SERGIO PIMENTEL DOS ANJ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SOUZA SAMPAI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BONFIM MARQUES TAVARE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DE FÁTIMA OLIVEIRA LIM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HELENA DE SOUZA</text:p>
          </table:table-cell>
          <table:table-cell office:value-type="string" table:style-name="ce10">
            <text:p>AUXILIAR DE SERVIÇOS GERAIS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PAULA SIMÕES SILVA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SA SILVA SANTAN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VALDO OLIVEIRA DA SILV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TA CONCEIÇÃO BISPO NEVES</text:p>
          </table:table-cell>
          <table:table-cell office:value-type="string" table:style-name="ce10">
            <text:p>ASSESSOR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BOAVENTURA DE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DE SOUZA CARVA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FISHER MARQUES TAQUARI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SILV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ICAEL FERREIRA BAS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ILENA SANTANA LIMA</text:p>
          </table:table-cell>
          <table:table-cell office:value-type="string" table:style-name="ce10">
            <text:p>ASSESSOR DE GABINETE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ILTON ROMUALDO DE SOUS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ÔNICA DOS SANTOS REIS</text:p>
          </table:table-cell>
          <table:table-cell office:value-type="string" table:style-name="ce10">
            <text:p>ASSESSOR TÉCNICO PERICI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ANCI CARVALHO DOS SANTOS PACHEC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EILTON LIMA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ERIVALDO SANTAN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ILSON OLIVEIRA FREITA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IVIA GOME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OSVALDO PEREIR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ATRICK LEITE OLIVEIRA</text:p>
          </table:table-cell>
          <table:table-cell office:value-type="string" table:style-name="ce10">
            <text:p>POLICIAL MILITAR</text:p>
          </table:table-cell>
          <table:table-cell office:value-type="float" office:value="1687.27" table:style-name="ce8">
            <text:p>1.687,2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AULO ROBERTO DÓREA FIGUEIRED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AULO SÉRGIO SOTERO DE SANTAN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EDRO ÁLVARO SOUSSA NUNO PEREIRA</text:p>
          </table:table-cell>
          <table:table-cell office:value-type="string" table:style-name="ce10">
            <text:p>MOTORISTA</text:p>
          </table:table-cell>
          <table:table-cell office:value-type="float" office:value="1803.63" table:style-name="ce8">
            <text:p>1.803,6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IATAN PORTELA FER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RESCILA OLIVEIRA ROCH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AIMUNDO NONATO CONCEIÇÃO RAMO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EINALDO GOMES PE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ENATO FREITAS MACHAD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ENATO VIEIRA ANDRADE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CARDO MIRAND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CARDO PASSOS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TA DE CÁSSIA FORTUNATO JANDIROBA</text:p>
          </table:table-cell>
          <table:table-cell office:value-type="string" table:style-name="ce10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VALDO ASSUNÇÃO DA SILVA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NILTON GOES RIBEIR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RTA DE SOUZA <text:s/>MARQUE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RTO JOSÉ SANTAN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RTO PAULO DA CRUZ PE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SON MOREIRA COST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DRIGO COELHO DAMASCEN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DRIGO ZANOL CAVALCANTI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GERIO DA CRUZ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GÉRIO DE FRANÇA BARBOS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GÉRIO DE OLIVEIRA GUIMARÃ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QUE DE ASSIS LIM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SÂNGELA ALMEIDA FERR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SEMEIRE CARDOSO REI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ANDRO FERREIRA ARGOL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ÉRGIO CONCEIÇÃO CARNEIR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ÉRGIO LUIS BARBOSA PESTAN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ÉRGIO PARENTE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HIRLEY MARA GOMES CRUZ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ILVANA MARIA SOUSA CELESTIN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ILVIA LÚCIA BATISTA NOGUEI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IMONE LIMA NEVE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UELI VIEIRA DE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UZANA BISPO DE OLIV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YLVIA NANAME LYRIO LUZ</text:p>
          </table:table-cell>
          <table:table-cell office:value-type="string" table:style-name="ce10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EREZA CRISTINA DA SILVA SANTOS</text:p>
          </table:table-cell>
          <table:table-cell office:value-type="string" table:style-name="ce10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HAIZ LIMA BOAVENTURA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HARSIS SANTAN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HIAGO COSTA DE FARI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UGO PEREZ CERQU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USTENE MARIA FONSECA SEIX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ALDEMIR DOS SANTOS DE MA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ALDINEI CORREIA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ALDNEI DE JESUS MACED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ÂNIA DE SOUZA ALVES UZED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ERA LÚCIA SOUZA GUSMÃO MALTEZ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INICIUS ROCHA MACHAD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ÍRGINIA MIRALHA ALVES</text:p>
          </table:table-cell>
          <table:table-cell office:value-type="string" table:style-name="ce10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IVALDO BARRETO COSTA JUNIOR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ALDE CLAY JUNQUEIRA CAMACH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ELLINGTON SILVA CARNEIRO DE LM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ENDSON DA SILVA BONFIM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LSON DE JESUS DE SOUZA</text:p>
          </table:table-cell>
          <table:table-cell office:value-type="string" table:style-name="ce10">
            <text:p>POLICIAL MILITAR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LSON DOS SANTOS ANDRADE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LTON SANTAN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NSTON CARVALHO CERDEIRA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11">
            <text:p>ZILDA REGINA DE ALMEIDA BEGAL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ADALVO NUNES DOURADO JÚNIOR</text:p>
          </table:table-cell>
          <table:table-cell office:value-type="string" table:style-name="ce10">
            <text:p>PROMOTOR DE JUSTIÇA</text:p>
          </table:table-cell>
          <table:table-cell office:value-type="float" office:value="22.43" table:style-name="ce8">
            <text:p>22,4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ALINE COSTA D'EÇ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20.399999999999999" table:style-name="ce8">
            <text:p>20,4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ANTÔNIO FAUSTINO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8.93" table:style-name="ce8">
            <text:p>18,9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NTÔNIO FERREIRA VILLAS BOAS NETO</text:p>
          </table:table-cell>
          <table:table-cell office:value-type="string" table:style-name="ce10">
            <text:p>PROMOTOR DE JUSTIÇA</text:p>
          </table:table-cell>
          <table:table-cell office:value-type="float" office:value="40.98" table:style-name="ce8">
            <text:p>40,9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RTUR FERRARI DE ALMEIDA</text:p>
          </table:table-cell>
          <table:table-cell office:value-type="string" table:style-name="ce10">
            <text:p>PROMOTOR DE JUSTIÇA - SECRETÁRIO-GERAL ADJUNTO</text:p>
          </table:table-cell>
          <table:table-cell office:value-type="float" office:value="21.07" table:style-name="ce8">
            <text:p>21,0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URISVALDO MELO SAMPAIO</text:p>
          </table:table-cell>
          <table:table-cell office:value-type="string" table:style-name="ce10">
            <text:p>PROCURADOR DE JUSTIÇA - SECRETÁRIO-GERAL</text:p>
          </table:table-cell>
          <table:table-cell office:value-type="float" office:value="120.73" table:style-name="ce8">
            <text:p>120,7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CARLA MATILDA CERQUEIRA CARDOSO</text:p>
          </table:table-cell>
          <table:table-cell office:value-type="string" table:style-name="ce10">
            <text:p>GERENTE</text:p>
          </table:table-cell>
          <table:table-cell office:value-type="float" office:value="27.22" table:style-name="ce8">
            <text:p>27,2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CRISTINA SEIXAS GRAÇA</text:p>
          </table:table-cell>
          <table:table-cell office:value-type="string" table:style-name="ce10">
            <text:p>PROMOTOR DE JUSTIÇA</text:p>
          </table:table-cell>
          <table:table-cell office:value-type="float" office:value="36.83" table:style-name="ce8">
            <text:p>36,8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EDIENE SANTOS LOUSADO</text:p>
          </table:table-cell>
          <table:table-cell office:value-type="string" table:style-name="ce10">
            <text:p>PROCURADORA-GERAL DE JUSTIÇA</text:p>
          </table:table-cell>
          <table:table-cell office:value-type="float" office:value="73.040000000000006" table:style-name="ce8">
            <text:p>73,0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FREDERICO WELLINGTON SILVEIRA SOARES</text:p>
          </table:table-cell>
          <table:table-cell office:value-type="string" table:style-name="ce10">
            <text:p>SUPERINTENDENTE</text:p>
          </table:table-cell>
          <table:table-cell office:value-type="float" office:value="34.65" table:style-name="ce8">
            <text:p>34,6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GEDER LUIZ ROCHA GOMES</text:p>
          </table:table-cell>
          <table:table-cell office:value-type="string" table:style-name="ce10">
            <text:p>PROMOTOR DE JUSTIÇA</text:p>
          </table:table-cell>
          <table:table-cell office:value-type="float" office:value="26.86" table:style-name="ce8">
            <text:p>26,8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ISABEL ADELAIDE DE ANDRADE MOURA</text:p>
          </table:table-cell>
          <table:table-cell office:value-type="string" table:style-name="ce10">
            <text:p>PROMOTOR DE JUSTIÇA</text:p>
          </table:table-cell>
          <table:table-cell office:value-type="float" office:value="18.93" table:style-name="ce8">
            <text:p>18,9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LUCIANA ESPINHEIRA DA COSTA KHOURY</text:p>
          </table:table-cell>
          <table:table-cell office:value-type="string" table:style-name="ce10">
            <text:p>PROMOTOR DE JUSTIÇA</text:p>
          </table:table-cell>
          <table:table-cell office:value-type="float" office:value="87.25" table:style-name="ce8">
            <text:p>87,2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5">
            <text:p><text:s/>LUCIANO SANTOS CORREIA</text:p>
          </table:table-cell>
          <table:table-cell office:value-type="string" table:style-name="ce16">
            <text:p>ASSESSOR TÉCNICO DE INTELIGÊNCIA II</text:p>
          </table:table-cell>
          <table:table-cell office:value-type="float" office:value="36.36" table:style-name="ce8">
            <text:p>36,3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LUCIANO TAQUES GHIGNONE</text:p>
          </table:table-cell>
          <table:table-cell office:value-type="string" table:style-name="ce10">
            <text:p>PROMOTOR DE JUSTIÇA</text:p>
          </table:table-cell>
          <table:table-cell office:value-type="float" office:value="23" table:style-name="ce8">
            <text:p>23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LUÍS CLÁUDIO CUNHA NOGUEIRA</text:p>
          </table:table-cell>
          <table:table-cell office:value-type="string" table:style-name="ce10">
            <text:p>PROMOTOR DE JUSTIÇA</text:p>
          </table:table-cell>
          <table:table-cell office:value-type="float" office:value="28.69" table:style-name="ce8">
            <text:p>28,6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<text:s/>LUIZ CLÁUDIO XAVIER DE FREITAS</text:p>
          </table:table-cell>
          <table:table-cell office:value-type="string" table:style-name="ce10">
            <text:p>ASSITENTE MILITAR</text:p>
          </table:table-cell>
          <table:table-cell office:value-type="float" office:value="30.42" table:style-name="ce8">
            <text:p>30,4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ARCELO HENRIQUE GUIMARÃES GUEDES</text:p>
          </table:table-cell>
          <table:table-cell office:value-type="string" table:style-name="ce10">
            <text:p>PROMOTOR DE JUSTIÇA</text:p>
          </table:table-cell>
          <table:table-cell office:value-type="float" office:value="18.43" table:style-name="ce8">
            <text:p>18,4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ÁRCIA LUZIA GUEDES DE LIMA</text:p>
          </table:table-cell>
          <table:table-cell office:value-type="string" table:style-name="ce10">
            <text:p>PROCURADORA DE JUSTIÇA</text:p>
          </table:table-cell>
          <table:table-cell office:value-type="float" office:value="29.22" table:style-name="ce8">
            <text:p>29,2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ÁRCIA REGINA RIBEIRO TEIXEIRA</text:p>
          </table:table-cell>
          <table:table-cell office:value-type="string" table:style-name="ce10">
            <text:p>PROMOTOR DE JUSTIÇA</text:p>
          </table:table-cell>
          <table:table-cell office:value-type="float" office:value="19.52" table:style-name="ce8">
            <text:p>19,5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MARCO ANTÔNIO CHAVES DA SILVA</text:p>
          </table:table-cell>
          <table:table-cell office:value-type="string" table:style-name="ce17">
            <text:p>CORREGEDOR-GERAL</text:p>
          </table:table-cell>
          <table:table-cell office:value-type="float" office:value="21.52" table:style-name="ce8">
            <text:p>21,5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ARIA DE FÁTIMA SILVEIRA PASSOS MACEDO</text:p>
          </table:table-cell>
          <table:table-cell office:value-type="string" table:style-name="ce10">
            <text:p>PROMOTOR DE JUSTIÇA</text:p>
          </table:table-cell>
          <table:table-cell office:value-type="float" office:value="19.36" table:style-name="ce8">
            <text:p>19,3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ÔNICA BARROSO COSTA</text:p>
          </table:table-cell>
          <table:table-cell office:value-type="string" table:style-name="ce10">
            <text:p>PROMOTOR DE JUSTIÇA</text:p>
          </table:table-cell>
          <table:table-cell office:value-type="float" office:value="48.53" table:style-name="ce8">
            <text:p>48,5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PEDRO MAIA SOUZA MARQUES</text:p>
          </table:table-cell>
          <table:table-cell office:value-type="string" table:style-name="ce10">
            <text:p>PROMOTOR DE JUSTIÇA</text:p>
          </table:table-cell>
          <table:table-cell office:value-type="float" office:value="18.43" table:style-name="ce8">
            <text:p>18,4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PAULO GOMES JÚNIOR</text:p>
          </table:table-cell>
          <table:table-cell office:value-type="string" table:style-name="ce10">
            <text:p>PROMOTOR DE JUSTIÇA CORREGEDOR</text:p>
          </table:table-cell>
          <table:table-cell office:value-type="float" office:value="59.24" table:style-name="ce8">
            <text:p>59,2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ROBERTO DE ALMEIDA BORGES GOMES</text:p>
          </table:table-cell>
          <table:table-cell office:value-type="string" table:style-name="ce10">
            <text:p>PROMOTOR DE JUSTIÇA</text:p>
          </table:table-cell>
          <table:table-cell office:value-type="float" office:value="20.92" table:style-name="ce8">
            <text:p>20,9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ROGÉRIO LUIS GOMES DE QUEIROZ</text:p>
          </table:table-cell>
          <table:table-cell office:value-type="string" table:style-name="ce10">
            <text:p>PROMOTOR DE JUSTIÇA</text:p>
          </table:table-cell>
          <table:table-cell office:value-type="float" office:value="35.06" table:style-name="ce8">
            <text:p>35,0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SARA MANDRA MORAES RUSCIOLELLI SOUZA</text:p>
          </table:table-cell>
          <table:table-cell office:value-type="string" table:style-name="ce10">
            <text:p>PROCURADORA-GERAL DE JUSTIÇA ADJUNTA</text:p>
          </table:table-cell>
          <table:table-cell office:value-type="float" office:value="44.17" table:style-name="ce8">
            <text:p>44,1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VALMIRO SANTOS MACEDO</text:p>
          </table:table-cell>
          <table:table-cell office:value-type="string" table:style-name="ce10">
            <text:p>PROMOTOR DE JUSTIÇA</text:p>
          </table:table-cell>
          <table:table-cell office:value-type="float" office:value="22.39" table:style-name="ce8">
            <text:p>22,3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WELLINGTON CÉSAR LIMA E SILVA</text:p>
          </table:table-cell>
          <table:table-cell office:value-type="string" table:style-name="ce10">
            <text:p>PROCURADOR-GERAL DE JUSTIÇA ADJUNTO ASSUNTOS JURÍDICO</text:p>
          </table:table-cell>
          <table:table-cell office:value-type="float" office:value="26.94" table:style-name="ce8">
            <text:p>26,9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8">
            <text:p>REEMBOLSO COM DESPESA <text:s/>DE PASSAGEM TERRESTRE</text:p>
          </table:table-cell>
          <table:table-cell office:value-type="string" table:style-name="ce19">
            <text:p>JOAO PEDRO LELIS AGUIAR ALVES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514.46" table:style-name="ce8">
            <text:p>514,4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8">
            <text:p>REEMBOLSO COM DESPESA <text:s/>DE PASSAGEM TERRESTRE</text:p>
          </table:table-cell>
          <table:table-cell office:value-type="string" table:style-name="ce19">
            <text:p>JUSSARA SANTANA TIBURCIO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32.799999999999997" table:style-name="ce8">
            <text:p>32,8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ADALVO NUNES DOURADO JUNIOR</text:p>
          </table:table-cell>
          <table:table-cell office:value-type="string" table:style-name="ce20">
            <text:p>COORDENADOR DO CEAF</text:p>
          </table:table-cell>
          <table:table-cell office:value-type="float" office:value="150.4" table:style-name="ce8">
            <text:p>150,4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ALINE COSTA DEÇA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70" table:style-name="ce8">
            <text:p>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ANA CARLA SALES MARTINS PASSOS</text:p>
          </table:table-cell>
          <table:table-cell office:value-type="string" table:style-name="ce20">
            <text:p>COORDENADORA DE GESTÃO ESTRATEGICA</text:p>
          </table:table-cell>
          <table:table-cell office:value-type="float" office:value="70" table:style-name="ce8">
            <text:p>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ANGELO DO ROSARIO DE MORAIS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67.930000000000007" table:style-name="ce8">
            <text:p>67,9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ARLOS AUGUSTO SMITH FREIRE FILHO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43.86" table:style-name="ce8">
            <text:p>43,8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ELIA BORGES DE ALMEIDA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98.54" table:style-name="ce8">
            <text:p>98,5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ELIA CINTIA SANTOS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65" table:style-name="ce8">
            <text:p>6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RISTIANE SANDES TOSTA</text:p>
          </table:table-cell>
          <table:table-cell office:value-type="string" table:style-name="ce20">
            <text:p>ASSESSOTA TECNICA PERICIAL</text:p>
          </table:table-cell>
          <table:table-cell office:value-type="float" office:value="129" table:style-name="ce8">
            <text:p>129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CRISTIANO CHAVES DE FARIAS</text:p>
          </table:table-cell>
          <table:table-cell office:value-type="string" table:style-name="ce20">
            <text:p>PROMOTOR DE JUSTIÇA</text:p>
          </table:table-cell>
          <table:table-cell office:value-type="float" office:value="315" table:style-name="ce8">
            <text:p>31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DANILO SOUSA SERVA DA SILVA</text:p>
          </table:table-cell>
          <table:table-cell office:value-type="string" table:style-name="ce20">
            <text:p>ASSISTENTE TÉCNICO ADMINISTRATIVO</text:p>
          </table:table-cell>
          <table:table-cell office:value-type="float" office:value="170" table:style-name="ce8">
            <text:p>1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EDIENE SANTOS LOUSADO</text:p>
          </table:table-cell>
          <table:table-cell office:value-type="string" table:style-name="ce20">
            <text:p>PROCURADORA GERAL DE JUSTIÇA</text:p>
          </table:table-cell>
          <table:table-cell office:value-type="float" office:value="85" table:style-name="ce8">
            <text:p>8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EVERALDO DE SOUZA ALVES</text:p>
          </table:table-cell>
          <table:table-cell office:value-type="string" table:style-name="ce20">
            <text:p>DIRETOR DE RH</text:p>
          </table:table-cell>
          <table:table-cell office:value-type="float" office:value="64.010000000000005" table:style-name="ce8">
            <text:p>64,0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FABIO DE LIMA BARRETO</text:p>
          </table:table-cell>
          <table:table-cell office:value-type="string" table:style-name="ce20">
            <text:p>ANALISTA TECNICO</text:p>
          </table:table-cell>
          <table:table-cell office:value-type="float" office:value="305.27" table:style-name="ce8">
            <text:p>305,2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FABRICIO RABELO PATURY</text:p>
          </table:table-cell>
          <table:table-cell office:value-type="string" table:style-name="ce20">
            <text:p>PROMOTOR DE JUSTIÇA</text:p>
          </table:table-cell>
          <table:table-cell office:value-type="float" office:value="60.33" table:style-name="ce8">
            <text:p>60,3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FERNANDA DE PINHO ALMEIDA MACHADO</text:p>
          </table:table-cell>
          <table:table-cell office:value-type="string" table:style-name="ce20">
            <text:p>ASSESSOR ADMINISTRATIVO CMP4</text:p>
          </table:table-cell>
          <table:table-cell office:value-type="float" office:value="556.87" table:style-name="ce8">
            <text:p>556,8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FREDERICO WELINGTON SILVEIRA SOARES</text:p>
          </table:table-cell>
          <table:table-cell office:value-type="string" table:style-name="ce20">
            <text:p>SUPERINTENDENTE DE GESTÃO ADMINISTRATIVA</text:p>
          </table:table-cell>
          <table:table-cell office:value-type="float" office:value="151.46" table:style-name="ce8">
            <text:p>151,4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GEDER LUIZ ROCHA GOMES</text:p>
          </table:table-cell>
          <table:table-cell office:value-type="string" table:style-name="ce20">
            <text:p>PROCURADOR DE JUSTIÇA</text:p>
          </table:table-cell>
          <table:table-cell office:value-type="float" office:value="225" table:style-name="ce8">
            <text:p>22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KARINNA SIMAS DE SALES LEAO</text:p>
          </table:table-cell>
          <table:table-cell office:value-type="string" table:style-name="ce20">
            <text:p>ASSISTENTE <text:s/>AUDITORIA INTERNA</text:p>
          </table:table-cell>
          <table:table-cell office:value-type="float" office:value="309.04000000000002" table:style-name="ce8">
            <text:p>309,0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MONICA LEAL BRASIL RIBEIRO QUEIROZ</text:p>
          </table:table-cell>
          <table:table-cell office:value-type="string" table:style-name="ce20">
            <text:p>OFICIAIL ADMINISTRATIVO III - CMP-1</text:p>
          </table:table-cell>
          <table:table-cell office:value-type="float" office:value="292" table:style-name="ce8">
            <text:p>29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ROBERTO DE ALMEIDA BORGES GOMES</text:p>
          </table:table-cell>
          <table:table-cell office:value-type="string" table:style-name="ce20">
            <text:p>PROMOTOR DE JUSTIÇA</text:p>
          </table:table-cell>
          <table:table-cell office:value-type="float" office:value="123.54" table:style-name="ce8">
            <text:p>123,5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SARA MANDRA MORAES R. SOUZA</text:p>
          </table:table-cell>
          <table:table-cell office:value-type="string" table:style-name="ce20">
            <text:p>PROCURADORA DE JUSTIÇA ADJUNTA</text:p>
          </table:table-cell>
          <table:table-cell office:value-type="float" office:value="288" table:style-name="ce8">
            <text:p>288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9">
            <text:p>YURI GONZALEZ ARAUJO</text:p>
          </table:table-cell>
          <table:table-cell office:value-type="string" table:style-name="ce20">
            <text:p>DIRETOR</text:p>
          </table:table-cell>
          <table:table-cell office:value-type="float" office:value="132.36000000000001" table:style-name="ce8">
            <text:p>132,3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1">
            <text:p>Total Geral (e)</text:p>
          </table:table-cell>
          <table:table-cell table:number-columns-repeated="2" table:style-name="ce22"/>
          <table:table-cell office:value-type="float" office:value="268516.83999999985" table:formula="msoxl:=SUM(D4:D345)" table:style-name="ce23">
            <text:p>268.516,8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5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5">
            <text:p>Data da última atualização: 20/12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26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6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219" table:style-name="ro8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ilha1.B4:Planilha1.D291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4" svg:font-family="Arial4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" svg:font-family="Arial1"/>
    <style:font-face style:name="Arial3" svg:font-family="Arial3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7-12-19T20:39:00Z</dc:date>
    <meta:print-date>2017-01-10T09:31:59Z</meta:print-date>
    <meta:editing-cycles>27</meta:editing-cycles>
    <meta:editing-duration>PT95S</meta:editing-duration>
  </office:meta>
</office:document-meta>
</file>