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4" svg:font-family="Arial4"/>
    <style:font-face style:name="Calibri" svg:font-family="Calibri"/>
    <style:font-face style:name="Arial11" svg:font-family="Arial11"/>
    <style:font-face style:name="Spranq eco sans1" svg:font-family="&quot;Spranq eco sans1&quot;"/>
    <style:font-face style:name="Arial1" svg:font-family="Arial1"/>
    <style:font-face style:name="Arial3" svg:font-family="Arial3"/>
    <style:font-face style:name="Spranq eco sans" svg:font-family="&quot;Spranq eco sans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6FF00" style:repeat-content="false"/>
      <style:paragraph-properties fo:text-align="center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Spranq eco sans1" style:font-name-asian="Spranq eco sans1" style:font-name-complex="Spranq eco sans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style:font-name="Spranq eco sans1" style:font-name-asian="Spranq eco sans1" style:font-name-complex="Spranq eco sans1" fo:font-size="15pt" style:font-size-asian="15pt" style:font-size-complex="15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start" fo:margin-left="0cm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28" style:family="table-cell" style:parent-style-name="Normal_32_3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Spranq eco sans1" style:font-name-asian="Spranq eco sans1" style:font-name-complex="Spranq eco sans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pranq eco sans" style:font-name-asian="Spranq eco sans" style:font-name-complex="Spranq eco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Spranq eco sans" style:font-name-asian="Spranq eco sans" style:font-name-complex="Spranq eco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Spranq eco sans" style:font-name-asian="Spranq eco sans" style:font-name-complex="Spranq eco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11.138958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49.7pt" style:use-optimal-row-height="false" fo:break-before="auto"/>
    </style:style>
    <style:style style:name="ro6" style:family="table-row">
      <style:table-row-properties style:row-height="34.3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24">
            <text:p>Outros Benefícios: pagamentos não registrados em contracheque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Justificativa</text:p>
          </table:table-cell>
          <table:table-cell office:value-type="string" table:style-name="ce2">
            <text:p>Nome do recebedor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(a)<text:s text:c="2"/></text:p>
          </table:table-cell>
          <table:table-cell office:value-type="string" table:style-name="ce4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4">
            <text:p>(d)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CLEIDO DA SILVA SANTOS</text:p>
          </table:table-cell>
          <table:table-cell office:value-type="string" table:style-name="ce7">
            <text:p>MOTORISTA</text:p>
          </table:table-cell>
          <table:table-cell office:value-type="string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DALBERTO NOVAES DE MOURA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DAUTO OLIVEIRA DE JESUS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DEILTON MOREIRA SOBRINHO</text:p>
          </table:table-cell>
          <table:table-cell office:value-type="string" table:style-name="ce9">
            <text:p>POLICIAL MILITAR</text:p>
          </table:table-cell>
          <table:table-cell office:value-type="float" office:value="1560" table:style-name="ce2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DELSON SALES DE MEIRELES</text:p>
          </table:table-cell>
          <table:table-cell office:value-type="string" table:style-name="ce9">
            <text:p>MOTORISTA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DEMÁRIO VASCONCELOS MACIEL DOS SANTOS</text:p>
          </table:table-cell>
          <table:table-cell office:value-type="string" table:style-name="ce9">
            <text:p>POLICIAL MILITAR</text:p>
          </table:table-cell>
          <table:table-cell office:value-type="float" office:value="1560" table:style-name="ce2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DILSON VIEIRA DOS SANTOS</text:p>
          </table:table-cell>
          <table:table-cell office:value-type="string" table:style-name="ce9">
            <text:p>POLICIAL MILITAR</text:p>
          </table:table-cell>
          <table:table-cell office:value-type="float" office:value="1560" table:style-name="ce2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DMILSON PEREIRA BARBOSA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DNALDO JOSÉ DOS SANTOS JUNIOR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DRIANA CALDAS SERVA</text:p>
          </table:table-cell>
          <table:table-cell office:value-type="string" table:style-name="ce9">
            <text:p>ASSISTENTE TÉCNICO ADMINISTRATIVO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DRIANO DE SOUSA BATISTA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GNALDO DE SOUZA CERQUEIRA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LCIDES FÁBIO DO ESPÍRITO SANTO SOUZA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LESSANDRO JORGE BAHIA DA COSTA</text:p>
          </table:table-cell>
          <table:table-cell office:value-type="string" table:style-name="ce9">
            <text:p>OFICIAL ADMINISTRATIVO II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LESSANDRO PITHON BAHIA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LEX CARDOSO DE OLIVEIRA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LEX SILVA DA CRUZ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LEXANDRE V F DA SILVA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LINE REGINA CLARK</text:p>
          </table:table-cell>
          <table:table-cell office:value-type="string" table:style-name="ce9">
            <text:p>ASSESSOR JURÍDICO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LIOMAR RIOS DOS SANTOS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LMIRO CONCEIÇÃO JÚNIOR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LOYSIO JOSÉ SANTOS FILHO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ÁLVARO MEDEIROS FILHO</text:p>
          </table:table-cell>
          <table:table-cell office:value-type="string" table:style-name="ce9">
            <text:p>COORDENADOR ADMINISTRATIVO I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ÁLVARO RODRIGUES DE ALMEIDA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LZILENE DE ANDRADE LIMA</text:p>
          </table:table-cell>
          <table:table-cell office:value-type="string" table:style-name="ce9">
            <text:p>ASSISTENTE TÉCNICO ADMINISTRATIVO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NA CLEIDE ASSIS JESUS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NDERSON CORDEIRO NOGUEIRA ALVES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NDRÉ DE ANDRADE VIEIRA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NDRÉ LUIZ CARDOSO DA SILVA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NDRE LUIZ CERQUEIRA BISPO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NDRÉ LUIZ OLIVEIRA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NDREIA CIDREIRA DA SILVA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NÍBAL NUNES DA SILVA JUNIOR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NTONILSON CONCEIÇÃO FERREIRA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NTÔNIO CARLOS DE FREITAS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NTÔNIO CARLOS DOS SANTOS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NTONIO CARLOS VILA NOVA FILHO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NTÔNIO GALDINO DA SILVA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NTONIO JOAQUIM CARVALHO MENDES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NTÔNIO JORGE SACRAMENTO BEU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NTONIO MARCELINO SOUZA BONFIM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NTONIO PAULO NASCIMENTO SANTOS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NTÔNIO SOARES COQUEIRO NETO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RILTON COSTA RIBEIRO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ARIOSVALDO NASCIMENTO SANTOS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BENITES DANTAS DA CRUZ JUNIOR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CAETANO DE CERQUEIRA DULTRA</text:p>
          </table:table-cell>
          <table:table-cell office:value-type="string" table:style-name="ce9">
            <text:p>COORDENADOR ADMINISTRATIVO III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CAIOMAR NASCIMENTO DE SOUZA</text:p>
          </table:table-cell>
          <table:table-cell office:value-type="string" table:style-name="ce9">
            <text:p>ASSISTENTE TÉCNICO ADMINISTRATIVO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CARLINHO JOSÉ SANTANA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CARLOS ALBERTO TEIXEIRA RODRIGUES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CARLOS ANDRÉ PEREIRA FERREIRA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CARLOS ANTÔNIO CALIXTO MONTALVÃO</text:p>
          </table:table-cell>
          <table:table-cell office:value-type="string" table:style-name="ce9">
            <text:p>ASSISTENTE TÉCNICO ADMINISTRATIVO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CARLOS AUGUSTO PEREIRA DE JESUS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CARLOS CÉSAR SAMPAIO CAVALCANTI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CARLOS EDUARDO BRAGA FILHO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CARLOS HENRIQUE CERQUEIRA DO ROSÁRIO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CARLOS MAGALHÃES DE SÁ</text:p>
          </table:table-cell>
          <table:table-cell office:value-type="string" table:style-name="ce9">
            <text:p>COORDENADOR ADMINISTRATIVO I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CARLOS MARCOS FERREIRA DA SILVA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CASSIA MARIA DE CARVALHO SANTOS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CÍCERO HERCLIS XISTO VILELA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CID BARBOSA ESTRELA</text:p>
          </table:table-cell>
          <table:table-cell office:value-type="string" table:style-name="ce9">
            <text:p>POLICIAL MILITAR</text:p>
          </table:table-cell>
          <table:table-cell office:value-type="float" office:value="1560" table:style-name="ce2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CINIRA TICIANA FERREIRA DE ASSIS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CLAUDIA DA CRUZ SANTOS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CLÁUDIA FALCÃO DE CARVALHO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CLEBER EDUARDO BANDEIRA DOS SANTOS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CLEIDE LEITE PINHO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CREMILDA RIBEIRO DE ALMEIDA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CRISTIANO DA SILVA OLIVEIRA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DAMARES LUCENA BRANDÃO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DANIEL ARAUJO NANNI</text:p>
          </table:table-cell>
          <table:table-cell office:value-type="string" table:style-name="ce9">
            <text:p>MOTORISTA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DANIEL RODRIGUES ALENCAR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DANIEL VALOIS CARDOSO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DAYANE LUCY DE JESUS GUIMARÃES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DÉBORA PATRÍCIA CONCEIÇÃO SILVA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DELFIM PEREIRA DA SILVA NETO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DELSON CONCEIÇÃO REIS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DENILTON LOPES DE BRITO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DENIVAL SANTOS DE OLIVEIRA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DENIZE DE CARVALHO MOREIRA BRITO</text:p>
          </table:table-cell>
          <table:table-cell office:value-type="string" table:style-name="ce9">
            <text:p>GERENTE ADMINISTRATIVO REGIONAL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DERNEVALDO SANTANA DA CONCEIÇÃO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DEYVID RESSURREIÇÃO SANTANA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EDEZIO JOSE DE LIMA JUNIOR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EDILEUZA COSTA BRAGA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EDILSON ALVES PEREIRA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EDINETE SANTANA BOMFIM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EDISON VANDER SALVADOR</text:p>
          </table:table-cell>
          <table:table-cell office:value-type="string" table:style-name="ce9">
            <text:p>ASSISTENTE TÉCNICO ADMINISTRATIVO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EDIVALDO ALMEIDA DE JESUS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EDIVAN NASCIMENTO SANTANA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EDMILSON MOREIRA DA SILVA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EDMILSON SANTANA BARRETO DOS SANTOS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EDNALVA DE ABREU GÓES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EDSON FERREIRA DA SILVA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EDUARDO JOSÉ DOS SANTOS VIEIRA</text:p>
          </table:table-cell>
          <table:table-cell office:value-type="string" table:style-name="ce9">
            <text:p>COORDENADOR ADMINISTRATIVO III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EDUARDO SANTANA FREITAS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EDVAL BORGES DA SILVA SEGUNDO</text:p>
          </table:table-cell>
          <table:table-cell office:value-type="string" table:style-name="ce9">
            <text:p>ASSESSOR JURÍDICO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ELADIO MANOEL DA SILVA ALELUIA</text:p>
          </table:table-cell>
          <table:table-cell office:value-type="string" table:style-name="ce9">
            <text:p>POLICIAL MILITAR</text:p>
          </table:table-cell>
          <table:table-cell office:value-type="float" office:value="1560" table:style-name="ce2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ELBA <text:s/>MATOS WEBER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ELIAS AMARO SOUSA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ELIZÂNGELA PEREIRA DO NASCIMENTO</text:p>
          </table:table-cell>
          <table:table-cell office:value-type="string" table:style-name="ce9">
            <text:p>ASSISTENTE TÉCNICO ADMINISTRATIVO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EMERSON FALCAO DE CARVALHO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ÉRICO GUILHERME <text:s/>COSTA DE SOUZA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EURICO JOSÉ DA MATTA</text:p>
          </table:table-cell>
          <table:table-cell office:value-type="string" table:style-name="ce9">
            <text:p>ASSESSOR TÉCNICO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EXPEDITO CESAR MARINS DE VASCONCELOS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FABIANO AMÉRICO DE AMORIM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FÁBIO HENRIQUE KUENTZER</text:p>
          </table:table-cell>
          <table:table-cell office:value-type="string" table:style-name="ce9">
            <text:p>OFICIAL ADMINISTRATIVO II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FÁBIO LUIZ LIMA COUTINHO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FÁBIO SOUZA DOS SANTOS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FELIPE NUNES DO ESPÍRITO SANTO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FERNANDO CÉSAR MOLEIRO LIMA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FLAVIO NUNES VIEIRA NETO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FLÁVIO SANTOS DA SILVA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FLORINDA NARTHAN ALVES DA SILVA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FRANCELINA MARIA CONCEIÇÃO DA SILVA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FRANCISCO CLÁUDIO H. HOLMES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FRANCISCO EVARISTO DOS SANTOS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FRANCISCO JOSÉ GAMA SANTOS</text:p>
          </table:table-cell>
          <table:table-cell office:value-type="string" table:style-name="ce9">
            <text:p>POLICIAL MILITAR</text:p>
          </table:table-cell>
          <table:table-cell office:value-type="float" office:value="1560" table:style-name="ce2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FRANCISCO LUIZ LIMA DO ESPÍRITO SANTO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GENILDO DE SOUZA PINHEIRO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GEORGE ERNESTO DE <text:s/>JESUS SILVA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GEORGE LUIS MOTA BARBOSA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GEOSMAR TEIXEIRA LEITE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GERISNALDO IVO CERQUEIRA DOS SANTOS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GERVASIO MARTINS VALE</text:p>
          </table:table-cell>
          <table:table-cell office:value-type="string" table:style-name="ce9">
            <text:p>ASSISTENTE TÉCNICO ADMINISTRATIVO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GIANCARLO CAMACHO GARCIA</text:p>
          </table:table-cell>
          <table:table-cell office:value-type="string" table:style-name="ce9">
            <text:p>POLICIAL MILITAR</text:p>
          </table:table-cell>
          <table:table-cell office:value-type="float" office:value="1560" table:style-name="ce2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GICÉLIA CONCEIÇÃO OLIVEIRA</text:p>
          </table:table-cell>
          <table:table-cell office:value-type="string" table:style-name="ce9">
            <text:p>ASSISTENTE TÉCNICO ADMINISTRATIVO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GILNEY TANAN SANTANA</text:p>
          </table:table-cell>
          <table:table-cell office:value-type="string" table:style-name="ce9">
            <text:p>ASSISTENTE TÉCNICO ADMINISTRATIVO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GILSON SANTOS SANTANA</text:p>
          </table:table-cell>
          <table:table-cell office:value-type="string" table:style-name="ce9">
            <text:p>POLICIAL MILITAR</text:p>
          </table:table-cell>
          <table:table-cell office:value-type="float" office:value="1560" table:style-name="ce2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GILVAN CERQUEIRA CHAGAS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GUILHERME SALES BARBOSA NETO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HAMILTON GOTTSCHALK DA SILVA</text:p>
          </table:table-cell>
          <table:table-cell office:value-type="string" table:style-name="ce9">
            <text:p>POLICIAL MILITAR</text:p>
          </table:table-cell>
          <table:table-cell office:value-type="float" office:value="1560" table:style-name="ce2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HELTON DUTRA SANTOS PEREIRA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HERMENEGILDO MOREIRA DOS SANTOS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HERMES RAMOS DA SILVA</text:p>
          </table:table-cell>
          <table:table-cell office:value-type="string" table:style-name="ce9">
            <text:p>POLICIAL MILITAR</text:p>
          </table:table-cell>
          <table:table-cell office:value-type="float" office:value="1560" table:style-name="ce2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HEVERTON DOS SANTOS CAMPOS</text:p>
          </table:table-cell>
          <table:table-cell office:value-type="string" table:style-name="ce9">
            <text:p>COORDENADOR EXECUTIVO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HUMBERTO DE ARAUJO SILVA FILHO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IGOR SILVA DIAS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IRANILDES PEREIRA SANTOS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IRINEU BARBOSA DE SANTANA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IRIS MEDEIROS CAVALCANTI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ISABELA BASTOS GRIMALDI</text:p>
          </table:table-cell>
          <table:table-cell office:value-type="string" table:style-name="ce9">
            <text:p>ASSISTENTE TÉCNICO ADMINISTRATIVO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ITALO ALVES BARROS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IVANHOÉ ALCÂNTARA TUPINAMBÁ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JACIARA DE JESUS VIANA</text:p>
          </table:table-cell>
          <table:table-cell office:value-type="string" table:style-name="ce9">
            <text:p>OFICIAL ADMINISTRATIVO I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JACKSON CUNHA LIMA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JACKSON DIOGENES NEPOMUCENO E OLIVEIRA</text:p>
          </table:table-cell>
          <table:table-cell office:value-type="string" table:style-name="ce9">
            <text:p>POLICIAL MILITAR</text:p>
          </table:table-cell>
          <table:table-cell office:value-type="float" office:value="1560" table:style-name="ce2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JACSON ROCHA PIMENTEL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JADER SERRA RIOS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JAILSON DOS SANTOS OLIVEIRA</text:p>
          </table:table-cell>
          <table:table-cell office:value-type="string" table:style-name="ce9">
            <text:p>ASSISTENTE TÉCNICO ADMINISTRATIVO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JAIR GABRIEL GONÇALVES DE SOUZA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JAMSON GUIMARÃES CERQUEIRA</text:p>
          </table:table-cell>
          <table:table-cell office:value-type="string" table:style-name="ce9">
            <text:p>COORDENADOR ADMINISTRATIVO III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JARBAS DE OLIVEIRA FREITAS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JARDEL DE OLIVEIRA SILVEIRA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JEANE CRISTINA SCHUMACHER COSTA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JIMENA PEREIRA FONSECA</text:p>
          </table:table-cell>
          <table:table-cell office:value-type="string" table:style-name="ce9">
            <text:p>ASSISTENTE TÉCNICO ADMINISTRATIVO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JIRLENE DE OLIVEIRA DALTRO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JOCEÊNIO SANTOS COSTA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JOCIMAR GONÇALVES LIMA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JORGE JACINTO PEREIRA</text:p>
          </table:table-cell>
          <table:table-cell office:value-type="string" table:style-name="ce9">
            <text:p>MOTORISTA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JOSÉ AUGUSTO FERNANDES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JOSÉ BENJAMIN DA PURIFICAÇÃO</text:p>
          </table:table-cell>
          <table:table-cell office:value-type="string" table:style-name="ce9">
            <text:p>POLICIAL MILITAR</text:p>
          </table:table-cell>
          <table:table-cell office:value-type="float" office:value="1560" table:style-name="ce2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JOSE CARLOS ARAUJO COELHO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JOSÉ CHARLES CERQUEIRA VIEIRA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JOSÉ DE ARIMATÉIA BORGES DA SILVA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JOSÉ HERMENEGILDO DO NASCIMENTO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JOSÉ MASCARENHAS DE SÁ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JOSÉ RICARDO SILVA BARBOSA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JOSÉ VIRGÍNIO DE JESUS NETO</text:p>
          </table:table-cell>
          <table:table-cell office:value-type="string" table:style-name="ce9">
            <text:p>ASSISTENTE TÉCNICO ADMINISTRATIVO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JOSENILDO BRITO NASCIMENTO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JOSENILSON SANTOS SILVA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JOSEVALDO BERNADINO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JOSIANE CRISTINA SANTOS DE SOUZA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JOSUÉ SILVA DE ALMEIDA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JUCILENE SANTOS MOREIRA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KLEBER DE ALMEIDA CRUZ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KLEBER NASCIMENTO SILVA</text:p>
          </table:table-cell>
          <table:table-cell office:value-type="string" table:style-name="ce9">
            <text:p>POLICIAL MILITAR</text:p>
          </table:table-cell>
          <table:table-cell office:value-type="float" office:value="1560" table:style-name="ce2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LEONARDO ANTUNES DOS SANTOS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LEONARDO BORGES CASTELAR SAMPAIO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LEONARDO SAMPAIO E SILVA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LEÔNIDAS SENA DE FARIAS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LUCIANO DE JESUS SOUZA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LUCIANO MUNIZ DE OLIVEIRA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LUCIANO PEREIRA LEAL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LUCIANO SILVA ALENCAR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LUCIENE LUCAS DA SILVA SANTOS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LUÍS ALVES DE OLIVEIRA</text:p>
          </table:table-cell>
          <table:table-cell office:value-type="string" table:style-name="ce9">
            <text:p>POLICIAL MILITAR</text:p>
          </table:table-cell>
          <table:table-cell office:value-type="float" office:value="1560" table:style-name="ce2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LUIS FERNANDO DOS S N DE SANTANA</text:p>
          </table:table-cell>
          <table:table-cell office:value-type="string" table:style-name="ce9">
            <text:p>MOTORISTA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LUIS MARCOS MELO DA SILVA</text:p>
          </table:table-cell>
          <table:table-cell office:value-type="string" table:style-name="ce9">
            <text:p>POLICIAL MILITAR</text:p>
          </table:table-cell>
          <table:table-cell office:value-type="float" office:value="1560" table:style-name="ce2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MAGÁRIA MARIA CARVALHO DO NASCIMENTO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MAGNO ANGELI SILVA</text:p>
          </table:table-cell>
          <table:table-cell office:value-type="string" table:style-name="ce9">
            <text:p>POLICIAL MILITAR</text:p>
          </table:table-cell>
          <table:table-cell office:value-type="float" office:value="1560" table:style-name="ce2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MAÍSA OLIVEIRA DE VASCONCELOS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MANUELA MARIA SANTOS GOMES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MARCELO ALVES DOS SANTOS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MARCELO JOSÉ SANTANA DE SOUSA</text:p>
          </table:table-cell>
          <table:table-cell office:value-type="string" table:style-name="ce9">
            <text:p>ASSISTENTE TÉCNICO ADMINISTRATIVO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MARCELO PASTOR BATISTA GOMES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MARCELO SILVA SANTANA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MARCIA MARIA NEVES AZEVEDO</text:p>
          </table:table-cell>
          <table:table-cell office:value-type="string" table:style-name="ce9">
            <text:p>COORDENADOR ADMINISTTRATIVO III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MÁRCIA PRATA BRITTO</text:p>
          </table:table-cell>
          <table:table-cell office:value-type="string" table:style-name="ce9">
            <text:p>ANALISTA TÉCNICO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MÁRCIA VIEIRA LIMA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MARCIO ALMEIDA DANTAS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MÁRCIO DUARTE DIAS COELHO</text:p>
          </table:table-cell>
          <table:table-cell office:value-type="string" table:style-name="ce9">
            <text:p>POLICIAL MILITAR</text:p>
          </table:table-cell>
          <table:table-cell office:value-type="float" office:value="1560" table:style-name="ce2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MÁRCIO HENRIQUE ALVES SANTOS</text:p>
          </table:table-cell>
          <table:table-cell office:value-type="string" table:style-name="ce9">
            <text:p>ASSISTENTE TÉCNICO ADMINISTRATIVO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MARCOS BATISTA DA NATIVIDADE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MARCOS CARRILHO SIMÕES FILHO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MARCOS MAGALHÃES LIMA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MARCOS SERGIO PIMENTEL DOS ANJOS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MARCOS SOUZA SAMPAIO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MARIA BONFIM MARQUES TAVARES</text:p>
          </table:table-cell>
          <table:table-cell office:value-type="string" table:style-name="ce9">
            <text:p>ASSISTENTE TÉCNICO ADMINISTRATIVO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MARIA DE FÁTIMA OLIVEIRA LIMA</text:p>
          </table:table-cell>
          <table:table-cell office:value-type="string" table:style-name="ce9">
            <text:p>COORDENADOR ADMINISTRATIVO III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MARIA HELENA DE SOUZA</text:p>
          </table:table-cell>
          <table:table-cell office:value-type="string" table:style-name="ce9">
            <text:p>AUXILIAR DE SERVIÇOS GERAIS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MARIA PAULA SIMÕES SILVA</text:p>
          </table:table-cell>
          <table:table-cell office:value-type="string" table:style-name="ce9">
            <text:p>ASSESSOR JURÍDICO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MARISA SILVA SANTANA</text:p>
          </table:table-cell>
          <table:table-cell office:value-type="string" table:style-name="ce9">
            <text:p>ASSISTENTE TÉCNICO ADMINISTRATIVO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MARIVALDO OLIVEIRA DA SILVA</text:p>
          </table:table-cell>
          <table:table-cell office:value-type="string" table:style-name="ce9">
            <text:p>ASSISTENTE TÉCNICO ADMINISTRATIVO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MARTA CONCEIÇÃO BISPO NEVES</text:p>
          </table:table-cell>
          <table:table-cell office:value-type="string" table:style-name="ce9">
            <text:p>ASSESSOR ADMINISTRATIVO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MAURÍCIO BOAVENTURA DE OLIVEIRA</text:p>
          </table:table-cell>
          <table:table-cell office:value-type="string" table:style-name="ce9">
            <text:p>ASSISTENTE TÉCNICO ADMINISTRATIVO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MAURÍCIO DE SOUZA CARVALHO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MAURÍCIO FISHER MARQUES TAQUARI</text:p>
          </table:table-cell>
          <table:table-cell office:value-type="string" table:style-name="ce9">
            <text:p>POLICIAL MILITAR</text:p>
          </table:table-cell>
          <table:table-cell office:value-type="float" office:value="1560" table:style-name="ce2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MAURÍCIO SILVA DE JESUS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MICAEL FERREIRA BASTOS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MILENA SANTANA LIMA</text:p>
          </table:table-cell>
          <table:table-cell office:value-type="string" table:style-name="ce9">
            <text:p>ASSESSOR DE GABINETE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MILTON ROMUALDO DE SOUSA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MÔNICA DOS SANTOS REIS</text:p>
          </table:table-cell>
          <table:table-cell office:value-type="string" table:style-name="ce9">
            <text:p>ASSESSOR TÉCNICO PERICIAL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NANCI CARVALHO DOS SANTOS PACHECO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NEILTON LIMA SANTOS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NERIVALDO SANTANA DOS SANTOS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NILSON OLIVEIRA FREITAS</text:p>
          </table:table-cell>
          <table:table-cell office:value-type="string" table:style-name="ce9">
            <text:p>ASSISTENTE TÉCNICO ADMINISTRATIVO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NIVIA GOMES DOS SANTOS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OSVALDO PEREIRA DOS SANTOS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PATRICK LEITE OLIVEIRA</text:p>
          </table:table-cell>
          <table:table-cell office:value-type="string" table:style-name="ce9">
            <text:p>POLICIAL MILITAR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PAULO ROBERTO DÓREA FIGUEIREDO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PAULO SÉRGIO SOTERO DE SANTANA</text:p>
          </table:table-cell>
          <table:table-cell office:value-type="string" table:style-name="ce9">
            <text:p>POLICIAL MILITAR</text:p>
          </table:table-cell>
          <table:table-cell office:value-type="float" office:value="1560" table:style-name="ce2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PEDRO ÁLVARO SOUSSA NUNO PEREIRA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PIATAN PORTELA FERREIRA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PRESCILA OLIVEIRA ROCHA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RAIMUNDO NONATO CONCEIÇÃO RAMOS</text:p>
          </table:table-cell>
          <table:table-cell office:value-type="string" table:style-name="ce9">
            <text:p>POLICIAL MILITAR</text:p>
          </table:table-cell>
          <table:table-cell office:value-type="float" office:value="1560" table:style-name="ce2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REINALDO GOMES PEREIRA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RENATO FREITAS MACHADO</text:p>
          </table:table-cell>
          <table:table-cell office:value-type="string" table:style-name="ce9">
            <text:p>ASSISTENTE TÉCNICO ADMINISTRATIVO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RENATO VIEIRA ANDRADE</text:p>
          </table:table-cell>
          <table:table-cell office:value-type="string" table:style-name="ce9">
            <text:p>MOTORISTA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RICARDO MIRANDA DE JESUS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RICARDO PASSOS LIMA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RITA DE CÁSSIA FORTUNATO JANDIROBA</text:p>
          </table:table-cell>
          <table:table-cell office:value-type="string" table:style-name="ce9">
            <text:p>OFICIAL ADMINISTRATIVO I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RIVALDO ASSUNÇÃO DA SILVA JUNIOR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ROBENILTON GOES RIBEIRO</text:p>
          </table:table-cell>
          <table:table-cell office:value-type="string" table:style-name="ce9">
            <text:p>POLICIAL MILITAR</text:p>
          </table:table-cell>
          <table:table-cell office:value-type="float" office:value="1560" table:style-name="ce2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ROBERTA DE SOUZA <text:s/>MARQUES</text:p>
          </table:table-cell>
          <table:table-cell office:value-type="string" table:style-name="ce9">
            <text:p>ASSISTENTE TÉCNICO ADMINISTRATIVO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ROBERTO JOSÉ SANTANA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ROBERTO PAULO DA CRUZ PEREIRA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ROBSON MOREIRA COSTA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RODRIGO COELHO DAMASCENO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RODRIGO ZANOL CAVALCANTI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ROGERIO DA CRUZ OLIVEIRA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ROGÉRIO DE FRANÇA BARBOSA</text:p>
          </table:table-cell>
          <table:table-cell office:value-type="string" table:style-name="ce9">
            <text:p>POLICIAL MILITAR</text:p>
          </table:table-cell>
          <table:table-cell office:value-type="float" office:value="1560" table:style-name="ce2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ROGÉRIO DE OLIVEIRA GUIMARÃES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ROQUE DE ASSIS LIMA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ROSÂNGELA ALMEIDA FERREIRA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ROSEMEIRE CARDOSO REIS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SANDRO FERREIRA ARGOLO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SÉRGIO CONCEIÇÃO CARNEIRO</text:p>
          </table:table-cell>
          <table:table-cell office:value-type="string" table:style-name="ce9">
            <text:p>ASSISTENTE TÉCNICO ADMINISTRATIVO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SÉRGIO LUIS BARBOSA PESTANA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SÉRGIO PARENTE DA SILVA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SHIRLEY MARA GOMES CRUZ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SILVANA MARIA SOUSA CELESTINO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SILVIA LÚCIA BATISTA NOGUEIRA</text:p>
          </table:table-cell>
          <table:table-cell office:value-type="string" table:style-name="ce9">
            <text:p>COORDENADOR ADMINISTRATIVO III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SIMONE LIMA NEVES</text:p>
          </table:table-cell>
          <table:table-cell office:value-type="string" table:style-name="ce9">
            <text:p>POLICIAL MILITAR</text:p>
          </table:table-cell>
          <table:table-cell office:value-type="float" office:value="1560" table:style-name="ce2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SUELI VIEIRA DE OLIVEIRA</text:p>
          </table:table-cell>
          <table:table-cell office:value-type="string" table:style-name="ce9">
            <text:p>ASSISTENTE TÉCNICO ADMINISTRATIVO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SUZANA BISPO DE OLIVEIRA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SYLVIA NANAME LYRIO LUZ</text:p>
          </table:table-cell>
          <table:table-cell office:value-type="string" table:style-name="ce9">
            <text:p>OFICIAL ADMINISTRATIVO I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TEREZA CRISTINA DA SILVA SANTOS</text:p>
          </table:table-cell>
          <table:table-cell office:value-type="string" table:style-name="ce9">
            <text:p>COORDENADOR ADMINISTRATIVO II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THAIZ LIMA BOAVENTURA</text:p>
          </table:table-cell>
          <table:table-cell office:value-type="string" table:style-name="ce9">
            <text:p>ASSESSOR JURÍDICO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THARSIS SANTANA SILVA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THIAGO COSTA DE FARIAS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UGO PEREZ CERQUEIRA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USTENE MARIA FONSECA SEIXAS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VALDEMIR DOS SANTOS DE MATOS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VALDINEI CORREIA SANTANA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VALDNEI DE JESUS MACEDO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VÂNIA DE SOUZA ALVES UZEDA</text:p>
          </table:table-cell>
          <table:table-cell office:value-type="string" table:style-name="ce9">
            <text:p>ASSISTENTE TÉCNICO ADMINISTRATIVO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VERA LÚCIA SOUZA GUSMÃO MALTEZ</text:p>
          </table:table-cell>
          <table:table-cell office:value-type="string" table:style-name="ce9">
            <text:p>ASSISTENTE TÉCNICO ADMINISTRATIVO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VINICIUS ROCHA MACHADO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VÍRGINIA MIRALHA ALVES</text:p>
          </table:table-cell>
          <table:table-cell office:value-type="string" table:style-name="ce9">
            <text:p>COORDENADOR ADMINISTRATIVO II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VIVALDO BARRETO COSTA JUNIOR</text:p>
          </table:table-cell>
          <table:table-cell office:value-type="string" table:style-name="ce9">
            <text:p>ASSISTENTE TÉCNICO ADMINISTRATIVO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WALDE CLAY JUNQUEIRA CAMACHO</text:p>
          </table:table-cell>
          <table:table-cell office:value-type="string" table:style-name="ce9">
            <text:p>ASSISTENTE TÉCNICO ADMINISTRATIVO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WELLINGTON SILVA CARNEIRO DE LMA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WENDSON DA SILVA BONFIM</text:p>
          </table:table-cell>
          <table:table-cell office:value-type="string" table:style-name="ce9">
            <text:p>POLICIAL MILITAR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WILSON DE JESUS DE SOUZA</text:p>
          </table:table-cell>
          <table:table-cell office:value-type="string" table:style-name="ce9">
            <text:p>POLICIAL MILITAR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WILSON DOS SANTOS ANDRADE</text:p>
          </table:table-cell>
          <table:table-cell office:value-type="string" table:style-name="ce9">
            <text:p>MOTORISTA</text:p>
          </table:table-cell>
          <table:table-cell office:value-type="float" office:value="1280" table:style-name="ce2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WILTON SANTANA DOS SANTOS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8">
            <text:p>WINSTON CARVALHO CERDEIRA FILHO</text:p>
          </table:table-cell>
          <table:table-cell office:value-type="string" table:style-name="ce9">
            <text:p>MOTORISTA</text:p>
          </table:table-cell>
          <table:table-cell office:value-type="float" office:value="280" table:style-name="ce2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10">
            <text:p>ZILDA REGINA DE ALMEIDA BEGALI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000" table:style-name="ce2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2">
            <text:p>ADALVO NUNES DOURADO JÚNIOR</text:p>
          </table:table-cell>
          <table:table-cell office:value-type="string" table:style-name="ce9">
            <text:p>PROMOTOR DE JUSTIÇA</text:p>
          </table:table-cell>
          <table:table-cell office:value-type="float" office:value="21.05" table:style-name="ce13">
            <text:p>21,05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2">
            <text:p>ALINE COSTA D'EÇA</text:p>
          </table:table-cell>
          <table:table-cell office:value-type="string" table:style-name="ce9">
            <text:p>ASSISTENTE TÉCNICO ADMINISTRATIVO</text:p>
          </table:table-cell>
          <table:table-cell office:value-type="float" office:value="23.12" table:style-name="ce13">
            <text:p>23,12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2">
            <text:p>ANTÔNIO FAUSTINO DE ALMEIDA</text:p>
          </table:table-cell>
          <table:table-cell office:value-type="string" table:style-name="ce9">
            <text:p>PROMOTOR DE JUSTIÇA</text:p>
          </table:table-cell>
          <table:table-cell office:value-type="float" office:value="18.93" table:style-name="ce13">
            <text:p>18,93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4">
            <text:p>ANTÔNIO FERREIRA VILLAS BOAS NETO</text:p>
          </table:table-cell>
          <table:table-cell office:value-type="string" table:style-name="ce9">
            <text:p>PROMOTOR DE JUSTIÇA</text:p>
          </table:table-cell>
          <table:table-cell office:value-type="float" office:value="41.75" table:style-name="ce13">
            <text:p>41,75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4">
            <text:p>ARTUR FERRARI DE ALMEIDA</text:p>
          </table:table-cell>
          <table:table-cell office:value-type="string" table:style-name="ce9">
            <text:p>PROMOTOR DE JUSTIÇA - SECRETÁRIO-GERAL ADJUNTO</text:p>
          </table:table-cell>
          <table:table-cell office:value-type="float" office:value="19.190000000000001" table:style-name="ce13">
            <text:p>19,19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4">
            <text:p>AURISVALDO MELO SAMPAIO</text:p>
          </table:table-cell>
          <table:table-cell office:value-type="string" table:style-name="ce9">
            <text:p>PROCURADOR DE JUSTIÇA - SECRETÁRIO-GERAL</text:p>
          </table:table-cell>
          <table:table-cell office:value-type="float" office:value="106.47" table:style-name="ce13">
            <text:p>106,47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2">
            <text:p>CARLA MATILDA CERQUEIRA CARDOSO</text:p>
          </table:table-cell>
          <table:table-cell office:value-type="string" table:style-name="ce9">
            <text:p>GERENTE</text:p>
          </table:table-cell>
          <table:table-cell office:value-type="float" office:value="24.13" table:style-name="ce13">
            <text:p>24,13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2">
            <text:p>CRISTINA SEIXAS GRAÇA</text:p>
          </table:table-cell>
          <table:table-cell office:value-type="string" table:style-name="ce9">
            <text:p>PROMOTOR DE JUSTIÇA</text:p>
          </table:table-cell>
          <table:table-cell office:value-type="float" office:value="20.21" table:style-name="ce13">
            <text:p>20,21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2">
            <text:p>EDIENE SANTOS LOUSADO</text:p>
          </table:table-cell>
          <table:table-cell office:value-type="string" table:style-name="ce9">
            <text:p>PROCURADORA-GERAL DE JUSTIÇA</text:p>
          </table:table-cell>
          <table:table-cell office:value-type="float" office:value="96.1" table:style-name="ce13">
            <text:p>96,1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2">
            <text:p>FREDERICO WELLINGTON SILVEIRA SOARES</text:p>
          </table:table-cell>
          <table:table-cell office:value-type="string" table:style-name="ce9">
            <text:p>SUPERINTENDENTE</text:p>
          </table:table-cell>
          <table:table-cell office:value-type="float" office:value="41.07" table:style-name="ce13">
            <text:p>41,07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2">
            <text:p>GEDER LUIZ ROCHA GOMES</text:p>
          </table:table-cell>
          <table:table-cell office:value-type="string" table:style-name="ce9">
            <text:p>PROMOTOR DE JUSTIÇA</text:p>
          </table:table-cell>
          <table:table-cell office:value-type="float" office:value="135.81" table:style-name="ce13">
            <text:p>135,81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2">
            <text:p>ISABEL ADELAIDE DE ANDRADE MOURA</text:p>
          </table:table-cell>
          <table:table-cell office:value-type="string" table:style-name="ce9">
            <text:p>PROMOTOR DE JUSTIÇA</text:p>
          </table:table-cell>
          <table:table-cell office:value-type="float" office:value="18.93" table:style-name="ce13">
            <text:p>18,93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2">
            <text:p>LUCIANA ESPINHEIRA DA COSTA KHOURY</text:p>
          </table:table-cell>
          <table:table-cell office:value-type="string" table:style-name="ce9">
            <text:p>PROMOTOR DE JUSTIÇA</text:p>
          </table:table-cell>
          <table:table-cell office:value-type="float" office:value="41.23" table:style-name="ce13">
            <text:p>41,23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5">
            <text:p><text:s/>LUCIANO SANTOS CORREIA</text:p>
          </table:table-cell>
          <table:table-cell office:value-type="string" table:style-name="ce16">
            <text:p>ASSESSOR TÉCNICO DE INTELIGÊNCIA II</text:p>
          </table:table-cell>
          <table:table-cell office:value-type="float" office:value="29.64" table:style-name="ce13">
            <text:p>29,64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2">
            <text:p>LUCIANO TAQUES GHIGNONE</text:p>
          </table:table-cell>
          <table:table-cell office:value-type="string" table:style-name="ce9">
            <text:p>PROMOTOR DE JUSTIÇA</text:p>
          </table:table-cell>
          <table:table-cell office:value-type="float" office:value="50.42" table:style-name="ce13">
            <text:p>50,42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4">
            <text:p>LUÍS CLÁUDIO CUNHA NOGUEIRA</text:p>
          </table:table-cell>
          <table:table-cell office:value-type="string" table:style-name="ce9">
            <text:p>PROMOTOR DE JUSTIÇA</text:p>
          </table:table-cell>
          <table:table-cell office:value-type="float" office:value="23.55" table:style-name="ce13">
            <text:p>23,55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2">
            <text:p><text:s/>LUIZ CLÁUDIO XAVIER DE FREITAS</text:p>
          </table:table-cell>
          <table:table-cell office:value-type="string" table:style-name="ce9">
            <text:p>ASSITENTE MILITAR</text:p>
          </table:table-cell>
          <table:table-cell office:value-type="float" office:value="31.76" table:style-name="ce13">
            <text:p>31,76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2">
            <text:p>MARCELO HENRIQUE GUIMARÃES GUEDES</text:p>
          </table:table-cell>
          <table:table-cell office:value-type="string" table:style-name="ce9">
            <text:p>PROMOTOR DE JUSTIÇA</text:p>
          </table:table-cell>
          <table:table-cell office:value-type="float" office:value="18.43" table:style-name="ce13">
            <text:p>18,43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2">
            <text:p>MÁRCIA LUZIA GUEDES DE LIMA</text:p>
          </table:table-cell>
          <table:table-cell office:value-type="string" table:style-name="ce9">
            <text:p>PROCURADORA DE JUSTIÇA</text:p>
          </table:table-cell>
          <table:table-cell office:value-type="float" office:value="22.4" table:style-name="ce13">
            <text:p>22,4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2">
            <text:p>MÁRCIA REGINA RIBEIRO TEIXEIRA</text:p>
          </table:table-cell>
          <table:table-cell office:value-type="string" table:style-name="ce9">
            <text:p>PROMOTOR DE JUSTIÇA</text:p>
          </table:table-cell>
          <table:table-cell office:value-type="float" office:value="24.88" table:style-name="ce13">
            <text:p>24,88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4">
            <text:p>MARCO ANTÔNIO CHAVES DA SILVA</text:p>
          </table:table-cell>
          <table:table-cell office:value-type="string" table:style-name="ce17">
            <text:p>CORREGEDOR-GERAL</text:p>
          </table:table-cell>
          <table:table-cell office:value-type="float" office:value="50.44" table:style-name="ce13">
            <text:p>50,44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2">
            <text:p>MARIA DE FÁTIMA SILVEIRA PASSOS MACEDO</text:p>
          </table:table-cell>
          <table:table-cell office:value-type="string" table:style-name="ce9">
            <text:p>PROMOTOR DE JUSTIÇA</text:p>
          </table:table-cell>
          <table:table-cell office:value-type="float" office:value="20.420000000000002" table:style-name="ce13">
            <text:p>20,42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2">
            <text:p>MÔNICA BARROSO COSTA</text:p>
          </table:table-cell>
          <table:table-cell office:value-type="string" table:style-name="ce9">
            <text:p>PROMOTOR DE JUSTIÇA</text:p>
          </table:table-cell>
          <table:table-cell office:value-type="float" office:value="35.58" table:style-name="ce13">
            <text:p>35,58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2">
            <text:p>PEDRO MAIA SOUZA MARQUES</text:p>
          </table:table-cell>
          <table:table-cell office:value-type="string" table:style-name="ce9">
            <text:p>PROMOTOR DE JUSTIÇA</text:p>
          </table:table-cell>
          <table:table-cell office:value-type="float" office:value="18.43" table:style-name="ce13">
            <text:p>18,43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2">
            <text:p>PAULO GOMES JÚNIOR</text:p>
          </table:table-cell>
          <table:table-cell office:value-type="string" table:style-name="ce9">
            <text:p>PROMOTOR DE JUSTIÇA CORREGEDOR</text:p>
          </table:table-cell>
          <table:table-cell office:value-type="float" office:value="62.81" table:style-name="ce13">
            <text:p>62,81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2">
            <text:p>ROBERTO DE ALMEIDA BORGES GOMES</text:p>
          </table:table-cell>
          <table:table-cell office:value-type="string" table:style-name="ce9">
            <text:p>PROMOTOR DE JUSTIÇA</text:p>
          </table:table-cell>
          <table:table-cell office:value-type="float" office:value="20.71" table:style-name="ce13">
            <text:p>20,71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2">
            <text:p>ROGÉRIO LUIS GOMES DE QUEIROZ</text:p>
          </table:table-cell>
          <table:table-cell office:value-type="string" table:style-name="ce9">
            <text:p>PROMOTOR DE JUSTIÇA</text:p>
          </table:table-cell>
          <table:table-cell office:value-type="float" office:value="42.41" table:style-name="ce13">
            <text:p>42,41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2">
            <text:p>SARA MANDRA MORAES RUSCIOLELLI SOUZA</text:p>
          </table:table-cell>
          <table:table-cell office:value-type="string" table:style-name="ce9">
            <text:p>PROCURADORA-GERAL DE JUSTIÇA ADJUNTA</text:p>
          </table:table-cell>
          <table:table-cell office:value-type="float" office:value="46.76" table:style-name="ce13">
            <text:p>46,76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4">
            <text:p>VALMIRO SANTOS MACEDO</text:p>
          </table:table-cell>
          <table:table-cell office:value-type="string" table:style-name="ce9">
            <text:p>PROMOTOR DE JUSTIÇA</text:p>
          </table:table-cell>
          <table:table-cell office:value-type="float" office:value="21.05" table:style-name="ce13">
            <text:p>21,05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2">
            <text:p>WELLINGTON CÉSAR LIMA E SILVA</text:p>
          </table:table-cell>
          <table:table-cell office:value-type="string" table:style-name="ce9">
            <text:p>PROCURADOR-GERAL DE JUSTIÇA ADJUNTO ASSUNTOS JURÍDICO</text:p>
          </table:table-cell>
          <table:table-cell office:value-type="float" office:value="26.25" table:style-name="ce13">
            <text:p>26,25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18">
            <text:p>REEMBOLSO COM DESPESA <text:s/>DE PASSAGEM TERRESTRE</text:p>
          </table:table-cell>
          <table:table-cell office:value-type="string" table:style-name="ce19">
            <text:p>JADERLEI CARLOS PEREIRA</text:p>
          </table:table-cell>
          <table:table-cell office:value-type="string" table:style-name="ce20">
            <text:p>GERENTE ADMINISTRATIVO REGIONAL</text:p>
          </table:table-cell>
          <table:table-cell office:value-type="float" office:value="81.47" table:style-name="ce28">
            <text:p>81,47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9">
            <text:p>ADALVO NUNES DOURADO JUNIOR</text:p>
          </table:table-cell>
          <table:table-cell office:value-type="string" table:style-name="ce20">
            <text:p>PROMOTOR COORDENADOR DO CEAF</text:p>
          </table:table-cell>
          <table:table-cell office:value-type="float" office:value="258.36" table:style-name="ce28">
            <text:p>258,36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9">
            <text:p>ALINE COSTA DEÇA</text:p>
          </table:table-cell>
          <table:table-cell office:value-type="string" table:style-name="ce20">
            <text:p>ASSESSOR ADMINISTRATIVO - IMPRENSA</text:p>
          </table:table-cell>
          <table:table-cell office:value-type="float" office:value="104" table:style-name="ce28">
            <text:p>104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9">
            <text:p>ANDRE LUIS SANTANNA RIBEIRO</text:p>
          </table:table-cell>
          <table:table-cell office:value-type="string" table:style-name="ce20">
            <text:p>DIRETOR DE ORÇAMENTO</text:p>
          </table:table-cell>
          <table:table-cell office:value-type="float" office:value="227.26" table:style-name="ce28">
            <text:p>227,26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9">
            <text:p>CARLOS AUGUSTO SMITH FREIRE FILHO</text:p>
          </table:table-cell>
          <table:table-cell office:value-type="string" table:style-name="ce20">
            <text:p>ASSISTENTE TECNICO ADMINISTRATIVO</text:p>
          </table:table-cell>
          <table:table-cell office:value-type="float" office:value="34.28" table:style-name="ce28">
            <text:p>34,28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9">
            <text:p>CAROLINA ESTEVAM DE PINHO ALMEIDA</text:p>
          </table:table-cell>
          <table:table-cell office:value-type="string" table:style-name="ce20">
            <text:p>NUMA</text:p>
          </table:table-cell>
          <table:table-cell office:value-type="float" office:value="150" table:style-name="ce28">
            <text:p>15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9">
            <text:p>CRISTIANO CHAVES DE FARIAS</text:p>
          </table:table-cell>
          <table:table-cell office:value-type="string" table:style-name="ce20">
            <text:p>PROMOTOR DE JUSTIÇA</text:p>
          </table:table-cell>
          <table:table-cell office:value-type="float" office:value="450" table:style-name="ce28">
            <text:p>45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9">
            <text:p>DAIANE NASCIMENTO DOS SANTOS</text:p>
          </table:table-cell>
          <table:table-cell office:value-type="string" table:style-name="ce20">
            <text:p>ANALISTA CONTÁBIL</text:p>
          </table:table-cell>
          <table:table-cell office:value-type="float" office:value="162" table:style-name="ce28">
            <text:p>162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9">
            <text:p>DANILO SOUSA SERVA DA SILVA</text:p>
          </table:table-cell>
          <table:table-cell office:value-type="string" table:style-name="ce20">
            <text:p>ASSISTENTE ADMINISTRATIVO</text:p>
          </table:table-cell>
          <table:table-cell office:value-type="float" office:value="173.13" table:style-name="ce28">
            <text:p>173,13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9">
            <text:p>FABRICIO RABELO PATURY</text:p>
          </table:table-cell>
          <table:table-cell office:value-type="string" table:style-name="ce20">
            <text:p>PROMOTOR DE JUSTIÇA</text:p>
          </table:table-cell>
          <table:table-cell office:value-type="float" office:value="238" table:style-name="ce28">
            <text:p>238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9">
            <text:p>FERNANDA DE ARAUJO QUADROS</text:p>
          </table:table-cell>
          <table:table-cell office:value-type="string" table:style-name="ce20">
            <text:p>ANALISTA TÉCNICO</text:p>
          </table:table-cell>
          <table:table-cell office:value-type="float" office:value="121.8" table:style-name="ce28">
            <text:p>121,8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9">
            <text:p>FERNANDA DE PINHO ALMEIDA MACHADO</text:p>
          </table:table-cell>
          <table:table-cell office:value-type="string" table:style-name="ce20">
            <text:p>ASSESSOR ADMINISTRATIVO - CMP4</text:p>
          </table:table-cell>
          <table:table-cell office:value-type="float" office:value="465.99" table:style-name="ce28">
            <text:p>465,99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9">
            <text:p>MANUEA DAMASCENO DOS SANTOS</text:p>
          </table:table-cell>
          <table:table-cell office:value-type="string" table:style-name="ce20">
            <text:p>OFICIAL ADMINISTRATIVO I- CMP3</text:p>
          </table:table-cell>
          <table:table-cell office:value-type="float" office:value="43" table:style-name="ce28">
            <text:p>43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9">
            <text:p>MARCOS MUNIZ DA CRUZ</text:p>
          </table:table-cell>
          <table:table-cell office:value-type="string" table:style-name="ce20">
            <text:p>ANALISTA CONTÁBIL</text:p>
          </table:table-cell>
          <table:table-cell office:value-type="float" office:value="205.4" table:style-name="ce28">
            <text:p>205,4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9">
            <text:p>MÔNICA LEAL BRASIL RIBEIRO QUEIROZ</text:p>
          </table:table-cell>
          <table:table-cell office:value-type="string" table:style-name="ce20">
            <text:p>ANALISTA TÉCNICO TI</text:p>
          </table:table-cell>
          <table:table-cell office:value-type="float" office:value="267.2" table:style-name="ce28">
            <text:p>267,2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9">
            <text:p>OTAVIO ALVARES DE ALMEIDA FILHO</text:p>
          </table:table-cell>
          <table:table-cell office:value-type="string" table:style-name="ce20">
            <text:p>ANALISTA TÉCNICO PUBLICIDADE</text:p>
          </table:table-cell>
          <table:table-cell office:value-type="float" office:value="190.39" table:style-name="ce28">
            <text:p>190,39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9">
            <text:p>PAULO SERGIO DOS SANTOS FERREIRA</text:p>
          </table:table-cell>
          <table:table-cell office:value-type="string" table:style-name="ce20">
            <text:p>ASSESSOR TECNICO PERICIAL</text:p>
          </table:table-cell>
          <table:table-cell office:value-type="float" office:value="232.21" table:style-name="ce28">
            <text:p>232,21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9">
            <text:p>THIAGO SAMPAIO DANTAS</text:p>
          </table:table-cell>
          <table:table-cell office:value-type="string" table:style-name="ce20">
            <text:p>ANALISTA TECNICO</text:p>
          </table:table-cell>
          <table:table-cell office:value-type="float" office:value="775.01" table:style-name="ce28">
            <text:p>775,01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9">
            <text:p>YURI GONZALEZ ARAUJO</text:p>
          </table:table-cell>
          <table:table-cell office:value-type="string" table:style-name="ce20">
            <text:p>DIRETOR DE TECNOLOGIA DA INFORMAÇÃO</text:p>
          </table:table-cell>
          <table:table-cell office:value-type="float" office:value="194" table:style-name="ce28">
            <text:p>194,0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21">
            <text:p>Total Geral (e)</text:p>
          </table:table-cell>
          <table:table-cell table:number-columns-repeated="2" table:style-name="ce22"/>
          <table:table-cell office:value-type="float" office:value="262367.43" table:formula="msoxl:=SUM(D4:D339)" table:style-name="ce23">
            <text:p>262.367,43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5">
            <text:p>Fonte da informação: DIRETORIA ADMINISTRATIVA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5">
            <text:p>Data da última atualização: 16/01/2018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26">
            <text:p><text:span text:style-name="T2">(a) Justificativa<text:s/></text:span>- Descrição da natureza do pagamento, benefício ou ressarcimento. Tais despesas incluem cota de telefonia celular ou fixa, <text:s/>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7">
            <text:p><text:span text:style-name="T3">(b) Nome<text:s/></text:span><text:span text:style-name="T4">- Nome do beneficiário.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7">
            <text:p><text:span text:style-name="T3">(c) Cargo<text:s/></text:span><text:span text:style-name="T4">- Cargo do beneficiário.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7">
            <text:p><text:span text:style-name="T5">(d) Valores<text:s/></text:span><text:span text:style-name="T6">- Valor pago no mês.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7">
            <text:p><text:span text:style-name="T2">(e) Total Geral<text:s/></text:span>- Somatório dos valores pagos no mês.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26">
            <text:p><text:span text:style-name="T5">FUNDAMENTO LEGAL: Lei Complementar nº 101/2000, art. 48-A, I ; Resolução CNMP nº 86/2012, art. 5º, inciso I, alínea “g”</text:span><text:span text:style-name="T6">.</text:span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4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number-rows-repeated="1048219" table:style-name="ro8">
          <table:table-cell table:number-columns-repeated="16384"/>
        </table:table-row>
      </table:table>
      <table:table table:name="Planilha2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Planilha3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Planilha1.B4:Planilha1.D290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4" svg:font-family="Arial4"/>
    <style:font-face style:name="Calibri" svg:font-family="Calibri"/>
    <style:font-face style:name="Arial11" svg:font-family="Arial11"/>
    <style:font-face style:name="Spranq eco sans1" svg:font-family="&quot;Spranq eco sans1&quot;"/>
    <style:font-face style:name="Arial1" svg:font-family="Arial1"/>
    <style:font-face style:name="Arial3" svg:font-family="Arial3"/>
    <style:font-face style:name="Spranq eco sans" svg:font-family="&quot;Spranq eco sans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V_237_rgula_32_2_32_2" style:display-name="Vírgula 2 2" style:family="table-cell" style:data-style-name="N38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1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ena de Carvalho Oliveira</meta:initial-creator>
    <dc:creator>Milena de Carvalho Oliveira</dc:creator>
    <meta:creation-date>2017-01-10T08:40:05Z</meta:creation-date>
    <dc:date>2018-01-16T17:54:37Z</dc:date>
    <meta:print-date>2017-01-10T09:31:59Z</meta:print-date>
    <meta:editing-cycles>28</meta:editing-cycles>
    <meta:editing-duration>PT95S</meta:editing-duration>
  </office:meta>
</office:document-meta>
</file>