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4" svg:font-family="Arial4"/>
    <style:font-face style:name="Arial1" svg:font-family="Arial1"/>
    <style:font-face style:name="Spranq eco sans1" svg:font-family="&quot;Spranq eco sans1&quot;"/>
    <style:font-face style:name="Spranq eco sans" svg:font-family="&quot;Spranq eco sans&quot;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32_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Spranq eco sans1" style:font-name-asian="Spranq eco sans1" style:font-name-complex="Spranq eco sans1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Spranq eco sans1" style:font-name-asian="Spranq eco sans1" style:font-name-complex="Spranq eco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pranq eco sans" style:font-name-asian="Spranq eco sans" style:font-name-complex="Spranq ec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7">
            <text:p>Outros Benefícios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(a)<text:s text:c="2"/>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CLEIDO DA SILVA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ALBERTO NOVAES DE MOU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AUTO OLIVEIRA DE JESU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EILTON MOREIRA SOBRINHO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ELSON SALES DE MEIRELES</text:p>
          </table:table-cell>
          <table:table-cell office:value-type="string" table:style-name="ce7">
            <text:p>MOTORISTA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EMÁRIO VASCONCELOS MACIEL DOS SANTOS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ILSON VIEIRA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MILSON PEREIRA BARBOS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NABSON LUIS MACEDO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NALDO JOSÉ DOS SANTOS JUNIOR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RIANA CALDAS SERV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DRIANO DE SOUSA BATIST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GNALDO DE SOUZA CERQUEIR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SSANDRO JORGE BAHIA DA COSTA</text:p>
          </table:table-cell>
          <table:table-cell office:value-type="string" table:style-name="ce7">
            <text:p>OFICIAL ADMINISTRATIVO 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SSANDRO PITHON BAHI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X CARDOSO DE OLI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X SILVA DA CRUZ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EXANDRE V F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INE REGINA CLARK</text:p>
          </table:table-cell>
          <table:table-cell office:value-type="string" table:style-name="ce7">
            <text:p>ASSESSOR JURÍDIC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IOMAR RIOS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MIRO CONCEIÇÃO JÚ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OYSIO JOSÉ SANTOS FI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ÁLVARO MEDEIROS FILHO</text:p>
          </table:table-cell>
          <table:table-cell office:value-type="string" table:style-name="ce7">
            <text:p>COORDENADOR ADMINISTRATIVO 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ÁLVARO RODRIGUES DE ALMEID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LZILENE DE ANDRADE LIM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A CLEIDE ASSIS JESU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ERSON CORDEIRO NOGUEIRA ALV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É DE ANDRADE VI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É LUIZ CARDOSO DA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E LUIZ CERQUEIRA BISP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É LUIZ OLI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DREIA CIDREIRA DA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ÍBAL NUNES DA SILVA JU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CARLOS DE FREITA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CARLOS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ONIO CARLOS VILA NOVA FILH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GALDINO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ONIO JOAQUIM CARVALHO MEND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JORGE SACRAMENTO BEU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ONIO MARCELINO SOUZA BONFIM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ONIO PAULO NASCIMENTO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NTÔNIO SOARES COQUEIRO NE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ARILTON COSTA RIBEIR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ARIOSVALDO NASCIMENTO SANTOS</text:p>
          </table:table-cell>
          <table:table-cell office:value-type="string" table:style-name="ce7">
            <text:p>MOTORISTA</text:p>
          </table:table-cell>
          <table:table-cell office:value-type="float" office:value="736.37" table:style-name="ce10">
            <text:p>736,3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BENITES DANTAS DA CRUZ JU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ETANO DE CERQUEIRA DULTRA</text:p>
          </table:table-cell>
          <table:table-cell office:value-type="string" table:style-name="ce7">
            <text:p>COORDENADOR ADMINISTRATIVO I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IOMAR NASCIMENTO DE SOUZ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INHO JOSÉ SANTAN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ALBERTO TEIXEIRA RODRIGUES</text:p>
          </table:table-cell>
          <table:table-cell office:value-type="string" table:style-name="ce7">
            <text:p>MOTORISTA</text:p>
          </table:table-cell>
          <table:table-cell office:value-type="float" office:value="442" table:style-name="ce8">
            <text:p>442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ANDRÉ PEREIRA FER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ANTÔNIO CALIXTO MONTALVÃ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AUGUSTO PEREIRA DE JESU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CÉSAR SAMPAIO CAVALCANTI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EDUARDO BRAGA FI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MAGALHÃES DE SÁ</text:p>
          </table:table-cell>
          <table:table-cell office:value-type="string" table:style-name="ce7">
            <text:p>COORDENADOR ADMINISTRATIVO 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RLOS MARCOS FERREIRA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ASSIA MARIA DE CARVALHO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ÁTIA PEREIRA MIRANDA SOUZ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ECÍLIA MARIA DO AMARAL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ÍCERO HERCLIS XISTO VILEL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ID BARBOSA ESTREL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INIRA TICIANA FERREIRA DE ASSI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LAUDIA DA CRUZ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LÁUDIA FALCÃO DE CARVALH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LEBER EDUARDO BANDEIRA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LEIDE LEITE PINH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REMILDA RIBEIRO DE ALMEID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CRISTIANO DA SILVA OLI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MARES LUCENA BRANDÃ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NIEL ARAUJO NANNI</text:p>
          </table:table-cell>
          <table:table-cell office:value-type="string" table:style-name="ce7">
            <text:p>MOTORISTA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NIEL RODRIGUES ALENCAR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NIEL VALOIS CARDOS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VI DE SOUZA PINTO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AYANE LUCY DE JESUS GUIMARÃE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ÉBORA PATRÍCIA CONCEIÇÃO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LFIM PEREIRA DA SILVA NE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LSON CONCEIÇÃO REI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NILTON LOPES DE BRI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NIVAL SANTOS DE OLIVEIR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NIZE DE CARVALHO MOREIRA BRITO</text:p>
          </table:table-cell>
          <table:table-cell office:value-type="string" table:style-name="ce7">
            <text:p>GERENTE ADMINISTRATIVO REGIONAL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RNEVALDO SANTANA DA CONCEIÇÃ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DEYVID RESSURREIÇÃO SANTAN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DIEGO SILVA ARAÚJO</text:p>
          </table:table-cell>
          <table:table-cell office:value-type="string" table:style-name="ce11">
            <text:p>ANALISTA TÉCNICO</text:p>
          </table:table-cell>
          <table:table-cell office:value-type="float" office:value="736.37" table:style-name="ce10">
            <text:p>736,3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EZIO JOSE DE LIMA JU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LEUZA COSTA BRAG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LSON ALVES PE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NETE SANTANA BOMFIM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SON VANDER SALVADOR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VALDO ALMEIDA DE JESU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IVAN NASCIMENTO SANTAN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MILSON MOREIRA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MILSON SANTANA BARRETO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NALVA DE ABREU GÓE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SON FERREIRA DA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UARDO JOSÉ DOS SANTOS VIEIRA</text:p>
          </table:table-cell>
          <table:table-cell office:value-type="string" table:style-name="ce7">
            <text:p>COORDENADOR ADMINISTRATIVO I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UARDO SANTANA FREITA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DVAL BORGES DA SILVA SEGUNDO</text:p>
          </table:table-cell>
          <table:table-cell office:value-type="string" table:style-name="ce7">
            <text:p>ASSESSOR JURÍDIC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LBA <text:s/>MATOS WEBER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LIOMAR RAIMUNDO SILVA GONZAG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LIUSON SOUZA DE JESUS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LIZÂNGELA PEREIRA DO NASCIMENT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MERSON FALCAO DE CARVA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NEIDA NATALICE PORTO DE ALMEIDA</text:p>
          </table:table-cell>
          <table:table-cell office:value-type="string" table:style-name="ce7">
            <text:p>ASSESSOR JURÍDIC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ÉRICO GUILHERME <text:s/>COSTA DE SOUZ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SBELA MACHADO MAGALHÃES NEVES</text:p>
          </table:table-cell>
          <table:table-cell office:value-type="string" table:style-name="ce7">
            <text:p>COORDENADOR ADMINISTRATIVO 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URICO JOSÉ DA MATTA</text:p>
          </table:table-cell>
          <table:table-cell office:value-type="string" table:style-name="ce7">
            <text:p>ASSESSOR TÉCNIC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EXPEDITO CESAR MARINS DE VASCONCEL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ABIANO AMÉRICO DE AMORIM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ÁBIO HENRIQUE KUENTZER</text:p>
          </table:table-cell>
          <table:table-cell office:value-type="string" table:style-name="ce7">
            <text:p>OFICIAL ADMINISTRATIVO 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ÁBIO LUIZ LIMA COUTINH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ÁBIO SOUZ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ELIPE NUNES DO ESPÍRITO SANTO</text:p>
          </table:table-cell>
          <table:table-cell office:value-type="string" table:style-name="ce7">
            <text:p>POLICIAL MILITAR</text:p>
          </table:table-cell>
          <table:table-cell office:value-type="float" office:value="1981.9" table:style-name="ce8">
            <text:p>1.981,9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ERNANDO CÉSAR MOLEIRO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LAVIO NUNES VIEIRA NE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LÁVIO SANTOS DA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LORINDA NARTHAN ALVES DA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ELINA MARIA CONCEIÇÃO DA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ISCO CLÁUDIO H. HOLM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ISCO EVARISTO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ISCO JOSÉ GAMA SANTOS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FRANCISCO LUIZ LIMA DO ESPÍRITO SANT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ABRIEL DA SILVA MEISSNER</text:p>
          </table:table-cell>
          <table:table-cell office:value-type="string" table:style-name="ce7">
            <text:p>ASSESSOR JURÍDIC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NILDO DE SOUZA PINHEIR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ORGE ERNESTO DE <text:s/>JESUS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ORGE LUIS MOTA BARBOS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OSMAR TEIXEIRA LEITE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RISNALDO IVO CERQUEIRA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ERVASIO MARTINS VALE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ANCARLO CAMACHO GARCI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CÉLIA CONCEIÇÃO OLIVEIR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LNEY TANAN SANTAN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LSON SANTOS SANTAN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ILVAN CERQUEIRA CHAGA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GUILHERME SALES BARBOSA NE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AMILTON GOTTSCHALK DA SILV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ELTON DUTRA SANTOS PEREIR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ERMENEGILDO MOREIR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ERMES RAMOS DA SILV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EVERTON DOS SANTOS CAMPOS</text:p>
          </table:table-cell>
          <table:table-cell office:value-type="string" table:style-name="ce7">
            <text:p>COORDENADOR EXECU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HUMBERTO DE ARAUJO SILVA FI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GOR SILVA DIA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RANILDES PEREIRA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RINEU BARBOSA DE SANTAN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RIS MEDEIROS CAVALCANTI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SABELA BASTOS GRIMALDI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TALO ALVES BARR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IVANHOÉ ALCÂNTARA TUPINAMBÁ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CIARA DE JESUS VIANA</text:p>
          </table:table-cell>
          <table:table-cell office:value-type="string" table:style-name="ce7">
            <text:p>OFICIAL ADMINISTRATIVO 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CKSON CUNHA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CKSON DIOGENES NEPOMUCENO E OLIVEIR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CSON ROCHA PIMENTEL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DER SERRA RI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DILSON MENEZES REBOUÇA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ILSON DOS SANTOS OLIVEIR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IR GABRIEL GONÇALVES DE SOUZ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MSON GUIMARÃES CERQUEIRA</text:p>
          </table:table-cell>
          <table:table-cell office:value-type="string" table:style-name="ce7">
            <text:p>COORDENADOR ADMINISTRATIVO I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RBAS DE OLIVEIRA FREITA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ARDEL DE OLIVEIRA SIL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EANE CRISTINA SCHUMACHER COST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IMENA PEREIRA FONSEC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IRLENE DE OLIVEIRA DALTR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CEÊNIO SANTOS COST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CIMAR GONÇALVES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RGE JACINTO PEREIRA</text:p>
          </table:table-cell>
          <table:table-cell office:value-type="string" table:style-name="ce7">
            <text:p>MOTORISTA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AUGUSTO FERNANDE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BENJAMIN DA PURIFICAÇÃO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E CARLOS ARAUJO COE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CHARLES CERQUEIRA VIEIR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HERMENEGILDO DO NASCIMENT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MASCARENHAS DE SÁ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RICARDO SILVA BARBOS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É VIRGÍNIO DE JESUS NET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ENILDO BRITO NASCIMENT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ENILSON SANTOS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EVALDO BERNADIN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IANE CRISTINA SANTOS DE SOUZ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OSUÉ SILVA DE ALMEID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JUCILENE SANTOS MOREIR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KAELINE DE ALENCAR ALMEIDA</text:p>
          </table:table-cell>
          <table:table-cell office:value-type="string" table:style-name="ce11">
            <text:p>ANALISTA TÉCNICO</text:p>
          </table:table-cell>
          <table:table-cell office:value-type="float" office:value="368.2" table:style-name="ce10">
            <text:p>368,2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KLEBER DE ALMEIDA CRUZ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KLEBER NASCIMENTO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EONARDO ANTUNES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EONARDO BORGES CASTELAR SAMPAI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EONARDO SAMPAIO E SILV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EÔNIDAS SENA DE FARIA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ANO DE JESUS SOUZ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ANO MUNIZ DE OLIVEIR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ANO PEREIRA LEAL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ANO SILVA ALENCAR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CIENE LUCAS DA SILVA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DMILLA PALMEIRA ANDRADE</text:p>
          </table:table-cell>
          <table:table-cell office:value-type="string" table:style-name="ce7">
            <text:p>COORDENADOR ADMINISTRATIVO 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ÍS ALVES DE OLIVEIR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IS FERNANDO DOS S N DE SANTANA</text:p>
          </table:table-cell>
          <table:table-cell office:value-type="string" table:style-name="ce7">
            <text:p>MOTORISTA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LUIS MARCOS MELO DA SILV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GÁRIA MARIA CARVALHO DO NASCIMENT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GNO ANGELI SILV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ÍSA OLIVEIRA DE VASCONCEL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NUELA MARIA SANTOS GOME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ELO ALVES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ELO JOSÉ SANTANA DE SOUS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ELO PASTOR BATISTA GOME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ELO SILVA SANTAN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IA MARIA NEVES AZEVEDO</text:p>
          </table:table-cell>
          <table:table-cell office:value-type="string" table:style-name="ce7">
            <text:p>COORDENADOR ADMINISTTRATIVO I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ÁRCIA PRATA BRITTO</text:p>
          </table:table-cell>
          <table:table-cell office:value-type="string" table:style-name="ce7">
            <text:p>ANALISTA TÉCNIC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ÁRCIA VIEIRA LIM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IO ALMEIDA DANTA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ÁRCIO DUARTE DIAS COELHO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ÁRCIO HENRIQUE ALVES SANTO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BATISTA DA NATIVIDADE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CARRILHO SIMÕES FILH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MAGALHÃES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SERGIO PIMENTEL DOS ANJ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COS SOUZA SAMPAI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A APARECIDA GONÇALVES DE O. ROCH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A BONFIM MARQUES TAVARE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A DE FÁTIMA OLIVEIRA LIMA</text:p>
          </table:table-cell>
          <table:table-cell office:value-type="string" table:style-name="ce7">
            <text:p>COORDENADOR ADMINISTRATIVO I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A HELENA DE SOUZA</text:p>
          </table:table-cell>
          <table:table-cell office:value-type="string" table:style-name="ce7">
            <text:p>AUXILIAR DE SERVIÇOS GERAIS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A PAULA SIMÕES SILVA</text:p>
          </table:table-cell>
          <table:table-cell office:value-type="string" table:style-name="ce7">
            <text:p>ASSESSOR JURÍDIC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SA SILVA SANTAN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IVALDO OLIVEIRA DA SILV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RTA CONCEIÇÃO BISPO NEVES</text:p>
          </table:table-cell>
          <table:table-cell office:value-type="string" table:style-name="ce7">
            <text:p>ASSESSOR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URÍCIO BOAVENTURA DE OLIVEIR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URÍCIO DE SOUZA CARVA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URÍCIO FISHER MARQUES TAQUARI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AURÍCIO SILVA DE JESU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ICAEL FERREIRA BAS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ILENA SANTANA LIMA</text:p>
          </table:table-cell>
          <table:table-cell office:value-type="string" table:style-name="ce7">
            <text:p>ASSESSOR DE GABINETE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ILTON ROMUALDO DE SOUS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ÔNICA DOS SANTOS REIS</text:p>
          </table:table-cell>
          <table:table-cell office:value-type="string" table:style-name="ce7">
            <text:p>ASSESSOR TÉCNICO PERICIAL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MÔNICA MARIA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ANCI CARVALHO DOS SANTOS PACHEC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EILTON LIMA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ERIVALDO SANTAN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ILSON OLIVEIRA FREITA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NIVIA GOMES DOS SANTO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OSVALDO PEREIR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PAULO ROBERTO DÓREA FIGUEIRED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PAULO SÉRGIO SOTERO DE SANTAN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PEDRO MACHADO TAVARES</text:p>
          </table:table-cell>
          <table:table-cell office:value-type="string" table:style-name="ce11">
            <text:p>ANALISTA TÉCNICO</text:p>
          </table:table-cell>
          <table:table-cell office:value-type="float" office:value="368.2" table:style-name="ce10">
            <text:p>368,2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PIATAN PORTELA FER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PRESCILA OLIVEIRA ROCH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AIMUNDO NONATO CONCEIÇÃO RAMOS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EBECA RODRIGUES DE SANTANA SANTO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EINALDO GOMES PE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ENATO FREITAS MACHAD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ENATO VIEIRA ANDRADE</text:p>
          </table:table-cell>
          <table:table-cell office:value-type="string" table:style-name="ce7">
            <text:p>MOTORISTA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CARDO MIRANDA DE JESU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CARDO PASSOS LIM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MARA DE OLIVEIRA MAI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TA DE CÁSSIA FORTUNATO JANDIROBA</text:p>
          </table:table-cell>
          <table:table-cell office:value-type="string" table:style-name="ce7">
            <text:p>OFICIAL ADMINISTRATIVO 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TA DE CÁSSIA SANTOS PEREIRA BENIGNO</text:p>
          </table:table-cell>
          <table:table-cell office:value-type="string" table:style-name="ce7">
            <text:p>ASSESSOR TÉCNICO PERICIAL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IVALDO ASSUNÇÃO DA SILVA JUNIOR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ENILTON GOES RIBEIRO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ERTA DE SOUZA <text:s/>MARQUE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ERTO JOSÉ SANTAN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ERTO PAULO DA CRUZ PER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BSON MOREIRA COST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9">
            <text:p>RODRIGO ALMEIDA ALVES</text:p>
          </table:table-cell>
          <table:table-cell office:value-type="string" table:style-name="ce11">
            <text:p>ANALISTA TÉCNICO</text:p>
          </table:table-cell>
          <table:table-cell office:value-type="float" office:value="515.48" table:style-name="ce10">
            <text:p>515,4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DRIGO COELHO DAMASCEN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DRIGO ZANOL CAVALCANTI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GERIO DA CRUZ OLIVEIR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GÉRIO DE FRANÇA BARBOSA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GÉRIO DE OLIVEIRA GUIMARÃE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QUE DE ASSIS LIM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SÂNGELA ALMEIDA FERREIR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OSEMEIRE CARDOSO REI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RUBENS SILVA AMORIM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ANDRO FERREIRA ARGOL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ÉRGIO CONCEIÇÃO CARNEIR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ÉRGIO LUIS BARBOSA PESTAN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ÉRGIO PARENTE DA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HIRLEY MARA GOMES CRUZ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ILVANA MARIA SOUSA CELESTINO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ILVIA LÚCIA BATISTA NOGUEIRA</text:p>
          </table:table-cell>
          <table:table-cell office:value-type="string" table:style-name="ce7">
            <text:p>COORDENADOR ADMINISTRATIVO I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IMONE LIMA NEVES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UELI VIEIRA DE OLIVEIR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UZANA BISPO DE OLIVEIRA</text:p>
          </table:table-cell>
          <table:table-cell office:value-type="string" table:style-name="ce7">
            <text:p>POLICIAL MILITAR</text:p>
          </table:table-cell>
          <table:table-cell office:value-type="float" office:value="1040.45" table:style-name="ce8">
            <text:p>1.040,4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SYLVIA NANAME LYRIO LUZ</text:p>
          </table:table-cell>
          <table:table-cell office:value-type="string" table:style-name="ce7">
            <text:p>OFICIAL ADMINISTRATIVO 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TEREZA CRISTINA DA SILVA SANTOS</text:p>
          </table:table-cell>
          <table:table-cell office:value-type="string" table:style-name="ce7">
            <text:p>COORDENADOR ADMINISTRATIVO 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THAIZ LIMA BOAVENTURA</text:p>
          </table:table-cell>
          <table:table-cell office:value-type="string" table:style-name="ce7">
            <text:p>ASSESSOR JURÍDIC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THARSIS SANTANA SILV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THIAGO COSTA DE FARIA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USTENE MARIA FONSECA SEIXAS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ALDEMIR DOS SANTOS DE MA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ALDINEI CORREIA SANTAN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ALDNEI DE JESUS MACEDO</text:p>
          </table:table-cell>
          <table:table-cell office:value-type="string" table:style-name="ce7">
            <text:p>MOTORISTA</text:p>
          </table:table-cell>
          <table:table-cell office:value-type="float" office:value="736.37" table:style-name="ce10">
            <text:p>736,3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ALTÉRCIO MARCOS ALVES JUNIOR</text:p>
          </table:table-cell>
          <table:table-cell office:value-type="string" table:style-name="ce7">
            <text:p>POLICIAL MILITAR</text:p>
          </table:table-cell>
          <table:table-cell office:value-type="float" office:value="1370" table:style-name="ce8">
            <text:p>1.37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ÂNIA DE SOUZA ALVES UZEDA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ERA LÚCIA SOUZA GUSMÃO MALTEZ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INICIUS ROCHA MACHAD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ÍRGINIA MIRALHA ALVES</text:p>
          </table:table-cell>
          <table:table-cell office:value-type="string" table:style-name="ce7">
            <text:p>COORDENADOR ADMINISTRATIVO II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VIVALDO BARRETO COSTA JUNIOR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ALDE CLAY JUNQUEIRA CAMACH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ELLINGTON SILVA CARNEIRO DE LMA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ENDSON DA SILVA BONFIM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ILDSON DOS SANTOS ANDRADE</text:p>
          </table:table-cell>
          <table:table-cell office:value-type="string" table:style-name="ce7">
            <text:p>POLICIAL MILITAR</text:p>
          </table:table-cell>
          <table:table-cell office:value-type="float" office:value="1090" table:style-name="ce8">
            <text:p>1.09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ILSON DE JESUS DE SOUZA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6">
            <text:p>WILTON SANTANA DOS SANTOS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12">
            <text:p>WINSTON CARVALHO CERDEIRA FILHO</text:p>
          </table:table-cell>
          <table:table-cell office:value-type="string" table:style-name="ce7">
            <text:p>MOTORISTA</text:p>
          </table:table-cell>
          <table:table-cell office:value-type="float" office:value="280" table:style-name="ce8">
            <text:p>28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AUXÍLIO ALIMENTAÇÃO</text:p>
          </table:table-cell>
          <table:table-cell office:value-type="string" table:style-name="ce12">
            <text:p>ZILDA REGINA SANTOS DE ALMEIDA</text:p>
          </table:table-cell>
          <table:table-cell office:value-type="string" table:style-name="ce13">
            <text:p>ASSISTENTE TÉCNICO ADMINISTRATIVO</text:p>
          </table:table-cell>
          <table:table-cell office:value-type="float" office:value="810" table:style-name="ce8">
            <text:p>81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ADALVO NUNES DOURADO JÚNIOR</text:p>
          </table:table-cell>
          <table:table-cell office:value-type="string" table:style-name="ce11">
            <text:p>PROMOTOR DE JUSTIÇA</text:p>
          </table:table-cell>
          <table:table-cell office:value-type="float" office:value="19.91" table:style-name="ce8">
            <text:p>19,9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ALINE COSTA <text:s/>D´EÇA</text:p>
          </table:table-cell>
          <table:table-cell office:value-type="string" table:style-name="ce11">
            <text:p>ASSISTENTE TÉCNICO ADMINISTRATIVO</text:p>
          </table:table-cell>
          <table:table-cell office:value-type="float" office:value="14.57" table:style-name="ce8">
            <text:p>14,5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ANTÔNIO FAUSTINO DE ALMEIDA</text:p>
          </table:table-cell>
          <table:table-cell office:value-type="string" table:style-name="ce11">
            <text:p>PROMOTOR DE JUSTIÇA</text:p>
          </table:table-cell>
          <table:table-cell office:value-type="float" office:value="11.08" table:style-name="ce8">
            <text:p>11,0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ANTÔNIO FERREIRA <text:s/>VILLAS BOAS NETO</text:p>
          </table:table-cell>
          <table:table-cell office:value-type="string" table:style-name="ce11">
            <text:p>PROMOTOR DE JUSTIÇA</text:p>
          </table:table-cell>
          <table:table-cell office:value-type="float" office:value="42.98" table:style-name="ce8">
            <text:p>42,9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CARLA MATILDA CERQUEIRA CARDOSO</text:p>
          </table:table-cell>
          <table:table-cell office:value-type="string" table:style-name="ce11">
            <text:p>GERENTE</text:p>
          </table:table-cell>
          <table:table-cell office:value-type="float" office:value="12.98" table:style-name="ce8">
            <text:p>12,9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CRISTINA SEIXAS GRAÇA</text:p>
          </table:table-cell>
          <table:table-cell office:value-type="string" table:style-name="ce11">
            <text:p>PROMOTOR DE JUSTIÇA</text:p>
          </table:table-cell>
          <table:table-cell office:value-type="float" office:value="30.6" table:style-name="ce8">
            <text:p>30,6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EDIENE <text:s/>SANTOS LOUSADO</text:p>
          </table:table-cell>
          <table:table-cell office:value-type="string" table:style-name="ce11">
            <text:p>PROCURADORA-GEARL DE JUSTIÇA</text:p>
          </table:table-cell>
          <table:table-cell office:value-type="float" office:value="33.51" table:style-name="ce8">
            <text:p>33,5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FREDERICO WELLINGTON SILVEIRA <text:s/>SOARES</text:p>
          </table:table-cell>
          <table:table-cell office:value-type="string" table:style-name="ce11">
            <text:p>SUPERINTENDENTE</text:p>
          </table:table-cell>
          <table:table-cell office:value-type="float" office:value="33.65" table:style-name="ce8">
            <text:p>33,6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GEDER LUIZ ROCHA GOMES</text:p>
          </table:table-cell>
          <table:table-cell office:value-type="string" table:style-name="ce11">
            <text:p>PROMOTOR DE JUSTIÇA</text:p>
          </table:table-cell>
          <table:table-cell office:value-type="float" office:value="22.28" table:style-name="ce8">
            <text:p>22,2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ISABEL ADELAIDE DE ANDRADE MOURA</text:p>
          </table:table-cell>
          <table:table-cell office:value-type="string" table:style-name="ce11">
            <text:p>PROMOTOR DE JUSTIÇA</text:p>
          </table:table-cell>
          <table:table-cell office:value-type="float" office:value="11.08" table:style-name="ce8">
            <text:p>11,0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LUCIANA ESPINHEIRA DA COSTA KHOURY</text:p>
          </table:table-cell>
          <table:table-cell office:value-type="string" table:style-name="ce11">
            <text:p>PROMOTOR DE JUSTIÇA</text:p>
          </table:table-cell>
          <table:table-cell office:value-type="float" office:value="38.799999999999997" table:style-name="ce8">
            <text:p>38,8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<text:s/>LUCIANO <text:s/>SANTOS CORREIA</text:p>
          </table:table-cell>
          <table:table-cell office:value-type="string" table:style-name="ce11">
            <text:p>ASSESSOR TÉCNICO DE INTELIGÊNCIA II</text:p>
          </table:table-cell>
          <table:table-cell office:value-type="float" office:value="22.29" table:style-name="ce8">
            <text:p>22,2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LUCIANO TAQUES GHIGNONE</text:p>
          </table:table-cell>
          <table:table-cell office:value-type="string" table:style-name="ce11">
            <text:p>PROMOTOR DE JUSTIÇA</text:p>
          </table:table-cell>
          <table:table-cell office:value-type="float" office:value="11.75" table:style-name="ce8">
            <text:p>11,7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LUÍS CLÁUDIO CUNHA <text:s/>NOGUEIRA</text:p>
          </table:table-cell>
          <table:table-cell office:value-type="string" table:style-name="ce11">
            <text:p>PROMOTOR DE JUSTIÇA</text:p>
          </table:table-cell>
          <table:table-cell office:value-type="float" office:value="20.83" table:style-name="ce8">
            <text:p>20,8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<text:s/>LUIZ CLÁUDIO XAVIER <text:s/>DE FREITAS</text:p>
          </table:table-cell>
          <table:table-cell office:value-type="string" table:style-name="ce11">
            <text:p>ASSISTENTE MILITAR</text:p>
          </table:table-cell>
          <table:table-cell office:value-type="float" office:value="13.27" table:style-name="ce8">
            <text:p>13,2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MARCELO HENRIQUE GUIMARÃES <text:s/>GUEDES</text:p>
          </table:table-cell>
          <table:table-cell office:value-type="string" table:style-name="ce11">
            <text:p>PROMOTOR DE JUSTIÇA</text:p>
          </table:table-cell>
          <table:table-cell office:value-type="float" office:value="11.63" table:style-name="ce8">
            <text:p>11,6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MÁRCIA LUZIA GUEDES DE LIMA</text:p>
          </table:table-cell>
          <table:table-cell office:value-type="string" table:style-name="ce11">
            <text:p>PROCURADORA DE JUSTIÇA</text:p>
          </table:table-cell>
          <table:table-cell office:value-type="float" office:value="20.88" table:style-name="ce8">
            <text:p>20,8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MÁRCIA REGINA RIBEIRO TEIXEIRA</text:p>
          </table:table-cell>
          <table:table-cell office:value-type="string" table:style-name="ce11">
            <text:p>PROMOTOR DE JUSTIÇA</text:p>
          </table:table-cell>
          <table:table-cell office:value-type="float" office:value="28.1" table:style-name="ce8">
            <text:p>28,1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MARCO ANTÔNIO CHAVES DA SILVA</text:p>
          </table:table-cell>
          <table:table-cell office:value-type="string" table:style-name="ce11">
            <text:p>CORREGEDOR-GERAL</text:p>
          </table:table-cell>
          <table:table-cell office:value-type="float" office:value="15.54" table:style-name="ce8">
            <text:p>15,5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MARIA DE FÁTIMA SILVEIRA PASSOS <text:s/>MACEDO</text:p>
          </table:table-cell>
          <table:table-cell office:value-type="string" table:style-name="ce11">
            <text:p>PROMOTOR DE JUSTIÇA</text:p>
          </table:table-cell>
          <table:table-cell office:value-type="float" office:value="11.09" table:style-name="ce8">
            <text:p>11,09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MARIA PILAR CERQUEIRA MAQUIEIRA MENEZES</text:p>
          </table:table-cell>
          <table:table-cell office:value-type="string" table:style-name="ce11">
            <text:p>PROMOTOR DE JUSTIÇA</text:p>
          </table:table-cell>
          <table:table-cell office:value-type="float" office:value="2.1" table:style-name="ce8">
            <text:p>2,1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MÔNICA BARROSO COSTA</text:p>
          </table:table-cell>
          <table:table-cell office:value-type="string" table:style-name="ce11">
            <text:p>PROMOTOR DE JUSTIÇA</text:p>
          </table:table-cell>
          <table:table-cell office:value-type="float" office:value="26.51" table:style-name="ce8">
            <text:p>26,5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PEDRO MAIA SOUZA MARQUES</text:p>
          </table:table-cell>
          <table:table-cell office:value-type="string" table:style-name="ce11">
            <text:p>PROMOTOR DE JUSTIÇA</text:p>
          </table:table-cell>
          <table:table-cell office:value-type="float" office:value="11.08" table:style-name="ce8">
            <text:p>11,0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PAULO GOMES JÚNIOR</text:p>
          </table:table-cell>
          <table:table-cell office:value-type="string" table:style-name="ce11">
            <text:p>PROMOTOR DE JUSTIÇA CORREGEDOR</text:p>
          </table:table-cell>
          <table:table-cell office:value-type="float" office:value="60.15" table:style-name="ce8">
            <text:p>60,1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ROBERTO DE ALMEIDA BORGES GOMES</text:p>
          </table:table-cell>
          <table:table-cell office:value-type="string" table:style-name="ce11">
            <text:p>PROMOTOR DE JUSTIÇA</text:p>
          </table:table-cell>
          <table:table-cell office:value-type="float" office:value="24.98" table:style-name="ce8">
            <text:p>24,9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RÓGERIO LUIS GOMES DE QUEIROZ</text:p>
          </table:table-cell>
          <table:table-cell office:value-type="string" table:style-name="ce11">
            <text:p>PROMOTOR DE JUSTIÇA</text:p>
          </table:table-cell>
          <table:table-cell office:value-type="float" office:value="11.6" table:style-name="ce8">
            <text:p>11,6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SARA MANDRA MORAES RUSCIOLELLI SOUZA</text:p>
          </table:table-cell>
          <table:table-cell office:value-type="string" table:style-name="ce11">
            <text:p>PROCURADORA-GEARL DE JUSTIÇA ADJUNTA</text:p>
          </table:table-cell>
          <table:table-cell office:value-type="float" office:value="199.58" table:style-name="ce8">
            <text:p>199,5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SOLANGE DE LIMA RIOS</text:p>
          </table:table-cell>
          <table:table-cell office:value-type="string" table:style-name="ce11">
            <text:p>PROMOTOR DE JUSTIÇA</text:p>
          </table:table-cell>
          <table:table-cell office:value-type="float" office:value="11.12" table:style-name="ce8">
            <text:p>11,1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TATIANA SCALCO SILVEIRA</text:p>
          </table:table-cell>
          <table:table-cell office:value-type="string" table:style-name="ce11">
            <text:p>DIRETORA DE MODERNIZAÇÃO</text:p>
          </table:table-cell>
          <table:table-cell office:value-type="float" office:value="5.13" table:style-name="ce8">
            <text:p>5,1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VALMIRO SANTOS MACEDO</text:p>
          </table:table-cell>
          <table:table-cell office:value-type="string" table:style-name="ce11">
            <text:p>PROMOTOR DE JUSTIÇA</text:p>
          </table:table-cell>
          <table:table-cell office:value-type="float" office:value="36.58" table:style-name="ce8">
            <text:p>36,58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WASHINGTON ARAÚJO CARIGÉ</text:p>
          </table:table-cell>
          <table:table-cell office:value-type="string" table:style-name="ce11">
            <text:p>PROCURADOR DE JUSTIÇA</text:p>
          </table:table-cell>
          <table:table-cell office:value-type="float" office:value="87.12" table:style-name="ce8">
            <text:p>87,12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WELLINGTON CÉSAR LIMA E SILVA</text:p>
          </table:table-cell>
          <table:table-cell office:value-type="string" table:style-name="ce11">
            <text:p>PROCURADORA-GEARL DE JUSTIÇA ADJUNTO ASSUNTOS JURÍDICOS</text:p>
          </table:table-cell>
          <table:table-cell office:value-type="float" office:value="11.11" table:style-name="ce8">
            <text:p>11,1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YURI GONZALEZ ARAUJO</text:p>
          </table:table-cell>
          <table:table-cell office:value-type="string" table:style-name="ce11">
            <text:p>DIRETOR <text:s/>DE TECNOLOGIA</text:p>
          </table:table-cell>
          <table:table-cell office:value-type="float" office:value="337.13" table:style-name="ce8">
            <text:p>337,1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DESPESA COM TELEFONIA CELULAR</text:p>
          </table:table-cell>
          <table:table-cell office:value-type="string" table:style-name="ce9">
            <text:p>YURI LOPES DE MELLO</text:p>
          </table:table-cell>
          <table:table-cell office:value-type="string" table:style-name="ce11">
            <text:p>PROMOTOR DE JUSTIÇA</text:p>
          </table:table-cell>
          <table:table-cell office:value-type="float" office:value="12.47" table:style-name="ce8">
            <text:p>12,4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ADALVO NUNES DOURADO JUNIOR</text:p>
          </table:table-cell>
          <table:table-cell office:value-type="string" table:style-name="ce7">
            <text:p>PROMOTOR DE JUSTIÇA/COORDENADOR DO CEAF</text:p>
          </table:table-cell>
          <table:table-cell office:value-type="float" office:value="319.64" table:style-name="ce8">
            <text:p>319,64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ANDRE LUIS SANTANNA RIBEIRO</text:p>
          </table:table-cell>
          <table:table-cell office:value-type="string" table:style-name="ce7">
            <text:p>DIRETOR DE ORÇAMENTO/ANALISTA TÉCNICO</text:p>
          </table:table-cell>
          <table:table-cell office:value-type="float" office:value="50" table:style-name="ce8">
            <text:p>5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CRISTIANO CHAVES DE FARIAS</text:p>
          </table:table-cell>
          <table:table-cell office:value-type="string" table:style-name="ce7">
            <text:p>PROMOTOR DE JUSTIÇA</text:p>
          </table:table-cell>
          <table:table-cell office:value-type="float" office:value="128" table:style-name="ce8">
            <text:p>128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EDIENE SANTOS LOUSADO</text:p>
          </table:table-cell>
          <table:table-cell office:value-type="string" table:style-name="ce7">
            <text:p>PROCURADORA GERAL DE JUSTIÇA</text:p>
          </table:table-cell>
          <table:table-cell office:value-type="float" office:value="495" table:style-name="ce8">
            <text:p>495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FERNANDA DE PINHO ALMEIDA MACHADO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31" table:style-name="ce8">
            <text:p>131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FREDERICO WELLLINGTON SILVEIRA SOARES</text:p>
          </table:table-cell>
          <table:table-cell office:value-type="string" table:style-name="ce7">
            <text:p>SUPERINTENDENTE DE GESTÃO ADMINISTRATIVA</text:p>
          </table:table-cell>
          <table:table-cell office:value-type="float" office:value="50" table:style-name="ce8">
            <text:p>5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LUCIANO TAQUES GHIGNONE</text:p>
          </table:table-cell>
          <table:table-cell office:value-type="string" table:style-name="ce7">
            <text:p>PROMOTOR DE JUSTIÇA</text:p>
          </table:table-cell>
          <table:table-cell office:value-type="float" office:value="50" table:style-name="ce8">
            <text:p>50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RITA DE CASSIA LEAL SANTOS ANDRADE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192" table:formula="msoxl:=87+60+45" table:style-name="ce8">
            <text:p>192,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REEMBOLSO COM DESPESA DE TÁXI</text:p>
          </table:table-cell>
          <table:table-cell office:value-type="string" table:style-name="ce6">
            <text:p>YURI GONZALEZ ARAUJO</text:p>
          </table:table-cell>
          <table:table-cell office:value-type="string" table:style-name="ce7">
            <text:p>DIRETOR DE TECNOLOGIA DA INFORMAÇÃO</text:p>
          </table:table-cell>
          <table:table-cell office:value-type="float" office:value="58" table:style-name="ce8">
            <text:p>58,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5">
            <text:p>REEMBOLSO COM DESPESA DE COMBUSTÍVEL</text:p>
          </table:table-cell>
          <table:table-cell office:value-type="string" table:style-name="ce6">
            <text:p>JOSE RANGEL SILVA FILHO</text:p>
          </table:table-cell>
          <table:table-cell office:value-type="string" table:style-name="ce7">
            <text:p>ANALISTA TÉCNICO</text:p>
          </table:table-cell>
          <table:table-cell office:value-type="float" office:value="297.23" table:style-name="ce8">
            <text:p>297,2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5">
            <text:p>REEMBOLSO COM DESPESA DE PASSAGEM</text:p>
          </table:table-cell>
          <table:table-cell office:value-type="string" table:style-name="ce6">
            <text:p>WELLINGTON BRUNO <text:s/>SANTOS GUIMARÃES</text:p>
          </table:table-cell>
          <table:table-cell office:value-type="string" table:style-name="ce7">
            <text:p>ASSISTENTE TÉCNICO ADMINISTRATIVO</text:p>
          </table:table-cell>
          <table:table-cell office:value-type="float" office:value="42.56" table:formula="msoxl:=14.41+ 28.15" table:style-name="ce8">
            <text:p>42,5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14">
            <text:p>Total Geral (e)</text:p>
          </table:table-cell>
          <table:table-cell table:number-columns-repeated="2" table:style-name="ce15"/>
          <table:table-cell office:value-type="string" table:style-name="ce16">
            <text:p>msoxl:=SUM(D4:D343)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8">
            <text:p>Fonte da informação: DIRETORIA ADMINISTRATIV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8">
            <text:p>Data da última atualização: 14/03/2017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9">
            <text:p><text:span text:style-name="T2">(a) Justificativa<text:s/></text:span>- Descrição da natureza do pagamento, benefício ou ressarcimento. Tais despesas incluem cota de telefonia celular ou fixa, <text:s/>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0">
            <text:p><text:span text:style-name="T3">(b) Nome<text:s/></text:span><text:span text:style-name="T4">- Nome do beneficiário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<text:span text:style-name="T3">(c) Cargo<text:s/></text:span><text:span text:style-name="T4">- Cargo do beneficiário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<text:span text:style-name="T5">(d) Valores<text:s/></text:span><text:span text:style-name="T6">- Valor pago no mês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<text:span text:style-name="T2">(e) Total Geral<text:s/></text:span>- Somatório dos valores pagos no mês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9">
            <text:p><text:span text:style-name="T5">FUNDAMENTO LEGAL: Lei Complementar nº 101/2000, art. 48-A, I ; Resolução CNMP nº 86/2012, art. 5º, inciso I, alínea “g”</text:span><text:span text:style-name="T6">.</text:span></text:p>
          </table:table-cell>
          <table:covered-table-cell table:number-columns-repeated="3"/>
          <table:table-cell table:number-columns-repeated="16380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style-name="ce1"/>
          <table:table-cell office:value-type="string" table:style-name="ce21">
            <text:p>FREDERICO WELLLINGTON SILVEIRA SOARES</text:p>
          </table:table-cell>
          <table:table-cell office:value-type="string" table:style-name="ce21">
            <text:p>SUPERINTENDENTE DE GESTÃO ADMINISTRATIVA</text:p>
          </table:table-cell>
          <table:table-cell office:value-type="float" office:value="50" table:style-name="ce24">
            <text:p>50,00</text:p>
          </table:table-cell>
          <table:table-cell table:number-columns-repeated="16380"/>
        </table:table-row>
        <table:table-row table:style-name="ro7">
          <table:table-cell table:style-name="ce1"/>
          <table:table-cell office:value-type="string" table:style-name="ce21">
            <text:p>EDIENE SANTOS LOUSADO</text:p>
          </table:table-cell>
          <table:table-cell office:value-type="string" table:style-name="ce21">
            <text:p>PROCURADORA GERAL DE JUSTIÇA</text:p>
          </table:table-cell>
          <table:table-cell office:value-type="float" office:value="220" table:style-name="ce24">
            <text:p>220,00</text:p>
          </table:table-cell>
          <table:table-cell table:number-columns-repeated="16380"/>
        </table:table-row>
        <table:table-row table:style-name="ro7">
          <table:table-cell table:style-name="ce1"/>
          <table:table-cell office:value-type="string" table:style-name="ce21">
            <text:p>ANDRE LUIS SANTANNA RIBEIRO</text:p>
          </table:table-cell>
          <table:table-cell office:value-type="string" table:style-name="ce21">
            <text:p>DIRETOR DE ORÇAMENTO/ANALISTA TÉCNICO</text:p>
          </table:table-cell>
          <table:table-cell office:value-type="float" office:value="50" table:style-name="ce24">
            <text:p>50,00</text:p>
          </table:table-cell>
          <table:table-cell table:number-columns-repeated="16380"/>
        </table:table-row>
        <table:table-row table:style-name="ro7">
          <table:table-cell table:style-name="ce1"/>
          <table:table-cell office:value-type="string" table:style-name="ce21">
            <text:p>RITA DE CASSIA LEAL SANTOS ANDRADE</text:p>
          </table:table-cell>
          <table:table-cell office:value-type="string" table:style-name="ce21">
            <text:p>ASSISTENTE TÉCNICO ADMINISTRATIVO</text:p>
          </table:table-cell>
          <table:table-cell office:value-type="float" office:value="192" table:formula="msoxl:=87+60+45" table:style-name="ce24">
            <text:p>192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2">
            <text:p>YURI GONZALEZ ARAUJO</text:p>
          </table:table-cell>
          <table:table-cell office:value-type="string" table:style-name="ce22">
            <text:p>DIRETOR DE TECNOLOGIA DA INFORMAÇÃO</text:p>
          </table:table-cell>
          <table:table-cell office:value-type="float" office:value="58" table:style-name="ce24">
            <text:p>58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2">
            <text:p>FERNANDA DE PINHO ALMEIDA MACHADO</text:p>
          </table:table-cell>
          <table:table-cell office:value-type="string" table:style-name="ce22">
            <text:p>ASSISTENTE TÉCNICO ADMINISTRATIVO</text:p>
          </table:table-cell>
          <table:table-cell office:value-type="currency" office:value="131" table:style-name="ce25">
            <text:p>R$ 131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2">
            <text:p>LUCIANO TAQUES GHIGNONE</text:p>
          </table:table-cell>
          <table:table-cell office:value-type="string" table:style-name="ce23">
            <text:p>PROMOTOR DE JUSTIÇA</text:p>
          </table:table-cell>
          <table:table-cell office:value-type="currency" office:value="50" table:style-name="ce25">
            <text:p>R$ 50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3">
            <text:p>EDIENE SANTOS LOUSADO</text:p>
          </table:table-cell>
          <table:table-cell office:value-type="string" table:style-name="ce23">
            <text:p>PROCURADORA GERAL DE JUSTIÇA</text:p>
          </table:table-cell>
          <table:table-cell office:value-type="currency" office:value="275" table:style-name="ce25">
            <text:p>R$ 275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2">
            <text:p>CRISTIANO CHAVES DE FARIAS</text:p>
          </table:table-cell>
          <table:table-cell office:value-type="string" table:style-name="ce23">
            <text:p>PROMOTOR DE JUSTIÇA</text:p>
          </table:table-cell>
          <table:table-cell office:value-type="currency" office:value="128" table:style-name="ce25">
            <text:p>R$ 128,0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22">
            <text:p>ADALVO NUNES DOURADO JUNIOR</text:p>
          </table:table-cell>
          <table:table-cell office:value-type="string" table:style-name="ce23">
            <text:p>PROMOTOR DE JUSTIÇA/COORDENADOR DO CEAF</text:p>
          </table:table-cell>
          <table:table-cell office:value-type="currency" office:value="319.64" table:style-name="ce25">
            <text:p>R$ 319,64</text:p>
          </table:table-cell>
          <table:table-cell table:number-columns-repeated="16380"/>
        </table:table-row>
        <table:table-row table:number-rows-repeated="1048202" table:style-name="ro7">
          <table:table-cell table:number-columns-repeated="16384"/>
        </table:table-row>
      </table:table>
      <table:table table:name="Planilha2" table:style-name="ta1">
        <table:table-column table:style-name="co4" table:default-cell-style-name="ce1"/>
        <table:table-column table:style-name="co5" table:number-columns-repeated="1022" table:default-cell-style-name="ce1"/>
        <table:table-column table:style-name="co6" table:default-cell-style-name="ce1"/>
        <table:table-column table:style-name="co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Planilha3" table:style-name="ta1">
        <table:table-column table:style-name="co4" table:default-cell-style-name="ce1"/>
        <table:table-column table:style-name="co5" table:number-columns-repeated="1022" table:default-cell-style-name="ce1"/>
        <table:table-column table:style-name="co6" table:default-cell-style-name="ce1"/>
        <table:table-column table:style-name="co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Planilha1.B4:Planilha1.D303" table:name="__Anonymous_Sheet_DB__0" table:contains-header="false">
          <table:sort>
            <table:sort-by table:field-number="0"/>
          </table:sort>
        </table:database-range>
        <table:database-range table:target-range-address="Planilha1.B338:Planilha1.D34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4" svg:font-family="Arial4"/>
    <style:font-face style:name="Arial1" svg:font-family="Arial1"/>
    <style:font-face style:name="Spranq eco sans1" svg:font-family="&quot;Spranq eco sans1&quot;"/>
    <style:font-face style:name="Spranq eco sans" svg:font-family="&quot;Spranq eco sans&quot;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1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ena de Carvalho Oliveira</meta:initial-creator>
    <dc:creator>Milena de Carvalho Oliveira</dc:creator>
    <meta:creation-date>2017-01-10T08:40:05Z</meta:creation-date>
    <dc:date>2017-04-04T14:58:52Z</dc:date>
    <meta:print-date>2017-01-10T09:31:59Z</meta:print-date>
    <meta:editing-cycles>14</meta:editing-cycles>
    <meta:editing-duration>PT0S</meta:editing-duration>
  </office:meta>
</office:document-meta>
</file>