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4" style:font-name-asian="Arial4" style:font-name-complex="Arial4" fo:font-size="9pt" style:font-size-asian="9pt" style:font-size-complex="9pt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4" style:font-name-asian="Arial4" style:font-name-complex="Arial4"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4" style:font-name-asian="Arial4" style:font-name-complex="Arial4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2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LBERTO NOVAES DE MOU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UTO OLIVEIR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ILTON MOREIRA SOBRINH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LSON SALES DE MEIRELES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MÁRIO VASCONCELOS MACIEL DOS SANT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ILSON VIEIRA DOS SANTOS</text:p>
          </table:table-cell>
          <table:table-cell office:value-type="string" table:style-name="ce7">
            <text:p>POLICIAL MILITAR</text:p>
          </table:table-cell>
          <table:table-cell office:value-type="float" office:value="1900" table:style-name="ce8">
            <text:p>1.9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MILSON PEREIRA BARBOS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NALDO JOSÉ DOS SANTOS JUNIO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A CALDAS SER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O DE SOUSA BATIST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GNALDO DE SOUZA CERQU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JORGE BAHIA DA COSTA</text:p>
          </table:table-cell>
          <table:table-cell office:value-type="string" table:style-name="ce7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PITHON BAHI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CARDOSO DE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SILVA DA CRUZ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ANDRE V F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NE REGINA CLARK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OMAR RIO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MIRO CONCEIÇÃO JÚ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OYSIO JOSÉ SANTOS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MEDEIROS FILHO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RODRIGUES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ZILENE DE ANDRADE LIM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A CLEIDE ASSIS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ERSON CORDEIRO NOGUEIRA ALV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DE ANDRADE VI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CARDOSO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 LUIZ CERQUEIRA BISP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IA CIDREIRA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ÍBAL NUNES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E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CARLOS VILA NOVA FI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GALDINO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JOAQUIM CARVALHO MEND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JORGE SACRAMENTO BEU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MARCELINO SOUZA BONF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PAULO NASCIMENTO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SOARES COQUEIRO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LTON COSTA RIBEIR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OSVALDO NASCIMENTO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BENITES DANTAS DA CRUZ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ETANO DE CERQUEIRA DULT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IOMAR NASCIMENTO DE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INH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LBERTO TEIXEIRA RODRIGU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DRÉ PEREIR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TÔNIO CALIXTO MONTALVÃ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UGUSTO PEREIRA DE JESU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CÉSAR SAMPAIO CAVALCANTI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EDUARDO BRAG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GALHÃES DE SÁ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RCOS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SSIA MARIA DE CARVALHO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ECÍLIA MARIA DO AMARAL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ÍCERO HERCLIS XISTO VILEL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D BARBOSA ESTREL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NIRA TICIANA FERREIRA DE ASS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AUDIA DA CRUZ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ÁUDIA FALCÃO DE CARVA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BER EDUARDO BANDEIRA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IDE LEITE PIN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EMILDA RIBEIRO DE ALMEID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ISTIANO DA SILVA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MARES LUCENA BRANDÃ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ARAUJO NANNI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RODRIGUES ALENCA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VALOIS CARDOS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YANE LUCY DE JESUS GUIMARÃ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ÉBORA PATRÍCIA CONCEIÇÃO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FIM PEREIRA DA SILV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SON CONCEIÇÃO RE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LTON LOPES DE BRI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VAL SANTOS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ZE DE CARVALHO MOREIRA BRITO</text:p>
          </table:table-cell>
          <table:table-cell office:value-type="string" table:style-name="ce7">
            <text:p>GERENTE ADMINISTRATIVO REGION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RNEVALDO SANTANA DA CONCEIÇÃ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YVID RESSURREIÇÃO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EZIO JOSE DE LIM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EUZA COSTA BRAG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SON ALV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NETE SANTANA BOMFIM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SON VANDER SALVAD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LDO ALMEID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N NASCIMENTO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MO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SANTANA BARRETO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NALVA DE ABREU GÓ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SON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JOSÉ DOS SANTOS VI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SANTANA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VAL BORGES DA SILVA SEGUNDO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BA <text:s/>MATOS WEBE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ZÂNGELA PEREIRA DO NASCIMEN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MERSON FALCAO DE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NEIDA NATALICE PORTO DE ALMEIDA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ÉRICO GUILHERME <text:s/>COSTA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SBELA MACHADO MAGALHÃES NEVES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URICO JOSÉ DA MATTA</text:p>
          </table:table-cell>
          <table:table-cell office:value-type="string" table:style-name="ce7">
            <text:p>ASSESSOR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XPEDITO CESAR MARINS DE VASCONCEL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ABIANO AMÉRICO DE AMOR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HENRIQUE KUENTZER</text:p>
          </table:table-cell>
          <table:table-cell office:value-type="string" table:style-name="ce7">
            <text:p>OFICIAL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LUIZ LIMA COUTIN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SOUZ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LIPE NUNES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RNANDO CÉSAR MOLEIRO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AVIO NUNES VIEIR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ÁVIO SANTOS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ORINDA NARTHAN ALVES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ELINA MARIA CONCEIÇÃO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CLÁUDIO H. HOLM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EVARISTO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JOSÉ GAMA SANT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LUIZ LIMA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ABRIEL DA SILVA MEISSNER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NILDO DE SOUZA PINHEIR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ERNESTO DE <text:s/>JESU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LUIS MOT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SMAR TEIXEIRA LEITE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ISNALDO IVO CERQUEIRA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VASIO MARTINS VAL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ANCARLO CAMACHO GARCI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CÉLIA CONCEIÇÃO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NEY TANAN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SON SANTOS SANTAN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VAN CERQUEIRA CHAG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UILHERME SALES BARBOS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AMILTON GOTTSCHALK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LTON DUTRA SANTOS PE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NEGILDO MO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S RAMOS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VERTON DOS SANTOS CAMPOS</text:p>
          </table:table-cell>
          <table:table-cell office:value-type="string" table:style-name="ce7">
            <text:p>COORDENADOR EXECU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UMBERTO DE ARAUJO SILV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GOR SILVA DI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ANILDES PEREIR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NEU BARBOSA DE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S MEDEIROS CAVALCANTI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SABELA BASTOS GRIMALD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TALO ALVES BARR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VANHOÉ ALCÂNTARA TUPINAMB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IARA DE JESUS VIANA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CUNHA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DIOGENES NEPOMUCENO E OLIVEIR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SON ROCHA PIMENTEL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ER SERRA RI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LSON DOS SANTOS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R GABRIEL GONÇALVES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MSON GUIMARÃES CERQ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BAS DE OLIVEIRA FREIT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DEL DE OLIVEIRA SIL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EANE CRISTINA SCHUMACHER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MENA PEREIRA FONSEC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RLENE DE OLIVEIRA DALTR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VIA MONTEIRO PASS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EÊNIO SANTOS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IMAR GONÇALV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RGE JACINTO PEREIRA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AUGUSTO FERNAND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BENJAMIN DA PURIFICAÇÃ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 CARLOS ARAUJO COE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CHARLES CERQUEIRA VI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HERMENEGILDO DO NASCIMEN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MASCARENHAS DE S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RICARDO SILV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VIRGÍNIO DE JESUS NE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DO BRITO NASCIME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SON SANTO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VALDO BERNADI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IANE CRISTINA SANTOS DE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UÉ SILVA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UCILENE SANTOS MO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DE ALMEIDA CRUZ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NASCIMENTO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ANTUN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BORGES CASTELAR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SAMPAIO E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ÔNIDAS SENA DE FARI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DE JESUS SOUZ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MUNIZ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PEREIRA LEAL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SILVA ALENCAR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ENE LUCAS DA SILV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DMILLA PALMEIRA ANDRADE</text:p>
          </table:table-cell>
          <table:table-cell office:value-type="string" table:style-name="ce7">
            <text:p>COORDENADOR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ÍS ALVES DE OLIVEIR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FERNANDO DOS S N DE SANTANA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MARCOS MELO DA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ÁRIA MARIA CARVALHO DO NASCIMENT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NO ANGELI SILV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ÍSA OLIVEIRA DE VASCONCEL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NUELA MARIA SANTOS GOM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ALV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JOSÉ SANTANA DE SOUS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PASTOR BATISTA GOME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SILVA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A MARIA NEVES AZEVEDO</text:p>
          </table:table-cell>
          <table:table-cell office:value-type="string" table:style-name="ce7">
            <text:p>COORDENADOR ADMINIST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PRATA BRITTO</text:p>
          </table:table-cell>
          <table:table-cell office:value-type="string" table:style-name="ce7">
            <text:p>ANALISTA TÉCN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VIEIRA LI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O ALMEIDA DAN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DUARTE DIAS COELH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HENRIQUE ALVES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BATISTA DA NATIVIDADE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CARRILHO SIMÕES FILH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MAGALHÃ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ERGIO PIMENTEL DOS ANJ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OUZA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BONFIM MARQUES TAVAR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DE FÁTIMA OLIVEIRA LIM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HELENA DE SOUZA</text:p>
          </table:table-cell>
          <table:table-cell office:value-type="string" table:style-name="ce7">
            <text:p>AUXILIAR DE SERVIÇOS GERAIS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PAULA SIMÕES SILVA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SA SILVA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VALDO OLIVEIRA DA SIL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TA CONCEIÇÃO BISPO NEVES</text:p>
          </table:table-cell>
          <table:table-cell office:value-type="string" table:style-name="ce7">
            <text:p>ASSESSOR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BOAVENTU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DE SOUZA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FISHER MARQUES TAQUARI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SILV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CAEL FERREIRA BAS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ENA SANTANA LIMA</text:p>
          </table:table-cell>
          <table:table-cell office:value-type="string" table:style-name="ce7">
            <text:p>ASSESSOR DE GABINETE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TON ROMUALDO DE SOU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DOS SANTOS REIS</text:p>
          </table:table-cell>
          <table:table-cell office:value-type="string" table:style-name="ce7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ANCI CARVALHO DOS SANTOS PACHEC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ILTON LIMA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RIVALDO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LSON OLIVEIRA FREITA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VIA GOMES DOS SANTO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OSVALDO PE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ROBERTO DÓREA FIGUEIRED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SÉRGIO SOTERO DE SANTAN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IATAN PORTEL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RESCILA OLIVEIRA ROCH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AIMUNDO NONATO CONCEIÇÃO RAMO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INALDO GOM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FREITAS MACHAD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VIEIRA ANDRADE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MIRANDA DE JESU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PASSO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FORTUNATO JANDIROBA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SANTOS PEREIRA BENIGNO</text:p>
          </table:table-cell>
          <table:table-cell office:value-type="string" table:style-name="ce7">
            <text:p>ASSESSOR TÉCNICO PERICIAL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VALDO ASSUNÇÃO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NILTON GOES RIBEIRO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A DE SOUZA <text:s/>MARQU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PAULO DA CRUZ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SON MOREIRA COST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COELHO DAMASCE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ZANOL CAVALCANTI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ERIO DA CRU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FRANÇA BARBOSA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OLIVEIRA GUIMARÃ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QUE DE ASSIS LI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ÂNGELA ALMEIDA FERR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EMEIRE CARDOSO REI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ANDRO FERREIRA ARGOL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CONCEIÇÃO CARNEIR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LUIS BARBOSA PES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PARENTE D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HIRLEY MARA GOMES CRUZ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ANA MARIA SOUSA CELESTINO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IA LÚCIA BATISTA NOG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MONE LIMA NEVES</text:p>
          </table:table-cell>
          <table:table-cell office:value-type="string" table:style-name="ce7">
            <text:p>POLICIAL MILITAR</text:p>
          </table:table-cell>
          <table:table-cell office:value-type="float" office:value="1560" table:style-name="ce8">
            <text:p>1.5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ELI VIEI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ZANA BISPO DE OLIVEIR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YLVIA NANAME LYRIO LUZ</text:p>
          </table:table-cell>
          <table:table-cell office:value-type="string" table:style-name="ce7">
            <text:p>OFICIAL ADMINISTRATIVO 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EREZA CRISTINA DA SILVA SANTOS</text:p>
          </table:table-cell>
          <table:table-cell office:value-type="string" table:style-name="ce7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IZ LIMA BOAVENTURA</text:p>
          </table:table-cell>
          <table:table-cell office:value-type="string" table:style-name="ce7">
            <text:p>ASSESSOR JURÍDIC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RSIS SANTANA SILV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IAGO COSTA DE FARI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USTENE MARIA FONSECA SEIXAS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EMIR DOS SANTOS DE MA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INEI CORREIA SANTAN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NEI DE JESUS MACE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ÂNIA DE SOUZA ALVES UZED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ERA LÚCIA SOUZA GUSMÃO MALTEZ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NICIUS ROCHA MACHA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ÍRGINIA MIRALHA ALVES</text:p>
          </table:table-cell>
          <table:table-cell office:value-type="string" table:style-name="ce7">
            <text:p>COORDENADOR ADMINISTRATIVO II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VALDO BARRETO COSTA JUNI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ALDE CLAY JUNQUEIRA CAMACH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LLINGTON SILVA CARNEIRO DE LMA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NDSON DA SILVA BONFIM</text:p>
          </table:table-cell>
          <table:table-cell office:value-type="string" table:style-name="ce7">
            <text:p>POLICIAL MILITAR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E JESUS DE SOUZA</text:p>
          </table:table-cell>
          <table:table-cell office:value-type="string" table:style-name="ce7">
            <text:p>POLICIAL MILITAR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OS SANTOS ANDRADE</text:p>
          </table:table-cell>
          <table:table-cell office:value-type="string" table:style-name="ce7">
            <text:p>MOTORISTA</text:p>
          </table:table-cell>
          <table:table-cell office:value-type="float" office:value="1280" table:style-name="ce8">
            <text:p>1.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TON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NSTON CARVALHO CERDEIR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ZILDA REGINA DE ALMEIDA BEGAL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000" table:style-name="ce8">
            <text:p>1.00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DALVO NUNES DOURADO JÚNIOR</text:p>
          </table:table-cell>
          <table:table-cell office:value-type="string" table:style-name="ce7">
            <text:p>PROMOTOR DE JUSTIÇA</text:p>
          </table:table-cell>
          <table:table-cell office:value-type="float" office:value="48.33" table:style-name="ce8">
            <text:p>48,3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LINE COSTA <text:s/>D´EÇA</text:p>
          </table:table-cell>
          <table:table-cell office:value-type="string" table:style-name="ce7">
            <text:p>ASSESSORA DE IMPRENSA</text:p>
          </table:table-cell>
          <table:table-cell office:value-type="float" office:value="22.9" table:style-name="ce8">
            <text:p>22,9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NTÔNIO FAUSTINO DE ALMEIDA</text:p>
          </table:table-cell>
          <table:table-cell office:value-type="string" table:style-name="ce7">
            <text:p>PROMOTOR DE JUSTIÇA</text:p>
          </table:table-cell>
          <table:table-cell office:value-type="float" office:value="17.579999999999998" table:style-name="ce8">
            <text:p>17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ANTÔNIO FERREIRA <text:s/>VILLAS BOAS NETO</text:p>
          </table:table-cell>
          <table:table-cell office:value-type="string" table:style-name="ce7">
            <text:p>PROMOTOR DE JUSTIÇA</text:p>
          </table:table-cell>
          <table:table-cell office:value-type="float" office:value="22.02" table:style-name="ce8">
            <text:p>22,0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CARLA MATILDA CERQUEIRA CARDOSO</text:p>
          </table:table-cell>
          <table:table-cell office:value-type="string" table:style-name="ce7">
            <text:p>GERENTE</text:p>
          </table:table-cell>
          <table:table-cell office:value-type="float" office:value="24.89" table:style-name="ce8">
            <text:p>24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CRISTINA SEIXAS GRAÇA</text:p>
          </table:table-cell>
          <table:table-cell office:value-type="string" table:style-name="ce7">
            <text:p>PROMOTOR DE JUSTIÇA</text:p>
          </table:table-cell>
          <table:table-cell office:value-type="float" office:value="29.32" table:style-name="ce8">
            <text:p>29,3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EDIENE <text:s/>SANTOS LOUSADO</text:p>
          </table:table-cell>
          <table:table-cell office:value-type="string" table:style-name="ce7">
            <text:p>PROCURADORA-GEARL DE JUSTIÇA</text:p>
          </table:table-cell>
          <table:table-cell office:value-type="float" office:value="38.340000000000003" table:style-name="ce8">
            <text:p>38,3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FREDERICO WELLINGTON SILVEIRA <text:s/>SOARES</text:p>
          </table:table-cell>
          <table:table-cell office:value-type="string" table:style-name="ce7">
            <text:p>SUPERINTENDENTE</text:p>
          </table:table-cell>
          <table:table-cell office:value-type="float" office:value="33.89" table:style-name="ce8">
            <text:p>33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GEDER LUIZ ROCHA GOMES</text:p>
          </table:table-cell>
          <table:table-cell office:value-type="string" table:style-name="ce7">
            <text:p>PROMOTOR DE JUSTIÇA</text:p>
          </table:table-cell>
          <table:table-cell office:value-type="float" office:value="48.4" table:style-name="ce8">
            <text:p>48,4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ISABEL ADELAIDE DE ANDRADE MOURA</text:p>
          </table:table-cell>
          <table:table-cell office:value-type="string" table:style-name="ce7">
            <text:p>PROMOTOR DE JUSTIÇA</text:p>
          </table:table-cell>
          <table:table-cell office:value-type="float" office:value="17.559999999999999" table:style-name="ce8">
            <text:p>17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CIANA ESPINHEIRA DA COSTA KHOURY</text:p>
          </table:table-cell>
          <table:table-cell office:value-type="string" table:style-name="ce7">
            <text:p>PROMOTOR DE JUSTIÇA</text:p>
          </table:table-cell>
          <table:table-cell office:value-type="float" office:value="48.25" table:style-name="ce8">
            <text:p>48,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<text:s/>LUCIANO <text:s/>SANTOS CORREIA</text:p>
          </table:table-cell>
          <table:table-cell office:value-type="string" table:style-name="ce7">
            <text:p>ASSESSOR TÉCNICO DE INTELIGÊNCIA II</text:p>
          </table:table-cell>
          <table:table-cell office:value-type="float" office:value="29.21" table:style-name="ce8">
            <text:p>29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CIANO TAQUES GHIGNONE</text:p>
          </table:table-cell>
          <table:table-cell office:value-type="string" table:style-name="ce7">
            <text:p>PROMOTOR DE JUSTIÇA</text:p>
          </table:table-cell>
          <table:table-cell office:value-type="float" office:value="17.559999999999999" table:style-name="ce8">
            <text:p>17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LUÍS CLÁUDIO CUNHA <text:s/>NOGUEIRA</text:p>
          </table:table-cell>
          <table:table-cell office:value-type="string" table:style-name="ce7">
            <text:p>PROMOTOR DE JUSTIÇA</text:p>
          </table:table-cell>
          <table:table-cell office:value-type="float" office:value="35.19" table:style-name="ce8">
            <text:p>35,1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<text:s/>LUIZ CLÁUDIO XAVIER <text:s/>DE FREITAS</text:p>
          </table:table-cell>
          <table:table-cell office:value-type="string" table:style-name="ce7">
            <text:p>ASSISTENTE MILITAR</text:p>
          </table:table-cell>
          <table:table-cell office:value-type="float" office:value="14.7" table:style-name="ce8">
            <text:p>14,7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CELO HENRIQUE GUIMARÃES <text:s/>GUEDES</text:p>
          </table:table-cell>
          <table:table-cell office:value-type="string" table:style-name="ce7">
            <text:p>PROMOTOR DE JUSTIÇA</text:p>
          </table:table-cell>
          <table:table-cell office:value-type="float" office:value="19.010000000000002" table:style-name="ce8">
            <text:p>19,0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ÁRCIA LUZIA GUEDES DE LIMA</text:p>
          </table:table-cell>
          <table:table-cell office:value-type="string" table:style-name="ce7">
            <text:p>PROCURADORA DE JUSTIÇA</text:p>
          </table:table-cell>
          <table:table-cell office:value-type="float" office:value="38.049999999999997" table:style-name="ce8">
            <text:p>38,0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ÁRCIA REGINA RIBEIRO TEIXEIRA</text:p>
          </table:table-cell>
          <table:table-cell office:value-type="string" table:style-name="ce7">
            <text:p>PROMOTOR DE JUSTIÇA</text:p>
          </table:table-cell>
          <table:table-cell office:value-type="float" office:value="35.479999999999997" table:style-name="ce8">
            <text:p>35,4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CO ANTÔNIO CHAVES DA SILVA</text:p>
          </table:table-cell>
          <table:table-cell office:value-type="string" table:style-name="ce7">
            <text:p>CORREGEDOR-GERAL</text:p>
          </table:table-cell>
          <table:table-cell office:value-type="float" office:value="35.21" table:style-name="ce8">
            <text:p>35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IA DE FÁTIMA SILVEIRA PASSOS <text:s/>MACEDO</text:p>
          </table:table-cell>
          <table:table-cell office:value-type="string" table:style-name="ce7">
            <text:p>PROMOTOR DE JUSTIÇA</text:p>
          </table:table-cell>
          <table:table-cell office:value-type="float" office:value="19.38" table:style-name="ce8">
            <text:p>19,3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ARIA PILAR CERQUEIRA MAQUIEIRA MENEZES</text:p>
          </table:table-cell>
          <table:table-cell office:value-type="string" table:style-name="ce7">
            <text:p>PROMOTOR DE JUSTIÇA</text:p>
          </table:table-cell>
          <table:table-cell office:value-type="float" office:value="29.25" table:style-name="ce8">
            <text:p>29,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MÔNICA BARROSO COSTA</text:p>
          </table:table-cell>
          <table:table-cell office:value-type="string" table:style-name="ce7">
            <text:p>PROMOTOR DE JUSTIÇA</text:p>
          </table:table-cell>
          <table:table-cell office:value-type="float" office:value="57.52" table:style-name="ce8">
            <text:p>57,5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PEDRO MAIA SOUZA MARQUES</text:p>
          </table:table-cell>
          <table:table-cell office:value-type="string" table:style-name="ce7">
            <text:p>PROMOTOR DE JUSTIÇA</text:p>
          </table:table-cell>
          <table:table-cell office:value-type="float" office:value="17.559999999999999" table:style-name="ce8">
            <text:p>17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PAULO GOMES JÚNIOR</text:p>
          </table:table-cell>
          <table:table-cell office:value-type="string" table:style-name="ce7">
            <text:p>PROMOTOR DE JUSTIÇA CORREGEDOR</text:p>
          </table:table-cell>
          <table:table-cell office:value-type="float" office:value="130.72" table:style-name="ce8">
            <text:p>130,7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ROBERTO DE ALMEIDA BORGES GOMES</text:p>
          </table:table-cell>
          <table:table-cell office:value-type="string" table:style-name="ce7">
            <text:p>PROMOTOR DE JUSTIÇA</text:p>
          </table:table-cell>
          <table:table-cell office:value-type="float" office:value="26.23" table:style-name="ce8">
            <text:p>26,2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RÓGERIO LUIS GOMES DE QUEIROZ</text:p>
          </table:table-cell>
          <table:table-cell office:value-type="string" table:style-name="ce7">
            <text:p>PROMOTOR DE JUSTIÇA</text:p>
          </table:table-cell>
          <table:table-cell office:value-type="float" office:value="19.79" table:style-name="ce8">
            <text:p>19,7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SARA MANDRA MORAES RUSCIOLELLI SOUZA</text:p>
          </table:table-cell>
          <table:table-cell office:value-type="string" table:style-name="ce7">
            <text:p>PROCURADORA-GEARL DE JUSTIÇA ADJUNTA</text:p>
          </table:table-cell>
          <table:table-cell office:value-type="float" office:value="89.13" table:style-name="ce8">
            <text:p>89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SOLANGE DE LIMA RIOS</text:p>
          </table:table-cell>
          <table:table-cell office:value-type="string" table:style-name="ce7">
            <text:p>PROMOTOR DE JUSTIÇA</text:p>
          </table:table-cell>
          <table:table-cell office:value-type="float" office:value="33.700000000000003" table:style-name="ce8">
            <text:p>33,7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TATIANA SCALCO SILVEIRA</text:p>
          </table:table-cell>
          <table:table-cell office:value-type="string" table:style-name="ce7">
            <text:p>DIRETORA DE MODERNIZAÇÃO</text:p>
          </table:table-cell>
          <table:table-cell office:value-type="float" office:value="0" table:style-name="ce8">
            <text:p>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VALMIRO SANTOS MACEDO</text:p>
          </table:table-cell>
          <table:table-cell office:value-type="string" table:style-name="ce7">
            <text:p>PROMOTOR DE JUSTIÇA</text:p>
          </table:table-cell>
          <table:table-cell office:value-type="float" office:value="35.39" table:style-name="ce8">
            <text:p>35,3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WASHINGTON ARAÚJO CARIGÉ</text:p>
          </table:table-cell>
          <table:table-cell office:value-type="string" table:style-name="ce7">
            <text:p>PROCURADOR DE JUSTIÇA</text:p>
          </table:table-cell>
          <table:table-cell office:value-type="float" office:value="17.559999999999999" table:style-name="ce8">
            <text:p>17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WELLINGTON CÉSAR LIMA E SILVA</text:p>
          </table:table-cell>
          <table:table-cell office:value-type="string" table:style-name="ce7">
            <text:p>PROCURADORA-GEARL DE JUSTIÇA ADJUNTO ASSUNTOS JURÍDICOS</text:p>
          </table:table-cell>
          <table:table-cell office:value-type="float" office:value="23.76" table:style-name="ce8">
            <text:p>23,7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YURI GONZALEZ ARAUJO</text:p>
          </table:table-cell>
          <table:table-cell office:value-type="string" table:style-name="ce7">
            <text:p>DIRETOR <text:s/>DE TECNOLOGIA</text:p>
          </table:table-cell>
          <table:table-cell office:value-type="float" office:value="233.82" table:style-name="ce8">
            <text:p>233,8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6">
            <text:p>YURI LOPES DE MELLO</text:p>
          </table:table-cell>
          <table:table-cell office:value-type="string" table:style-name="ce7">
            <text:p>PROMOTOR DE JUSTIÇA</text:p>
          </table:table-cell>
          <table:table-cell office:value-type="float" office:value="17.559999999999999" table:style-name="ce8">
            <text:p>17,5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ALINE COSTA D' EÇA</text:p>
          </table:table-cell>
          <table:table-cell office:value-type="string" table:style-name="ce7">
            <text:p>ASSESSORA DE IMPRENSA</text:p>
          </table:table-cell>
          <table:table-cell office:value-type="float" office:value="103" table:style-name="ce8">
            <text:p>103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DIENE SANTOS LOUSADO</text:p>
          </table:table-cell>
          <table:table-cell office:value-type="string" table:style-name="ce7">
            <text:p>PROCURADORA GERAL DE JUSTIÇA</text:p>
          </table:table-cell>
          <table:table-cell office:value-type="float" office:value="252" table:style-name="ce8">
            <text:p>25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DIENE SANTOS LOUSADO</text:p>
          </table:table-cell>
          <table:table-cell office:value-type="string" table:style-name="ce7">
            <text:p>PROCURADORA GERAL DE JUSTIÇA</text:p>
          </table:table-cell>
          <table:table-cell office:value-type="float" office:value="55" table:style-name="ce8">
            <text:p>5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LNA LEITE AVILA ROSA</text:p>
          </table:table-cell>
          <table:table-cell office:value-type="string" table:style-name="ce7">
            <text:p>PROCURADORA DE JUSTIÇA CIVIL</text:p>
          </table:table-cell>
          <table:table-cell office:value-type="float" office:value="104.35" table:style-name="ce8">
            <text:p>104,3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VERALDO DE SOUZA ALVES</text:p>
          </table:table-cell>
          <table:table-cell office:value-type="string" table:style-name="ce7">
            <text:p>DIRETOR DE RECURSOS HUMANOS</text:p>
          </table:table-cell>
          <table:table-cell office:value-type="float" office:value="240" table:style-name="ce8">
            <text:p>24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GERVASIO LOPE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60" table:style-name="ce8">
            <text:p>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JEANDERSON SANTANA DOS SANTOS COSTA</text:p>
          </table:table-cell>
          <table:table-cell office:value-type="string" table:style-name="ce7">
            <text:p>OFICIAL ADMINISTRATIVO</text:p>
          </table:table-cell>
          <table:table-cell office:value-type="float" office:value="90.18" table:style-name="ce8">
            <text:p>90,1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LIVIA MARIA SANTANA E SANT ANNA VAZ</text:p>
          </table:table-cell>
          <table:table-cell office:value-type="string" table:style-name="ce7">
            <text:p>PROMOTOR DE JUSTIÇA</text:p>
          </table:table-cell>
          <table:table-cell office:value-type="float" office:value="135.21" table:style-name="ce8">
            <text:p>135,2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NILSON MENDES FGUEIRA CAMPOS</text:p>
          </table:table-cell>
          <table:table-cell office:value-type="string" table:style-name="ce7">
            <text:p>ANALISTA TÉCNICO</text:p>
          </table:table-cell>
          <table:table-cell office:value-type="float" office:value="190" table:style-name="ce8">
            <text:p>1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SILVANA OLIVEIRA ALMEIDA</text:p>
          </table:table-cell>
          <table:table-cell office:value-type="string" table:style-name="ce7">
            <text:p>PROCURADORA DE JUSTIÇA CRIMINAL</text:p>
          </table:table-cell>
          <table:table-cell office:value-type="float" office:value="87.58" table:style-name="ce8">
            <text:p>87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SONIA MARIA DA SILVA BRITO</text:p>
          </table:table-cell>
          <table:table-cell office:value-type="string" table:style-name="ce7">
            <text:p>PROCURADORA DE JUSTIÇA CRIMINAL</text:p>
          </table:table-cell>
          <table:table-cell office:value-type="float" office:value="127.35" table:style-name="ce8">
            <text:p>127,3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PASSAGEM</text:p>
          </table:table-cell>
          <table:table-cell office:value-type="string" table:style-name="ce6">
            <text:p>JEANDERSON SANTANA DOS SANTOS COSTA</text:p>
          </table:table-cell>
          <table:table-cell office:value-type="string" table:style-name="ce7">
            <text:p>COODENADOR</text:p>
          </table:table-cell>
          <table:table-cell office:value-type="float" office:value="44.78" table:style-name="ce8">
            <text:p>44,7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PASSAGEM</text:p>
          </table:table-cell>
          <table:table-cell office:value-type="string" table:style-name="ce6">
            <text:p>ROBERTA DE SOUZA MARQU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48.2" table:style-name="ce8">
            <text:p>48,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PASSAGEM</text:p>
          </table:table-cell>
          <table:table-cell office:value-type="string" table:style-name="ce6">
            <text:p>SILVANA OLIVEIRA ALMEIDA</text:p>
          </table:table-cell>
          <table:table-cell office:value-type="string" table:style-name="ce7">
            <text:p>PROCURADORA DE JUSTIÇA CRIMINAL</text:p>
          </table:table-cell>
          <table:table-cell office:value-type="float" office:value="458.59" table:style-name="ce8">
            <text:p>458,5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Total Geral (e)</text:p>
          </table:table-cell>
          <table:table-cell table:number-columns-repeated="2" table:style-name="ce10"/>
          <table:table-cell office:value-type="float" office:value="260983.50000000003" table:formula="msoxl:=SUM(D4:D336)" table:style-name="ce11">
            <text:p>260.983,5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Fonte da informação: DIRETORIA ADMINISTRATIV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Data da última atualização: 14/07/2017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4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1048224" table:style-name="ro8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28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4" svg:font-family="Arial4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07-14T19:54:24Z</dc:date>
    <meta:print-date>2017-01-10T09:31:59Z</meta:print-date>
    <meta:editing-cycles>18</meta:editing-cycles>
    <meta:editing-duration>PT0S</meta:editing-duration>
  </office:meta>
</office:document-meta>
</file>