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4" svg:font-family="Arial4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5.9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CLEIDO DA SILVA SANTOS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LBERTO NOVAES DE MOU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UTO OLIVEIR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ILTON MOREIRA SOBRINH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LSON SALES DE MEIRELES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MÁRIO VASCONCELOS MACIEL DOS SANTO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ILSON VIEIRA DOS SANTOS</text:p>
          </table:table-cell>
          <table:table-cell office:value-type="string" table:style-name="ce7">
            <text:p>POLICIAL MILITAR</text:p>
          </table:table-cell>
          <table:table-cell office:value-type="float" office:value="1840" table:style-name="ce8">
            <text:p>1.84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MILSON PEREIRA BARBOS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NALDO JOSÉ DOS SANTOS JUNIO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A CALDAS SER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O DE SOUSA BATIST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GNALDO DE SOUZA CERQU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CIDES FÁBIO DO ESPÍRITO SANTO SOUZA</text:p>
          </table:table-cell>
          <table:table-cell office:value-type="string" table:style-name="ce7">
            <text:p>POLICIAL MILITAR</text:p>
          </table:table-cell>
          <table:table-cell office:value-type="float" office:value="2560" table:style-name="ce8">
            <text:p>2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JORGE BAHIA DA COSTA</text:p>
          </table:table-cell>
          <table:table-cell office:value-type="string" table:style-name="ce7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PITHON BAHI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CARDOSO DE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SILVA DA CRUZ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ANDRE V F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NE REGINA CLARK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OMAR RIO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MIRO CONCEIÇÃO JÚ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OYSIO JOSÉ SANTOS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MEDEIROS FILHO</text:p>
          </table:table-cell>
          <table:table-cell office:value-type="string" table:style-name="ce7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RODRIGUES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ZILENE DE ANDRADE LIM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A CLEIDE ASSIS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ERSON CORDEIRO NOGUEIRA ALV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DE ANDRADE VI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CARDOSO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 LUIZ CERQUEIRA BISP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IA CIDREIRA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ÍBAL NUNES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E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CARLOS VILA NOVA FIL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GALDINO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JOAQUIM CARVALHO MEND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JORGE SACRAMENTO BEU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MARCELINO SOUZA BONF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PAULO NASCIMENTO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SOARES COQUEIRO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RILTON COSTA RIBEIR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RIOSVALDO NASCIMENTO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BENITES DANTAS DA CRUZ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ETANO DE CERQUEIRA DULT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IOMAR NASCIMENTO DE SOUZ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INH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LBERTO TEIXEIRA RODRIGUES</text:p>
          </table:table-cell>
          <table:table-cell office:value-type="string" table:style-name="ce7">
            <text:p>MOTORISTA</text:p>
          </table:table-cell>
          <table:table-cell office:value-type="float" office:value="416.36" table:style-name="ce8">
            <text:p>416,3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DRÉ PEREIR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TÔNIO CALIXTO MONTALVÃ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UGUSTO PEREIRA DE JESU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CÉSAR SAMPAIO CAVALCANTI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EDUARDO BRAG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GALHÃES DE SÁ</text:p>
          </table:table-cell>
          <table:table-cell office:value-type="string" table:style-name="ce7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RCOS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SSIA MARIA DE CARVALHO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ECÍLIA MARIA DO AMARAL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ÍCERO HERCLIS XISTO VILEL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D BARBOSA ESTREL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NIRA TICIANA FERREIRA DE ASSI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AUDIA DA CRUZ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ÁUDIA FALCÃO DE CARVAL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BER EDUARDO BANDEIRA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IDE LEITE PIN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EMILDA RIBEIRO DE ALMEID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ISTIANO DA SILVA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MARES LUCENA BRANDÃ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ARAUJO NANNI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RODRIGUES ALENCA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VALOIS CARDOS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YANE LUCY DE JESUS GUIMARÃ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ÉBORA PATRÍCIA CONCEIÇÃO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FIM PEREIRA DA SILV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SON CONCEIÇÃO REI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LTON LOPES DE BRI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VAL SANTOS DE OLIV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ZE DE CARVALHO MOREIRA BRITO</text:p>
          </table:table-cell>
          <table:table-cell office:value-type="string" table:style-name="ce7">
            <text:p>GERENTE ADMINISTRATIVO REGION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RNEVALDO SANTANA DA CONCEIÇÃ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YVID RESSURREIÇÃO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EZIO JOSE DE LIM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EUZA COSTA BRAG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SON ALV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NETE SANTANA BOMFIM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SON VANDER SALVAD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LDO ALMEID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N NASCIMENTO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MO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SANTANA BARRETO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NALVA DE ABREU GÓ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SON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JOSÉ DOS SANTOS VI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SANTANA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VAL BORGES DA SILVA SEGUNDO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BA <text:s/>MATOS WEBE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ZÂNGELA PEREIRA DO NASCIMEN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MERSON FALCAO DE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ÉRICO GUILHERME <text:s/>COSTA DE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SBELA MACHADO MAGALHÃES NEVES</text:p>
          </table:table-cell>
          <table:table-cell office:value-type="string" table:style-name="ce7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URICO JOSÉ DA MATTA</text:p>
          </table:table-cell>
          <table:table-cell office:value-type="string" table:style-name="ce7">
            <text:p>ASSESSOR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XPEDITO CESAR MARINS DE VASCONCEL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ABIANO AMÉRICO DE AMOR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HENRIQUE KUENTZER</text:p>
          </table:table-cell>
          <table:table-cell office:value-type="string" table:style-name="ce7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LUIZ LIMA COUTIN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SOUZ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LIPE NUNES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RNANDO CÉSAR MOLEIRO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AVIO NUNES VIEIR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ÁVIO SANTOS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ORINDA NARTHAN ALVES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ELINA MARIA CONCEIÇÃO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CLÁUDIO H. HOLM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EVARISTO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JOSÉ GAMA SANTO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LUIZ LIMA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ABRIEL DA SILVA MEISSNER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NILDO DE SOUZA PINHEIR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ERNESTO DE <text:s/>JESU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LUIS MOT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SMAR TEIXEIRA LEITE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ISNALDO IVO CERQUEIRA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VASIO MARTINS VALE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ANCARLO CAMACHO GARCI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CÉLIA CONCEIÇÃO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NEY TANAN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SON SANTOS SANTAN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VAN CERQUEIRA CHAG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UILHERME SALES BARBOS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AMILTON GOTTSCHALK DA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LTON DUTRA SANTOS PER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NEGILDO MO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S RAMOS DA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VERTON DOS SANTOS CAMPOS</text:p>
          </table:table-cell>
          <table:table-cell office:value-type="string" table:style-name="ce7">
            <text:p>COORDENADOR EXECU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UMBERTO DE ARAUJO SILV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GOR SILVA DI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ANILDES PEREIRA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NEU BARBOSA DE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S MEDEIROS CAVALCANTI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SABELA BASTOS GRIMALDI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TALO ALVES BARR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VANHOÉ ALCÂNTARA TUPINAMB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IARA DE JESUS VIANA</text:p>
          </table:table-cell>
          <table:table-cell office:value-type="string" table:style-name="ce7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CUNHA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DIOGENES NEPOMUCENO E OLIVEIR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SON ROCHA PIMENTEL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DER SERRA RI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LSON DOS SANTOS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R GABRIEL GONÇALVES DE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MSON GUIMARÃES CERQ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BAS DE OLIVEIRA FREIT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DEL DE OLIVEIRA SIL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EANE CRISTINA SCHUMACHER COST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MENA PEREIRA FONSEC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RLENE DE OLIVEIRA DALTR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VIA MONTEIRO PASS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EÊNIO SANTOS COST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IMAR GONÇALV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RGE JACINTO PEREIRA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AUGUSTO FERNAND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BENJAMIN DA PURIFICAÇÃ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 CARLOS ARAUJO COE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CHARLES CERQUEIRA VI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HERMENEGILDO DO NASCIMEN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MASCARENHAS DE S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RICARDO SILV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VIRGÍNIO DE JESUS NE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DO BRITO NASCIME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SON SANTO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VALDO BERNADI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IANE CRISTINA SANTOS DE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UÉ SILVA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UCILENE SANTOS MOR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DE ALMEIDA CRUZ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NASCIMENTO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ANTUNE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BORGES CASTELAR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SAMPAIO E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ÔNIDAS SENA DE FARI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DE JESUS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MUNIZ DE OLIV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PEREIRA LEAL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SILVA ALENCA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ENE LUCAS DA SILVA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ÍS ALVES DE OLIVEIR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FERNANDO DOS S N DE SANTANA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MARCOS MELO DA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ÁRIA MARIA CARVALHO DO NASCIME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NO ANGELI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ÍSA OLIVEIRA DE VASCONCEL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NUELA MARIA SANTOS GOM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ALVE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JOSÉ SANTANA DE SOUS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PASTOR BATISTA GOM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SILVA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A MARIA NEVES AZEVEDO</text:p>
          </table:table-cell>
          <table:table-cell office:value-type="string" table:style-name="ce7">
            <text:p>COORDENADOR ADMINIST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PRATA BRITTO</text:p>
          </table:table-cell>
          <table:table-cell office:value-type="string" table:style-name="ce7">
            <text:p>ANALISTA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VIEIRA LIM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O ALMEIDA DAN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DUARTE DIAS COELH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HENRIQUE ALVES SANTO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BATISTA DA NATIVIDADE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CARRILHO SIMÕES FIL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MAGALHÃ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ERGIO PIMENTEL DOS ANJ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OUZA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BONFIM MARQUES TAVAR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DE FÁTIMA OLIVEIRA LIM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HELENA DE SOUZA</text:p>
          </table:table-cell>
          <table:table-cell office:value-type="string" table:style-name="ce7">
            <text:p>AUXILIAR DE SERVIÇOS GERAIS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PAULA SIMÕES SILVA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SA SILVA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VALDO OLIVEIRA DA SIL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TA CONCEIÇÃO BISPO NEVES</text:p>
          </table:table-cell>
          <table:table-cell office:value-type="string" table:style-name="ce7">
            <text:p>ASSESSOR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BOAVENTU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DE SOUZA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FISHER MARQUES TAQUARI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SILV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CAEL FERREIRA BAS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ENA SANTANA LIMA</text:p>
          </table:table-cell>
          <table:table-cell office:value-type="string" table:style-name="ce7">
            <text:p>ASSESSOR DE GABINETE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TON ROMUALDO DE SOU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ÔNICA DOS SANTOS REIS</text:p>
          </table:table-cell>
          <table:table-cell office:value-type="string" table:style-name="ce7">
            <text:p>ASSESSOR TÉCNICO PERICI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ANCI CARVALHO DOS SANTOS PACHEC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ILTON LIMA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RIVALDO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LSON OLIVEIRA FREITA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VIA GOME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OSVALDO PE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TRÍCIA MAMEDE BASTOS DE CARVALHO</text:p>
          </table:table-cell>
          <table:table-cell office:value-type="string" table:style-name="ce7">
            <text:p>ASSESSOR TÉCNICO PERICIAL</text:p>
          </table:table-cell>
          <table:table-cell office:value-type="float" office:value="636.36" table:style-name="ce8">
            <text:p>636,3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ROBERTO DÓREA FIGUEIRED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SÉRGIO SOTERO DE SANTAN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IATAN PORTEL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RESCILA OLIVEIRA ROCH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AIMUNDO NONATO CONCEIÇÃO RAMO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INALDO GOM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FREITAS MACHAD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VIEIRA ANDRADE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MIRAND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PASSO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FORTUNATO JANDIROBA</text:p>
          </table:table-cell>
          <table:table-cell office:value-type="string" table:style-name="ce7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SANTOS PEREIRA BENIGNO</text:p>
          </table:table-cell>
          <table:table-cell office:value-type="string" table:style-name="ce7">
            <text:p>ASSESSOR TÉCNICO PERICI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VALDO ASSUNÇÃO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NILTON GOES RIBEIR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A DE SOUZA <text:s/>MARQU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PAULO DA CRUZ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SON MOREIRA COST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COELHO DAMASCE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ZANOL CAVALCANTI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ERIO DA CRU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FRANÇA BARBOS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OLIVEIRA GUIMARÃ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QUE DE ASSIS LIM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ÂNGELA ALMEIDA FERR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EMEIRE CARDOSO REI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ANDRO FERREIRA ARGOL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CONCEIÇÃO CARNEIR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LUIS BARBOSA PES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PARENTE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HIRLEY MARA GOMES CRUZ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ANA MARIA SOUSA CELESTIN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IA LÚCIA BATISTA NOG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MONE LIMA NEVE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ELI VIEI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ZANA BISPO DE OLIV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YLVIA NANAME LYRIO LUZ</text:p>
          </table:table-cell>
          <table:table-cell office:value-type="string" table:style-name="ce7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EREZA CRISTINA DA SILVA SANTOS</text:p>
          </table:table-cell>
          <table:table-cell office:value-type="string" table:style-name="ce7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IZ LIMA BOAVENTURA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RSIS SANTAN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IAGO COSTA DE FARI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USTENE MARIA FONSECA SEIX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EMIR DOS SANTOS DE MA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INEI CORREIA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NEI DE JESUS MACED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ÂNIA DE SOUZA ALVES UZED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ERA LÚCIA SOUZA GUSMÃO MALTEZ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NICIUS ROCHA MACHAD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ÍRGINIA MIRALHA ALVES</text:p>
          </table:table-cell>
          <table:table-cell office:value-type="string" table:style-name="ce7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VALDO BARRETO COSTA JUNI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ALDE CLAY JUNQUEIRA CAMACH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LLINGTON SILVA CARNEIRO DE LM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NDSON DA SILVA BONFIM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SON DE JESUS DE SOUZA</text:p>
          </table:table-cell>
          <table:table-cell office:value-type="string" table:style-name="ce7">
            <text:p>POLICIAL MILITAR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SON DOS SANTOS ANDRADE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TON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NSTON CARVALHO CERDEIR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ZILDA REGINA DE ALMEIDA BEGALI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DALVO NUNES DOURADO JÚNIOR</text:p>
          </table:table-cell>
          <table:table-cell office:value-type="string" table:style-name="ce7">
            <text:p>PROMOTOR DE JUSTIÇA</text:p>
          </table:table-cell>
          <table:table-cell office:value-type="float" office:value="36.43" table:style-name="ce8">
            <text:p>36,4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LINE COSTA <text:s/>D´EÇA</text:p>
          </table:table-cell>
          <table:table-cell office:value-type="string" table:style-name="ce7">
            <text:p>ASSESSORA DE IMPRENSA</text:p>
          </table:table-cell>
          <table:table-cell office:value-type="float" office:value="19.03" table:style-name="ce8">
            <text:p>19,0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NTÔNIO FAUSTINO DE ALMEIDA</text:p>
          </table:table-cell>
          <table:table-cell office:value-type="string" table:style-name="ce7">
            <text:p>PROMOTOR DE JUSTIÇA</text:p>
          </table:table-cell>
          <table:table-cell office:value-type="float" office:value="20.34" table:style-name="ce8">
            <text:p>20,3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NTÔNIO FERREIRA <text:s/>VILLAS BOAS NETO</text:p>
          </table:table-cell>
          <table:table-cell office:value-type="string" table:style-name="ce7">
            <text:p>PROMOTOR DE JUSTIÇA</text:p>
          </table:table-cell>
          <table:table-cell office:value-type="float" office:value="38.78" table:style-name="ce8">
            <text:p>38,7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CARLA MATILDA CERQUEIRA CARDOSO</text:p>
          </table:table-cell>
          <table:table-cell office:value-type="string" table:style-name="ce7">
            <text:p>GERENTE</text:p>
          </table:table-cell>
          <table:table-cell office:value-type="float" office:value="24.73" table:style-name="ce8">
            <text:p>24,7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CRISTINA SEIXAS GRAÇA</text:p>
          </table:table-cell>
          <table:table-cell office:value-type="string" table:style-name="ce7">
            <text:p>PROMOTOR DE JUSTIÇA</text:p>
          </table:table-cell>
          <table:table-cell office:value-type="float" office:value="40.72" table:style-name="ce8">
            <text:p>40,7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EDIENE <text:s/>SANTOS LOUSADO</text:p>
          </table:table-cell>
          <table:table-cell office:value-type="string" table:style-name="ce7">
            <text:p>PROCURADORA-GEARL DE JUSTIÇA</text:p>
          </table:table-cell>
          <table:table-cell office:value-type="float" office:value="40.65" table:style-name="ce8">
            <text:p>40,6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FREDERICO WELLINGTON SILVEIRA <text:s/>SOARES</text:p>
          </table:table-cell>
          <table:table-cell office:value-type="string" table:style-name="ce7">
            <text:p>SUPERINTENDENTE</text:p>
          </table:table-cell>
          <table:table-cell office:value-type="float" office:value="33.18" table:style-name="ce8">
            <text:p>33,1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GEDER LUIZ ROCHA GOMES</text:p>
          </table:table-cell>
          <table:table-cell office:value-type="string" table:style-name="ce7">
            <text:p>PROMOTOR DE JUSTIÇA</text:p>
          </table:table-cell>
          <table:table-cell office:value-type="float" office:value="93.7" table:style-name="ce8">
            <text:p>93,7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ISABEL ADELAIDE DE ANDRADE MOURA</text:p>
          </table:table-cell>
          <table:table-cell office:value-type="string" table:style-name="ce7">
            <text:p>PROMOTOR DE JUSTIÇA</text:p>
          </table:table-cell>
          <table:table-cell office:value-type="float" office:value="18.670000000000002" table:style-name="ce8">
            <text:p>18,6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LUCIANA ESPINHEIRA DA COSTA KHOURY</text:p>
          </table:table-cell>
          <table:table-cell office:value-type="string" table:style-name="ce7">
            <text:p>PROMOTOR DE JUSTIÇA</text:p>
          </table:table-cell>
          <table:table-cell office:value-type="float" office:value="63.21" table:style-name="ce8">
            <text:p>63,2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<text:s/>LUCIANO <text:s/>SANTOS CORREIA</text:p>
          </table:table-cell>
          <table:table-cell office:value-type="string" table:style-name="ce7">
            <text:p>ASSESSOR TÉCNICO DE INTELIGÊNCIA II</text:p>
          </table:table-cell>
          <table:table-cell office:value-type="float" office:value="40.549999999999997" table:style-name="ce8">
            <text:p>40,5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LUCIANO TAQUES GHIGNONE</text:p>
          </table:table-cell>
          <table:table-cell office:value-type="string" table:style-name="ce7">
            <text:p>PROMOTOR DE JUSTIÇA</text:p>
          </table:table-cell>
          <table:table-cell office:value-type="float" office:value="18.59" table:style-name="ce8">
            <text:p>18,5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LUÍS CLÁUDIO CUNHA <text:s/>NOGUEIRA</text:p>
          </table:table-cell>
          <table:table-cell office:value-type="string" table:style-name="ce7">
            <text:p>PROMOTOR DE JUSTIÇA</text:p>
          </table:table-cell>
          <table:table-cell office:value-type="float" office:value="19.920000000000002" table:style-name="ce8">
            <text:p>19,9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<text:s/>LUIZ CLÁUDIO XAVIER <text:s/>DE FREITAS</text:p>
          </table:table-cell>
          <table:table-cell office:value-type="string" table:style-name="ce7">
            <text:p>ASSISTENTE MILITAR</text:p>
          </table:table-cell>
          <table:table-cell office:value-type="float" office:value="13.71" table:style-name="ce8">
            <text:p>13,7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CELO HENRIQUE GUIMARÃES <text:s/>GUEDES</text:p>
          </table:table-cell>
          <table:table-cell office:value-type="string" table:style-name="ce7">
            <text:p>PROMOTOR DE JUSTIÇA</text:p>
          </table:table-cell>
          <table:table-cell office:value-type="float" office:value="29.09" table:style-name="ce8">
            <text:p>29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ÁRCIA LUZIA GUEDES DE LIMA</text:p>
          </table:table-cell>
          <table:table-cell office:value-type="string" table:style-name="ce7">
            <text:p>PROCURADORA DE JUSTIÇA</text:p>
          </table:table-cell>
          <table:table-cell office:value-type="float" office:value="26.54" table:style-name="ce8">
            <text:p>26,5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ÁRCIA REGINA RIBEIRO TEIXEIRA</text:p>
          </table:table-cell>
          <table:table-cell office:value-type="string" table:style-name="ce7">
            <text:p>PROMOTOR DE JUSTIÇA</text:p>
          </table:table-cell>
          <table:table-cell office:value-type="float" office:value="20.239999999999998" table:style-name="ce8">
            <text:p>20,2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CO ANTÔNIO CHAVES DA SILVA</text:p>
          </table:table-cell>
          <table:table-cell office:value-type="string" table:style-name="ce7">
            <text:p>CORREGEDOR-GERAL</text:p>
          </table:table-cell>
          <table:table-cell office:value-type="float" office:value="24.68" table:style-name="ce8">
            <text:p>24,6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IA DE FÁTIMA SILVEIRA PASSOS <text:s/>MACEDO</text:p>
          </table:table-cell>
          <table:table-cell office:value-type="string" table:style-name="ce7">
            <text:p>PROMOTOR DE JUSTIÇA</text:p>
          </table:table-cell>
          <table:table-cell office:value-type="float" office:value="21.53" table:style-name="ce8">
            <text:p>21,5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IA PILAR CERQUEIRA MAQUIEIRA MENEZES</text:p>
          </table:table-cell>
          <table:table-cell office:value-type="string" table:style-name="ce7">
            <text:p>PROMOTOR DE JUSTIÇA</text:p>
          </table:table-cell>
          <table:table-cell office:value-type="float" office:value="38.53" table:style-name="ce8">
            <text:p>38,5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ÔNICA BARROSO COSTA</text:p>
          </table:table-cell>
          <table:table-cell office:value-type="string" table:style-name="ce7">
            <text:p>PROMOTOR DE JUSTIÇA</text:p>
          </table:table-cell>
          <table:table-cell office:value-type="float" office:value="123.26" table:style-name="ce8">
            <text:p>123,2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PEDRO MAIA SOUZA MARQUES</text:p>
          </table:table-cell>
          <table:table-cell office:value-type="string" table:style-name="ce7">
            <text:p>PROMOTOR DE JUSTIÇA</text:p>
          </table:table-cell>
          <table:table-cell office:value-type="float" office:value="34.229999999999997" table:style-name="ce8">
            <text:p>34,2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PAULO GOMES JÚNIOR</text:p>
          </table:table-cell>
          <table:table-cell office:value-type="string" table:style-name="ce7">
            <text:p>PROMOTOR DE JUSTIÇA CORREGEDOR</text:p>
          </table:table-cell>
          <table:table-cell office:value-type="float" office:value="131.68" table:style-name="ce8">
            <text:p>131,6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ROBERTO DE ALMEIDA BORGES GOMES</text:p>
          </table:table-cell>
          <table:table-cell office:value-type="string" table:style-name="ce7">
            <text:p>PROMOTOR DE JUSTIÇA</text:p>
          </table:table-cell>
          <table:table-cell office:value-type="float" office:value="26.71" table:style-name="ce8">
            <text:p>26,7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RÓGERIO LUIS GOMES DE QUEIROZ</text:p>
          </table:table-cell>
          <table:table-cell office:value-type="string" table:style-name="ce7">
            <text:p>PROMOTOR DE JUSTIÇA</text:p>
          </table:table-cell>
          <table:table-cell office:value-type="float" office:value="27.19" table:style-name="ce8">
            <text:p>27,1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SARA MANDRA MORAES RUSCIOLELLI SOUZA</text:p>
          </table:table-cell>
          <table:table-cell office:value-type="string" table:style-name="ce7">
            <text:p>PROCURADORA-GEARL DE JUSTIÇA ADJUNTA</text:p>
          </table:table-cell>
          <table:table-cell office:value-type="float" office:value="45.56" table:style-name="ce8">
            <text:p>45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SOLANGE DE LIMA RIOS</text:p>
          </table:table-cell>
          <table:table-cell office:value-type="string" table:style-name="ce7">
            <text:p>PROMOTOR DE JUSTIÇA</text:p>
          </table:table-cell>
          <table:table-cell office:value-type="float" office:value="38.479999999999997" table:style-name="ce8">
            <text:p>38,4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TATIANA SCALCO SILVEIRA</text:p>
          </table:table-cell>
          <table:table-cell office:value-type="string" table:style-name="ce7">
            <text:p>DIRETORA DE MODERNIZAÇÃO</text:p>
          </table:table-cell>
          <table:table-cell office:value-type="float" office:value="0" table:style-name="ce8">
            <text:p>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VALMIRO SANTOS MACEDO</text:p>
          </table:table-cell>
          <table:table-cell office:value-type="string" table:style-name="ce7">
            <text:p>PROMOTOR DE JUSTIÇA</text:p>
          </table:table-cell>
          <table:table-cell office:value-type="float" office:value="43.89" table:style-name="ce8">
            <text:p>43,8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WASHINGTON ARAÚJO CARIGÉ</text:p>
          </table:table-cell>
          <table:table-cell office:value-type="string" table:style-name="ce7">
            <text:p>PROCURADOR DE JUSTIÇA</text:p>
          </table:table-cell>
          <table:table-cell office:value-type="float" office:value="18.59" table:style-name="ce8">
            <text:p>18,5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WELLINGTON CÉSAR LIMA E SILVA</text:p>
          </table:table-cell>
          <table:table-cell office:value-type="string" table:style-name="ce7">
            <text:p>PROCURADORA-GEARL DE JUSTIÇA ADJUNTO ASSUNTOS JURÍDICOS</text:p>
          </table:table-cell>
          <table:table-cell office:value-type="float" office:value="45.2" table:style-name="ce8">
            <text:p>45,2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YURI GONZALEZ ARAUJO</text:p>
          </table:table-cell>
          <table:table-cell office:value-type="string" table:style-name="ce7">
            <text:p>DIRETOR <text:s/>DE TECNOLOGIA</text:p>
          </table:table-cell>
          <table:table-cell office:value-type="float" office:value="210.5" table:style-name="ce8">
            <text:p>210,5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YURI LOPES DE MELLO</text:p>
          </table:table-cell>
          <table:table-cell office:value-type="string" table:style-name="ce7">
            <text:p>PROMOTOR DE JUSTIÇA</text:p>
          </table:table-cell>
          <table:table-cell office:value-type="float" office:value="18.59" table:style-name="ce8">
            <text:p>18,5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ADALVO NUNES DOURADO JUNIOR</text:p>
          </table:table-cell>
          <table:table-cell office:value-type="string" table:style-name="ce7">
            <text:p>PROMOTOR DE JUSTIÇA</text:p>
          </table:table-cell>
          <table:table-cell office:value-type="float" office:value="320" table:style-name="ce8">
            <text:p>32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ANTONIO FERREIRA VILLAS BOAS NETO</text:p>
          </table:table-cell>
          <table:table-cell office:value-type="string" table:style-name="ce7">
            <text:p>PROMOTOR DE JUSTIÇA</text:p>
          </table:table-cell>
          <table:table-cell office:value-type="float" office:value="75" table:style-name="ce8">
            <text:p>7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CAROLINA DE PINHO ALMEIDA</text:p>
          </table:table-cell>
          <table:table-cell office:value-type="string" table:style-name="ce7">
            <text:p>ANALISTA TECNICO</text:p>
          </table:table-cell>
          <table:table-cell office:value-type="float" office:value="180" table:style-name="ce8">
            <text:p>1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EDIENE SANTOS LOUSADO</text:p>
          </table:table-cell>
          <table:table-cell office:value-type="string" table:style-name="ce7">
            <text:p>PROCURADORA GERAL DE JUSTIÇA</text:p>
          </table:table-cell>
          <table:table-cell office:value-type="float" office:value="180" table:style-name="ce8">
            <text:p>1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FERNANDA DE PINHO ALMEIDA MACHADO</text:p>
          </table:table-cell>
          <table:table-cell office:value-type="string" table:style-name="ce7">
            <text:p>ASSESSOR ADMINISTRATIVO CMP4</text:p>
          </table:table-cell>
          <table:table-cell office:value-type="float" office:value="90" table:style-name="ce8">
            <text:p>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GERVASIO LOPE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60" table:style-name="ce8">
            <text:p>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ITALO GUSTAVO</text:p>
          </table:table-cell>
          <table:table-cell office:value-type="string" table:style-name="ce7">
            <text:p>OFICIAL ADMINISTRATIVO II</text:p>
          </table:table-cell>
          <table:table-cell office:value-type="float" office:value="203.4" table:style-name="ce8">
            <text:p>203,4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JOSE ROGERIO POGGIO MOREIRA</text:p>
          </table:table-cell>
          <table:table-cell office:value-type="string" table:style-name="ce7">
            <text:p>ANALISTA <text:s/>TECNICO</text:p>
          </table:table-cell>
          <table:table-cell office:value-type="float" office:value="362" table:style-name="ce8">
            <text:p>36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LUCIANA ESPINHEIRA DA COSTA KHOURY</text:p>
          </table:table-cell>
          <table:table-cell office:value-type="string" table:style-name="ce7">
            <text:p>PROMOTORA DE JUSTIÇA</text:p>
          </table:table-cell>
          <table:table-cell office:value-type="float" office:value="80" table:style-name="ce8">
            <text:p>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MONICA CARDOSO COSTA</text:p>
          </table:table-cell>
          <table:table-cell office:value-type="string" table:style-name="ce7">
            <text:p>PROMOTORA DE JUSTIÇA</text:p>
          </table:table-cell>
          <table:table-cell office:value-type="float" office:value="37" table:style-name="ce8">
            <text:p>37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RITA DE CASSIA LEAL SANTOS ANDRADE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95" table:style-name="ce8">
            <text:p>19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RODRIGO ALMEIDA ALVES</text:p>
          </table:table-cell>
          <table:table-cell office:value-type="string" table:style-name="ce7">
            <text:p>ANALISTA TECNICO URBANISMO</text:p>
          </table:table-cell>
          <table:table-cell office:value-type="float" office:value="198" table:style-name="ce8">
            <text:p>198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THIAGO SAMPAIO DANTAS</text:p>
          </table:table-cell>
          <table:table-cell office:value-type="string" table:style-name="ce7">
            <text:p>ANALISTA TECNICO</text:p>
          </table:table-cell>
          <table:table-cell office:value-type="float" office:value="255" table:style-name="ce8">
            <text:p>25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WAGNER DE OLIVEIRA PORTO</text:p>
          </table:table-cell>
          <table:table-cell office:value-type="string" table:style-name="ce7">
            <text:p>ANALISTA TECNICO</text:p>
          </table:table-cell>
          <table:table-cell office:value-type="float" office:value="243.71" table:style-name="ce8">
            <text:p>243,7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REEMBOLSO COM DESPESA DE TÁXI</text:p>
          </table:table-cell>
          <table:table-cell office:value-type="string" table:style-name="ce6">
            <text:p>YURI GONZALEZ ARAUJO</text:p>
          </table:table-cell>
          <table:table-cell office:value-type="string" table:style-name="ce7">
            <text:p>DIRETOR DE TI</text:p>
          </table:table-cell>
          <table:table-cell office:value-type="float" office:value="453.73" table:style-name="ce8">
            <text:p>453,7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Total Geral (e)</text:p>
          </table:table-cell>
          <table:table-cell table:number-columns-repeated="2" table:style-name="ce10"/>
          <table:table-cell office:value-type="float" office:value="263032.25999999995" table:formula="msoxl:=SUM(D4:D337)" table:style-name="ce11">
            <text:p>263.032,2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3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3">
            <text:p>Data da última atualização: 14/08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4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4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230" table:style-name="ro7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Planilha1.B4:Planilha1.D2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4" svg:font-family="Arial4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7-08-14T19:34:13Z</dc:date>
    <meta:print-date>2017-01-10T09:31:59Z</meta:print-date>
    <meta:editing-cycles>20</meta:editing-cycles>
    <meta:editing-duration>PT95S</meta:editing-duration>
  </office:meta>
</office:document-meta>
</file>