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" svg:font-family="Arial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9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Outros Benefícios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CLEIDO DA SILVA SANTOS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ALBERTO NOVAES DE MOU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AUTO OLIVEIRA DE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EILTON MOREIRA SOBRINHO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ELSON SALES DE MEIRELES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EMÁRIO VASCONCELOS MACIEL DOS SANTOS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ILSON VIEIRA DOS SANTOS</text:p>
          </table:table-cell>
          <table:table-cell office:value-type="string" table:style-name="ce10">
            <text:p>POLICIAL MILITAR</text:p>
          </table:table-cell>
          <table:table-cell office:value-type="float" office:value="1840" table:style-name="ce8">
            <text:p>1.84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MILSON PEREIRA BARBOS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NALDO JOSÉ DOS SANTOS JUNIOR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RIANA CALDAS SERV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DRIANO DE SOUSA BATIST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GNALDO DE SOUZA CERQU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CIDES FÁBIO DO ESPÍRITO SANTO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SSANDRO JORGE BAHIA DA COSTA</text:p>
          </table:table-cell>
          <table:table-cell office:value-type="string" table:style-name="ce10">
            <text:p>OFICIAL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SSANDRO PITHON BAHI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X CARDOSO DE OLI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X SILVA DA CRUZ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EXANDRE V F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INE REGINA CLARK</text:p>
          </table:table-cell>
          <table:table-cell office:value-type="string" table:style-name="ce10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IOMAR RIOS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MIRO CONCEIÇÃO JÚ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OYSIO JOSÉ SANTOS FI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ÁLVARO MEDEIROS FILHO</text:p>
          </table:table-cell>
          <table:table-cell office:value-type="string" table:style-name="ce10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ÁLVARO RODRIGUES DE ALMEID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LZILENE DE ANDRADE LIM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A CLEIDE ASSIS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ERSON CORDEIRO NOGUEIRA ALV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É DE ANDRADE VI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É LUIZ CARDOSO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E LUIZ CERQUEIRA BISP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É LUIZ OLI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DREIA CIDREIRA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ÍBAL NUNES DA SILVA JU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LSON CONCEIÇÃO FER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CARLOS DE FREITA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CARLOS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O CARLOS VILA NOVA FIL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GALDINO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O JOAQUIM CARVALHO MEND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JORGE SACRAMENTO BEU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O MARCELINO SOUZA BONFIM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ONIO PAULO NASCIMENTO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NTÔNIO SOARES COQUEIRO NE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RILTON COSTA RIBEIR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RIOSVALDO NASCIMENTO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BENITES DANTAS DA CRUZ JU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ETANO DE CERQUEIRA DULTR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IOMAR NASCIMENTO DE SOUZ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INHO JOSÉ SANTAN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ALBERTO TEIXEIRA RODRIGU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ANDRÉ PEREIRA FER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ANTÔNIO CALIXTO MONTALVÃ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AUGUSTO PEREIRA DE JESU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CÉSAR SAMPAIO CAVALCANTI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EDUARDO BRAGA FI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MAGALHÃES DE SÁ</text:p>
          </table:table-cell>
          <table:table-cell office:value-type="string" table:style-name="ce10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RLOS MARCOS FERREIRA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ASSIA MARIA DE CARVALHO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ECÍLIA MARIA DO AMARAL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ÍCERO HERCLIS XISTO VILEL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ID BARBOSA ESTREL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INIRA TICIANA FERREIRA DE ASSI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LAUDIA DA CRUZ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LÁUDIA FALCÃO DE CARVAL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LEBER EDUARDO BANDEIRA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LEIDE LEITE PIN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REMILDA RIBEIRO DE ALMEID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CRISTIANO DA SILVA OLI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IARA DIAS DE ALENCAR M. DE SOUSA</text:p>
          </table:table-cell>
          <table:table-cell office:value-type="string" table:style-name="ce10">
            <text:p>ANALISTA TÉCNICO</text:p>
          </table:table-cell>
          <table:table-cell office:value-type="float" office:value="1181.82" table:style-name="ce8">
            <text:p>1.181,8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MARES LUCENA BRANDÃ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NIEL ARAUJO NANNI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NIEL RODRIGUES ALENCAR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NIEL VALOIS CARDOS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AYANE LUCY DE JESUS GUIMARÃ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ÉBORA PATRÍCIA CONCEIÇÃO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LFIM PEREIRA DA SILVA NE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LSON CONCEIÇÃO REI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NILTON LOPES DE BRI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NIVAL SANTOS DE OLIV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NIZE DE CARVALHO MOREIRA BRITO</text:p>
          </table:table-cell>
          <table:table-cell office:value-type="string" table:style-name="ce10">
            <text:p>GERENTE ADMINISTRATIVO REGION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RNEVALDO SANTANA DA CONCEIÇÃ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EYVID RESSURREIÇÃO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EZIO JOSE DE LIMA JU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LEUZA COSTA BRAG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LSON ALVES PE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NETE SANTANA BOMFIM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SON VANDER SALVADOR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VALDO ALMEIDA DE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IVAN NASCIMENTO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MILSON MOREIRA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MILSON SANTANA BARRETO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NALVA DE ABREU GÓ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SON FERREIRA DA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UARDO JOSÉ DOS SANTOS VIEIR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UARDO SANTANA FREITA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DVAL BORGES DA SILVA SEGUNDO</text:p>
          </table:table-cell>
          <table:table-cell office:value-type="string" table:style-name="ce10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LADIO MANOEL DA SILVA ALELUI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LBA <text:s/>MATOS WEBER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LIZÂNGELA PEREIRA DO NASCIMENT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MERSON FALCAO DE CARVA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ÉRICO GUILHERME <text:s/>COSTA DE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URICO JOSÉ DA MATTA</text:p>
          </table:table-cell>
          <table:table-cell office:value-type="string" table:style-name="ce10">
            <text:p>ASSESSOR TÉCN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EXPEDITO CESAR MARINS DE VASCONCEL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ABIANO AMÉRICO DE AMORIM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ÁBIO HENRIQUE KUENTZER</text:p>
          </table:table-cell>
          <table:table-cell office:value-type="string" table:style-name="ce10">
            <text:p>OFICIAL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ÁBIO LUIZ LIMA COUTIN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ÁBIO SOUZ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ELIPE NUNES DO ESPÍRITO SANT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ERNANDO CÉSAR MOLEIRO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LAVIO NUNES VIEIRA NE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LÁVIO SANTOS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LORINDA NARTHAN ALVES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ELINA MARIA CONCEIÇÃO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ISCO CLÁUDIO H. HOLM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ISCO EVARISTO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ISCO JOSÉ GAMA SANTOS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FRANCISCO LUIZ LIMA DO ESPÍRITO SANT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NILDO DE SOUZA PINHEIR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ORGE ERNESTO DE <text:s/>JESUS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ORGE LUIS MOTA BARBOS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OSMAR TEIXEIRA LEITE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RISNALDO IVO CERQUEIRA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ERVASIO MARTINS VALE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ANCARLO CAMACHO GARCI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CÉLIA CONCEIÇÃO OLIVEIR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LNEY TANAN SANTAN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LSON SANTOS SANTAN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ILVAN CERQUEIRA CHAG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GUILHERME SALES BARBOSA NE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AMILTON GOTTSCHALK DA SILV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ELTON DUTRA SANTOS PER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ERMENEGILDO MOREIR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ERMES RAMOS DA SILV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EVERTON DOS SANTOS CAMPOS</text:p>
          </table:table-cell>
          <table:table-cell office:value-type="string" table:style-name="ce10">
            <text:p>COORDENADOR EXECU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HUMBERTO DE ARAUJO SILVA FI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GOR SILVA DI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RANILDES PEREIRA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RINEU BARBOSA DE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RIS MEDEIROS CAVALCANTI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SABELA BASTOS GRIMALDI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TALO ALVES BARR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IVANHOÉ ALCÂNTARA TUPINAMBÁ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CIARA DE JESUS VIANA</text:p>
          </table:table-cell>
          <table:table-cell office:value-type="string" table:style-name="ce10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CKSON CUNHA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CKSON DIOGENES NEPOMUCENO E OLIVEIR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CSON ROCHA PIMENTEL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DER SERRA RI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ILSON DOS SANTOS OLIVEIR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IR GABRIEL GONÇALVES DE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MSON GUIMARÃES CERQUEIR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RBAS DE OLIVEIRA FREIT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ARDEL DE OLIVEIRA SIL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EANE CRISTINA SCHUMACHER COST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IMENA PEREIRA FONSEC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IRLENE DE OLIVEIRA DALTR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IVIA MONTEIRO PASS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CEÊNIO SANTOS COST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CIMAR GONÇALVES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RGE JACINTO PEREIRA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AUGUSTO FERNAND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BENJAMIN DA PURIFICAÇÃO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E CARLOS ARAUJO COE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CHARLES CERQUEIRA VI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DE ARIMATÉIA BORGES DA SILVA</text:p>
          </table:table-cell>
          <table:table-cell office:value-type="string" table:style-name="ce10">
            <text:p>POLICIAL MILITAR</text:p>
          </table:table-cell>
          <table:table-cell office:value-type="float" office:value="2909.09" table:style-name="ce8">
            <text:p>2.909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HERMENEGILDO DO NASCIMENT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MASCARENHAS DE SÁ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RICARDO SILVA BARBOS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É VIRGÍNIO DE JESUS NET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ENILDO BRITO NASCIMENT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ENILSON SANTOS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EVALDO BERNADIN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IANE CRISTINA SANTOS DE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OSUÉ SILVA DE ALMEID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JUCILENE SANTOS MOR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KLEBER DE ALMEIDA CRUZ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KLEBER NASCIMENTO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EONARDO ANTUNES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EONARDO BORGES CASTELAR SAMPAI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EONARDO SAMPAIO E SILV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EÔNIDAS SENA DE FARI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ANO DE JESUS SOUZ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ANO MUNIZ DE OLIV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ANO PEREIRA LEAL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ANO SILVA ALENCAR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CIENE LUCAS DA SILVA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ÍS ALVES DE OLIVEIR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IS FERNANDO DOS S N DE SANTANA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LUIS MARCOS MELO DA SILV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GÁRIA MARIA CARVALHO DO NASCIMENT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GNO ANGELI SILV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ÍSA OLIVEIRA DE VASCONCEL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NUELA MARIA SANTOS GOM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ELO ALVES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ELO JOSÉ SANTANA DE SOUS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ELO PASTOR BATISTA GOME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ELO SILVA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IA MARIA NEVES AZEVEDO</text:p>
          </table:table-cell>
          <table:table-cell office:value-type="string" table:style-name="ce10">
            <text:p>COORDENADOR ADMINIST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ÁRCIA PRATA BRITTO</text:p>
          </table:table-cell>
          <table:table-cell office:value-type="string" table:style-name="ce10">
            <text:p>ANALISTA TÉCN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ÁRCIA VIEIRA LIM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IO ALMEIDA DANTA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ÁRCIO DUARTE DIAS COELHO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ÁRCIO HENRIQUE ALVES SANTOS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BATISTA DA NATIVIDADE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CARRILHO SIMÕES FILH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MAGALHÃES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SERGIO PIMENTEL DOS ANJ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COS SOUZA SAMPAI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A BONFIM MARQUES TAVARES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A DE FÁTIMA OLIVEIRA LIM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A HELENA DE SOUZA</text:p>
          </table:table-cell>
          <table:table-cell office:value-type="string" table:style-name="ce10">
            <text:p>AUXILIAR DE SERVIÇOS GERAIS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A PAULA SIMÕES SILVA</text:p>
          </table:table-cell>
          <table:table-cell office:value-type="string" table:style-name="ce10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SA SILVA SANTAN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IVALDO OLIVEIRA DA SILV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RTA CONCEIÇÃO BISPO NEVES</text:p>
          </table:table-cell>
          <table:table-cell office:value-type="string" table:style-name="ce10">
            <text:p>ASSESSOR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URÍCIO BOAVENTURA DE OLIVEIR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URÍCIO DE SOUZA CARVA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URÍCIO FISHER MARQUES TAQUARI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AURÍCIO SILVA DE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ICAEL FERREIRA BAS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ILENA SANTANA LIMA</text:p>
          </table:table-cell>
          <table:table-cell office:value-type="string" table:style-name="ce10">
            <text:p>ASSESSOR DE GABINETE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ILTON ROMUALDO DE SOUS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ÔNICA DOS SANTOS REIS</text:p>
          </table:table-cell>
          <table:table-cell office:value-type="string" table:style-name="ce10">
            <text:p>ASSESSOR TÉCNICO PERICI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MÔNICA LEAL BRASIL R. QUEIROZ</text:p>
          </table:table-cell>
          <table:table-cell office:value-type="string" table:style-name="ce10">
            <text:p>ANALISTA TÉCNICO</text:p>
          </table:table-cell>
          <table:table-cell office:value-type="float" office:value="1181.82" table:style-name="ce8">
            <text:p>1.181,8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ANCI CARVALHO DOS SANTOS PACHEC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EILTON LIMA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ERIVALDO SANTAN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ILSON OLIVEIRA FREITAS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NIVIA GOMES DOS SANTO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OSVALDO PEREIR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AULO ROBERTO DÓREA FIGUEIRED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AULO SÉRGIO SOTERO DE SANTAN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EDRO ÁLVARO SOUSSA NUNO PEREIRA</text:p>
          </table:table-cell>
          <table:table-cell office:value-type="string" table:style-name="ce10">
            <text:p>MOTORISTA</text:p>
          </table:table-cell>
          <table:table-cell office:value-type="float" office:value="1803.63" table:style-name="ce8">
            <text:p>1.803,6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IATAN PORTELA FER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RESCILA OLIVEIRA ROCH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AIMUNDO NONATO CONCEIÇÃO RAMOS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EINALDO GOMES PE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ENATO FREITAS MACHAD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ENATO VIEIRA ANDRADE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ICARDO MIRANDA DE JESU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ICARDO PASSOS LIM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ITA DE CÁSSIA FORTUNATO JANDIROBA</text:p>
          </table:table-cell>
          <table:table-cell office:value-type="string" table:style-name="ce10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IVALDO ASSUNÇÃO DA SILVA JUNIOR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ENILTON GOES RIBEIRO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ERTA DE SOUZA <text:s/>MARQUES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ERTO JOSÉ SANTAN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ERTO PAULO DA CRUZ PER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BSON MOREIRA COST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DRIGO COELHO DAMASCEN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DRIGO ZANOL CAVALCANTI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GERIO DA CRUZ OLIVEIR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GÉRIO DE FRANÇA BARBOSA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GÉRIO DE OLIVEIRA GUIMARÃE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QUE DE ASSIS LIM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SÂNGELA ALMEIDA FERR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SEMEIRE CARDOSO REI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ANDRO FERREIRA ARGOL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ÉRGIO CONCEIÇÃO CARNEIR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ÉRGIO LUIS BARBOSA PESTANA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ÉRGIO PARENTE D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HIRLEY MARA GOMES CRUZ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ILVANA MARIA SOUSA CELESTINO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ILVIA LÚCIA BATISTA NOGUEIRA</text:p>
          </table:table-cell>
          <table:table-cell office:value-type="string" table:style-name="ce10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IMONE LIMA NEVES</text:p>
          </table:table-cell>
          <table:table-cell office:value-type="string" table:style-name="ce10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UELI VIEIRA DE OLIVEIR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UZANA BISPO DE OLIVEIR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SYLVIA NANAME LYRIO LUZ</text:p>
          </table:table-cell>
          <table:table-cell office:value-type="string" table:style-name="ce10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TEREZA CRISTINA DA SILVA SANTOS</text:p>
          </table:table-cell>
          <table:table-cell office:value-type="string" table:style-name="ce10">
            <text:p>COORDENADOR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THAIZ LIMA BOAVENTURA</text:p>
          </table:table-cell>
          <table:table-cell office:value-type="string" table:style-name="ce10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THARSIS SANTANA SILV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THIAGO COSTA DE FARIA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USTENE MARIA FONSECA SEIXAS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ALDEMIR DOS SANTOS DE MA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ALDINEI CORREIA SANTAN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ALDNEI DE JESUS MACED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ÂNIA DE SOUZA ALVES UZED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ERA LÚCIA SOUZA GUSMÃO MALTEZ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INICIUS ROCHA MACHAD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ÍRGINIA MIRALHA ALVES</text:p>
          </table:table-cell>
          <table:table-cell office:value-type="string" table:style-name="ce10">
            <text:p>COORDENADOR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VIVALDO BARRETO COSTA JUNIOR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ALDE CLAY JUNQUEIRA CAMACHO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ELLINGTON SILVA CARNEIRO DE LMA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ENDSON DA SILVA BONFIM</text:p>
          </table:table-cell>
          <table:table-cell office:value-type="string" table:style-name="ce10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ILSON DE JESUS DE SOUZA</text:p>
          </table:table-cell>
          <table:table-cell office:value-type="string" table:style-name="ce10">
            <text:p>POLICIAL MILITAR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ILSON DOS SANTOS ANDRADE</text:p>
          </table:table-cell>
          <table:table-cell office:value-type="string" table:style-name="ce10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ILTON SANTANA DOS SANTOS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WINSTON CARVALHO CERDEIRA FILHO</text:p>
          </table:table-cell>
          <table:table-cell office:value-type="string" table:style-name="ce10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11">
            <text:p>ZILDA REGINA DE ALMEIDA BEGALI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ADALVO NUNES DOURADO JÚNIOR</text:p>
          </table:table-cell>
          <table:table-cell office:value-type="string" table:style-name="ce10">
            <text:p>PROMOTOR DE JUSTIÇA</text:p>
          </table:table-cell>
          <table:table-cell office:value-type="float" office:value="22.54" table:style-name="ce8">
            <text:p>22,5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ALINE COSTA D'EÇA</text:p>
          </table:table-cell>
          <table:table-cell office:value-type="string" table:style-name="ce10">
            <text:p>ASSISTENTE TÉCNICO ADMINISTRATIVO</text:p>
          </table:table-cell>
          <table:table-cell office:value-type="float" office:value="33.79" table:style-name="ce8">
            <text:p>33,7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ANTÔNIO FAUSTINO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9.149999999999999" table:style-name="ce8">
            <text:p>19,1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ANTÔNIO FERREIRA VILLAS BOAS NETO</text:p>
          </table:table-cell>
          <table:table-cell office:value-type="string" table:style-name="ce10">
            <text:p>PROMOTOR DE JUSTIÇA</text:p>
          </table:table-cell>
          <table:table-cell office:value-type="float" office:value="42.08" table:style-name="ce8">
            <text:p>42,0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ARTUR FERRARI DE ALMEIDA</text:p>
          </table:table-cell>
          <table:table-cell office:value-type="string" table:style-name="ce10">
            <text:p>PROMOTOR DE JUSTIÇA - SECRETÁRIO-GERAL ADJUNTO</text:p>
          </table:table-cell>
          <table:table-cell office:value-type="float" office:value="31.19" table:style-name="ce8">
            <text:p>31,1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AURISVALDO MELO SAMPAIO</text:p>
          </table:table-cell>
          <table:table-cell office:value-type="string" table:style-name="ce10">
            <text:p>PROCURADOR DE JUSTIÇA - SECRETÁRIO-GERAL</text:p>
          </table:table-cell>
          <table:table-cell office:value-type="float" office:value="48.56" table:style-name="ce8">
            <text:p>48,5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CARLA MATILDA CERQUEIRA CARDOSO</text:p>
          </table:table-cell>
          <table:table-cell office:value-type="string" table:style-name="ce10">
            <text:p>GERENTE</text:p>
          </table:table-cell>
          <table:table-cell office:value-type="float" office:value="24.32" table:style-name="ce8">
            <text:p>24,3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CRISTINA SEIXAS GRAÇA</text:p>
          </table:table-cell>
          <table:table-cell office:value-type="string" table:style-name="ce10">
            <text:p>PROMOTOR DE JUSTIÇA</text:p>
          </table:table-cell>
          <table:table-cell office:value-type="float" office:value="30.89" table:style-name="ce8">
            <text:p>30,8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EDIENE SANTOS LOUSADO</text:p>
          </table:table-cell>
          <table:table-cell office:value-type="string" table:style-name="ce10">
            <text:p>PROCURADORA-GERAL DE JUSTIÇA</text:p>
          </table:table-cell>
          <table:table-cell office:value-type="float" office:value="29.98" table:style-name="ce8">
            <text:p>29,9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FREDERICO WELLINGTON SILVEIRA SOARES</text:p>
          </table:table-cell>
          <table:table-cell office:value-type="string" table:style-name="ce10">
            <text:p>SUPERINTENDENTE</text:p>
          </table:table-cell>
          <table:table-cell office:value-type="float" office:value="48.98" table:style-name="ce8">
            <text:p>48,9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GEDER LUIZ ROCHA GOMES</text:p>
          </table:table-cell>
          <table:table-cell office:value-type="string" table:style-name="ce10">
            <text:p>PROMOTOR DE JUSTIÇA</text:p>
          </table:table-cell>
          <table:table-cell office:value-type="float" office:value="22.14" table:style-name="ce8">
            <text:p>22,1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ISABEL ADELAIDE DE ANDRADE MOURA</text:p>
          </table:table-cell>
          <table:table-cell office:value-type="string" table:style-name="ce10">
            <text:p>PROMOTOR DE JUSTIÇA</text:p>
          </table:table-cell>
          <table:table-cell office:value-type="float" office:value="19.260000000000002" table:style-name="ce8">
            <text:p>19,2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LUCIANA ESPINHEIRA DA COSTA KHOURY</text:p>
          </table:table-cell>
          <table:table-cell office:value-type="string" table:style-name="ce10">
            <text:p>PROMOTOR DE JUSTIÇA</text:p>
          </table:table-cell>
          <table:table-cell office:value-type="float" office:value="38.54" table:style-name="ce8">
            <text:p>38,5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5">
            <text:p><text:s/>LUCIANO SANTOS CORREIA</text:p>
          </table:table-cell>
          <table:table-cell office:value-type="string" table:style-name="ce16">
            <text:p>ASSESSOR TÉCNICO DE INTELIGÊNCIA II</text:p>
          </table:table-cell>
          <table:table-cell office:value-type="float" office:value="28.74" table:style-name="ce8">
            <text:p>28,7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LUCIANO TAQUES GHIGNONE</text:p>
          </table:table-cell>
          <table:table-cell office:value-type="string" table:style-name="ce10">
            <text:p>PROMOTOR DE JUSTIÇA</text:p>
          </table:table-cell>
          <table:table-cell office:value-type="float" office:value="27.19" table:style-name="ce8">
            <text:p>27,1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LUÍS CLÁUDIO CUNHA NOGUEIRA</text:p>
          </table:table-cell>
          <table:table-cell office:value-type="string" table:style-name="ce10">
            <text:p>PROMOTOR DE JUSTIÇA</text:p>
          </table:table-cell>
          <table:table-cell office:value-type="float" office:value="29.77" table:style-name="ce8">
            <text:p>29,7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<text:s/>LUIZ CLÁUDIO XAVIER DE FREITAS</text:p>
          </table:table-cell>
          <table:table-cell office:value-type="string" table:style-name="ce10">
            <text:p>ASSITENTE MILITAR</text:p>
          </table:table-cell>
          <table:table-cell office:value-type="float" office:value="31.25" table:style-name="ce8">
            <text:p>31,2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ARCELO HENRIQUE GUIMARÃES GUEDES</text:p>
          </table:table-cell>
          <table:table-cell office:value-type="string" table:style-name="ce10">
            <text:p>PROMOTOR DE JUSTIÇA</text:p>
          </table:table-cell>
          <table:table-cell office:value-type="float" office:value="18.829999999999998" table:style-name="ce8">
            <text:p>18,8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ÁRCIA LUZIA GUEDES DE LIMA</text:p>
          </table:table-cell>
          <table:table-cell office:value-type="string" table:style-name="ce10">
            <text:p>PROCURADORA DE JUSTIÇA</text:p>
          </table:table-cell>
          <table:table-cell office:value-type="float" office:value="29.94" table:style-name="ce8">
            <text:p>29,9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ÁRCIA REGINA RIBEIRO TEIXEIRA</text:p>
          </table:table-cell>
          <table:table-cell office:value-type="string" table:style-name="ce10">
            <text:p>PROMOTOR DE JUSTIÇA</text:p>
          </table:table-cell>
          <table:table-cell office:value-type="float" office:value="19.36" table:style-name="ce8">
            <text:p>19,3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MARCO ANTÔNIO CHAVES DA SILVA</text:p>
          </table:table-cell>
          <table:table-cell office:value-type="string" table:style-name="ce17">
            <text:p>CORREGEDOR-GERAL</text:p>
          </table:table-cell>
          <table:table-cell office:value-type="float" office:value="22.38" table:style-name="ce8">
            <text:p>22,3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ARIA DE FÁTIMA SILVEIRA PASSOS MACEDO</text:p>
          </table:table-cell>
          <table:table-cell office:value-type="string" table:style-name="ce10">
            <text:p>PROMOTOR DE JUSTIÇA</text:p>
          </table:table-cell>
          <table:table-cell office:value-type="float" office:value="18.93" table:style-name="ce8">
            <text:p>18,9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MÔNICA BARROSO COSTA</text:p>
          </table:table-cell>
          <table:table-cell office:value-type="string" table:style-name="ce10">
            <text:p>PROMOTOR DE JUSTIÇA</text:p>
          </table:table-cell>
          <table:table-cell office:value-type="float" office:value="44.98" table:style-name="ce8">
            <text:p>44,9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PEDRO MAIA SOUZA MARQUES</text:p>
          </table:table-cell>
          <table:table-cell office:value-type="string" table:style-name="ce10">
            <text:p>PROMOTOR DE JUSTIÇA</text:p>
          </table:table-cell>
          <table:table-cell office:value-type="float" office:value="29.18" table:style-name="ce8">
            <text:p>29,1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PAULO GOMES JÚNIOR</text:p>
          </table:table-cell>
          <table:table-cell office:value-type="string" table:style-name="ce10">
            <text:p>PROMOTOR DE JUSTIÇA CORREGEDOR</text:p>
          </table:table-cell>
          <table:table-cell office:value-type="float" office:value="133.02000000000001" table:style-name="ce8">
            <text:p>133,0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ROBERTO DE ALMEIDA BORGES GOMES</text:p>
          </table:table-cell>
          <table:table-cell office:value-type="string" table:style-name="ce10">
            <text:p>PROMOTOR DE JUSTIÇA</text:p>
          </table:table-cell>
          <table:table-cell office:value-type="float" office:value="27.37" table:style-name="ce8">
            <text:p>27,3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ROGÉRIO LUIS GOMES DE QUEIROZ</text:p>
          </table:table-cell>
          <table:table-cell office:value-type="string" table:style-name="ce10">
            <text:p>PROMOTOR DE JUSTIÇA</text:p>
          </table:table-cell>
          <table:table-cell office:value-type="float" office:value="30.69" table:style-name="ce8">
            <text:p>30,6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SARA MANDRA MORAES RUSCIOLELLI SOUZA</text:p>
          </table:table-cell>
          <table:table-cell office:value-type="string" table:style-name="ce10">
            <text:p>PROCURADORA-GERAL DE JUSTIÇA ADJUNTA</text:p>
          </table:table-cell>
          <table:table-cell office:value-type="float" office:value="46.78" table:style-name="ce8">
            <text:p>46,7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4">
            <text:p>VALMIRO SANTOS MACEDO</text:p>
          </table:table-cell>
          <table:table-cell office:value-type="string" table:style-name="ce10">
            <text:p>PROMOTOR DE JUSTIÇA</text:p>
          </table:table-cell>
          <table:table-cell office:value-type="float" office:value="40.65" table:style-name="ce8">
            <text:p>40,6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13">
            <text:p>WELLINGTON CÉSAR LIMA E SILVA</text:p>
          </table:table-cell>
          <table:table-cell office:value-type="string" table:style-name="ce10">
            <text:p>PROCURADOR-GERAL DE JUSTIÇA ADJUNTO ASSUNTOS JURÍDICO</text:p>
          </table:table-cell>
          <table:table-cell office:value-type="float" office:value="54.56" table:style-name="ce8">
            <text:p>54,5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7">
            <text:p>REEMBOLSO COM DESPESA <text:s/>DE PASSAGEM TERRESTRE</text:p>
          </table:table-cell>
          <table:table-cell office:value-type="string" table:style-name="ce28">
            <text:p>JOÃO PEDRO LÉLIS AGUIAR ALVES</text:p>
          </table:table-cell>
          <table:table-cell office:value-type="string" table:style-name="ce29">
            <text:p>ASSISTENTE TÉCNICO ADMINISTRATIVO</text:p>
          </table:table-cell>
          <table:table-cell office:value-type="float" office:value="169.72" table:style-name="ce8">
            <text:p>169,7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7">
            <text:p>REEMBOLSO COM DESPESA <text:s/>DE PASSAGEM MARÍTIMA</text:p>
          </table:table-cell>
          <table:table-cell office:value-type="string" table:style-name="ce18">
            <text:p>FREDERICO WELINGTON SILVEIRA SOARES</text:p>
          </table:table-cell>
          <table:table-cell office:value-type="string" table:style-name="ce19">
            <text:p>SUPERINTENDENTE DE GESTÃO ADMINISTRATIVA</text:p>
          </table:table-cell>
          <table:table-cell office:value-type="float" office:value="117" table:style-name="ce8">
            <text:p>117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7">
            <text:p>REEMBOLSO COM DESPESA DE TÁXI</text:p>
          </table:table-cell>
          <table:table-cell office:value-type="string" table:style-name="ce28">
            <text:p>FERNANDO ANTONIO MADUREIRA LUCENA</text:p>
          </table:table-cell>
          <table:table-cell office:value-type="string" table:style-name="ce29">
            <text:p>PROMOTOR DE JUSTIÇA</text:p>
          </table:table-cell>
          <table:table-cell office:value-type="float" office:value="104.34" table:style-name="ce8">
            <text:p>104,3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8">
            <text:p>MARIA BETÂNIA FIGUEIREDO SILVA</text:p>
          </table:table-cell>
          <table:table-cell office:value-type="string" table:style-name="ce19">
            <text:p>ANALISTA TÉCNICA DE C. BIOLÓGICAS</text:p>
          </table:table-cell>
          <table:table-cell office:value-type="float" office:value="212" table:style-name="ce8">
            <text:p>212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8">
            <text:p>CINTHIA SANT'ANNA ALMEIDA</text:p>
          </table:table-cell>
          <table:table-cell office:value-type="string" table:style-name="ce19">
            <text:p>ANALISTA ADMINISTRATIVO</text:p>
          </table:table-cell>
          <table:table-cell office:value-type="float" office:value="37" table:style-name="ce8">
            <text:p>37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8">
            <text:p>FREDERICO WELINGTON SILVEIRA SOARES</text:p>
          </table:table-cell>
          <table:table-cell office:value-type="string" table:style-name="ce19">
            <text:p>SUPERINTENDENTE DE GESTÃO ADMINISTRATIVA</text:p>
          </table:table-cell>
          <table:table-cell office:value-type="float" office:value="113.11" table:style-name="ce8">
            <text:p>113,1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8">
            <text:p>CRISTIANO CHAVES DE FARIAS</text:p>
          </table:table-cell>
          <table:table-cell office:value-type="string" table:style-name="ce19">
            <text:p>PROMOTOR DE JUSTIÇA</text:p>
          </table:table-cell>
          <table:table-cell office:value-type="float" office:value="200" table:style-name="ce8">
            <text:p>2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8">
            <text:p>EDIENE SANTOS LOUSADO</text:p>
          </table:table-cell>
          <table:table-cell office:value-type="string" table:style-name="ce19">
            <text:p>PROCURADORA GERAL DE JUSTIÇA</text:p>
          </table:table-cell>
          <table:table-cell office:value-type="float" office:value="898" table:style-name="ce8">
            <text:p>898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8">
            <text:p>JOSÉ RENATO OLIVA DE MATTOS<text:s/></text:p>
          </table:table-cell>
          <table:table-cell office:value-type="string" table:style-name="ce19">
            <text:p>PROMOTOR DE JUSTIÇA</text:p>
          </table:table-cell>
          <table:table-cell office:value-type="float" office:value="150" table:style-name="ce8">
            <text:p>15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18">
            <text:p>REINALDO GOES DE SOUZA</text:p>
          </table:table-cell>
          <table:table-cell office:value-type="string" table:style-name="ce19">
            <text:p>ASSISTENTE TÉCNICO ADMINISTRATIVO</text:p>
          </table:table-cell>
          <table:table-cell office:value-type="float" office:value="179.72" table:style-name="ce8">
            <text:p>179,7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0">
            <text:p>Total Geral (e)</text:p>
          </table:table-cell>
          <table:table-cell table:number-columns-repeated="2" table:style-name="ce21"/>
          <table:table-cell office:value-type="float" office:value="265742.28999999998" table:formula="msoxl:=SUM(D4:D330)" table:style-name="ce22">
            <text:p>265.742,29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Fonte da informação: DIRETORIA ADMINISTRATIV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Data da última atualização: 19/10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25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6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6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6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6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5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233" table:style-name="ro8">
          <table:table-cell table:number-columns-repeated="16384"/>
        </table:table-row>
      </table:table>
      <table:table table:name="Planilha2" table:style-name="ta1">
        <table:table-column table:style-name="co4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Planilha3" table:style-name="ta1">
        <table:table-column table:style-name="co4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Planilha1.B4:Planilha1.D29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" svg:font-family="Arial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7-11-17T15:03:51Z</dc:date>
    <meta:print-date>2017-01-10T09:31:59Z</meta:print-date>
    <meta:editing-cycles>24</meta:editing-cycles>
    <meta:editing-duration>PT95S</meta:editing-duration>
  </office:meta>
</office:document-meta>
</file>