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2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"/>
    <style:font-face style:name="Spranq eco sans" svg:font-family="'Spranq eco sans'"/>
    <style:font-face style:name="Spranq eco sans1" svg:font-family="'Spranq eco sans1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5cm"/>
    </style:style>
    <style:style style:name="co2" style:family="table-column">
      <style:table-column-properties fo:break-before="auto" style:column-width="10.848cm"/>
    </style:style>
    <style:style style:name="co3" style:family="table-column">
      <style:table-column-properties fo:break-before="auto" style:column-width="11.13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6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Spranq eco sans1" fo:font-size="15pt" fo:font-weight="bold" style:font-name-asian="Spranq eco sans1" style:font-size-asian="15pt" style:font-weight-asian="bold" style:font-name-complex="Spranq eco sans1" style:font-size-complex="15pt" style:font-weight-complex="bold"/>
    </style:style>
    <style:style style:name="ce2" style:family="table-cell" style:parent-style-name="Default" style:data-style-name="N0">
      <style:table-cell-properties fo:background-color="#e6ff00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3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1" fo:font-size="10pt" fo:font-weight="bold" style:font-name-asian="Spranq eco sans1" style:font-size-asian="10pt" style:font-weight-asian="bold" style:font-name-complex="Spranq eco sans1" style:font-size-complex="10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start" fo:margin-left="0cm"/>
      <style:text-properties style:font-name="Spranq eco sans1" fo:font-weight="bold" style:font-name-asian="Spranq eco sans1" style:font-weight-asian="bold" style:font-name-complex="Spranq eco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12" fo:font-size="9pt" style:font-name-asian="Arial12" style:font-size-asian="9pt" style:font-name-complex="Arial12" style:font-size-complex="9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12" fo:font-size="9pt" style:font-name-asian="Arial12" style:font-size-asian="9pt" style:font-name-complex="Arial12" style:font-size-complex="9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2" fo:font-size="9pt" style:font-name-asian="Arial12" style:font-size-asian="9pt" style:font-name-complex="Arial1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2" fo:font-size="9pt" style:font-name-asian="Arial12" style:font-size-asian="9pt" style:font-name-complex="Arial12" style:font-size-complex="9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2" fo:font-size="9pt" style:font-name-asian="Arial12" style:font-size-asian="9pt" style:font-name-complex="Arial12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2" fo:font-size="9pt" style:font-name-asian="Arial12" style:font-size-asian="9pt" style:font-name-complex="Arial12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2" fo:font-size="9pt" style:font-name-asian="Arial12" style:font-size-asian="9pt" style:font-name-complex="Arial12" style:font-size-complex="9pt"/>
    </style:style>
    <style:style style:name="ce23" style:family="table-cell" style:parent-style-name="Normal_20_3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2" fo:font-size="9pt" style:font-name-asian="Arial12" style:font-size-asian="9pt" style:font-name-complex="Arial12" style:font-size-complex="9pt"/>
    </style:style>
    <style:style style:name="ce24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pranq eco sans1" fo:font-size="9pt" style:font-name-asian="Spranq eco sans1" style:font-size-asian="9pt" style:font-name-complex="Spranq eco sans1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Spranq eco sans" fo:font-size="9pt" fo:font-style="normal" fo:text-shadow="none" style:text-underline-style="none" fo:font-weight="bold" style:font-name-asian="Spranq eco sans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style:font-name-asian="Spranq eco sans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ce9"/>
        <table:table-row table:style-name="ro1">
          <table:table-cell table:style-name="ce1" office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Justificativa</text:p>
          </table:table-cell>
          <table:table-cell table:style-name="ce2" office:value-type="string">
            <text:p>Nome do recebed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Valore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 office:value-type="string">
            <text:p>(a) <text:s/>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0" office:value-type="string">
            <text:p>ACLEIDO DA SILVA SANTOS</text:p>
          </table:table-cell>
          <table:table-cell table:style-name="ce18" office:value-type="string">
            <text:p>MOTORISTA</text:p>
          </table:table-cell>
          <table:table-cell table:style-name="ce23" office:value-type="string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ALBERTO NOVAES DE MOU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AUTO OLIVEIRA DE JESU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EILTON MOREIRA SOBRIN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ELSON SALES DE MEIRELE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EMÁRIO VASCONCELOS MACIEL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ILSON VIEIRA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MILSON PEREIRA BARBOS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NALDO JOSÉ DOS SANTOS JUNIOR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RIANA CALDAS SERV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DRIANO DE SOUSA BATIST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GNALDO DE SOUZA CERQU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CIDES FÁBIO DO ESPÍRITO SANTO SOUZ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ESSANDRO JORGE BAHIA DA COSTA</text:p>
          </table:table-cell>
          <table:table-cell table:style-name="ce19" office:value-type="string">
            <text:p>OFICIAL ADMINISTRATIVO 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ESSANDRO PITHON BAHI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EX CARDOSO DE OLIV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EX SILVA DA CRUZ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EXANDRE V F DA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IOMAR RIOS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MIRO CONCEIÇÃO JÚNIOR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OYSIO JOSÉ SANTOS FI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ÁLVARO MEDEIROS FILHO</text:p>
          </table:table-cell>
          <table:table-cell table:style-name="ce19" office:value-type="string">
            <text:p>COORDENADOR ADMINISTRATIVO 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ÁLVARO RODRIGUES DE ALMEID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LZILENE DE ANDRADE LIM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A CLEIDE ASSIS JESU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DERSON CORDEIRO NOGUEIRA ALVE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DRÉ DE ANDRADE VI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DRÉ LUIZ CARDOSO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DRE LUIZ CERQUEIRA BISP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DRÉ LUIZ OLIV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DREIA CIDREIRA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ÍBAL NUNES DA SILVA JUNIOR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ONILSON CONCEIÇÃO FER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ÔNIO CARLOS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ONIO CARLOS VILA NOVA FIL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ÔNIO GALDINO DA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ONIO JOAQUIM CARVALHO MENDE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ÔNIO JORGE SACRAMENTO BEU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ONIO MARCELINO SOUZA BONFIM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ONIO PAULO NASCIMENTO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NTÔNIO SOARES COQUEIRO NET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RILTON COSTA RIBEIR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ARIOSVALDO NASCIMENTO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BENITES DANTAS DA CRUZ JUNIOR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IOMAR NASCIMENTO DE SOUZ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INHO JOSÉ SANTAN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ALBERTO TEIXEIRA RODRIGUE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320">
            <text:p>32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ANDRÉ PEREIRA FER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AUGUSTO PEREIRA DE JESU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BASTOS STUCKI</text:p>
          </table:table-cell>
          <table:table-cell table:style-name="ce19" office:value-type="string">
            <text:p>COORDENADOR EXECU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CÉSAR SAMPAIO CAVALCANTI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EDUARDO BRAGA FI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HENRIQUE CERQUEIRA DO ROSÁRI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MAGALHÃES DE SÁ</text:p>
          </table:table-cell>
          <table:table-cell table:style-name="ce19" office:value-type="string">
            <text:p>COORDENADOR ADMINISTRATIVO 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RLOS MARCOS FERREIRA DA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ASSIA MARIA DE CARVALHO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2" office:value-type="string">
            <text:p>CASSIO FERREIRA DE LEMOS NET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2" office:value-type="string">
            <text:p>CÁTIA PEREIRA MIRANDA SOUZA</text:p>
          </table:table-cell>
          <table:table-cell table:style-name="ce19" office:value-type="string">
            <text:p>ANALISTA TÉCNIC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ÍCERO HERCLIS XISTO VILEL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ID BARBOSA ESTREL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INIRA TICIANA FERREIRA DE ASSI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LAUDIA DA CRUZ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LÁUDIA FALCÃO DE CARVAL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LAUDIO MARCIO SANTOS DE QUEIROZ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2560">
            <text:p>2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LEBER EDUARDO BANDEIRA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LEIDE LEITE PIN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REMILDA RIBEIRO DE ALMEID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CRISTIANO DA SILVA OLIV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AMARES LUCENA BRANDÃ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ANIEL ARAUJO NANNI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ANIEL RODRIGUES ALENCAR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ANIEL VALOIS CARDOS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AYANE LUCY DE JESUS GUIMARÃE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ÉBORA PATRÍCIA CONCEIÇÃO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LFIM PEREIRA DA SILVA NET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LSON CONCEIÇÃO REI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NILTON LOPES DE BRIT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NIVAL SANTOS DE OLIV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NIZE DE CARVALHO MOREIRA BRITO</text:p>
          </table:table-cell>
          <table:table-cell table:style-name="ce19" office:value-type="string">
            <text:p>GERENTE ADMINISTRATIVO REGIONAL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RNEVALDO SANTANA DA CONCEIÇÃ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DEYVID RESSURREIÇÃO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EZIO JOSE DE LIMA JUNIOR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ILEUZA COSTA BRAG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ILSON ALVES PE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INETE SANTANA BOMFIM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ISON VANDER SALVADOR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IVALDO ALMEIDA DE JESU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IVAN NASCIMENTO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MILSON MOREIRA DA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MILSON SANTANA BARRETO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NALVA DE ABREU GÓE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SON FERREIRA DA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UARDO JOSÉ DOS SANTOS VIEIRA</text:p>
          </table:table-cell>
          <table:table-cell table:style-name="ce19" office:value-type="string">
            <text:p>COORDENADOR ADMINISTRATIVO I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UARDO SANTANA FREITA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DVAL BORGES DA SILVA SEGUNDO</text:p>
          </table:table-cell>
          <table:table-cell table:style-name="ce19" office:value-type="string">
            <text:p>ASSESSOR JURÍDIC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LADIO MANOEL DA SILVA ALELUI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LBA <text:s/>MATOS WEBER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LIAS AMARO SOUS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LIZÂNGELA PEREIRA DO NASCIMENTO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MERSON FALCAO DE CARVA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ÉRICO GUILHERME <text:s/>COSTA DE SOUZ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URICO JOSÉ DA MATTA</text:p>
          </table:table-cell>
          <table:table-cell table:style-name="ce19" office:value-type="string">
            <text:p>ASSESSOR TÉCNIC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EXPEDITO CESAR MARINS DE VASCONCEL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ABIANO AMÉRICO DE AMORIM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ÁBIO HENRIQUE KUENTZER</text:p>
          </table:table-cell>
          <table:table-cell table:style-name="ce19" office:value-type="string">
            <text:p>OFICIAL ADMINISTRATIVO 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ÁBIO LUIZ LIMA COUTIN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ÁBIO SOUZA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ELIPE NUNES DO ESPÍRITO SANT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ERNANDO CÉSAR MOLEIRO LIM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LAVIO NUNES VIEIRA NET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LÁVIO SANTOS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LORINDA NARTHAN ALVES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RANCELINA MARIA CONCEIÇÃO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RANCISCO CLÁUDIO H. HOLME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RANCISCO EVARISTO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RANCISCO JOSÉ GAMA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FRANCISCO LUIZ LIMA DO ESPÍRITO SANT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ENILDO DE SOUZA PINHEIR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EORGE ERNESTO DE <text:s/>JESUS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EORGE LUIS MOTA BARBOS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EOSMAR TEIXEIRA LEITE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ERISNALDO IVO CERQUEIRA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ERVASIO MARTINS VALE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IANCARLO CAMACHO GARCI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ICÉLIA CONCEIÇÃO OLIVEIR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ILNEY TANAN SANTAN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ILSON SANTOS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ILVAN CERQUEIRA CHAGA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GUILHERME SALES BARBOSA NET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HAMILTON GOTTSCHALK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HELTON DUTRA SANTOS PER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HERMENEGILDO MOREIRA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HUMBERTO DE ARAUJO SILVA FI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GOR SILVA DIA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RANILDES PEREIRA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RINEU BARBOSA DE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RIS MEDEIROS CAVALCANTI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SABELA BASTOS GRIMALDI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TALO ALVES BARR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IVANHOÉ ALCÂNTARA TUPINAMBÁ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CIARA DE JESUS VIANA</text:p>
          </table:table-cell>
          <table:table-cell table:style-name="ce19" office:value-type="string">
            <text:p>OFICIAL ADMINISTRATIVO 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CKSON CUNHA LIM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CKSON DIOGENES NEPOMUCENO E OLIV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CSON ROCHA PIMENTEL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DER SERRA RI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ILSON DOS SANTOS OLIVEIR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IR GABRIEL GONÇALVES DE SOUZ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MSON GUIMARÃES CERQUEIRA</text:p>
          </table:table-cell>
          <table:table-cell table:style-name="ce19" office:value-type="string">
            <text:p>COORDENADOR ADMINISTRATIVO I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RBAS DE OLIVEIRA FREITA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ARDEL DE OLIVEIRA SILV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EANE CRISTINA SCHUMACHER COST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IMENA PEREIRA FONSEC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IRLENE DE OLIVEIRA DALTR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CEÊNIO SANTOS COST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CIMAR GONÇALVES LIM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RGE JACINTO PE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AUGUSTO FERNANDE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BENJAMIN DA PURIFICAÇÃ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E CARLOS ARAUJO COE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CHARLES CERQUEIRA VI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DE ARIMATÉIA BORGES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HERMENEGILDO DO NASCIMENT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MASCARENHAS DE SÁ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RICARDO SILVA BARBOS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É VIRGÍNIO DE JESUS NETO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ENILDO BRITO NASCIMENT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ENILSON SANTOS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EVALDO BERNADIN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IANE CRISTINA SANTOS DE SOUZ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OSUÉ SILVA DE ALMEID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JUCILENE SANTOS MOR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KLEBER DE ALMEIDA CRUZ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KLEBER NASCIMENTO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EONARDO ANTUNES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EONARDO BORGES CASTELAR SAMPAI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EONARDO SAMPAIO E SILV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EÔNIDAS SENA DE FARIA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ERIVALDO FONSECA MA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2560">
            <text:p>2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CIANO DE JESUS SOUZ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CIANO MUNIZ DE OLIV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CIANO PEREIRA LEAL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CIANO SILVA ALENCAR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CIENE LUCAS DA SILVA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ÍS ALVES DE OLIV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IS FERNANDO DOS S N DE SANTAN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LUIS MARCOS MELO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GÁRIA MARIA CARVALHO DO NASCIMENT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GNO ANGELI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ÍSA OLIVEIRA DE VASCONCEL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NUELA MARIA SANTOS GOME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ELO ALVES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ELO JOSÉ SANTANA DE SOUS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ELO PASTOR BATISTA GOME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ELO SILVA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IA MARIA NEVES AZEVEDO</text:p>
          </table:table-cell>
          <table:table-cell table:style-name="ce19" office:value-type="string">
            <text:p>COORDENADOR ADMINISTTRATIVO I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ÁRCIA PRATA BRITTO</text:p>
          </table:table-cell>
          <table:table-cell table:style-name="ce19" office:value-type="string">
            <text:p>ANALISTA TÉCNIC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ÁRCIA VIEIRA LIM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IO ALMEIDA DANTA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ÁRCIO DUARTE DIAS COEL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ÁRCIO HENRIQUE ALVES SANTOS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OS BATISTA DA NATIVIDADE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OS CARRILHO SIMÕES FILH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OS MAGALHÃES LIM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OS SERGIO PIMENTEL DOS ANJ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COS SOUZA SAMPAI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IA HELENA DE SOUZA</text:p>
          </table:table-cell>
          <table:table-cell table:style-name="ce19" office:value-type="string">
            <text:p>AUXILIAR DE SERVIÇOS GERAIS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IA PAULA SIMÕES SILVA</text:p>
          </table:table-cell>
          <table:table-cell table:style-name="ce19" office:value-type="string">
            <text:p>ASSESSOR JURÍDIC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ISA SILVA SANTAN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IVALDO OLIVEIRA DA SILV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RTA CONCEIÇÃO BISPO NEVES</text:p>
          </table:table-cell>
          <table:table-cell table:style-name="ce19" office:value-type="string">
            <text:p>ASSESSOR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URÍCIO BOAVENTURA DE OLIVEIR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URÍCIO DE SOUZA CARVA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URÍCIO FISHER MARQUES TAQUARI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AURÍCIO SILVA DE JESU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ICAEL FERREIRA BAS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ILENA SANTANA LIMA</text:p>
          </table:table-cell>
          <table:table-cell table:style-name="ce19" office:value-type="string">
            <text:p>ASSESSOR DE GABINETE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ILTON ROMUALDO DE SOUS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MÔNICA DOS SANTOS REIS</text:p>
          </table:table-cell>
          <table:table-cell table:style-name="ce19" office:value-type="string">
            <text:p>ASSESSOR TÉCNICO PERICIAL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NANCI CARVALHO DOS SANTOS PACHEC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NEILTON LIMA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NERIVALDO SANTANA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NILSON OLIVEIRA FREITAS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NIVIA GOMES DOS SANT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OSVALDO PEREIRA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PATRICK LEITE OLIV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PAULO ROBERTO DÓREA FIGUEIRED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PAULO SÉRGIO SOTERO DE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PEDRO ÁLVARO SOUSSA NUNO PE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PIATAN PORTELA FER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PRESCILA OLIVEIRA ROCH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AIMUNDO NONATO CONCEIÇÃO RAMO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EINALDO GOMES PE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ENATO FREITAS MACHADO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ENATO VIEIRA ANDRADE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ICARDO MIRANDA DE JESU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ICARDO PASSOS LIM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ITA DE CÁSSIA FORTUNATO JANDIROBA</text:p>
          </table:table-cell>
          <table:table-cell table:style-name="ce19" office:value-type="string">
            <text:p>OFICIAL ADMINISTRATIVO 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IVALDO ASSUNÇÃO DA SILVA JUNIOR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BENILTON GOES RIBEIRO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BERTA DE SOUZA <text:s/>MARQUES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BERTO JOSÉ SANTAN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BERTO PAULO DA CRUZ PER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BSON MOREIRA COST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DRIGO COELHO DAMASCEN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DRIGO ZANOL CAVALCANTI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GERIO DA CRUZ OLIV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GÉRIO DE FRANÇA BARBOS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560">
            <text:p>1.56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GÉRIO DE OLIVEIRA GUIMARÃE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QUE DE ASSIS LIM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SÂNGELA ALMEIDA FERR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ROSEMEIRE CARDOSO REI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ANDRO FERREIRA ARGOL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ÉRGIO CONCEIÇÃO CARNEIRO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ÉRGIO LUIS BARBOSA PESTAN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ÉRGIO PARENTE D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ILVIA LÚCIA BATISTA NOGUEIRA</text:p>
          </table:table-cell>
          <table:table-cell table:style-name="ce19" office:value-type="string">
            <text:p>COORDENADOR ADMINISTRATIVO I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IMONE LIMA NEVES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UELI VIEIRA DE OLIVEIR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UZANA BISPO DE OLIVEIR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SYLVIA NANAME LYRIO LUZ</text:p>
          </table:table-cell>
          <table:table-cell table:style-name="ce19" office:value-type="string">
            <text:p>OFICIAL ADMINISTRATIVO 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TEREZA CRISTINA DA SILVA SANTOS</text:p>
          </table:table-cell>
          <table:table-cell table:style-name="ce19" office:value-type="string">
            <text:p>COORDENADOR ADMINISTRATIVO 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THAIZ LIMA BOAVENTURA</text:p>
          </table:table-cell>
          <table:table-cell table:style-name="ce19" office:value-type="string">
            <text:p>ASSESSOR JURÍDIC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THARSIS SANTANA SILV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THIAGO COSTA DE FARIA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UGO PEREZ CERQUEIRA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ALDEMIR DOS SANTOS DE MA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ALDINEI CORREIA SANTAN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ALDNEI DE JESUS MACED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ÂNIA DE SOUZA ALVES UZED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ERA LÚCIA SOUZA GUSMÃO MALTEZ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INICIUS ROCHA MACHAD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ÍRGINIA MIRALHA ALVES</text:p>
          </table:table-cell>
          <table:table-cell table:style-name="ce19" office:value-type="string">
            <text:p>COORDENADOR ADMINISTRATIVO II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VIVALDO BARRETO COSTA JUNIOR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ALDE CLAY JUNQUEIRA CAMACHO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ELLINGTON SILVA CARNEIRO DE LM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ENDSON DA SILVA BONFIM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ILSON DE JESUS DE SOUZA</text:p>
          </table:table-cell>
          <table:table-cell table:style-name="ce19" office:value-type="string">
            <text:p>POLICIAL MILITAR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ILSON DOS SANTOS ANDRADE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1280">
            <text:p>1.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ILTON SANTANA DOS SANTOS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1" office:value-type="string">
            <text:p>WINSTON CARVALHO CERDEIRA FILHO</text:p>
          </table:table-cell>
          <table:table-cell table:style-name="ce19" office:value-type="string">
            <text:p>MOTORISTA</text:p>
          </table:table-cell>
          <table:table-cell table:style-name="ce23" office:value-type="float" office:value="280">
            <text:p>28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AUXÍLIO ALIMENTAÇÃO</text:p>
          </table:table-cell>
          <table:table-cell table:style-name="ce13" office:value-type="string">
            <text:p>ZILDA REGINA DE ALMEIDA BEGALI</text:p>
          </table:table-cell>
          <table:table-cell table:style-name="ce20" office:value-type="string">
            <text:p>ASSISTENTE TÉCNICO ADMINISTRATIVO</text:p>
          </table:table-cell>
          <table:table-cell table:style-name="ce23" office:value-type="float" office:value="1000">
            <text:p>1.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ADALVO NUNES DOURADO JÚNIOR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25.17">
            <text:p>25,17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ALINE COSTA D'EÇA</text:p>
          </table:table-cell>
          <table:table-cell table:style-name="ce19" office:value-type="string">
            <text:p>ASSISTENTE TÉCNICO ADMINISTRATIVO</text:p>
          </table:table-cell>
          <table:table-cell table:style-name="ce23" office:value-type="float" office:value="18.55">
            <text:p>18,55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ANTÔNIO FAUSTINO DE ALMEIDA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8.93">
            <text:p>18,93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5" office:value-type="string">
            <text:p>ANTÔNIO FERREIRA VILLAS BOAS NETO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26.39">
            <text:p>26,3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5" office:value-type="string">
            <text:p>ARTUR FERRARI DE ALMEIDA</text:p>
          </table:table-cell>
          <table:table-cell table:style-name="ce19" office:value-type="string">
            <text:p>PROMOTOR DE JUSTIÇA - SECRETÁRIO-GERAL ADJUNTO</text:p>
          </table:table-cell>
          <table:table-cell table:style-name="ce23" office:value-type="float" office:value="18.66">
            <text:p>18,66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5" office:value-type="string">
            <text:p>AURISVALDO MELO SAMPAIO</text:p>
          </table:table-cell>
          <table:table-cell table:style-name="ce19" office:value-type="string">
            <text:p>PROCURADOR DE JUSTIÇA - SECRETÁRIO-GERAL</text:p>
          </table:table-cell>
          <table:table-cell table:style-name="ce23" office:value-type="float" office:value="63.25">
            <text:p>63,25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CARLA MATILDA CERQUEIRA CARDOSO</text:p>
          </table:table-cell>
          <table:table-cell table:style-name="ce19" office:value-type="string">
            <text:p>GERENTE</text:p>
          </table:table-cell>
          <table:table-cell table:style-name="ce23" office:value-type="float" office:value="20.69">
            <text:p>20,6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CRISTINA SEIXAS GRAÇA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9.79">
            <text:p>19,7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EDIENE SANTOS LOUSADO</text:p>
          </table:table-cell>
          <table:table-cell table:style-name="ce19" office:value-type="string">
            <text:p>PROCURADORA-GERAL DE JUSTIÇA</text:p>
          </table:table-cell>
          <table:table-cell table:style-name="ce23" office:value-type="float" office:value="24.51">
            <text:p>24,51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FREDERICO WELLINGTON SILVEIRA SOARES</text:p>
          </table:table-cell>
          <table:table-cell table:style-name="ce19" office:value-type="string">
            <text:p>SUPERINTENDENTE</text:p>
          </table:table-cell>
          <table:table-cell table:style-name="ce23" office:value-type="float" office:value="199.44">
            <text:p>199,44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GEDER LUIZ ROCHA GOMES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39.52">
            <text:p>39,52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ISABEL ADELAIDE DE ANDRADE MOURA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9.09">
            <text:p>19,0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LUCIANA ESPINHEIRA DA COSTA KHOURY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25.11">
            <text:p>25,11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6" office:value-type="string">
            <text:p><text:s/>LUCIANO SANTOS CORREIA</text:p>
          </table:table-cell>
          <table:table-cell table:style-name="ce21" office:value-type="string">
            <text:p>ASSESSOR TÉCNICO DE INTELIGÊNCIA II</text:p>
          </table:table-cell>
          <table:table-cell table:style-name="ce23" office:value-type="float" office:value="25.67">
            <text:p>25,67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LUCIANO TAQUES GHIGNONE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21.29">
            <text:p>21,2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5" office:value-type="string">
            <text:p>LUÍS CLÁUDIO CUNHA NOGUEIRA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25.42">
            <text:p>25,42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<text:s/>LUIZ CLÁUDIO XAVIER DE FREITAS</text:p>
          </table:table-cell>
          <table:table-cell table:style-name="ce19" office:value-type="string">
            <text:p>ASSITENTE MILITAR</text:p>
          </table:table-cell>
          <table:table-cell table:style-name="ce23" office:value-type="float" office:value="38.56">
            <text:p>38,56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MARCELO HENRIQUE GUIMARÃES GUEDES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8.43">
            <text:p>18,43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MÁRCIA LUZIA GUEDES DE LIMA</text:p>
          </table:table-cell>
          <table:table-cell table:style-name="ce19" office:value-type="string">
            <text:p>PROCURADORA DE JUSTIÇA</text:p>
          </table:table-cell>
          <table:table-cell table:style-name="ce23" office:value-type="float" office:value="23.3">
            <text:p>23,3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MÁRCIA REGINA RIBEIRO TEIXEIRA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22.78">
            <text:p>22,78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5" office:value-type="string">
            <text:p>MARCO ANTÔNIO CHAVES DA SILVA</text:p>
          </table:table-cell>
          <table:table-cell table:style-name="ce22" office:value-type="string">
            <text:p>CORREGEDOR-GERAL</text:p>
          </table:table-cell>
          <table:table-cell table:style-name="ce23" office:value-type="float" office:value="15.57">
            <text:p>15,57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MARIA DE FÁTIMA SILVEIRA PASSOS MACEDO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8.96">
            <text:p>18,96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MÔNICA BARROSO COSTA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31.41">
            <text:p>31,41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PEDRO MAIA SOUZA MARQUES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8.43">
            <text:p>18,43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PAULO GOMES JÚNIOR</text:p>
          </table:table-cell>
          <table:table-cell table:style-name="ce19" office:value-type="string">
            <text:p>PROMOTOR DE JUSTIÇA CORREGEDOR</text:p>
          </table:table-cell>
          <table:table-cell table:style-name="ce23" office:value-type="float" office:value="31.54">
            <text:p>31,54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ROBERTO DE ALMEIDA BORGES GOMES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18.25">
            <text:p>18,25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ROGÉRIO LUIS GOMES DE QUEIROZ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31.39">
            <text:p>31,39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SARA MANDRA MORAES RUSCIOLELLI SOUZA</text:p>
          </table:table-cell>
          <table:table-cell table:style-name="ce19" office:value-type="string">
            <text:p>PROCURADORA-GERAL DE JUSTIÇA ADJUNTA</text:p>
          </table:table-cell>
          <table:table-cell table:style-name="ce23" office:value-type="float" office:value="37.88">
            <text:p>37,88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5" office:value-type="string">
            <text:p>VALMIRO SANTOS MACEDO</text:p>
          </table:table-cell>
          <table:table-cell table:style-name="ce19" office:value-type="string">
            <text:p>PROMOTOR DE JUSTIÇA</text:p>
          </table:table-cell>
          <table:table-cell table:style-name="ce23" office:value-type="float" office:value="34.9">
            <text:p>34,9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DESPESA COM TELEFONIA CELULAR</text:p>
          </table:table-cell>
          <table:table-cell table:style-name="ce14" office:value-type="string">
            <text:p>WELLINGTON CÉSAR LIMA E SILVA</text:p>
          </table:table-cell>
          <table:table-cell table:style-name="ce19" office:value-type="string">
            <text:p>PROCURADOR-GERAL DE JUSTIÇA ADJUNTO ASSUNTOS JURÍDICO</text:p>
          </table:table-cell>
          <table:table-cell table:style-name="ce23" office:value-type="float" office:value="31.08">
            <text:p>31,08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string">
            <text:p>Total Geral (e)</text:p>
          </table:table-cell>
          <table:table-cell table:style-name="ce17" table:number-columns-repeated="2"/>
          <table:table-cell table:style-name="ce24" table:formula="of:=SUM([.D4:.D314])" office:value-type="float" office:value="255283.96">
            <text:p>255.283,96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Fonte da informação: DIRETORIA ADMINISTRATIVA</text:p>
          </table:table-cell>
          <table:covered-table-cell table:number-columns-repeated="2"/>
          <table:covered-table-cell table:formula="of:=SUM([.D5:.D315])" office:value-type="float" office:value="510567.92">
            <text:p>510567,92</text:p>
          </table:covered-table-cell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ata da última atualização: 16/04/2018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(a) Justificativa </text:span>- Descrição da natureza do pagamento, benefício ou ressarcimento. Tais despesas incluem cota de telefonia celular ou fixa, <text:s/>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1">
            <text:p><text:span text:style-name="T2">(b) Nome </text:span><text:span text:style-name="T3">- Nome do beneficiário.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1">
            <text:p><text:span text:style-name="T2">(c) Cargo </text:span><text:span text:style-name="T3">- Cargo do beneficiário.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1">
            <text:p><text:span text:style-name="T4">(d) Valores </text:span><text:span text:style-name="T5">- Valor pago no mês.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1">
            <text:p><text:span text:style-name="T1">(e) Total Geral </text:span>- Somatório dos valores pagos no mês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7" office:value-type="string" table:number-columns-spanned="4" table:number-rows-spanned="1">
            <text:p><text:span text:style-name="T4">FUNDAMENTO LEGAL: Lei Complementar nº 101/2000, art. 48-A, I ; Resolução CNMP nº 86/2012, art. 5º, inciso I, alínea “g”</text:span><text:span text:style-name="T5">.</text:span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223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1">
        <table:table-column table:style-name="co4" table:default-cell-style-name="ce9"/>
        <table:table-column table:style-name="co5" table:number-columns-repeated="1023" table:default-cell-style-name="ce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3" table:style-name="ta1">
        <table:table-column table:style-name="co4" table:default-cell-style-name="ce9"/>
        <table:table-column table:style-name="co5" table:number-columns-repeated="1023" table:default-cell-style-name="ce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4:Planilha1.D2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2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Calibri1" svg:font-family="Calibri"/>
    <style:font-face style:name="Spranq eco sans" svg:font-family="'Spranq eco sans'"/>
    <style:font-face style:name="Spranq eco sans1" svg:font-family="'Spranq eco sans1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month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">
      <number:number number:decimal-places="1" number:min-integer-digits="1"/>
    </number:number-style>
    <number:number-style style:name="N159">
      <number:number number:decimal-places="3" number:min-integer-digits="1" number:grouping="true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do</number:text>
    </number:number-style>
    <number:number-style style:name="N165P1" style:volatile="true">
      <number:text>Ativado</number:text>
    </number:number-style>
    <number:number-style style:name="N165">
      <number:text>Desativad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7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17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7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 number:grouping="true"/>
    </number:number-style>
    <number:date-style style:name="N172P0" style:volatile="true">
      <number:day number:style="long"/>
      <number:text>/</number:text>
      <number:month number:style="long"/>
      <number:text>/</number:text>
      <number:year/>
    </number:date-style>
    <number:text-style style:name="N172">
      <number:text-content/>
      <style:map style:condition="value()&gt;=0" style:apply-style-name="N172P0"/>
    </number:text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gt;=0" style:apply-style-name="N174P0"/>
    </number:text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79P0" style:volatile="true">
      <number:currency-symbol number:language="pt" number:country="BR">R$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7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4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Vírgula_20_2_20_2" style:display-name="Vírgula 2 2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1" style:scale-to="6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0000-00-00T16:42:23.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ORTAL_20_TRANSPARÊNCIA" style:display-name="PageStyle_PORTAL TRANSPARÊ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1" style:display-name="PageStyle_PORTAL TRANSPARÊNCI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ilena de Carvalho Oliveira</meta:initial-creator>
    <meta:creation-date>2017-01-10T08:40:05Z</meta:creation-date>
    <dc:date>2018-04-16T16:50:38.74</dc:date>
    <meta:print-date>2017-01-10T09:31:59Z</meta:print-date>
    <meta:editing-cycles>38</meta:editing-cycles>
    <meta:editing-duration>PT3H34M41S</meta:editing-duration>
    <meta:document-statistic meta:table-count="3" meta:cell-count="1264" meta:object-count="0"/>
  </office:meta>
</office:document-meta>
</file>