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3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2" style:font-name-asian="Arial12" style:font-name-complex="Arial12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2" style:font-name-asian="Arial12" style:font-name-complex="Arial12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Outros Benefícios: pagamentos não registrados em contracheque - Julh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5">
            <text:p>Colunas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CLEIDO DA SILVA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ALBERTO NOVAES DE MOU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ILTON MOREIRA SOBRIN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LSON SALES DE MEIRELES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EMÁRIO VASCONCELOS MACIEL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ILSON VIEIRA DOS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MILSON PEREIR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NALDO JOSÉ DOS SANTOS JUNIO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DRIANA CALDAS SER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CEU LIMA SOUZA FILHO</text:p>
          </table:table-cell>
          <table:table-cell office:value-type="string" table:style-name="ce8">
            <text:p>POLICIAL MILITAR</text:p>
          </table:table-cell>
          <table:table-cell office:value-type="float" office:value="2392" table:style-name="ce9">
            <text:p>2392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CIDES FÁBIO DO ESPÍRITO SANTO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SSANDRO JORGE BAHIA DA COSTA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SSANDRO PITHON BAH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 CARDOSO DE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 SILVA DA CRUZ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EXANDRE V F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MIRO CONCEIÇÃO JÚ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LOYSIO JOSÉ SANTOS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ÁLVARO MEDEIROS FILHO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ÁLVARO RODRIGUES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A CLEIDE ASSIS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ERSON CORDEIRO NOGUEIRA ALV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DE ANDRADE VI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LUIZ CARDOS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E LUIZ CERQUEIRA BISP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É LUI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DREIA CIDREIRA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ÍBAL NUNES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LSON CONCEIÇÃO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CARLOS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CARLOS VILA NOVA FI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JOAQUIM CARVALHO MEND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JORGE SACRAMENTO BEU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MARCELINO SOUZA BONF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ONIO PAULO NASCIMENT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NTÔNIO SOARES COQUEIRO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RILTON COSTA RIBEIR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RIOSVALDO NASCIMENTO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ATIO CESAR SAMPAIO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BENITES DANTAS DA CRUZ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INH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ANDRÉ PEREIR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AUGUSTO PEREIRA DE JESU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BASTOS STUCKI</text:p>
          </table:table-cell>
          <table:table-cell office:value-type="string" table:style-name="ce8">
            <text:p>DIRETOR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CÉSAR SAMPAIO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EDUARDO BRAG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HENRIQUE CERQUEIRA DO ROSÁRI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MAGALHÃES DE SÁ</text:p>
          </table:table-cell>
          <table:table-cell office:value-type="string" table:style-name="ce8">
            <text:p>COORDENADOR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RLOS MARCOS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SSIA MARIA DE CARVALHO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ASSIO FERREIRA DE LEMOS NE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ÁTIA PEREIRA MIRANDA SOUZA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ÍCERO HERCLIS XISTO VILEL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ID BARBOSA ESTREL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INIRA TICIANA FERREIRA DE ASS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AUDIA DA CRUZ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ÁUDIA FALCÃO DE CARVA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EBER EDUARDO BAND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LEIDE LEITE P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REMILDA RIBEIRO DE ALMEI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CRISTIANO DA SILVA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MARES LUCENA BRANDÃ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ARAUJO NANN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RODRIGUES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NIEL VALOIS CARDOS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AYANE LUCY DE JESUS GUIMARÃ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LFIM PEREIRA DA SILV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LSON CONCEIÇÃ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NILTON LOPES DE BRI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NIZE DE CARVALHO MOREIRA BRITO</text:p>
          </table:table-cell>
          <table:table-cell office:value-type="string" table:style-name="ce8">
            <text:p>GERENTE ADMINISTRATIVO REGIONAL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DERNEVALDO SANTANA DA CONCEIÇÃ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EZIO JOSE DE LIM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LEUZA COSTA BRAG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LSON ALV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NETE SANTANA BOM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SON VANDER SALVAD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VALDO ALMEI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IVAN NASCIMENTO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MILSON SANTANA BARRETO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NALVA DE ABREU GÓ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SON FERREIRA DA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UARDO JOSÉ DOS SANTOS VI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UARDO SANTANA FREI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DVAL BORGES DA SILVA SEGUNDO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ADIO MANOEL DA SILVA ALELU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BA <text:s/>MATOS WEBE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AS AMARO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TON SANTANA DOS REI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LIZÂNGELA PEREIRA DO NASCIMEN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MERSON FALCAO DE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ÉRICO GUILHERME <text:s/>COSTA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URICO JOSÉ DA MATTA</text:p>
          </table:table-cell>
          <table:table-cell office:value-type="string" table:style-name="ce8">
            <text:p>ASSESSOR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USÉBIO ANTONIO DA CRUZ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EXPEDITO CESAR MARINS DE VASCONCEL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ABIANO AMÉRICO DE AMORIM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HENRIQUE KUENTZER</text:p>
          </table:table-cell>
          <table:table-cell office:value-type="string" table:style-name="ce8">
            <text:p>OFICIAL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LUIZ LIMA COUTIN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ÁBIO SOUZ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ELIPE NUNES DO ESPÍRITO SA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ERNANDO CÉSAR MOLEIRO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AVIO NUNES VIEIR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ÁVIO SANTO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LORINDA NARTHAN ALV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ELINA MARIA CONCEIÇÃO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CLÁUDIO H. HOLM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EVARISTO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ANCISCO JOSÉ GAMA SANT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FREDSON FERREIRA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NILDO DE SOUZA PINHEI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RGE ERNESTO DE <text:s/>JESU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RGE LUIS MOT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OSMAR TEIXEIRA LEITE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RISNALDO IVO CERQUEIRA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ERVASIO MARTINS VALE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ANCARLO CAMACHO GARCI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CÉLIA CONCEIÇÃO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NEY TANAN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SON SANTOS SANTAN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ILVAN CERQUEIRA CHAG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GUILHERME SALES BARBOSA NE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AMILTON GOTTSCHALK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ELTON DUTRA SANTOS PE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ENRIQUE DA CRUZ AL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HUMBERTO DE ARAUJO SILV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GOR SILVA DIA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RINEU BARBOSA DE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RIS MEDEIROS CAVALCANTI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SABELA BASTOS GRIMALDI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TACIMAR ALMEIDA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TALO ALVES BARR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IVANHOÉ ALCÂNTARA TUPINAMB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IARA DE JESUS VIAN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KSON CUNHA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KSON DIOGENES NEPOMUCENO 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CSON ROCHA PIMENTE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DER SERRA RI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ILSON DOS SANTOS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IR GABRIEL GONÇALVE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MSON GUIMARÃES CERQ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ARDEL DE OLIVEIRA SIL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EANE CRISTINA SCHUMACHER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IMENA PEREIRA FONSEC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IRLENE DE OLIVEIRA DALTR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CEÊNIO SANTOS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CIMAR GONÇALV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RGE JACINTO PEREIR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AUGUSTO FERNAND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BENJAMIN DA PURIFICAÇÃ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 CARLOS ARAUJO COE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CHARLES CERQUEIRA VI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DE ARIMATÉIA BORGES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HERMENEGILDO DO NASCIMENT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MASCARENHAS DE SÁ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RICARDO SILVA BARBO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É VIRGÍNIO DE JESUS NET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NILDO BRIT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NILSON SANTOS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EVALDO BERNADI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IANE CRISTINA SANTOS DE SOUZ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IBELA DE SOUZ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OSUÉ SILVA DE ALMEID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JUCILENE SANTOS MO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KLEBER DE ALMEI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KLEBER SANTOS BORG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AURO LIMA PAL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ANTUN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BORGES CASTELAR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ONARDO SAMPAIO E SILV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ETICIA COSTA DE SOUZA</text:p>
          </table:table-cell>
          <table:table-cell office:value-type="string" table:style-name="ce8">
            <text:p>POLICIAL MILITAR</text:p>
          </table:table-cell>
          <table:table-cell office:value-type="float" office:value="2668" table:style-name="ce9">
            <text:p>2668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MUNIZ DE OLIVEIRA</text:p>
          </table:table-cell>
          <table:table-cell office:value-type="string" table:style-name="ce8">
            <text:p>POLICIAL MILITAR</text:p>
          </table:table-cell>
          <table:table-cell office:value-type="float" office:value="1856" table:style-name="ce9">
            <text:p>1856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PEREIRA LEAL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ANO SILVA ALENCAR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CIENE LUCAS DA SILV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ÍS ALVES DE OLIVEIR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IS FERNANDO DOS S N DE SANTANA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LUIS MARCOS MELO DA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GÁRIA MARIA CARVALHO DO NASCIMENT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GNO ANGELI SILV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ÍSA OLIVEIRA DE VASCONCEL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NUELA MARIA SANTOS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ALV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JOSÉ SANTANA DE SOUS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NUNES MIRAND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PASTOR BATISTA GOM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ELO SILVA SANTAN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IA MARIA NEVES AZEVEDO</text:p>
          </table:table-cell>
          <table:table-cell office:value-type="string" table:style-name="ce8">
            <text:p>COORDENADOR ADMINIST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A PRATA BRITTO</text:p>
          </table:table-cell>
          <table:table-cell office:value-type="string" table:style-name="ce8">
            <text:p>ANALISTA TÉCN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A VIEIRA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IO ALMEIDA DANT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ÁRCIO DUARTE DIAS COELH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BATISTA DA NATIVIDADE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CARRILHO SIMÕES FILH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MAGALHÃE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RODRIGO SILVA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SERGIO PIMENTEL DOS ANJ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COS SOUZA SAMPAI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DE FÁTIMA OLIVEIRA LIM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HELENA DE SOUZA</text:p>
          </table:table-cell>
          <table:table-cell office:value-type="string" table:style-name="ce8">
            <text:p>AUXILIAR DE SERVIÇOS GERAIS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A PAULA SIMÕES SILV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SA SILVA SANTAN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IVALDO OLIVEIRA DA SILV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RTA CONCEIÇÃO BISPO NEVES</text:p>
          </table:table-cell>
          <table:table-cell office:value-type="string" table:style-name="ce8">
            <text:p>ASSESSOR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DE SOUZA CARVA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FISHER MARQUES TAQUARI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AURÍCIO SILV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CAEL FERREIRA BAS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LENA SANTANA LIMA</text:p>
          </table:table-cell>
          <table:table-cell office:value-type="string" table:style-name="ce8">
            <text:p>ASSESSOR DE GABINETE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ILTON ROMUALDO DE SOUS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OISÉS DA SILVA BARBOS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MÔNICA DOS SANTOS REIS</text:p>
          </table:table-cell>
          <table:table-cell office:value-type="string" table:style-name="ce8">
            <text:p>ASSESSOR TÉCNICO PERICIAL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ANCI CARVALHO DOS SANTOS PACHEC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EILTON LIMA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ERIVALDO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ILSON OLIVEIRA FREITA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NIVIA GOMES DOS SANTO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OSVALDO PEREIR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ATRICK LEITE OLIVEIR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AULO ROBERTO DÓREA FIGUEIRED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EDRO ÁLVARO SOUSSA NUNO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IATAN PORTELA FER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PRESCILA OLIVEIRA ROCH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AIMUNDO NONATO CONCEIÇÃO RAMOS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INALDO GOMES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NATO FREITAS MACHAD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ENATO VIEIRA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CARDO MIRANDA DE JESU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CARDO PASSOS LIM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MARA DE OLIVEIRA MAI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TA DE CÁSSIA FORTUNATO JANDIROBA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IVALDO ASSUNÇÃO DA SILVA JUNIOR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NILTON GOES RIBEIRO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A DE SOUZA <text:s/>MARQUES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O JOSÉ SAN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ERTO PAULO DA CRUZ PE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BSON MOREIRA COST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DRIGO COELHO DAMASCEN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DRIGO ZANOL CAVALCANTI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ERIO DA CRUZ OLIV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ÉRIO DE FRANÇA BARBOSA</text:p>
          </table:table-cell>
          <table:table-cell office:value-type="string" table:style-name="ce8">
            <text:p>POLICIAL MILITAR</text:p>
          </table:table-cell>
          <table:table-cell office:value-type="float" office:value="1660" table:style-name="ce9">
            <text:p>166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GÉRIO DE OLIVEIRA GUIMARÃE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ÔMULO DE ALMEIDA PEDR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QUE DE ASSIS LI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A REGINA GONÇALVES DA CRUZ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ÂNGELA ALMEIDA FERR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ROSEMEIRE CARDOSO REI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AMUEL LOBO REMIGI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0">
            <text:p>AUXÍLIO ALIMENTAÇÃO</text:p>
          </table:table-cell>
          <table:table-cell office:value-type="string" table:style-name="ce11">
            <text:p>SANDRO AUGUSTO LEAL ANUNCIACAO</text:p>
          </table:table-cell>
          <table:table-cell office:value-type="string" table:style-name="ce12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13"/>
          <table:table-cell table:number-columns-repeated="16379" table:style-name="ce14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ANDRO FERREIRA ARGOL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CONCEIÇÃO CARNEIR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LUIS BARBOSA PESTAN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ÉRGIO PARENTE D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ILVIA LÚCIA BATISTA NOGUEIRA</text:p>
          </table:table-cell>
          <table:table-cell office:value-type="string" table:style-name="ce8">
            <text:p>COORDENADOR ADMINISTRATIVO I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IMONE LIMA NEVES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UELI VIEIRA DE OLIVEIR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UZANA BISPO DE OLIVEIR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SYLVIA NANAME LYRIO LUZ</text:p>
          </table:table-cell>
          <table:table-cell office:value-type="string" table:style-name="ce8">
            <text:p>OFICIAL ADMINISTRATIVO 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ALITA NASCIMENTO C T DE MACEDO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EREZA CRISTINA DA SILVA SANTO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ERSIO ROCHA BITTENCOURT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AIZ LIMA BOAVENTURA</text:p>
          </table:table-cell>
          <table:table-cell office:value-type="string" table:style-name="ce8">
            <text:p>ASSESSOR JURÍDIC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ARSIS SANTANA SILV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THIAGO COSTA DE FARIA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UGO PEREZ CERQUEIRA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ALDEMIR DOS SANTOS DE MA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ALDNEI DE JESUS MACE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ÂNIA DE SOUZA ALVES UZED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INICIUS ROCHA MACHAD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ÍRGINIA MIRALHA ALVES</text:p>
          </table:table-cell>
          <table:table-cell office:value-type="string" table:style-name="ce8">
            <text:p>COORDENADOR ADMINISTRATIVO II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VIVALDO BARRETO COSTA JUNIOR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ALDE CLAY JUNQUEIRA CAMACHO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100" table:style-name="ce9">
            <text:p>110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ELLINGTON SILVA CARNEIRO DE LMA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ENDSON DA SILVA BONFIM</text:p>
          </table:table-cell>
          <table:table-cell office:value-type="string" table:style-name="ce8">
            <text:p>POLICIAL MILITAR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SON DE JESUS DE SOUZA</text:p>
          </table:table-cell>
          <table:table-cell office:value-type="string" table:style-name="ce8">
            <text:p>POLICIAL MILITAR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SON DOS SANTOS ANDRADE</text:p>
          </table:table-cell>
          <table:table-cell office:value-type="string" table:style-name="ce8">
            <text:p>MOTORISTA</text:p>
          </table:table-cell>
          <table:table-cell office:value-type="float" office:value="1380" table:style-name="ce9">
            <text:p>13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LTON SANTANA DOS SANTOS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AUXÍLIO ALIMENTAÇÃO</text:p>
          </table:table-cell>
          <table:table-cell office:value-type="string" table:style-name="ce7">
            <text:p>WINSTON CARVALHO CERDEIRA FILHO</text:p>
          </table:table-cell>
          <table:table-cell office:value-type="string" table:style-name="ce8">
            <text:p>MOTORISTA</text:p>
          </table:table-cell>
          <table:table-cell office:value-type="float" office:value="280" table:style-name="ce9">
            <text:p>280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LINE COSTA D'EÇA</text:p>
          </table:table-cell>
          <table:table-cell office:value-type="string" table:style-name="ce8">
            <text:p>ASSISTENTE TÉCNICO ADMINISTRATIVO</text:p>
          </table:table-cell>
          <table:table-cell office:value-type="float" office:value="17.8" table:style-name="ce16">
            <text:p>17,8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NTÔNIO FAUSTINO DE ALMEIDA</text:p>
          </table:table-cell>
          <table:table-cell office:value-type="string" table:style-name="ce8">
            <text:p>PROMOTOR DE JUSTIÇA</text:p>
          </table:table-cell>
          <table:table-cell office:value-type="float" office:value="12.33" table:style-name="ce16">
            <text:p>12,3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NTÔNIO FERREIRA VILLAS BOAS NETO</text:p>
          </table:table-cell>
          <table:table-cell office:value-type="string" table:style-name="ce8">
            <text:p>PROMOTOR DE JUSTIÇA</text:p>
          </table:table-cell>
          <table:table-cell office:value-type="float" office:value="12.35" table:style-name="ce16">
            <text:p>12,3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RTUR FERRARI DE ALMEIDA</text:p>
          </table:table-cell>
          <table:table-cell office:value-type="string" table:style-name="ce8">
            <text:p>PROMOTOR DE JUSTIÇA - SECRETÁRIO-GERAL ADJUNTO</text:p>
          </table:table-cell>
          <table:table-cell office:value-type="float" office:value="41.45" table:style-name="ce16">
            <text:p>41,4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AURISVALDO MELO SAMPAIO</text:p>
          </table:table-cell>
          <table:table-cell office:value-type="string" table:style-name="ce8">
            <text:p>PROCURADOR DE JUSTIÇA - SECRETÁRIO-GERAL</text:p>
          </table:table-cell>
          <table:table-cell office:value-type="float" office:value="26.58" table:style-name="ce16">
            <text:p>26,5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CARLA MATILDA CERQUEIRA CARDOSO</text:p>
          </table:table-cell>
          <table:table-cell office:value-type="string" table:style-name="ce8">
            <text:p>GERENTE</text:p>
          </table:table-cell>
          <table:table-cell office:value-type="float" office:value="13.05" table:style-name="ce16">
            <text:p>13,0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CRISTINA SEIXAS GRAÇA</text:p>
          </table:table-cell>
          <table:table-cell office:value-type="string" table:style-name="ce8">
            <text:p>PROMOTOR DE JUSTIÇA</text:p>
          </table:table-cell>
          <table:table-cell office:value-type="float" office:value="36.47" table:style-name="ce16">
            <text:p>36,4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-GERAL DE JUSTIÇA</text:p>
          </table:table-cell>
          <table:table-cell office:value-type="float" office:value="37.729999999999997" table:style-name="ce16">
            <text:p>37,7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FREDERICO WELLINGTON SILVEIRA SOARES</text:p>
          </table:table-cell>
          <table:table-cell office:value-type="string" table:style-name="ce8">
            <text:p>SUPERINTENDENTE</text:p>
          </table:table-cell>
          <table:table-cell office:value-type="float" office:value="21.17" table:style-name="ce16">
            <text:p>21,1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GEDER LUIZ ROCHA GOMES</text:p>
          </table:table-cell>
          <table:table-cell office:value-type="string" table:style-name="ce8">
            <text:p>PROMOTOR DE JUSTIÇA</text:p>
          </table:table-cell>
          <table:table-cell office:value-type="float" office:value="40.93" table:style-name="ce16">
            <text:p>40,9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ISABEL ADELAIDE DE ANDRADE MOUR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JOSÉ RENATO OLIV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A ESPINHEIRA DA COSTA KHOURY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O SANTOS CORREIA</text:p>
          </table:table-cell>
          <table:table-cell office:value-type="string" table:style-name="ce8">
            <text:p>ASSESSOR TÉCNICO DE INTELIGÊNCIA II</text:p>
          </table:table-cell>
          <table:table-cell office:value-type="float" office:value="23.62" table:style-name="ce16">
            <text:p>23,6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CIANO TAQUES GHIGNONE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LUIZ CLÁUDIO XAVIER DE FREITAS<text:s/></text:p>
          </table:table-cell>
          <table:table-cell office:value-type="string" table:style-name="ce8">
            <text:p>ASSITENTE MILITAR</text:p>
          </table:table-cell>
          <table:table-cell office:value-type="float" office:value="23.29" table:style-name="ce16">
            <text:p>23,2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CELO HENRIQUE GUIMARÃES GUEDES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ÁRCIA LUZIA GUEDES DE LIMA</text:p>
          </table:table-cell>
          <table:table-cell office:value-type="string" table:style-name="ce8">
            <text:p>PROCURADORA DE JUSTIÇA</text:p>
          </table:table-cell>
          <table:table-cell office:value-type="float" office:value="13.84" table:style-name="ce16">
            <text:p>13,84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ÁRCIA REGINA RIBEIRO TEIXEIRA</text:p>
          </table:table-cell>
          <table:table-cell office:value-type="string" table:style-name="ce8">
            <text:p>PROMOTOR DE JUSTIÇA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CO ANTÔNIO CHAVES DA SILVA</text:p>
          </table:table-cell>
          <table:table-cell office:value-type="string" table:style-name="ce8">
            <text:p>CORREGEDOR-GERAL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ARIA DE FÁTIMA SILVEIRA PASSOS MACEDO</text:p>
          </table:table-cell>
          <table:table-cell office:value-type="string" table:style-name="ce8">
            <text:p>PROMOTOR DE JUSTIÇA</text:p>
          </table:table-cell>
          <table:table-cell office:value-type="float" office:value="14.7" table:style-name="ce16">
            <text:p>14,7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MÔNICA BARROSO COSTA</text:p>
          </table:table-cell>
          <table:table-cell office:value-type="string" table:style-name="ce8">
            <text:p>PROMOTOR DE JUSTIÇA</text:p>
          </table:table-cell>
          <table:table-cell office:value-type="float" office:value="16.22" table:style-name="ce16">
            <text:p>16,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PAULO GOMES JÚNIOR</text:p>
          </table:table-cell>
          <table:table-cell office:value-type="string" table:style-name="ce8">
            <text:p>PROMOTOR DE JUSTIÇA CORREGEDOR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ROBERTO DE ALMEIDA BORGES GOMES</text:p>
          </table:table-cell>
          <table:table-cell office:value-type="string" table:style-name="ce8">
            <text:p>PROMOTOR DE JUSTIÇA</text:p>
          </table:table-cell>
          <table:table-cell office:value-type="float" office:value="12.35" table:style-name="ce16">
            <text:p>12,3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ROGÉRIO LUIS GOMES DE QUEIROZ</text:p>
          </table:table-cell>
          <table:table-cell office:value-type="string" table:style-name="ce8">
            <text:p>PROMOTOR DE JUSTIÇA</text:p>
          </table:table-cell>
          <table:table-cell office:value-type="float" office:value="15.91" table:style-name="ce16">
            <text:p>15,9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SARA MANDRA MORAES RUSCIOLELLI SOUZA</text:p>
          </table:table-cell>
          <table:table-cell office:value-type="string" table:style-name="ce8">
            <text:p>PROCURADORA-GERAL DE JUSTIÇA ADJUNTA</text:p>
          </table:table-cell>
          <table:table-cell office:value-type="float" office:value="17.79" table:style-name="ce16">
            <text:p>17,7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VALMIRO SANTOS MACEDO</text:p>
          </table:table-cell>
          <table:table-cell office:value-type="string" table:style-name="ce8">
            <text:p>PROMOTOR DE JUSTIÇA</text:p>
          </table:table-cell>
          <table:table-cell office:value-type="float" office:value="26.41" table:style-name="ce16">
            <text:p>26,4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ZUVAL FERREIRA</text:p>
          </table:table-cell>
          <table:table-cell office:value-type="string" table:style-name="ce8">
            <text:p>CORREGEDOR-GERAL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TELEFONIA CELULAR</text:p>
          </table:table-cell>
          <table:table-cell office:value-type="string" table:style-name="ce7">
            <text:p>WELLINGTON CÉSAR LIMA E SILVA</text:p>
          </table:table-cell>
          <table:table-cell office:value-type="string" table:style-name="ce8">
            <text:p>PROCURADOR-GERAL DE JUSTIÇA ADJUNTO ASSUNTOS JURÍDICO</text:p>
          </table:table-cell>
          <table:table-cell office:value-type="float" office:value="12.06" table:style-name="ce16">
            <text:p>12,06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COMBUSTÍVEL</text:p>
          </table:table-cell>
          <table:table-cell office:value-type="string" table:style-name="ce7">
            <text:p>GILBER SANTOS DE OLIVEIRA</text:p>
          </table:table-cell>
          <table:table-cell office:value-type="string" table:style-name="ce8">
            <text:p>PROMOTOR DE JUSTIÇA</text:p>
          </table:table-cell>
          <table:table-cell office:value-type="float" office:value="341.08" table:style-name="ce16">
            <text:p>341,0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ANA PAULA ARAUJO</text:p>
          </table:table-cell>
          <table:table-cell office:value-type="string" table:style-name="ce8">
            <text:p>ANALISTA TÉCNICA</text:p>
          </table:table-cell>
          <table:table-cell office:value-type="float" office:value="45.34" table:style-name="ce16">
            <text:p>45,34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EDIENE SANTOS LOUSADO</text:p>
          </table:table-cell>
          <table:table-cell office:value-type="string" table:style-name="ce8">
            <text:p>PROCURADORA GERAL DE JUSTIÇA</text:p>
          </table:table-cell>
          <table:table-cell office:value-type="float" office:value="302" table:style-name="ce16">
            <text:p>302,0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IGOR ANDREYSON MENDES LOPES</text:p>
          </table:table-cell>
          <table:table-cell office:value-type="string" table:style-name="ce8">
            <text:p>GERENTE REGIONAL</text:p>
          </table:table-cell>
          <table:table-cell office:value-type="float" office:value="36.53" table:style-name="ce16">
            <text:p>36,5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JEANDERSON SANTANA DOS SANTOS COSTA</text:p>
          </table:table-cell>
          <table:table-cell office:value-type="string" table:style-name="ce8">
            <text:p>COORDENADOR</text:p>
          </table:table-cell>
          <table:table-cell office:value-type="float" office:value="38.700000000000003" table:style-name="ce16">
            <text:p>38,7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JOANA PEDREIRA PHILIGRET BAPTISTA</text:p>
          </table:table-cell>
          <table:table-cell office:value-type="string" table:style-name="ce8">
            <text:p>CORREGEDORIA GERAL</text:p>
          </table:table-cell>
          <table:table-cell office:value-type="float" office:value="109.49" table:style-name="ce16">
            <text:p>109,4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JOSIAS MARQUES NETO</text:p>
          </table:table-cell>
          <table:table-cell office:value-type="string" table:style-name="ce8">
            <text:p>DIRETOR</text:p>
          </table:table-cell>
          <table:table-cell office:value-type="float" office:value="199.43" table:style-name="ce16">
            <text:p>199,43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NILSON MENDES FIGUEIRA CAMPOS</text:p>
          </table:table-cell>
          <table:table-cell office:value-type="string" table:style-name="ce8">
            <text:p>DIRETORIA DE ENGENHARIA</text:p>
          </table:table-cell>
          <table:table-cell office:value-type="float" office:value="269" table:style-name="ce16">
            <text:p>269,00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THIAGO ALEXSANDRO NOVAES DAS VIRGENS</text:p>
          </table:table-cell>
          <table:table-cell office:value-type="string" table:style-name="ce8">
            <text:p>ANALISTA TÉCNICO</text:p>
          </table:table-cell>
          <table:table-cell office:value-type="float" office:value="79.13" table:style-name="ce16">
            <text:p>79,13</text:p>
          </table:table-cell>
          <table:table-cell table:style-name="ce5"/>
          <table:table-cell table:number-columns-repeated="16379" table:style-name="ce15"/>
        </table:table-row>
        <table:table-row table:style-name="ro3">
          <table:table-cell office:value-type="string" table:style-name="ce6">
            <text:p>DESPESA COM REEMBOLSO DE TÁXI</text:p>
          </table:table-cell>
          <table:table-cell office:value-type="string" table:style-name="ce7">
            <text:p>ZUVAL GONCALVES FERREIRA</text:p>
          </table:table-cell>
          <table:table-cell office:value-type="string" table:style-name="ce8">
            <text:p>CORREGEDOR GERAL</text:p>
          </table:table-cell>
          <table:table-cell office:value-type="float" office:value="58.74" table:style-name="ce16">
            <text:p>58,74</text:p>
          </table:table-cell>
          <table:table-cell table:style-name="ce5"/>
          <table:table-cell table:number-columns-repeated="16379" table:style-name="ce15"/>
        </table:table-row>
        <table:table-row table:style-name="ro4">
          <table:table-cell office:value-type="string" table:style-name="ce17">
            <text:p>Total Geral (e)</text:p>
          </table:table-cell>
          <table:table-cell table:number-columns-repeated="2" table:style-name="ce18"/>
          <table:table-cell office:value-type="float" office:value="270060.02999999985" table:formula="msoxl:=SUM(D4:D318)" table:style-name="ce19">
            <text:p>270.060,0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Fonte da informação: DIRETORIA ADMINISTRATIV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Data da última atualização: 30/08/2019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">
            <text:p><text:span text:style-name="T2">(a) Justificativa<text:s/>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3">(b) Nome<text:s/></text:span><text:span text:style-name="T4">- Nome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3">(c) Cargo<text:s/></text:span><text:span text:style-name="T4">- Cargo do beneficiári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5">(d) Valores<text:s/></text:span><text:span text:style-name="T6">- Valor pago no mês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<text:span text:style-name="T2">(e) Total Geral<text:s/></text:span>- Somatório dos valores pagos no mê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2">
            <text:p><text:span text:style-name="T5">FUNDAMENTO LEGAL: Lei Complementar nº 101/2000, art. 48-A, I ; Resolução CNMP nº 86/2012, art. 5º, inciso I, alínea “g”</text:span><text:span text:style-name="T6">.</text:span>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240" table:style-name="ro8">
          <table:table-cell table:number-columns-repeated="16384"/>
        </table:table-row>
      </table:table>
      <table:database-ranges>
        <table:database-range table:target-range-address="Planilha1.B3:Planilha1.E279" table:name="__Anonymous_Sheet_DB__0">
          <table:sort>
            <table:sort-by table:field-number="0"/>
          </table:sort>
        </table:database-range>
        <table:database-range table:target-range-address="Planilha1.B312:Planilha1.D3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Spranq eco sans1" svg:font-family="&quot;Spranq eco sans1&quot;"/>
    <style:font-face style:name="Arial12" svg:font-family="Arial12"/>
    <style:font-face style:name="Arial" svg:font-family="Arial"/>
    <style:font-face style:name="Spranq eco sans" svg:font-family="&quot;Spranq eco sans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ena de Carvalho Oliveira</meta:initial-creator>
    <dc:creator>Milena de Carvalho Oliveira</dc:creator>
    <meta:creation-date>2017-01-10T08:40:05Z</meta:creation-date>
    <dc:date>2019-09-04T20:20:44Z</dc:date>
    <meta:print-date>2017-01-10T09:31:59Z</meta:print-date>
    <meta:editing-cycles>38</meta:editing-cycles>
    <meta:editing-duration>PT12881S</meta:editing-duration>
  </office:meta>
</office:document-meta>
</file>