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3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Outros Benefícios: pagamentos não registrados em contracheque - Agost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5">
            <text:p>Colunas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CLEIDO DA SILVA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ALBERTO NOVAES DE MOU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ILTON MOREIRA SOBRIN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LSON SALES DE MEIRELES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MÁRIO VASCONCELOS MACIEL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ILSON VIEIRA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MILSON PEREIR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NALDO JOSÉ DOS SANTOS JUNIO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RIANA CALDAS SER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CEU LIMA SOUZA FI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CIDES FÁBIO DO ESPÍRITO SANTO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SSANDRO JORGE BAHIA DA COSTA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SSANDRO PITHON BAH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 CARDOSO DE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 SILVA DA CRUZ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ANDRE V F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MIRO CONCEIÇÃO JÚ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OYSIO JOSÉ SANTOS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ÁLVARO MEDEIROS FILHO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ÁLVARO RODRIGUES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A CLEIDE ASSIS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ERSON CORDEIRO NOGUEIRA ALV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DE ANDRADE VI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LUIZ CARDOS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E LUIZ CERQUEIRA BISP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LUI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EIA CIDREIRA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ÍBAL NUNES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LSON CONCEIÇÃO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CARLOS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CARLOS VILA NOVA FI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JOAQUIM CARVALHO MEND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JORGE SACRAMENTO BEU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MARCELINO SOUZA BONF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PAULO NASCIMENT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SOARES COQUEIRO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RILTON COSTA RIBEIR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RIOSVALDO NASCIMENTO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TIO CESAR SAMPAIO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BENITES DANTAS DA CRUZ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INH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ANDRÉ PEREIR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AUGUSTO PEREIRA DE JESU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BASTOS STUCKI</text:p>
          </table:table-cell>
          <table:table-cell office:value-type="string" table:style-name="ce8">
            <text:p>DIRETOR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CÉSAR SAMPAIO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EDUARDO BRAG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HENRIQUE CERQUEIRA DO ROSÁRI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MAGALHÃES DE SÁ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MARCOS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SSIA MARIA DE CARVALH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SSIO FERREIRA DE LEMOS NE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ÁTIA PEREIRA MIRANDA SOUZA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ÍCERO HERCLIS XISTO VILEL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ID BARBOSA ESTREL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INIRA TICIANA FERREIRA DE ASS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AUDIA DA CRUZ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ÁUDIA FALCÃO DE CARVA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EBER EDUARDO BAND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EIDE LEITE P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REMILDA RIBEIRO DE ALMEI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RISTIANO DA SILVA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MARES LUCENA BRANDÃ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ARAUJO NANN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RODRIGUES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VALOIS CARDOS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YANE LUCY DE JESUS GUIMARÃ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LFIM PEREIRA DA SILV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LSON CONCEIÇÃ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NILTON LOPES DE BRI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NIZE DE CARVALHO MOREIRA BRITO</text:p>
          </table:table-cell>
          <table:table-cell office:value-type="string" table:style-name="ce8">
            <text:p>GERENTE ADMINISTRATIVO REGIONAL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RNEVALDO SANTANA DA CONCEIÇÃ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EZIO JOSE DE LIM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LEUZA COSTA BRAG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LSON ALV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NETE SANTANA BOM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SON VANDER SALVAD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VALDO ALMEI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VAN NASCIMENTO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MILSON SANTANA BARRETO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NALVA DE ABREU GÓ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SON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UARDO JOSÉ DOS SANTOS VI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UARDO SANTANA FREI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VAL BORGES DA SILVA SEGUNDO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ADIO MANOEL DA SILVA ALELU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BA <text:s/>MATOS WEBE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AS AMARO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TON SANTANA DOS REI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ZÂNGELA PEREIRA DO NASCIMEN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MERSON FALCAO DE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ÉRICO GUILHERME <text:s/>COSTA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URICO JOSÉ DA MATTA</text:p>
          </table:table-cell>
          <table:table-cell office:value-type="string" table:style-name="ce8">
            <text:p>ASSESSOR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USÉBIO ANTONIO DA CRUZ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XPEDITO CESAR MARINS DE VASCONCEL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ABIANO AMÉRICO DE AMOR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HENRIQUE KUENTZER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LUIZ LIMA COUT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SOUZ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ELIPE NUNES DO ESPÍRITO SA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ERNANDO CÉSAR MOLEIRO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AVIO NUNES VIEIR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ÁVIO SANTO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ORINDA NARTHAN ALV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ELINA MARIA CONCEIÇÃ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CLÁUDIO H. HOLM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EVARISTO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JOSÉ GAMA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EDSON FERREIRA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NILDO DE SOUZA PINHEI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RGE ERNESTO DE <text:s/>JESU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RGE LUIS MOT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SMAR TEIXEIRA LEITE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RISNALDO IVO CERQU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RVASIO MARTINS VALE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ANCARLO CAMACHO GARC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CÉLIA CONCEIÇÃO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NEY TANAN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SON SANTOS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VAN CERQUEIRA CHAG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UILHERME SALES BARBOS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AMILTON GOTTSCHALK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ELTON DUTRA SANTOS PE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ENRIQUE DA CRUZ AL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UMBERTO DE ARAUJO SILV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GOR SILVA DI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RINEU BARBOSA DE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RIS MEDEIROS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SABELA BASTOS GRIMALDI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TACIMAR ALMEIDA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TALO ALVES BARR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VANHOÉ ALCÂNTARA TUPINAMB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IARA DE JESUS VIAN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KSON CUNHA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KSON DIOGENES NEPOMUCENO 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SON ROCHA PIMENTE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DER SERRA RI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ILSON DOS SANTOS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IR GABRIEL GONÇALVE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MSON GUIMARÃES CERQ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RDEL DE OLIVEIRA SIL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EANE CRISTINA SCHUMACHER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IMENA PEREIRA FONSEC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IRLENE DE OLIVEIRA DALT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CEÊNIO SANTOS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CIMAR GONÇALV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RGE JACINTO PEREIR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AUGUSTO FERNAND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BENJAMIN DA PURIFICAÇÃ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 CARLOS ARAUJO COE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CHARLES CERQUEIRA VI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DE ARIMATÉIA BORG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HERMENEGILDO DO NASCIMEN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MASCARENHAS DE S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RICARDO SILV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VIRGÍNIO DE JESUS NE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NILDO BRIT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NILSON SANTO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VALDO BERNADI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IANE CRISTINA SANTO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IBELA DE SOUZ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UÉ SILVA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UCILENE SANTOS MO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KLEBER DE ALMEI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KLEBER SANTOS BORG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AURO LIMA PAL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ANTUN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BORGES CASTELAR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SAMPAIO E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TICIA COSTA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MUNIZ D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PEREIRA LEA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SILVA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ENE LUCAS DA SILV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ÍS ALVES D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IS FERNANDO DOS S N DE SANTAN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IS MARCOS MELO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GÁRIA MARIA CARVALHO D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GNO ANGELI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ÍSA OLIVEIRA DE VASCONCEL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NUELA MARIA SANTOS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ALV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JOSÉ SANTANA DE SOUS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NUNES MIRAN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PASTOR BATISTA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SILVA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IA MARIA NEVES AZEVEDO</text:p>
          </table:table-cell>
          <table:table-cell office:value-type="string" table:style-name="ce8">
            <text:p>COORDENADOR ADMINIST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A PRATA BRITTO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A VIEIRA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IO ALMEIDA DAN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O DUARTE DIAS COE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BATISTA DA NATIVIDADE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CARRILHO SIMÕES FI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MAGALHÃ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RODRIGO SILVA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SERGIO PIMENTEL DOS ANJ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SOUZA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DE FÁTIMA OLIVEIRA LIM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HELENA DE SOUZA</text:p>
          </table:table-cell>
          <table:table-cell office:value-type="string" table:style-name="ce8">
            <text:p>AUXILIAR DE SERVIÇOS GERAIS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PAULA SIMÕES SILV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SA SILVA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VALDO OLIVEIRA DA SIL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TA CONCEIÇÃO BISPO NEVES</text:p>
          </table:table-cell>
          <table:table-cell office:value-type="string" table:style-name="ce8">
            <text:p>ASSESSOR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DE SOUZA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FISHER MARQUES TAQUARI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SILV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CAEL FERREIRA BAS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LENA SANTANA LIMA</text:p>
          </table:table-cell>
          <table:table-cell office:value-type="string" table:style-name="ce8">
            <text:p>ASSESSOR DE GABINETE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LTON ROMUALDO DE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OISÉS DA SILV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ÔNICA DOS SANTOS REIS</text:p>
          </table:table-cell>
          <table:table-cell office:value-type="string" table:style-name="ce8">
            <text:p>ASSESSOR TÉCNICO PERICIAL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ANCI CARVALHO DOS SANTOS PACHEC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EILTON LIM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ERIVALDO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ILSON OLIVEIRA FREITA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IVIA GOM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OSVALDO PEREIR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ATRICK LEITE OLIVEIR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AULO ROBERTO DÓREA FIGUEIRED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EDRO ÁLVARO SOUSSA NUNO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IATAN PORTEL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RESCILA OLIVEIRA ROCH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AIMUNDO NONATO CONCEIÇÃO RAM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INALDO GOM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NATO FREITAS MACHAD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NATO VIEIRA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CARDO MIRAN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CARDO PASSO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MARA DE OLIVEIRA MA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TA DE CÁSSIA FORTUNATO JANDIROB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VALDO ASSUNÇÃO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NILTON GOES RIBEIR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A DE SOUZA <text:s/>MARQUE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O PAULO DA CRUZ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SON MOREIRA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DRIGO COELHO DAMASCE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DRIGO ZANOL CAVALCANT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ERIO DA CRU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ÉRIO DE FRANÇA BARBOS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ÉRIO DE OLIVEIRA GUIMARÃ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ÔMULO DE ALMEIDA PED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QUE DE ASSIS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A REGINA GONÇALVES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ÂNGELA ALMEIDA FER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EMEIRE CARDOS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AMUEL LOBO REMIGI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0">
            <text:p>AUXÍLIO ALIMENTAÇÃO</text:p>
          </table:table-cell>
          <table:table-cell office:value-type="string" table:style-name="ce11">
            <text:p>SANDRO AUGUSTO LEAL ANUNCIACAO</text:p>
          </table:table-cell>
          <table:table-cell office:value-type="string" table:style-name="ce12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ANDRO FERREIRA ARGOL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CONCEIÇÃO CARNEIR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LUIS BARBOSA PES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PARENTE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ILVIA LÚCIA BATISTA NOG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IMONE LIMA NE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UELI VIEIRA DE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UZANA BISPO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YLVIA NANAME LYRIO LUZ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ALITA NASCIMENTO C T DE MACED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EREZA CRISTINA DA SILVA SANTO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ERSIO ROCHA BITTENCOURT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AIZ LIMA BOAVENTUR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ARSIS SANTAN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IAGO COSTA DE FARI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UGO PEREZ CERQU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ALDEMIR DOS SANTOS DE MA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ALDNEI DE JESUS MACE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ÂNIA DE SOUZA ALVES UZED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INICIUS ROCHA MACHA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ÍRGINIA MIRALHA ALVE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IVALDO BARRETO COSTA JUNI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ALDE CLAY JUNQUEIRA CAMACH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ELLINGTON SILVA CARNEIRO DE L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ENDSON DA SILVA BON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SON DE JESUS DE SOUZ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SON DOS SANTOS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TON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NSTON CARVALHO CERDEIR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LINE COSTA D'EÇ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NTÔNIO FAUSTINO DE ALMEID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NTÔNIO FERREIRA VILLAS BOAS NETO</text:p>
          </table:table-cell>
          <table:table-cell office:value-type="string" table:style-name="ce8">
            <text:p>PROMOTOR DE JUSTIÇA</text:p>
          </table:table-cell>
          <table:table-cell office:value-type="float" office:value="12.35" table:style-name="ce16">
            <text:p>12,3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RTUR FERRARI DE ALMEIDA</text:p>
          </table:table-cell>
          <table:table-cell office:value-type="string" table:style-name="ce8">
            <text:p>PROMOTOR DE JUSTIÇA - SECRETÁRIO-GERAL ADJUNTO</text:p>
          </table:table-cell>
          <table:table-cell office:value-type="float" office:value="13.16" table:style-name="ce16">
            <text:p>13,1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URISVALDO MELO SAMPAIO</text:p>
          </table:table-cell>
          <table:table-cell office:value-type="string" table:style-name="ce8">
            <text:p>PROCURADOR DE JUSTIÇA - SECRETÁRIO-GERAL</text:p>
          </table:table-cell>
          <table:table-cell office:value-type="float" office:value="39.619999999999997" table:style-name="ce16">
            <text:p>39,6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CARLA MATILDA CERQUEIRA CARDOSO</text:p>
          </table:table-cell>
          <table:table-cell office:value-type="string" table:style-name="ce8">
            <text:p>GERENTE</text:p>
          </table:table-cell>
          <table:table-cell office:value-type="float" office:value="19.989999999999998" table:style-name="ce16">
            <text:p>19,9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CRISTINA SEIXAS GRAÇA</text:p>
          </table:table-cell>
          <table:table-cell office:value-type="string" table:style-name="ce8">
            <text:p>PROMOTOR DE JUSTIÇA</text:p>
          </table:table-cell>
          <table:table-cell office:value-type="float" office:value="37.11" table:style-name="ce16">
            <text:p>37,1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-GERAL DE JUSTIÇA</text:p>
          </table:table-cell>
          <table:table-cell office:value-type="float" office:value="22.85" table:style-name="ce16">
            <text:p>22,8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FREDERICO WELLINGTON SILVEIRA SOARES</text:p>
          </table:table-cell>
          <table:table-cell office:value-type="string" table:style-name="ce8">
            <text:p>SUPERINTENDENTE</text:p>
          </table:table-cell>
          <table:table-cell office:value-type="float" office:value="23.17" table:style-name="ce16">
            <text:p>23,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GEDER LUIZ ROCHA GOMES</text:p>
          </table:table-cell>
          <table:table-cell office:value-type="string" table:style-name="ce8">
            <text:p>PROMOTOR DE JUSTIÇA</text:p>
          </table:table-cell>
          <table:table-cell office:value-type="float" office:value="24.65" table:style-name="ce16">
            <text:p>24,6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ISABEL ADELAIDE DE ANDRADE MOUR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JOSÉ RENATO OLIVA</text:p>
          </table:table-cell>
          <table:table-cell office:value-type="string" table:style-name="ce8">
            <text:p>PROMOTOR DE JUSTIÇA</text:p>
          </table:table-cell>
          <table:table-cell office:value-type="float" office:value="17.579999999999998" table:style-name="ce16">
            <text:p>17,5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A ESPINHEIRA DA COSTA KHOURY</text:p>
          </table:table-cell>
          <table:table-cell office:value-type="string" table:style-name="ce8">
            <text:p>PROMOTOR DE JUSTIÇA</text:p>
          </table:table-cell>
          <table:table-cell office:value-type="float" office:value="14.92" table:style-name="ce16">
            <text:p>14,9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O SANTOS CORREIA</text:p>
          </table:table-cell>
          <table:table-cell office:value-type="string" table:style-name="ce8">
            <text:p>ASSESSOR TÉCNICO DE INTELIGÊNCIA II</text:p>
          </table:table-cell>
          <table:table-cell office:value-type="float" office:value="24.46" table:style-name="ce16">
            <text:p>24,4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O TAQUES GHIGNONE</text:p>
          </table:table-cell>
          <table:table-cell office:value-type="string" table:style-name="ce8">
            <text:p>PROMOTOR DE JUSTIÇA</text:p>
          </table:table-cell>
          <table:table-cell office:value-type="float" office:value="12.65" table:style-name="ce16">
            <text:p>12,6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IZ CLÁUDIO XAVIER DE FREITAS<text:s/></text:p>
          </table:table-cell>
          <table:table-cell office:value-type="string" table:style-name="ce8">
            <text:p>ASSITENTE MILITAR</text:p>
          </table:table-cell>
          <table:table-cell office:value-type="float" office:value="28.39" table:style-name="ce16">
            <text:p>28,3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CELO HENRIQUE GUIMARÃES GUEDES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ÁRCIA LUZIA GUEDES DE LIMA</text:p>
          </table:table-cell>
          <table:table-cell office:value-type="string" table:style-name="ce8">
            <text:p>PROCURADORA DE JUSTIÇA</text:p>
          </table:table-cell>
          <table:table-cell office:value-type="float" office:value="15.33" table:style-name="ce16">
            <text:p>15,3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ÁRCIA REGINA RIBEIRO TEIXEIR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CO ANTÔNIO CHAVES DA SILVA</text:p>
          </table:table-cell>
          <table:table-cell office:value-type="string" table:style-name="ce8">
            <text:p>CORREGEDOR-GERAL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IA DE FÁTIMA SILVEIRA PASSOS MACEDO</text:p>
          </table:table-cell>
          <table:table-cell office:value-type="string" table:style-name="ce8">
            <text:p>PROMOTOR DE JUSTIÇA</text:p>
          </table:table-cell>
          <table:table-cell office:value-type="float" office:value="14.28" table:style-name="ce16">
            <text:p>14,2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ÔNICA BARROSO COST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6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PAULO GOMES JÚNIOR</text:p>
          </table:table-cell>
          <table:table-cell office:value-type="string" table:style-name="ce8">
            <text:p>PROMOTOR DE JUSTIÇA CORREGEDOR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ROBERTO DE ALMEIDA BORGES GOMES</text:p>
          </table:table-cell>
          <table:table-cell office:value-type="string" table:style-name="ce8">
            <text:p>PROMOTOR DE JUSTIÇA</text:p>
          </table:table-cell>
          <table:table-cell office:value-type="float" office:value="12.35" table:style-name="ce16">
            <text:p>12,3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ROGÉRIO LUIS GOMES DE QUEIROZ</text:p>
          </table:table-cell>
          <table:table-cell office:value-type="string" table:style-name="ce8">
            <text:p>PROMOTOR DE JUSTIÇA</text:p>
          </table:table-cell>
          <table:table-cell office:value-type="float" office:value="12.81" table:style-name="ce16">
            <text:p>12,8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SARA MANDRA MORAES RUSCIOLELLI SOUZA</text:p>
          </table:table-cell>
          <table:table-cell office:value-type="string" table:style-name="ce8">
            <text:p>PROCURADORA-GERAL DE JUSTIÇA ADJUNTA</text:p>
          </table:table-cell>
          <table:table-cell office:value-type="float" office:value="17.510000000000002" table:style-name="ce16">
            <text:p>17,5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VALMIRO SANTOS MACEDO</text:p>
          </table:table-cell>
          <table:table-cell office:value-type="string" table:style-name="ce8">
            <text:p>PROMOTOR DE JUSTIÇA</text:p>
          </table:table-cell>
          <table:table-cell office:value-type="float" office:value="29.33" table:style-name="ce16">
            <text:p>29,3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ZUVAL FERREIRA</text:p>
          </table:table-cell>
          <table:table-cell office:value-type="string" table:style-name="ce8">
            <text:p>CORREGEDOR-GERAL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WELLINGTON CÉSAR LIMA E SILVA</text:p>
          </table:table-cell>
          <table:table-cell office:value-type="string" table:style-name="ce8">
            <text:p>PROCURADOR-GERAL DE JUSTIÇA ADJUNTO ASSUNTOS JURÍDICO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PASSAGEM TERRESTRE</text:p>
          </table:table-cell>
          <table:table-cell office:value-type="string" table:style-name="ce7">
            <text:p>LIVIA MOREIRA VELAME</text:p>
          </table:table-cell>
          <table:table-cell office:value-type="string" table:style-name="ce8">
            <text:p>ASSISTENTE <text:s/>TECNICO ADMINISTRATIVO</text:p>
          </table:table-cell>
          <table:table-cell office:value-type="float" office:value="392.72" table:style-name="ce16">
            <text:p>392,7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PASSAGEM TERRESTRE</text:p>
          </table:table-cell>
          <table:table-cell office:value-type="string" table:style-name="ce7">
            <text:p>CLERISTON CARLOS <text:s/>SOUSA OLIVEIRA</text:p>
          </table:table-cell>
          <table:table-cell office:value-type="string" table:style-name="ce8">
            <text:p>ASSISTENTE <text:s/>TECNICO ADMINISTRATIVO</text:p>
          </table:table-cell>
          <table:table-cell office:value-type="float" office:value="59.26" table:style-name="ce16">
            <text:p>59,2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 GERAL DE JUSTIÇA</text:p>
          </table:table-cell>
          <table:table-cell office:value-type="float" office:value="80" table:style-name="ce16">
            <text:p>8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GEDER LUIS ROCHA GOMES</text:p>
          </table:table-cell>
          <table:table-cell office:value-type="string" table:style-name="ce8">
            <text:p>PROCURADOR DE JUSTIÇA</text:p>
          </table:table-cell>
          <table:table-cell office:value-type="float" office:value="160" table:formula="msoxl:=75+85" table:style-name="ce16">
            <text:p>16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LILIAN MARIA DA SILVA OLIVEIRA AMORIM</text:p>
          </table:table-cell>
          <table:table-cell office:value-type="string" table:style-name="ce8">
            <text:p>ASSISTENTE TECNICO ADMINISTRATIVO</text:p>
          </table:table-cell>
          <table:table-cell office:value-type="float" office:value="220" table:formula="msoxl:=70+70+50+30" table:style-name="ce16">
            <text:p>22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LIVIA MOREIRA VELAME</text:p>
          </table:table-cell>
          <table:table-cell office:value-type="string" table:style-name="ce8">
            <text:p>ASSISTENTE TECNICO ADMINISTRATIVO</text:p>
          </table:table-cell>
          <table:table-cell office:value-type="float" office:value="90.93" table:style-name="ce16">
            <text:p>90,9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NIVALDO DOS SANTOS AQUINO</text:p>
          </table:table-cell>
          <table:table-cell office:value-type="string" table:style-name="ce8">
            <text:p>PROCURADOR DE JUSTIÇA CRIMINAL</text:p>
          </table:table-cell>
          <table:table-cell office:value-type="float" office:value="54.81" table:style-name="ce16">
            <text:p>54,8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ZUVAL GONÇALVES FERREIRA</text:p>
          </table:table-cell>
          <table:table-cell office:value-type="string" table:style-name="ce8">
            <text:p>CORREGEDOR GERAL</text:p>
          </table:table-cell>
          <table:table-cell office:value-type="float" office:value="55" table:style-name="ce16">
            <text:p>55,00</text:p>
          </table:table-cell>
          <table:table-cell table:style-name="ce5"/>
          <table:table-cell table:number-columns-repeated="16379" table:style-name="ce15"/>
        </table:table-row>
        <table:table-row table:style-name="ro4">
          <table:table-cell office:value-type="string" table:style-name="ce17">
            <text:p>Total Geral (e)</text:p>
          </table:table-cell>
          <table:table-cell table:number-columns-repeated="2" table:style-name="ce18"/>
          <table:table-cell office:value-type="float" office:value="266889.98999999993" table:formula="msoxl:=SUM(D4:D316)" table:style-name="ce19">
            <text:p>266.889,99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Data da última atualização: 10/09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2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3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1048240" table:style-name="ro8">
          <table:table-cell table:number-columns-repeated="16384"/>
        </table:table-row>
      </table:table>
      <table:database-ranges>
        <table:database-range table:target-range-address="Planilha1.B3:Planilha1.E279" table:name="__Anonymous_Sheet_DB__0">
          <table:sort>
            <table:sort-by table:field-number="0"/>
          </table:sort>
        </table:database-range>
        <table:database-range table:target-range-address="Planilha1.B312:Planilha1.D3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9-12-18T12:58:20Z</dc:date>
    <meta:print-date>2017-01-10T09:31:59Z</meta:print-date>
    <meta:editing-cycles>38</meta:editing-cycles>
    <meta:editing-duration>PT12881S</meta:editing-duration>
  </office:meta>
</office:document-meta>
</file>