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80808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00000" style:text-underline-style="solid" style:text-underline-type="single"/>
    </style:style>
    <style:style style:name="ce13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text-underline-style="solid" style:text-underline-type="single"/>
    </style:style>
    <style:style style:name="ce14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8.22854166666667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Item 6.1.13 - Prestação de Contas Anual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Exercício (a)</text:p>
          </table:table-cell>
          <table:table-cell office:value-type="string" table:style-name="ce4">
            <text:p>Nº do Processo de Prestação de</text:p>
            <text:p>Contas (b)</text:p>
          </table:table-cell>
          <table:table-cell office:value-type="string" table:style-name="ce4">
            <text:p>Situação (c)</text:p>
          </table:table-cell>
          <table:table-cell office:value-type="string" table:style-name="ce4">
            <text:p>Acórdão/Julgado (d)</text:p>
          </table:table-cell>
          <table:table-cell table:number-columns-repeated="1638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string" office:string-value="TCE/1599/2022" table:formula="of:=HYPERLINK(&quot;https://transparencia-repo.mpba.mp.br/Prestação%20de%20Contas/2022/Email%20pedido%20TCE.pdf&quot;;&quot;TCE/1599/2022&quot;)" table:style-name="ce13">
            <text:p>TCE/1599/2022</text:p>
          </table:table-cell>
          <table:table-cell office:value-type="string" table:style-name="ce6">
            <text:p>Pendente de julgamento</text:p>
          </table:table-cell>
          <table:table-cell office:value-type="string" office:string-value="N/A" table:formula="of:=HYPERLINK(&quot;https://transparencia-repo.mpba.mp.br/Prestação%20de%20Contas/2022/Email%20pedido%20TCE.pdf&quot;;&quot;N/A&quot;)" table:style-name="ce12">
            <text:p>N/A</text:p>
          </table:table-cell>
          <table:table-cell table:number-columns-repeated="16380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string" office:string-value="TCE/001366/2021" table:formula="of:=HYPERLINK(&quot;https://transparencia-repo.mpba.mp.br/Prestação%20de%20Contas/2022/Email%20pedido%20TCE.pdf&quot;;&quot;TCE/001366/2021&quot;)" table:style-name="ce12">
            <text:p>TCE/001366/2021</text:p>
          </table:table-cell>
          <table:table-cell office:value-type="string" table:style-name="ce6">
            <text:p>Pendente de julgamento</text:p>
          </table:table-cell>
          <table:table-cell office:value-type="string" office:string-value="N/A" table:formula="of:=HYPERLINK(&quot;https://transparencia-repo.mpba.mp.br/Prestação%20de%20Contas/2022/Email%20pedido%20TCE.pdf&quot;;&quot;N/A&quot;)" table:style-name="ce12">
            <text:p>N/A</text:p>
          </table:table-cell>
          <table:table-cell table:number-columns-repeated="16380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office:string-value="TCE/001481/2020" table:formula="of:=HYPERLINK(&quot;https://transparencia-repo.mpba.mp.br/Prestação%20de%20Contas/2022/Email%20pedido%20TCE.pdf&quot;;&quot;TCE/001481/2020&quot;)" table:style-name="ce12">
            <text:p>TCE/001481/2020</text:p>
          </table:table-cell>
          <table:table-cell office:value-type="string" table:style-name="ce6">
            <text:p>Pendente de julgamento</text:p>
          </table:table-cell>
          <table:table-cell office:value-type="string" office:string-value="N/A" table:formula="of:=HYPERLINK(&quot;https://transparencia-repo.mpba.mp.br/Prestação%20de%20Contas/2022/Email%20pedido%20TCE.pdf&quot;;&quot;N/A&quot;)" table:style-name="ce12">
            <text:p>N/A</text:p>
          </table:table-cell>
          <table:table-cell table:number-columns-repeated="16380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string" office:string-value="TCE/001555/2019" table:formula="of:=HYPERLINK(&quot;https://transparencia-repo.mpba.mp.br/Prestação%20de%20Contas/2022/Email%20pedido%20TCE.pdf&quot;;&quot;TCE/001555/2019&quot;)" table:style-name="ce12">
            <text:p>TCE/001555/2019</text:p>
          </table:table-cell>
          <table:table-cell office:value-type="string" table:style-name="ce7">
            <text:p>Regularidade com ressalvas</text:p>
          </table:table-cell>
          <table:table-cell office:value-type="string" office:string-value="N/A" table:formula="of:=HYPERLINK(&quot;https://transparencia-repo.mpba.mp.br/Prestação%20de%20Contas/2022/Email%20pedido%20TCE.pdf&quot;;&quot;N/A&quot;)" table:style-name="ce12">
            <text:p>N/A</text:p>
          </table:table-cell>
          <table:table-cell table:number-columns-repeated="16380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office:string-value="TCE/001096/2018" table:formula="of:=HYPERLINK(&quot;https://transparencia-repo.mpba.mp.br/Prestação%20de%20Contas/2022/Email%20pedido%20TCE.pdf&quot;;&quot;TCE/001096/2018&quot;)" table:style-name="ce12">
            <text:p>TCE/001096/2018</text:p>
          </table:table-cell>
          <table:table-cell office:value-type="string" table:style-name="ce7">
            <text:p>Regularidade com ressalvas</text:p>
          </table:table-cell>
          <table:table-cell office:value-type="string" office:string-value="N/A" table:formula="of:=HYPERLINK(&quot;https://transparencia-repo.mpba.mp.br/Prestação%20de%20Contas/2022/Email%20pedido%20TCE.pdf&quot;;&quot;N/A&quot;)" table:style-name="ce12">
            <text:p>N/A</text:p>
          </table:table-cell>
          <table:table-cell table:number-columns-repeated="16380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string" office:string-value="TCE/001332/2017" table:formula="of:=HYPERLINK(&quot;https://transparencia-repo.mpba.mp.br/Prestação%20de%20Contas/2022/Email%20pedido%20TCE.pdf&quot;;&quot;TCE/001332/2017&quot;)" table:style-name="ce12">
            <text:p>TCE/001332/2017</text:p>
          </table:table-cell>
          <table:table-cell office:value-type="string" table:style-name="ce7">
            <text:p>Regularidade com ressalvas</text:p>
          </table:table-cell>
          <table:table-cell office:value-type="string" office:string-value="N/A" table:formula="of:=HYPERLINK(&quot;https://transparencia-repo.mpba.mp.br/Prestação%20de%20Contas/2022/Email%20pedido%20TCE.pdf&quot;;&quot;N/A&quot;)" table:style-name="ce12">
            <text:p>N/A</text:p>
          </table:table-cell>
          <table:table-cell table:number-columns-repeated="16380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string" office:string-value="TCE/001172/2016" table:formula="of:=HYPERLINK(&quot;https://transparencia-repo.mpba.mp.br/Prestação%20de%20Contas/2022/Email%20pedido%20TCE.pdf&quot;;&quot;TCE/001172/2016&quot;)" table:style-name="ce12">
            <text:p>TCE/001172/2016</text:p>
          </table:table-cell>
          <table:table-cell office:value-type="string" table:style-name="ce7">
            <text:p>Regularidade com ressalvas</text:p>
          </table:table-cell>
          <table:table-cell office:value-type="string" office:string-value="N/A" table:formula="of:=HYPERLINK(&quot;https://transparencia-repo.mpba.mp.br/Prestação%20de%20Contas/2022/Email%20pedido%20TCE.pdf&quot;;&quot;N/A&quot;)" table:style-name="ce12">
            <text:p>N/A</text:p>
          </table:table-cell>
          <table:table-cell table:number-columns-repeated="16380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string" office:string-value="TCE/002338/2015" table:formula="of:=HYPERLINK(&quot;https://transparencia-repo.mpba.mp.br/Prestação%20de%20Contas/2022/Email%20pedido%20TCE.pdf&quot;;&quot;TCE/002338/2015&quot;)" table:style-name="ce12">
            <text:p>TCE/002338/2015</text:p>
          </table:table-cell>
          <table:table-cell office:value-type="string" table:style-name="ce7">
            <text:p>Regularidade com ressalvas</text:p>
          </table:table-cell>
          <table:table-cell office:value-type="string" office:string-value="N/A" table:formula="of:=HYPERLINK(&quot;https://transparencia-repo.mpba.mp.br/Prestação%20de%20Contas/2022/Email%20pedido%20TCE.pdf&quot;;&quot;N/A&quot;)" table:style-name="ce12">
            <text:p>N/A</text:p>
          </table:table-cell>
          <table:table-cell table:number-columns-repeated="16380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string" office:string-value="TCE/001413/2014" table:formula="of:=HYPERLINK(&quot;https://transparencia-repo.mpba.mp.br/Prestação%20de%20Contas/2022/Email%20pedido%20TCE.pdf&quot;;&quot;TCE/001413/2014&quot;)" table:style-name="ce14">
            <text:p>TCE/001413/2014</text:p>
          </table:table-cell>
          <table:table-cell office:value-type="string" table:style-name="ce7">
            <text:p>Regularidade com ressalvas</text:p>
          </table:table-cell>
          <table:table-cell office:value-type="string" office:string-value="N/A" table:formula="of:=HYPERLINK(&quot;https://transparencia-repo.mpba.mp.br/Prestação%20de%20Contas/2022/Email%20pedido%20TCE.pdf&quot;;&quot;N/A&quot;)" table:style-name="ce12">
            <text:p>N/A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9">
            <text:p>Data da última atualização: 20/07/2022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9">
            <text:p>Fonte da informação: Processos de Prestação de Contas do TCE/B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10">
            <text:p><text:span text:style-name="T2">(a) Exercício:</text:span><text:s/>Refere-se ao período (ano) das contas que foram/serão julgadas.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1">
            <text:p><text:span text:style-name="T2">(b) Nº do Processo de Prestação de Contas:</text:span><text:s/>Número com hiperlink para o documento do processo e relatório de Prestação de Contas Anual do ordenador de despesas. O link deverá permitir visualizar e fazer o download do documento confeccionado pelo setor de Auditoria Interna e encaminhado ao Tribunal de Contas. Nele estão contidas as conclusões a respeito da fiscalização contábil, financeira, orçamentária, operacional e patrimonial quanto à legalidade, legitimidade e economicidade do órgão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<text:span text:style-name="T2">(c) Situação:</text:span><text:s/>Regularidade com ressalvas / Regularidade sem ressalvas / Irregularidade / Pendente de julgamento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1">
            <text:p><text:span text:style-name="T2">(d) Acórdão ou Julgado:</text:span><text:s/>Hiperlink para o texto e download do documento do Tribunal de Contas que julga as contas do ordenador de despesas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1">
            <text:p><text:span text:style-name="T2">FUNDAMENTO LEGAL:</text:span><text:s/>Constituição Federal, arts. 70, parágrafo único e 71, II; Lei Complementar nº 101/2000, art. 49; e Lei nº 12.527/2011, art. 7, VII, alínea “b”; Resolução CNMP nº 86/2012, art. 5°, inciso I, alínea “j”.</text:p>
          </table:table-cell>
          <table:covered-table-cell table:number-columns-repeated="3"/>
          <table:table-cell table:number-columns-repeated="16380"/>
        </table:table-row>
        <table:table-row table:number-rows-repeated="1048555" table:style-name="ro6">
          <table:table-cell table:number-columns-repeated="16384"/>
        </table:table-row>
      </table:table>
      <table:database-ranges>
        <table:database-range table:target-range-address="Planilha1.A4:Planilha1.D13" table:name="Tabe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0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11</meta:generator>
    <dc:title/>
    <dc:description/>
    <dc:subject/>
    <meta:initial-creator/>
    <dc:creator>Gustavo Rocha Gomes</dc:creator>
    <meta:creation-date>2022-07-15T19:24:51Z</meta:creation-date>
    <dc:date>2022-08-16T17:50:18Z</dc:date>
  </office:meta>
</office:document-meta>
</file>