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619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2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7" style:family="table-cell" style:parent-style-name="Default" style:data-style-name="N0">
      <style:text-properties style:font-name="Franklin Gothic Book" fo:font-weight="bold" style:font-name-asian="Franklin Gothic Book" style:font-weight-asian="bold" style:font-name-complex="Franklin Gothic Book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808080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808080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2" style:family="table-cell" style:parent-style-name="Default" style:data-style-name="N0">
      <style:table-cell-properties fo:border="0.06pt solid #000000" style:vertical-align="middle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808080" style:font-name="Franklin Gothic Medium" fo:font-weight="bold" style:font-name-asian="Franklin Gothic Medium" style:font-weight-asian="bold" style:font-name-complex="Franklin Gothic Medium" style:font-weight-complex="bold"/>
    </style:style>
    <style:style style:name="ce21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3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3" style:family="table-cell" style:parent-style-name="Default" style:data-style-name="N4">
      <style:table-cell-properties fo:border="0.06pt solid #000000" style:vertical-align="middle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5" style:family="table-cell" style:parent-style-name="Default" style:data-style-name="N4">
      <style:table-cell-properties fo:background-color="#ffff00" fo:border="0.06pt solid #000000" style:vertical-align="middle"/>
      <style:text-properties fo:color="#808080" style:font-name="Franklin Gothic Medium" fo:font-size="10pt" style:font-name-asian="Franklin Gothic Medium" style:font-size-asian="10pt" style:font-name-complex="Franklin Gothic Medium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6" style:family="table-cell" style:parent-style-name="Default" style:data-style-name="N0">
      <style:text-properties style:font-name="Georgia" fo:font-size="14pt" style:font-name-asian="Georgia1" style:font-size-asian="14pt" style:font-name-complex="Georgia1" style:font-size-complex="14pt"/>
    </style:style>
    <style:style style:name="ce8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41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5" table:default-cell-style-name="ce34"/>
        <table:table-column table:style-name="co3" table:number-columns-repeated="2" table:default-cell-style-name="ce34"/>
        <table:table-column table:style-name="co6" table:default-cell-style-name="ce34"/>
        <table:table-column table:style-name="co3" table:default-cell-style-name="ce34"/>
        <table:table-column table:style-name="co6" table:default-cell-style-name="ce34"/>
        <table:table-column table:style-name="co3" table:default-cell-style-name="ce34"/>
        <table:table-column table:style-name="co7" table:default-cell-style-name="ce34"/>
        <table:table-column table:style-name="co9" table:default-cell-style-name="ce34"/>
        <table:table-column table:style-name="co3" table:default-cell-style-name="ce34"/>
        <table:table-column table:style-name="co8" table:number-columns-repeated="1010" table:default-cell-style-name="ce34"/>
        <table:table-row table:style-name="ro2">
          <table:table-cell table:style-name="ce17" office:value-type="string" calcext:value-type="string" table:number-columns-spanned="14" table:number-rows-spanned="1">
            <text:p>Ministério Público do Estado da Bahia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Superintendência de Gestão Administrativa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4"/>
          <table:table-cell table:style-name="ce2" table:number-columns-repeated="3"/>
          <table:table-cell table:style-name="ce5" table:number-columns-repeated="3"/>
          <table:table-cell table:style-name="ce6" table:number-columns-repeated="7"/>
          <table:table-cell table:number-columns-repeated="1010"/>
        </table:table-row>
        <table:table-row table:style-name="ro5">
          <table:table-cell table:style-name="ce19" office:value-type="string" calcext:value-type="string" table:number-columns-spanned="14" table:number-rows-spanned="1">
            <text:p>Repasses Previdenciários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20" office:value-type="string" calcext:value-type="string" table:number-columns-spanned="14" table:number-rows-spanned="1">
            <text:p>Dezembro <text:s/>/ 2021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7"/>
          <table:table-cell table:number-columns-repeated="12"/>
          <table:table-cell table:style-name="ce8"/>
          <table:table-cell table:number-columns-repeated="1010"/>
        </table:table-row>
        <table:table-row table:style-name="ro4">
          <table:table-cell table:style-name="ce9" office:value-type="string" calcext:value-type="string">
            <text:p>Fundo ou Instituto Previdenciário</text:p>
          </table:table-cell>
          <table:table-cell table:style-name="ce9" office:value-type="string" calcext:value-type="string">
            <text:p>Jan</text:p>
          </table:table-cell>
          <table:table-cell table:style-name="ce9" office:value-type="string" calcext:value-type="string">
            <text:p>Fev</text:p>
          </table:table-cell>
          <table:table-cell table:style-name="ce9" office:value-type="string" calcext:value-type="string">
            <text:p>Mar</text:p>
          </table:table-cell>
          <table:table-cell table:style-name="ce9" office:value-type="string" calcext:value-type="string">
            <text:p>Abr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n</text:p>
          </table:table-cell>
          <table:table-cell table:style-name="ce9" office:value-type="string" calcext:value-type="string">
            <text:p>Jul</text:p>
          </table:table-cell>
          <table:table-cell table:style-name="ce9" office:value-type="string" calcext:value-type="string">
            <text:p>Ago</text:p>
          </table:table-cell>
          <table:table-cell table:style-name="ce9" office:value-type="string" calcext:value-type="string">
            <text:p>Set</text:p>
          </table:table-cell>
          <table:table-cell table:style-name="ce9" office:value-type="string" calcext:value-type="string">
            <text:p>Out</text:p>
          </table:table-cell>
          <table:table-cell table:style-name="ce9" office:value-type="string" calcext:value-type="string">
            <text:p>Nov</text:p>
          </table:table-cell>
          <table:table-cell table:style-name="ce9" office:value-type="string" calcext:value-type="string">
            <text:p>Dez</text:p>
          </table:table-cell>
          <table:table-cell table:style-name="ce9" office:value-type="string" calcext:value-type="string">
            <text:p>Total</text:p>
          </table:table-cell>
          <table:table-cell table:style-name="ce10" table:number-columns-repeated="1010"/>
        </table:table-row>
        <table:table-row table:style-name="ro4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1" office:value-type="string" calcext:value-type="string">
            <text:p>(f)</text:p>
          </table:table-cell>
          <table:table-cell table:style-name="ce11" office:value-type="string" calcext:value-type="string">
            <text:p>(g)</text:p>
          </table:table-cell>
          <table:table-cell table:style-name="ce11" office:value-type="string" calcext:value-type="string">
            <text:p>(h)</text:p>
          </table:table-cell>
          <table:table-cell table:style-name="ce11" office:value-type="string" calcext:value-type="string">
            <text:p>(i)</text:p>
          </table:table-cell>
          <table:table-cell table:style-name="ce11" office:value-type="string" calcext:value-type="string">
            <text:p>(j)</text:p>
          </table:table-cell>
          <table:table-cell table:style-name="ce11" office:value-type="string" calcext:value-type="string">
            <text:p>(k)</text:p>
          </table:table-cell>
          <table:table-cell table:style-name="ce11" office:value-type="string" calcext:value-type="string">
            <text:p>(l)</text:p>
          </table:table-cell>
          <table:table-cell table:style-name="ce11" office:value-type="string" calcext:value-type="string">
            <text:p>(m)</text:p>
          </table:table-cell>
          <table:table-cell table:style-name="ce11" office:value-type="string" calcext:value-type="string">
            <text:p>(n)</text:p>
          </table:table-cell>
          <table:table-cell table:style-name="ce10" table:number-columns-repeated="1010"/>
        </table:table-row>
        <table:table-row table:style-name="ro4">
          <table:table-cell table:style-name="ce12" office:value-type="string" calcext:value-type="string">
            <text:p>Funprev</text:p>
          </table:table-cell>
          <table:table-cell table:style-name="ce13" table:formula="of:=2540156.17+4354553.43" office:value-type="float" office:value="6894709.6" calcext:value-type="float">
            <text:p>6.894.709,60</text:p>
          </table:table-cell>
          <table:table-cell table:style-name="ce13" table:formula="of:=2540108.35+4354471.46+20.01+11.67" office:value-type="float" office:value="6894611.49" calcext:value-type="float">
            <text:p>6.894.611,49</text:p>
          </table:table-cell>
          <table:table-cell table:style-name="ce13" table:formula="of:=2539248.87+4352998.06+125.33+41.78+73.11+24.37" office:value-type="float" office:value="6892511.52" calcext:value-type="float">
            <text:p>6.892.511,52</text:p>
          </table:table-cell>
          <table:table-cell table:style-name="ce13" table:formula="of:=2535661.43+4346848.17" office:value-type="float" office:value="6882509.6" calcext:value-type="float">
            <text:p>6.882.509,60</text:p>
          </table:table-cell>
          <table:table-cell table:style-name="ce13" table:formula="of:=2530295.28+1654.9+4337649.05+2836.97+680.3+41.78+396.84+24.37" office:value-type="float" office:value="6873579.49" calcext:value-type="float">
            <text:p>6.873.579,49</text:p>
          </table:table-cell>
          <table:table-cell table:style-name="ce13" table:formula="of:=2521234.52+4322116.32" office:value-type="float" office:value="6843350.84" calcext:value-type="float">
            <text:p>6.843.350,84</text:p>
          </table:table-cell>
          <table:table-cell table:style-name="ce13" table:formula="of:=2512615.41+4307340.7" office:value-type="float" office:value="6819956.11" calcext:value-type="float">
            <text:p>6.819.956,11</text:p>
          </table:table-cell>
          <table:table-cell table:style-name="ce13" table:formula="of:=2503202.19+4291203.75+401.81+234.39" office:value-type="float" office:value="6795042.14" calcext:value-type="float">
            <text:p>6.795.042,14</text:p>
          </table:table-cell>
          <table:table-cell table:style-name="ce13" table:formula="of:=2502197.08+4289480.71" office:value-type="float" office:value="6791677.79" calcext:value-type="float">
            <text:p>6.791.677,79</text:p>
          </table:table-cell>
          <table:table-cell table:style-name="ce13" table:formula="of:=2497261.5+4281019.71" office:value-type="float" office:value="6778281.21" calcext:value-type="float">
            <text:p>6.778.281,21</text:p>
          </table:table-cell>
          <table:table-cell table:style-name="ce13" table:formula="of:=2498174.29+4282584.5" office:value-type="float" office:value="6780758.79" calcext:value-type="float">
            <text:p>6.780.758,79</text:p>
          </table:table-cell>
          <table:table-cell table:style-name="ce13" table:formula="of:=4149654.47+2498845.7+2496708.28+4146338.99" office:value-type="float" office:value="13291547.44" calcext:value-type="float">
            <text:p>13.291.547,44</text:p>
          </table:table-cell>
          <table:table-cell table:style-name="ce13" table:formula="of:=SUM([.B9:.M9])" office:value-type="float" office:value="88538536.02" calcext:value-type="float">
            <text:p>88.538.536,02</text:p>
          </table:table-cell>
          <table:table-cell table:style-name="ce10" table:number-columns-repeated="1010"/>
        </table:table-row>
        <table:table-row table:style-name="ro4">
          <table:table-cell table:style-name="ce12" office:value-type="string" calcext:value-type="string">
            <text:p>Baprev</text:p>
          </table:table-cell>
          <table:table-cell table:style-name="ce13" table:formula="of:=1408167.91+1508751.33" office:value-type="float" office:value="2916919.24" calcext:value-type="float">
            <text:p>2.916.919,24</text:p>
          </table:table-cell>
          <table:table-cell table:style-name="ce13" table:formula="of:=1415608.27+395.44+1516723.15+423.69+230.25+214.9" office:value-type="float" office:value="2933595.7" calcext:value-type="float">
            <text:p>2.933.595,70</text:p>
          </table:table-cell>
          <table:table-cell table:style-name="ce13" table:formula="of:=1394502.82+1494110.16+1326.38+1237.95" office:value-type="float" office:value="2891177.31" calcext:value-type="float">
            <text:p>2.891.177,31</text:p>
          </table:table-cell>
          <table:table-cell table:style-name="ce13" table:formula="of:=1393911.3+345+1493476.39+369.64" office:value-type="float" office:value="2888102.33" calcext:value-type="float">
            <text:p>2.888.102,33</text:p>
          </table:table-cell>
          <table:table-cell table:style-name="ce13" table:formula="of:=1418586.56+380.23+1519914.17+407.39+225.43+210.4" office:value-type="float" office:value="2939724.18" calcext:value-type="float">
            <text:p>2.939.724,18</text:p>
          </table:table-cell>
          <table:table-cell table:style-name="ce13" table:formula="of:=1426972.02+201.58+1528898.59+215.98+482.56+450.39" office:value-type="float" office:value="2957221.12" calcext:value-type="float">
            <text:p>2.957.221,12</text:p>
          </table:table-cell>
          <table:table-cell table:style-name="ce13" table:formula="of:=1430786.04+900.7+1532985.04+965.04+2178.75+211.75+2033.5+197.63" office:value-type="float" office:value="2970258.45" calcext:value-type="float">
            <text:p>2.970.258,45</text:p>
          </table:table-cell>
          <table:table-cell table:style-name="ce13" table:formula="of:=1437658.49+1338.32+1540348.38+1433.91+607.49+566.99" office:value-type="float" office:value="2981953.58" calcext:value-type="float">
            <text:p>2.981.953,58</text:p>
          </table:table-cell>
          <table:table-cell table:style-name="ce13" table:formula="of:=1433686.57+298.66+1536092.75+319.99" office:value-type="float" office:value="2970397.97" calcext:value-type="float">
            <text:p>2.970.397,97</text:p>
          </table:table-cell>
          <table:table-cell table:style-name="ce13" table:formula="of:=1473322.34+152.52+1578559.65+163.41+1382.51+101.7+1290.34+94.92" office:value-type="float" office:value="3055067.39" calcext:value-type="float">
            <text:p>3.055.067,39</text:p>
          </table:table-cell>
          <table:table-cell table:style-name="ce13" table:formula="of:=1470923.75+3748.75+1575989.73+4016.52+1735.32+101.7+1619.63+94.92" office:value-type="float" office:value="3058230.32" calcext:value-type="float">
            <text:p>3.058.230,32</text:p>
          </table:table-cell>
          <table:table-cell table:style-name="ce13" table:formula="of:=1474470.09+282.21+1558003.7+302.37+1228.8+101.7+1146.88+94.92+1534423.57+1452428.76" office:value-type="float" office:value="6022483" calcext:value-type="float">
            <text:p>6.022.483,00</text:p>
          </table:table-cell>
          <table:table-cell table:style-name="ce13" table:formula="of:=SUM([.B10:.M10])" office:value-type="float" office:value="38585130.59" calcext:value-type="float">
            <text:p>38.585.130,59</text:p>
          </table:table-cell>
          <table:table-cell table:style-name="ce10" table:number-columns-repeated="1010"/>
        </table:table-row>
        <table:table-row table:style-name="ro4">
          <table:table-cell table:style-name="ce12" office:value-type="string" calcext:value-type="string">
            <text:p>INSS</text:p>
          </table:table-cell>
          <table:table-cell table:style-name="ce13" table:formula="of:=223288.52+880.82+577843.49" office:value-type="float" office:value="802012.83" calcext:value-type="float">
            <text:p>802.012,83</text:p>
          </table:table-cell>
          <table:table-cell table:style-name="ce13" table:formula="of:=244662.67+31727.77+219.42+662065.18+599.89" office:value-type="float" office:value="939274.93" calcext:value-type="float">
            <text:p>939.274,93</text:p>
          </table:table-cell>
          <table:table-cell table:style-name="ce13" table:formula="of:=239230.8+30961.07+471.91+648753.12+1238.22" office:value-type="float" office:value="920655.12" calcext:value-type="float">
            <text:p>920.655,12</text:p>
          </table:table-cell>
          <table:table-cell table:style-name="ce13" table:formula="of:=222586.31+3361.07+657.47+573847.33+1790.8" office:value-type="float" office:value="802242.98" calcext:value-type="float">
            <text:p>802.242,98</text:p>
          </table:table-cell>
          <table:table-cell table:style-name="ce13" table:formula="of:=224285.95+2306.74+677.03+576337.14+1689.54" office:value-type="float" office:value="805296.4" calcext:value-type="float">
            <text:p>805.296,40</text:p>
          </table:table-cell>
          <table:table-cell table:style-name="ce13" table:formula="of:=224393.53+1554.77+619.28+565258.01+1676.85" office:value-type="float" office:value="793502.44" calcext:value-type="float">
            <text:p>793.502,44</text:p>
          </table:table-cell>
          <table:table-cell table:style-name="ce13" table:formula="of:=224399.73+1755.47+1500.78+553723.06+3321.17" office:value-type="float" office:value="784700.21" calcext:value-type="float">
            <text:p>784.700,21</text:p>
          </table:table-cell>
          <table:table-cell table:style-name="ce13" table:formula="of:=187038.7+195658.71+1393.85+1073288.11+3133.79" office:value-type="float" office:value="1460513.16" calcext:value-type="float">
            <text:p>1.460.513,16</text:p>
          </table:table-cell>
          <table:table-cell table:style-name="ce13" table:formula="of:=226434.22+2207.7+1645.46+567215.15+3881.85" office:value-type="float" office:value="801384.38" calcext:value-type="float">
            <text:p>801.384,38</text:p>
          </table:table-cell>
          <table:table-cell table:style-name="ce13" table:formula="of:=225695.18+3662.32+885.53+584257+2276.21" office:value-type="float" office:value="816776.24" calcext:value-type="float">
            <text:p>816.776,24</text:p>
          </table:table-cell>
          <table:table-cell table:style-name="ce13" table:formula="of:=225166.1+3413.54+1123.92+590139.56+2823.26+158.39+175.33" office:value-type="float" office:value="823000.1" calcext:value-type="float">
            <text:p>823.000,10</text:p>
          </table:table-cell>
          <table:table-cell table:style-name="ce13" table:formula="of:=227469.07+2309.49+503.96+591356.43+1123.93+216493.25+550149.83" office:value-type="float" office:value="1589405.96" calcext:value-type="float">
            <text:p>1.589.405,96</text:p>
          </table:table-cell>
          <table:table-cell table:style-name="ce13" table:formula="of:=SUM([.B11:.M11])" office:value-type="float" office:value="11338764.75" calcext:value-type="float">
            <text:p>11.338.764,75</text:p>
          </table:table-cell>
          <table:table-cell table:style-name="ce10" table:number-columns-repeated="1010"/>
        </table:table-row>
        <table:table-row table:style-name="ro4">
          <table:table-cell table:style-name="ce14" office:value-type="string" calcext:value-type="string">
            <text:p>Total Geral (o)</text:p>
          </table:table-cell>
          <table:table-cell table:style-name="ce15" table:formula="of:=SUM([.B9:.B11])" office:value-type="float" office:value="10613641.67" calcext:value-type="float">
            <text:p>10.613.641,67</text:p>
          </table:table-cell>
          <table:table-cell table:style-name="ce15" table:formula="of:=SUM([.C9:.C11])" office:value-type="float" office:value="10767482.12" calcext:value-type="float">
            <text:p>10.767.482,12</text:p>
          </table:table-cell>
          <table:table-cell table:style-name="ce15" table:formula="of:=SUM([.D9:.D11])" office:value-type="float" office:value="10704343.95" calcext:value-type="float">
            <text:p>10.704.343,95</text:p>
          </table:table-cell>
          <table:table-cell table:style-name="ce15" table:formula="of:=SUM([.E9:.E11])" office:value-type="float" office:value="10572854.91" calcext:value-type="float">
            <text:p>10.572.854,91</text:p>
          </table:table-cell>
          <table:table-cell table:style-name="ce15" table:formula="of:=SUM([.F9:.F11])" office:value-type="float" office:value="10618600.07" calcext:value-type="float">
            <text:p>10.618.600,07</text:p>
          </table:table-cell>
          <table:table-cell table:style-name="ce15" table:formula="of:=SUM([.G9:.G11])" office:value-type="float" office:value="10594074.4" calcext:value-type="float">
            <text:p>10.594.074,40</text:p>
          </table:table-cell>
          <table:table-cell table:style-name="ce15" table:formula="of:=SUM([.H9:.H11])" office:value-type="float" office:value="10574914.77" calcext:value-type="float">
            <text:p>10.574.914,77</text:p>
          </table:table-cell>
          <table:table-cell table:style-name="ce15" table:formula="of:=SUM([.I9:.I11])" office:value-type="float" office:value="11237508.88" calcext:value-type="float">
            <text:p>11.237.508,88</text:p>
          </table:table-cell>
          <table:table-cell table:style-name="ce15" table:formula="of:=SUM([.J9:.J11])" office:value-type="float" office:value="10563460.14" calcext:value-type="float">
            <text:p>10.563.460,14</text:p>
          </table:table-cell>
          <table:table-cell table:style-name="ce15" table:formula="of:=SUM([.K9:.K11])" office:value-type="float" office:value="10650124.84" calcext:value-type="float">
            <text:p>10.650.124,84</text:p>
          </table:table-cell>
          <table:table-cell table:style-name="ce15" table:formula="of:=SUM([.L9:.L11])" office:value-type="float" office:value="10661989.21" calcext:value-type="float">
            <text:p>10.661.989,21</text:p>
          </table:table-cell>
          <table:table-cell table:style-name="ce15" table:formula="of:=SUM([.M9:.M11])" office:value-type="float" office:value="20903436.4" calcext:value-type="float">
            <text:p>20.903.436,40</text:p>
          </table:table-cell>
          <table:table-cell table:style-name="ce15" table:formula="of:=SUM([.N9:.N11])" office:value-type="float" office:value="138462431.36" calcext:value-type="float">
            <text:p>138.462.431,36</text:p>
          </table:table-cell>
          <table:table-cell table:style-name="ce10" table:number-columns-repeated="1010"/>
        </table:table-row>
        <table:table-row table:style-name="ro4">
          <table:table-cell table:style-name="ce21" office:value-type="string" calcext:value-type="string" table:number-columns-spanned="14" table:number-rows-spanned="1">
            <text:p>Fonte: Superintendência de Gestão Administrativa / Diretoria de Gestão de Pessoas</text:p>
          </table:table-cell>
          <table:covered-table-cell table:number-columns-repeated="13"/>
          <table:table-cell table:style-name="ce10" table:number-columns-repeated="1010"/>
        </table:table-row>
        <table:table-row table:style-name="ro4">
          <table:table-cell table:style-name="ce21" office:value-type="string" calcext:value-type="string" table:number-columns-spanned="14" table:number-rows-spanned="1">
            <text:p>Data da Última Atualização: 31/12/2021</text:p>
          </table:table-cell>
          <table:covered-table-cell table:number-columns-repeated="13"/>
          <table:table-cell table:style-name="ce10" table:number-columns-repeated="1010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10" table:number-columns-repeated="1023"/>
        </table:table-row>
        <table:table-row table:style-name="ro6">
          <table:table-cell table:style-name="ce16" office:value-type="string" calcext:value-type="string">
            <text:p>(a) Fundo ou Instituto Previdenciário –<text:span text:style-name="T1"> Informar o nome da instituição destinatária da arrecadação dos valores previdenciários de folha de pagamento (exemplo: Instituto Nacional de Seguridade Social).</text:span></text:p>
          </table:table-cell>
          <table:table-cell table:style-name="ce10" table:number-columns-repeated="1023"/>
        </table:table-row>
        <table:table-row table:style-name="ro6">
          <table:table-cell table:style-name="ce16" office:value-type="string" calcext:value-type="string">
            <text:p>(b)<text:span text:style-name="T1"> a (</text:span>m)<text:span text:style-name="T1"> </text:span>–<text:span text:style-name="T1"> Valores recolhidos mês a mês.</text:span></text:p>
          </table:table-cell>
          <table:table-cell table:style-name="ce10" table:number-columns-repeated="1023"/>
        </table:table-row>
        <table:table-row table:style-name="ro6">
          <table:table-cell table:style-name="ce16" office:value-type="string" calcext:value-type="string">
            <text:p>(n) Total<text:span text:style-name="T1"> </text:span>–<text:span text:style-name="T1"> Somatório dos valores dos meses do ano (por Fundo ou Instituto Previdenciário).</text:span></text:p>
          </table:table-cell>
          <table:table-cell table:style-name="ce10" table:number-columns-repeated="1023"/>
        </table:table-row>
        <table:table-row table:style-name="ro6">
          <table:table-cell table:style-name="ce16" office:value-type="string" calcext:value-type="string">
            <text:p>(o) Total Geral - <text:span text:style-name="T1">Somatório dos valores dos meses do ano.</text:span></text:p>
          </table:table-cell>
          <table:table-cell table:style-name="ce10" table:number-columns-repeated="1023"/>
        </table:table-row>
        <table:table-row table:style-name="ro4">
          <table:table-cell table:style-name="ce10" table:number-columns-repeated="1024"/>
        </table:table-row>
        <table:table-row table:style-name="ro4">
          <table:table-cell table:style-name="ce16" office:value-type="string" calcext:value-type="string">
            <text:p>FUNDAMENTO LEGAL: Lei Complementar nº 101/2000 arts. 18 e 48-A,I; Resolução CNMP n° 86/2012, art. 5°, inciso I, alínea “h”.</text:p>
          </table:table-cell>
          <table:table-cell table:style-name="ce10"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8" table:number-columns-repeated="1024" table:default-cell-style-name="ce4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2">
        <table:table-column table:style-name="co8" table:number-columns-repeated="1024" table:default-cell-style-name="ce4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  <number:text> </number:text>
    </number:number-style>
    <number:number-style style:name="N10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62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 style:data-style-name="N2" text:time-value="08:24:07.3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8T20:10:37Z</meta:creation-date>
    <dc:date>2022-01-18T08:32:02.123000000</dc:date>
    <meta:print-date>2021-05-14T15:46:37.441000000</meta:print-date>
    <meta:editing-cycles>26</meta:editing-cycles>
    <meta:editing-duration>PT3H35M5S</meta:editing-duration>
    <meta:document-statistic meta:table-count="3" meta:cell-count="96" meta:object-count="0"/>
  </office:meta>
</office:document-meta>
</file>