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Grupo de Despesas (a)</text:p>
          </table:table-cell>
          <table:table-cell office:value-type="string" table:style-name="ce2">
            <text:p>Restos a Pagar Processados (b)</text:p>
          </table:table-cell>
          <table:table-cell office:value-type="string" table:style-name="ce2">
            <text:p>Restos a Pagar Não Processados (c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essoal e Encargos Sociais</text:p>
          </table:table-cell>
          <table:table-cell office:value-type="float" office:value="32883.599999999999" table:style-name="ce4">
            <text:p>R$ 32.883,60</text:p>
          </table:table-cell>
          <table:table-cell office:value-type="float" office:value="0" table:style-name="ce4">
            <text:p>R$ 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utras Despesas Correntes</text:p>
          </table:table-cell>
          <table:table-cell office:value-type="float" office:value="41.14" table:style-name="ce4">
            <text:p>R$ 41,14</text:p>
          </table:table-cell>
          <table:table-cell office:value-type="float" office:value="14135.57" table:style-name="ce4">
            <text:p>R$ 14.135,5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vestimentos</text:p>
          </table:table-cell>
          <table:table-cell office:value-type="float" office:value="0" table:style-name="ce4">
            <text:p>R$ 0,00</text:p>
          </table:table-cell>
          <table:table-cell office:value-type="float" office:value="0" table:style-name="ce4">
            <text:p>R$ 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 (d)</text:p>
          </table:table-cell>
          <table:table-cell office:value-type="float" office:value="32924.74" table:formula="of:=SUM([.B3:.B5])" table:style-name="ce6">
            <text:p>R$ 32.924,74</text:p>
          </table:table-cell>
          <table:table-cell office:value-type="float" office:value="14135.57" table:formula="of:=SUM([.C3:.C5])" table:style-name="ce6">
            <text:p>R$ 14.135,57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Fonte de informação: Sistema Integrado de Planejamento, Contabilidade e Finanças do Estado da Bah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Data da última atualização: 05/09/2022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5">
          <table:table-cell office:value-type="string" table:style-name="ce8">
            <text:p>(a) Grupo de Despesas: Conforme Manual de Contabilidade Aplicado ao Setor Público (MCASP) e suas atualizações.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8">
            <text:p>(b) Restos a Pagar Processados: Restos a Pagar que foram liquidados, isto é, foi atestado que o contratado já prestou o serviço ou entregou o bem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(c) Restos a Pagar Não Processados: Restos a Pagar com pendência de entrega ou cumprimento do bem ou serviço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(d) Total: Apresentar o somatório de todos os Restos a Pagar Processados e de todos os Restos a Pagar Não Processados.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NOTA: Os valores apresentados nas colunas da tabela deverão refletir o saldo do mês em questão, de forma a evidenciar sua modificação mês a mês.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551574803149606in" fo:margin-right="0.55157480314960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Diego Peres Gomes Valentin</dc:creator>
    <meta:creation-date>2022-05-30T17:37:42Z</meta:creation-date>
    <dc:date>2022-09-05T18:48:21Z</dc:date>
    <meta:print-date>2022-09-05T18:47:53Z</meta:print-date>
    <meta:editing-cycles>2</meta:editing-cycles>
    <meta:editing-duration>PT444S</meta:editing-duration>
    <meta:user-defined meta:name="AppVersion">16.0300</meta:user-defined>
  </office:meta>
</office:document-meta>
</file>