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36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RESTOS A PAGA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Grupo de Despesas (a)</text:p>
          </table:table-cell>
          <table:table-cell office:value-type="string" table:style-name="ce2">
            <text:p>Restos a Pagar Processados (b)</text:p>
          </table:table-cell>
          <table:table-cell office:value-type="string" table:style-name="ce2">
            <text:p>Restos a Pagar Não Processados (c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essoal e Encargos Sociais</text:p>
          </table:table-cell>
          <table:table-cell office:value-type="float" office:value="2525558.12" table:formula="of:=32883.6+2492674.52" table:style-name="ce4">
            <text:p>R$ 2.525.558,12</text:p>
          </table:table-cell>
          <table:table-cell office:value-type="float" office:value="0" table:style-name="ce4">
            <text:p>R$ 0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Outras Despesas Correntes</text:p>
          </table:table-cell>
          <table:table-cell office:value-type="float" office:value="254462.43999999997" table:formula="of:=33.36+254429.08" table:style-name="ce4">
            <text:p>R$ 254.462,44</text:p>
          </table:table-cell>
          <table:table-cell office:value-type="float" office:value="2527881.9700000002" table:style-name="ce4">
            <text:p>R$ 2.527.881,9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Investimentos</text:p>
          </table:table-cell>
          <table:table-cell office:value-type="float" office:value="0" table:style-name="ce4">
            <text:p>R$ 0,00</text:p>
          </table:table-cell>
          <table:table-cell office:value-type="float" office:value="540349.98" table:style-name="ce4">
            <text:p>R$ 540.349,98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TOTAL (d)</text:p>
          </table:table-cell>
          <table:table-cell office:value-type="float" office:value="2780020.56" table:formula="of:=SUM([.B3:.B5])" table:style-name="ce6">
            <text:p>R$ 2.780.020,56</text:p>
          </table:table-cell>
          <table:table-cell office:value-type="float" office:value="3068231.95" table:formula="of:=SUM([.C3:.C5])" table:style-name="ce6">
            <text:p>R$ 3.068.231,95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0">
            <text:p>Fonte de informação: Sistema Integrado de Planejamento, Contabilidade e Finanças do Estado da Bahi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0">
            <text:p>Data da última atualização: 15/04/2023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3" table:style-name="ce7"/>
          <table:table-cell table:number-columns-repeated="16381"/>
        </table:table-row>
        <table:table-row table:style-name="ro5">
          <table:table-cell office:value-type="string" table:style-name="ce8">
            <text:p>(a) Grupo de Despesas: Conforme Manual de Contabilidade Aplicado ao Setor Público (MCASP) e suas atualizações.</text:p>
          </table:table-cell>
          <table:table-cell table:number-columns-repeated="2" table:style-name="ce8"/>
          <table:table-cell table:number-columns-repeated="16381"/>
        </table:table-row>
        <table:table-row table:style-name="ro6">
          <table:table-cell office:value-type="string" table:style-name="ce8">
            <text:p>(b) Restos a Pagar Processados: Restos a Pagar que foram liquidados, isto é, foi atestado que o contratado já prestou o serviço ou entregou o bem.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8">
            <text:p>(c) Restos a Pagar Não Processados: Restos a Pagar com pendência de entrega ou cumprimento do bem ou serviço.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8">
            <text:p>(d) Total: Apresentar o somatório de todos os Restos a Pagar Processados e de todos os Restos a Pagar Não Processados.</text:p>
          </table:table-cell>
          <table:table-cell table:number-columns-repeated="2" table:style-name="ce8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1">
            <text:p>NOTA: Os valores apresentados nas colunas da tabela deverão refletir o saldo do mês em questão, de forma a evidenciar sua modificação mês a mês.</text:p>
            <text:p>Por exemplo, o mês de agosto apresentará valores diferentes da tabela de setembro, caso algum resto a pagar tenha sido efetivamente pago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1">
            <text:p>FUNDAMENTO LEGAL: Lei nº 14.133/2021, art. 29, § 2º, II; Decreto nº 93.872/1986, arts. 67 a 69.</text:p>
          </table:table-cell>
          <table:covered-table-cell table:number-columns-repeated="2"/>
          <table:table-cell table:number-columns-repeated="16381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R$ </number:text>
      <number:number number:decimal-places="2" number:min-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551574803149606in" fo:margin-right="0.55157480314960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Diego&amp;Fernanda</dc:creator>
    <meta:creation-date>2022-05-30T17:37:42Z</meta:creation-date>
    <dc:date>2023-05-12T19:48:05Z</dc:date>
    <meta:print-date>2023-05-12T19:47:59Z</meta:print-date>
    <meta:editing-cycles>4</meta:editing-cycles>
    <meta:editing-duration>PT1264S</meta:editing-duration>
    <meta:user-defined meta:name="AppVersion">16.0300</meta:user-defined>
  </office:meta>
</office:document-meta>
</file>