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8.176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4.392cm"/>
    </style:style>
    <style:style style:name="co12" style:family="table-column">
      <style:table-column-properties fo:break-before="auto" style:column-width="9.5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fo:border="0.06pt solid #000000"/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fo:background-color="#ffffff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63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4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65" style:family="table-cell" style:parent-style-name="Default" style:data-style-name="N0"/>
    <style:style style:name="ce134" style:family="table-cell" style:parent-style-name="Default">
      <style:map style:condition="cell-content()=&quot;VAGO&quot;" style:apply-style-name="cf5" style:base-cell-address="Plan1.A1"/>
    </style:style>
    <style:style style:name="ce135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ffffff" fo:border="0.06pt solid #000000" style:vertical-align="middle"/>
    </style:style>
    <style:style style:name="ce137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b050"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7" style:family="table-cell" style:parent-style-name="Default" style:data-style-name="N0">
      <style:table-cell-properties fo:background-color="#ffffff" fo:border="0.06pt solid #000000" style:vertical-align="middle"/>
      <style:map style:condition="cell-content()=&quot;VAGO&quot;" style:apply-style-name="cf5" style:base-cell-address="Plan1.A1"/>
    </style:style>
    <style:style style:name="ce1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1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0" style:family="table-cell" style:parent-style-name="Default" style:data-style-name="N0">
      <style:table-cell-properties fo:background-color="#ffffff" fo:border="0.06pt solid #000000" style:vertical-align="middle"/>
      <style:text-properties fo:color="#0066cc"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8000"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156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159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160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5" style:base-cell-address="Plan1.A1"/>
    </style:style>
    <style:style style:name="ce79" style:family="table-cell" style:parent-style-name="Default" style:data-style-name="N0">
      <style:table-cell-properties fo:background-color="#ffffff" fo:border="0.06pt solid #000000" style:vertical-align="middle"/>
      <style:map style:condition="cell-content()=&quot;VAGO&quot;" style:apply-style-name="cf5" style:base-cell-address="Plan1.A1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40404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40404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71" style:family="table-cell" style:parent-style-name="Default" style:data-style-name="N99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4"/>
          <table:table-cell table:style-name="ce62"/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6" table:number-rows-spanned="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Julho / 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table:number-columns-repeated="5"/>
          <table:table-cell table:style-name="ce63"/>
          <table:table-cell table:style-name="ce5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Descrição (a)</text:p>
          </table:table-cell>
          <table:table-cell table:style-name="ce45" office:value-type="string" calcext:value-type="string">
            <text:p>Existentes</text:p>
          </table:table-cell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45" office:value-type="string" calcext:value-type="string">
            <text:p>Vagos</text:p>
          </table:table-cell>
          <table:table-cell table:style-name="ce54"/>
          <table:table-cell table:number-columns-repeated="4"/>
          <table:table-cell table:style-name="ce64"/>
          <table:table-cell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6" office:value-type="string" calcext:value-type="string" table:number-columns-spanned="2" table:number-rows-spanned="1">
            <text:p>Com Vínculo (c )</text:p>
          </table:table-cell>
          <table:covered-table-cell/>
          <table:table-cell table:style-name="ce6" office:value-type="string" calcext:value-type="string" table:number-columns-spanned="1" table:number-rows-spanned="2">
            <text:p>Sem Vínculo (d)</text:p>
          </table:table-cell>
          <table:table-cell table:style-name="ce6" office:value-type="string" calcext:value-type="string" table:number-columns-spanned="1" table:number-rows-spanned="2">
            <text:p>(e=b-c-d)</text:p>
          </table:table-cell>
          <table:table-cell table:style-name="ce54"/>
          <table:table-cell table:number-columns-repeated="4"/>
          <table:table-cell table:style-name="ce64"/>
          <table:table-cell table:number-columns-repeated="1012"/>
        </table:table-row>
        <table:table-row table:style-name="ro3">
          <table:covered-table-cell table:number-columns-repeated="2"/>
          <table:table-cell table:style-name="ce45" office:value-type="string" calcext:value-type="string">
            <text:p>Membros</text:p>
          </table:table-cell>
          <table:table-cell table:style-name="ce45" office:value-type="string" calcext:value-type="string">
            <text:p>Servidores</text:p>
          </table:table-cell>
          <table:covered-table-cell table:number-columns-repeated="2"/>
          <table:table-cell table:style-name="ce54"/>
          <table:table-cell table:number-columns-repeated="1017"/>
        </table:table-row>
        <table:table-row table:style-name="ro3">
          <table:table-cell table:style-name="ce47" office:value-type="string" calcext:value-type="string">
            <text:p>Superintendente - CMP 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56" table:formula="of:=[.B10]-[.C10]-[.D10]-[.E10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de Gabinete - CMP 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6" table:formula="of:=[.B11]-[.C11]-[.D11]-[.E11]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64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istente Militar - <text:s/>CMP 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12]-[.C12]-[.D12]-[.E12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Coordenador Executivo - CMP 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13]-[.C13]-[.D13]-[.E13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Diretor - CMP 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6" table:formula="of:=[.B14]-[.C14]-[.D14]-[.E14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judante de Ordens - CMP 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15]-[.C15]-[.D15]-[.E15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de Comunicação Social I - CMP 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16]-[.C16]-[.D16]-[.E16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Jurídico - CMP 5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2" calcext:value-type="float">
            <text:p>32</text:p>
          </table:table-cell>
          <table:table-cell table:style-name="ce56" table:formula="of:=[.B17]-[.C17]-[.D17]-[.E17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Técnico Jurídico - CMP 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18]-[.C18]-[.D18]-[.E18]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64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Técnico Pericial - CMP 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56" table:formula="of:=[.B19]-[.C19]-[.D19]-[.E19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Técnico de Inteligência I - CMP 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20]-[.C20]-[.D20]-[.E20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Coordenador Técnico - CMP 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56" table:formula="of:=[.B21]-[.C21]-[.D21]-[.E21]" office:value-type="float" office:value="2" calcext:value-type="float">
            <text:p>2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de Comunicação Social II - CMP 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6" table:formula="of:=[.B22]-[.C22]-[.D22]-[.E22]" office:value-type="float" office:value="1" calcext:value-type="float">
            <text:p>1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Administrativo - CMP 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6" table:formula="of:=[.B23]-[.C23]-[.D23]-[.E23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Técnico - CMP 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6" table:formula="of:=[.B24]-[.C24]-[.D24]-[.E24]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64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Técnico de Inteligência II - CMP 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6" table:formula="of:=[.B25]-[.C25]-[.D25]-[.E25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Coordenador Administrativo I - CMP 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56" table:formula="of:=[.B26]-[.C26]-[.D26]-[.E26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Gerente - CMP 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56" table:formula="of:=[.B27]-[.C27]-[.D27]-[.E27]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64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Coordenador Administrativo II - CMP 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56" table:formula="of:=[.B28]-[.C28]-[.D28]-[.E28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Gerente Administrativo Regional - CMP 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4" calcext:value-type="float">
            <text:p>14</text:p>
          </table:table-cell>
          <table:table-cell table:style-name="ce56" table:formula="of:=[.B29]-[.C29]-[.D29]-[.E29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Oficial Administrativo I -CMP 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56" table:formula="of:=[.B30]-[.C30]-[.D30]-[.E30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Coordenador Administrativo III - CMP 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" calcext:value-type="float">
            <text:p>29</text:p>
          </table:table-cell>
          <table:table-cell table:style-name="ce56" table:formula="of:=[.B31]-[.C31]-[.D31]-[.E31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Oficial Administrativo II - CMP 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1" calcext:value-type="float">
            <text:p>51</text:p>
          </table:table-cell>
          <table:table-cell table:style-name="ce56" table:formula="of:=[.B32]-[.C32]-[.D32]-[.E32]" office:value-type="float" office:value="1" calcext:value-type="float">
            <text:p>1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Assessor Técnico - Juridico de Promotoria CMP-2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84" calcext:value-type="float">
            <text:p>484</text:p>
          </table:table-cell>
          <table:table-cell table:style-name="ce56" table:formula="of:=[.B33]-[.C33]-[.D33]-[.E33]" office:value-type="float" office:value="1" calcext:value-type="float">
            <text:p>1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8" office:value-type="string" calcext:value-type="string">
            <text:p>Oficial Administrativo III - CMP 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3" calcext:value-type="float">
            <text:p>33</text:p>
          </table:table-cell>
          <table:table-cell table:style-name="ce56" table:formula="of:=[.B34]-[.C34]-[.D34]-[.E34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5" office:value-type="string" calcext:value-type="string">
            <text:p>SubTotal</text:p>
          </table:table-cell>
          <table:table-cell table:style-name="ce45" table:formula="of:=SUM([.B10:.B34])" office:value-type="float" office:value="838" calcext:value-type="float">
            <text:p>838</text:p>
          </table:table-cell>
          <table:table-cell table:style-name="ce45" table:formula="of:=SUM([.C10:.C34])" office:value-type="float" office:value="0" calcext:value-type="float">
            <text:p>0</text:p>
          </table:table-cell>
          <table:table-cell table:style-name="ce45" table:formula="of:=SUM([.D10:.D34])" office:value-type="float" office:value="114" calcext:value-type="float">
            <text:p>114</text:p>
          </table:table-cell>
          <table:table-cell table:style-name="ce45" table:formula="of:=SUM([.E10:.E34])" office:value-type="float" office:value="719" calcext:value-type="float">
            <text:p>719</text:p>
          </table:table-cell>
          <table:table-cell table:style-name="ce45" table:formula="of:=[.B35]-[.C35]-[.D35]-[.E35]" office:value-type="float" office:value="5" calcext:value-type="float">
            <text:p>5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5" office:value-type="string" calcext:value-type="string">
            <text:p>Função de Confiança</text:p>
          </table:table-cell>
          <table:table-cell table:style-name="ce45" table:number-columns-repeated="5"/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9" office:value-type="string" calcext:value-type="string">
            <text:p>Assistente de Auditoria Interna 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6" table:formula="of:=[.B37]-[.C37]-[.D37]-[.E37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9" office:value-type="string" calcext:value-type="string">
            <text:p>Assistente de Gestão I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6" table:formula="of:=[.B38]-[.C38]-[.D38]-[.E38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9" office:value-type="string" calcext:value-type="string">
            <text:p>Assitente de Segurança Institucional I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6" table:formula="of:=[.B39]-[.C39]-[.D39]-[.E39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9" office:value-type="string" calcext:value-type="string">
            <text:p>Assistente de Auditoria Interna II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6" table:formula="of:=[.B40]-[.C40]-[.D40]-[.E40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9" office:value-type="string" calcext:value-type="string">
            <text:p>Assistente de Gestão II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56" table:formula="of:=[.B41]-[.C41]-[.D41]-[.E41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49" office:value-type="string" calcext:value-type="string">
            <text:p>Assitente de Segurança Institucional II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6" table:formula="of:=[.B42]-[.C42]-[.D42]-[.E42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0" office:value-type="string" calcext:value-type="string">
            <text:p>SubTotal</text:p>
          </table:table-cell>
          <table:table-cell table:style-name="ce50" table:formula="of:=SUM([.B37:.B42])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SUM([.D37:.D42])" office:value-type="float" office:value="40" calcext:value-type="float">
            <text:p>4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ASSESSOR ESPECIAL <text:s text:c="32"/></text:p>
          </table:table-cell>
          <table:table-cell table:style-name="ce5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44]-[.C44]-[.D44]-[.E44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HEFE DE GABINETE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45]-[.C45]-[.D45]-[.E45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NSELHEIRO <text:s text:c="38"/></text:p>
          </table:table-cell>
          <table:table-cell table:style-name="ce59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46]-[.C46]-[.D46]-[.E46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AOCA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47]-[.C47]-[.D47]-[.E47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AOCIFE <text:s text:c="30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48]-[.C48]-[.D48]-[.E48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AOCRIM <text:s text:c="30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49]-[.C49]-[.D49]-[.E49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AODH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0]-[.C50]-[.D50]-[.E50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AOPAM <text:s text:c="31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1]-[.C51]-[.D51]-[.E51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EACON <text:s text:c="31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2]-[.C52]-[.D52]-[.E52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EAF <text:s text:c="33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3]-[.C53]-[.D53]-[.E53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EAMA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4]-[.C54]-[.D54]-[.E54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EDUC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5]-[.C55]-[.D55]-[.E55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EOSP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6]-[.C56]-[.D56]-[.E56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ORDENADOR CESAU <text:s text:c="3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7]-[.C57]-[.D57]-[.E57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CORREGEDOR GERAL <text:s text:c="33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8]-[.C58]-[.D58]-[.E58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OUVIDOR-GERAL <text:s text:c="36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59]-[.C59]-[.D59]-[.E59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PROCURADOR GERAL DE JUSTICA <text:s text:c="22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0]-[.C60]-[.D60]-[.E60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PROCURADOR GERAL DE JUSTICA ADJUNTO <text:s text:c="14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1]-[.C61]-[.D61]-[.E61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PROCURADOR GERAL DE JUSTICA ADJUNTO JURIDICO <text:s text:c="5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2]-[.C62]-[.D62]-[.E62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PROMOTOR / PROCURADOR CORREGEDOR <text:s text:c="30"/></text:p>
          </table:table-cell>
          <table:table-cell table:style-name="ce59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3]-[.C63]-[.D63]-[.E63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SECRETARIO-GERAL <text:s text:c="33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4]-[.C64]-[.D64]-[.E64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SECRETARIO-GERAL ADJUNTO <text:s text:c="25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5]-[.C65]-[.D65]-[.E65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1" office:value-type="string" calcext:value-type="string">
            <text:p>SUBCORREGEDOR <text:s text:c="36"/>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6" table:formula="of:=[.B66]-[.C66]-[.D66]-[.E66]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2" office:value-type="string" calcext:value-type="string">
            <text:p>SubTotal</text:p>
          </table:table-cell>
          <table:table-cell table:style-name="ce50" table:formula="of:=SUM([.B44:.B66])" office:value-type="float" office:value="44" calcext:value-type="float">
            <text:p>44</text:p>
          </table:table-cell>
          <table:table-cell table:style-name="ce50" table:formula="of:=SUM([.C44:.C66])" office:value-type="float" office:value="44" calcext:value-type="float">
            <text:p>44</text:p>
          </table:table-cell>
          <table:table-cell table:style-name="ce50" table:formula="of:=SUM([.D44:.D66])" office:value-type="float" office:value="0" calcext:value-type="float">
            <text:p>0</text:p>
          </table:table-cell>
          <table:table-cell table:style-name="ce50" table:formula="of:=SUM([.E44:.E66])" office:value-type="float" office:value="0" calcext:value-type="float">
            <text:p>0</text:p>
          </table:table-cell>
          <table:table-cell table:style-name="ce50" table:formula="of:=SUM([.F44:.F66])" office:value-type="float" office:value="0" calcext:value-type="float">
            <text:p>0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0" table:formula="of:=[.B67]+[.B43]+[.B35]" office:value-type="float" office:value="922" calcext:value-type="float">
            <text:p>922</text:p>
          </table:table-cell>
          <table:table-cell table:style-name="ce50" table:formula="of:=[.C67]+[.C43]+[.C35]" office:value-type="float" office:value="44" calcext:value-type="float">
            <text:p>44</text:p>
          </table:table-cell>
          <table:table-cell table:style-name="ce50" table:formula="of:=[.D67]+[.D43]+[.D35]" office:value-type="float" office:value="154" calcext:value-type="float">
            <text:p>154</text:p>
          </table:table-cell>
          <table:table-cell table:style-name="ce50" table:formula="of:=[.E67]+[.E43]+[.E35]" office:value-type="float" office:value="719" calcext:value-type="float">
            <text:p>719</text:p>
          </table:table-cell>
          <table:table-cell table:style-name="ce50" table:formula="of:=[.F67]+[.F43]+[.F35]" office:value-type="float" office:value="5" calcext:value-type="float">
            <text:p>5</text:p>
          </table:table-cell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3" office:value-type="string" calcext:value-type="string" table:number-columns-spanned="6" table:number-rows-spanned="1">
            <text:p>Fonte: Superintendência de Gestão Administrativa / Diretoria de Gestão de Pessoas</text:p>
          </table:table-cell>
          <table:covered-table-cell table:number-columns-repeated="5"/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3" office:value-type="string" calcext:value-type="string" table:number-columns-spanned="6" table:number-rows-spanned="1">
            <text:p>Data da Última Atualização: 31/07/2022</text:p>
          </table:table-cell>
          <table:covered-table-cell table:number-columns-repeated="5"/>
          <table:table-cell table:style-name="ce54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4" table:number-columns-repeated="7"/>
          <table:table-cell table:number-columns-repeated="5"/>
          <table:table-cell table:style-name="ce65" table:number-columns-repeated="1012"/>
        </table:table-row>
        <table:table-row table:style-name="ro5">
          <table:table-cell table:style-name="ce55" office:value-type="string" calcext:value-type="string">
            <text:p>(a) Descrição –<text:span text:style-name="T1"> Descrever a estrutura de cargos comissionados, funções de confiança ou equivalentes.</text:span></text:p>
          </table:table-cell>
          <table:table-cell table:style-name="ce54" table:number-columns-repeated="6"/>
          <table:table-cell table:number-columns-repeated="5"/>
          <table:table-cell table:style-name="ce65" table:number-columns-repeated="1012"/>
        </table:table-row>
        <table:table-row table:style-name="ro5">
          <table:table-cell table:style-name="ce55" office:value-type="string" calcext:value-type="string">
            <text:p>(b) Existentes –<text:span text:style-name="T1"> Número de cargos em comissão/funções de confiança existentes.</text:span></text:p>
          </table:table-cell>
          <table:table-cell table:style-name="ce54" table:number-columns-repeated="6"/>
          <table:table-cell table:number-columns-repeated="5"/>
          <table:table-cell table:style-name="ce65" table:number-columns-repeated="1012"/>
        </table:table-row>
        <table:table-row table:style-name="ro5">
          <table:table-cell table:style-name="ce55" office:value-type="string" calcext:value-type="string">
            <text:p>(c) Com vínculo –<text:span text:style-name="T1"> Número de cargos em comissão/funções de confiança ocupados por membros e servidores.</text:span></text:p>
          </table:table-cell>
          <table:table-cell table:style-name="ce54" table:number-columns-repeated="6"/>
          <table:table-cell table:number-columns-repeated="5"/>
          <table:table-cell table:style-name="ce65" table:number-columns-repeated="1012"/>
        </table:table-row>
        <table:table-row table:style-name="ro5">
          <table:table-cell table:style-name="ce55" office:value-type="string" calcext:value-type="string">
            <text:p>(d) Sem Vínculo –<text:span text:style-name="T1"> Número de cargos em comissão/funções de confiança ocupados – sem vínculo.</text:span></text:p>
          </table:table-cell>
          <table:table-cell table:style-name="ce54" table:number-columns-repeated="6"/>
          <table:table-cell table:number-columns-repeated="5"/>
          <table:table-cell table:style-name="ce65" table:number-columns-repeated="1012"/>
        </table:table-row>
        <table:table-row table:style-name="ro5">
          <table:table-cell table:style-name="ce55" office:value-type="string" calcext:value-type="string">
            <text:p>(e) Vagos –<text:span text:style-name="T1"> Número de cargos em comissão/funções de confiança vagos.</text:span></text:p>
          </table:table-cell>
          <table:table-cell table:style-name="ce54" table:number-columns-repeated="6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4" table:number-columns-repeated="7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5" office:value-type="string" calcext:value-type="string">
            <text:p>FUNDAMENTO LEGAL: Resolução CNMP n° 86/2012, art. 5°, inciso III, alínea “i”.</text:p>
          </table:table-cell>
          <table:table-cell table:style-name="ce54" table:number-columns-repeated="6"/>
          <table:table-cell table:number-columns-repeated="5"/>
          <table:table-cell table:style-name="ce65" table:number-columns-repeated="1012"/>
        </table:table-row>
        <table:table-row table:style-name="ro3">
          <table:table-cell table:style-name="ce54" table:number-columns-repeated="7"/>
          <table:table-cell table:number-columns-repeated="5"/>
          <table:table-cell table:style-name="ce65"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6" table:default-cell-style-name="ce65"/>
        <table:table-column table:style-name="co7" table:default-cell-style-name="ce65"/>
        <table:table-column table:style-name="co6" table:number-columns-repeated="3" table:default-cell-style-name="ce65"/>
        <table:table-column table:style-name="co8" table:default-cell-style-name="ce65"/>
        <table:table-column table:style-name="co6" table:number-columns-repeated="1018" table:default-cell-style-name="ce65"/>
        <table:table-row table:style-name="ro3">
          <table:table-cell office:value-type="float" office:value="351400" calcext:value-type="float">
            <text:p>351400</text:p>
          </table:table-cell>
          <table:table-cell office:value-type="string" calcext:value-type="string">
            <text:p>ADALTRO MIRANDA SINA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ADALTRO MIRANDA <text:s/>SINALLI</text:p>
          </table:table-cell>
          <table:table-cell table:number-columns-repeated="1018"/>
        </table:table-row>
        <table:table-row table:style-name="ro3">
          <table:table-cell office:value-type="float" office:value="351539" calcext:value-type="float">
            <text:p>351539</text:p>
          </table:table-cell>
          <table:table-cell office:value-type="string" calcext:value-type="string">
            <text:p>ADELMO PEREIRA BISP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ADELMO PEREIRA BISPO</text:p>
          </table:table-cell>
          <table:table-cell table:number-columns-repeated="1018"/>
        </table:table-row>
        <table:table-row table:style-name="ro3">
          <table:table-cell office:value-type="float" office:value="351658" calcext:value-type="float">
            <text:p>351658</text:p>
          </table:table-cell>
          <table:table-cell office:value-type="string" calcext:value-type="string">
            <text:p>ALESSANDRO JORGE BAHIA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ALESSANDRO JORGE BAHIA DA COSTA</text:p>
          </table:table-cell>
          <table:table-cell table:number-columns-repeated="1018"/>
        </table:table-row>
        <table:table-row table:style-name="ro3">
          <table:table-cell office:value-type="float" office:value="352795" calcext:value-type="float">
            <text:p>352795</text:p>
          </table:table-cell>
          <table:table-cell office:value-type="string" calcext:value-type="string">
            <text:p>ALINA MARQUES DE OLIVEIRA 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7" office:value-type="string" calcext:value-type="string">
            <text:p>ALINA MARQUES DE OLIVEIRA E OLIVEIRA</text:p>
          </table:table-cell>
          <table:table-cell table:number-columns-repeated="1018"/>
        </table:table-row>
        <table:table-row table:style-name="ro3">
          <table:table-cell office:value-type="float" office:value="351731" calcext:value-type="float">
            <text:p>351731</text:p>
          </table:table-cell>
          <table:table-cell office:value-type="string" calcext:value-type="string">
            <text:p>ALVARO RODRIGUES DE ALMEID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ALVARO RODRIGUES DE ALMEIDA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38" office:value-type="string" calcext:value-type="string">
            <text:p>ANDRÉIA MERCÊS GUIMARÃES</text:p>
          </table:table-cell>
          <table:table-cell table:number-columns-repeated="1018"/>
        </table:table-row>
        <table:table-row table:style-name="ro3">
          <table:table-cell office:value-type="float" office:value="351729" calcext:value-type="float">
            <text:p>351729</text:p>
          </table:table-cell>
          <table:table-cell office:value-type="string" calcext:value-type="string">
            <text:p>ANTONIO JORGE SACRAMENTO BE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ANTONIO JORGE SACRAMENTO BEU</text:p>
          </table:table-cell>
          <table:table-cell table:number-columns-repeated="1018"/>
        </table:table-row>
        <table:table-row table:style-name="ro3">
          <table:table-cell office:value-type="float" office:value="353617" calcext:value-type="float">
            <text:p>353617</text:p>
          </table:table-cell>
          <table:table-cell office:value-type="string" calcext:value-type="string">
            <text:p>CAMILLA PRADO OLIVEIRA DE ALMEID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CAMILLA PRADO OLIVEIRA SILVA</text:p>
          </table:table-cell>
          <table:table-cell table:number-columns-repeated="1018"/>
        </table:table-row>
        <table:table-row table:style-name="ro3">
          <table:table-cell office:value-type="float" office:value="353459" calcext:value-type="float">
            <text:p>353459</text:p>
          </table:table-cell>
          <table:table-cell office:value-type="string" calcext:value-type="string">
            <text:p>CARLA MARIA BENTO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0" office:value-type="string" calcext:value-type="string">
            <text:p>CARLA MARIA BENTO DE ARAUJO</text:p>
          </table:table-cell>
          <table:table-cell table:number-columns-repeated="1018"/>
        </table:table-row>
        <table:table-row table:style-name="ro3">
          <table:table-cell office:value-type="float" office:value="351842" calcext:value-type="float">
            <text:p>351842</text:p>
          </table:table-cell>
          <table:table-cell office:value-type="string" calcext:value-type="string">
            <text:p>CARLA MATILDA CERQUEIR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CARLA MATILDA CERQUEIRA CARDOSO</text:p>
          </table:table-cell>
          <table:table-cell table:number-columns-repeated="1018"/>
        </table:table-row>
        <table:table-row table:style-name="ro3">
          <table:table-cell office:value-type="float" office:value="351841" calcext:value-type="float">
            <text:p>351841</text:p>
          </table:table-cell>
          <table:table-cell office:value-type="string" calcext:value-type="string">
            <text:p>CARLUSE FERREIRA DOS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CARLUSE FERREIRA DOS SANTOS</text:p>
          </table:table-cell>
          <table:table-cell table:number-columns-repeated="1018"/>
        </table:table-row>
        <table:table-row table:style-name="ro3">
          <table:table-cell office:value-type="float" office:value="351705" calcext:value-type="float">
            <text:p>351705</text:p>
          </table:table-cell>
          <table:table-cell office:value-type="string" calcext:value-type="string">
            <text:p>CLAUDIO DANIEL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CLÁUDIO DANIEL COSTA DE OLIVEIRA</text:p>
          </table:table-cell>
          <table:table-cell table:number-columns-repeated="1018"/>
        </table:table-row>
        <table:table-row table:style-name="ro3">
          <table:table-cell office:value-type="float" office:value="351858" calcext:value-type="float">
            <text:p>351858</text:p>
          </table:table-cell>
          <table:table-cell office:value-type="string" calcext:value-type="string">
            <text:p>CRISTIANE REGINA DOS SANTOS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CRISTIANE REGINA DOS SANTOS CONCEIÇÃO</text:p>
          </table:table-cell>
          <table:table-cell table:number-columns-repeated="1018"/>
        </table:table-row>
        <table:table-row table:style-name="ro3">
          <table:table-cell office:value-type="float" office:value="351849" calcext:value-type="float">
            <text:p>351849</text:p>
          </table:table-cell>
          <table:table-cell office:value-type="string" calcext:value-type="string">
            <text:p>DANTES PEDRO FERREIRA COST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DANTES PEDRO FERREIRA COSTA JUNIOR</text:p>
          </table:table-cell>
          <table:table-cell table:number-columns-repeated="1018"/>
        </table:table-row>
        <table:table-row table:style-name="ro3">
          <table:table-cell office:value-type="float" office:value="354308" calcext:value-type="float">
            <text:p>354308</text:p>
          </table:table-cell>
          <table:table-cell office:value-type="string" calcext:value-type="string">
            <text:p>EDNA DA SILVA PINH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0" office:value-type="string" calcext:value-type="string">
            <text:p>EDANA DA SILVA PINTO DE OLIVEIRA</text:p>
          </table:table-cell>
          <table:table-cell table:number-columns-repeated="1018"/>
        </table:table-row>
        <table:table-row table:style-name="ro3">
          <table:table-cell office:value-type="float" office:value="353707" calcext:value-type="float">
            <text:p>353707</text:p>
          </table:table-cell>
          <table:table-cell office:value-type="string" calcext:value-type="string">
            <text:p>EDUARDO LOULA NOVAIS DE PAUL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43" office:value-type="string" calcext:value-type="string">
            <text:p>EDUARDO LOULA NOVAIS DE PAULA</text:p>
          </table:table-cell>
          <table:table-cell table:number-columns-repeated="1018"/>
        </table:table-row>
        <table:table-row table:style-name="ro3">
          <table:table-cell office:value-type="float" office:value="351735" calcext:value-type="float">
            <text:p>351735</text:p>
          </table:table-cell>
          <table:table-cell office:value-type="string" calcext:value-type="string">
            <text:p>ELIAS DOS SANTOS NASCIMEN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ELIAS DOS SANTOS NASCIMENTO</text:p>
          </table:table-cell>
          <table:table-cell table:number-columns-repeated="1018"/>
        </table:table-row>
        <table:table-row table:style-name="ro3">
          <table:table-cell office:value-type="float" office:value="351636" calcext:value-type="float">
            <text:p>351636</text:p>
          </table:table-cell>
          <table:table-cell office:value-type="string" calcext:value-type="string">
            <text:p>ELIETE VITERBO SA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4" office:value-type="string" calcext:value-type="string">
            <text:p>ELIETE VITERBO SÁ <text:s/>DA SILVA</text:p>
          </table:table-cell>
          <table:table-cell table:number-columns-repeated="1018"/>
        </table:table-row>
        <table:table-row table:style-name="ro3">
          <table:table-cell office:value-type="float" office:value="351851" calcext:value-type="float">
            <text:p>351851</text:p>
          </table:table-cell>
          <table:table-cell office:value-type="string" calcext:value-type="string">
            <text:p>ELIEZER SANTO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ELIEZER SANTOS SANTANA</text:p>
          </table:table-cell>
          <table:table-cell table:number-columns-repeated="1018"/>
        </table:table-row>
        <table:table-row table:style-name="ro3">
          <table:table-cell office:value-type="float" office:value="353140" calcext:value-type="float">
            <text:p>353140</text:p>
          </table:table-cell>
          <table:table-cell office:value-type="string" calcext:value-type="string">
            <text:p>ELIZABETE ALVES SILVA FERREIR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3" office:value-type="string" calcext:value-type="string">
            <text:p>ELIZABETE ALVES SILVA FERREIRA</text:p>
          </table:table-cell>
          <table:table-cell table:number-columns-repeated="1018"/>
        </table:table-row>
        <table:table-row table:style-name="ro3">
          <table:table-cell office:value-type="float" office:value="351667" calcext:value-type="float">
            <text:p>351667</text:p>
          </table:table-cell>
          <table:table-cell office:value-type="string" calcext:value-type="string">
            <text:p>ELZA IARA GRZESIK DANTA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ELZA IARA GRZESIK DANTAS</text:p>
          </table:table-cell>
          <table:table-cell table:number-columns-repeated="1018"/>
        </table:table-row>
        <table:table-row table:style-name="ro3">
          <table:table-cell office:value-type="float" office:value="353622" calcext:value-type="float">
            <text:p>353622</text:p>
          </table:table-cell>
          <table:table-cell office:value-type="string" calcext:value-type="string">
            <text:p>FRANCISCO FRANCA DE SOUS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FRANCISCO FRANÇA DE SOUSA JUNIOR</text:p>
          </table:table-cell>
          <table:table-cell table:number-columns-repeated="1018"/>
        </table:table-row>
        <table:table-row table:style-name="ro3">
          <table:table-cell office:value-type="float" office:value="353200" calcext:value-type="float">
            <text:p>353200</text:p>
          </table:table-cell>
          <table:table-cell office:value-type="string" calcext:value-type="string">
            <text:p>HENILDA AMARAL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HENILDA AMARAL DE MELO</text:p>
          </table:table-cell>
          <table:table-cell table:number-columns-repeated="1018"/>
        </table:table-row>
        <table:table-row table:style-name="ro3">
          <table:table-cell office:value-type="float" office:value="353724" calcext:value-type="float">
            <text:p>353724</text:p>
          </table:table-cell>
          <table:table-cell office:value-type="string" calcext:value-type="string">
            <text:p>IGOR RAMON SANTOS JESUS DA ROCH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6" office:value-type="string" calcext:value-type="string">
            <text:p>IGOR RAMON SANTOS JESUS DA ROCHA</text:p>
          </table:table-cell>
          <table:table-cell table:number-columns-repeated="1018"/>
        </table:table-row>
        <table:table-row table:style-name="ro3">
          <table:table-cell office:value-type="float" office:value="351877" calcext:value-type="float">
            <text:p>351877</text:p>
          </table:table-cell>
          <table:table-cell office:value-type="string" calcext:value-type="string">
            <text:p>ISABELA SANTO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ISABELA SANTOS MARTINS</text:p>
          </table:table-cell>
          <table:table-cell table:number-columns-repeated="1018"/>
        </table:table-row>
        <table:table-row table:style-name="ro3">
          <table:table-cell office:value-type="float" office:value="351660" calcext:value-type="float">
            <text:p>351660</text:p>
          </table:table-cell>
          <table:table-cell office:value-type="string" calcext:value-type="string">
            <text:p>ITALO GUSTAVO SENA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ITALO GUSTAVO SENA SANTOS</text:p>
          </table:table-cell>
          <table:table-cell table:number-columns-repeated="1018"/>
        </table:table-row>
        <table:table-row table:style-name="ro3">
          <table:table-cell office:value-type="float" office:value="351827" calcext:value-type="float">
            <text:p>351827</text:p>
          </table:table-cell>
          <table:table-cell office:value-type="string" calcext:value-type="string">
            <text:p>JAMES ROSA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JAMES ROSA DA SILVA</text:p>
          </table:table-cell>
          <table:table-cell table:number-columns-repeated="1018"/>
        </table:table-row>
        <table:table-row table:style-name="ro3">
          <table:table-cell office:value-type="float" office:value="352812" calcext:value-type="float">
            <text:p>352812</text:p>
          </table:table-cell>
          <table:table-cell office:value-type="string" calcext:value-type="string">
            <text:p>JANETE DE JESU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JANETE DE JESUS SANTANA</text:p>
          </table:table-cell>
          <table:table-cell table:number-columns-repeated="1018"/>
        </table:table-row>
        <table:table-row table:style-name="ro3">
          <table:table-cell office:value-type="float" office:value="353935" calcext:value-type="float">
            <text:p>353935</text:p>
          </table:table-cell>
          <table:table-cell office:value-type="string" calcext:value-type="string">
            <text:p>JOAO VITOR VILAS BOA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JOÃO VITOR VILAS BOAS FREITAS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45" office:value-type="string" calcext:value-type="string">
            <text:p>JORGE JACINTO PEREIRA</text:p>
          </table:table-cell>
          <table:table-cell table:number-columns-repeated="1018"/>
        </table:table-row>
        <table:table-row table:style-name="ro3">
          <table:table-cell office:value-type="float" office:value="351874" calcext:value-type="float">
            <text:p>351874</text:p>
          </table:table-cell>
          <table:table-cell office:value-type="string" calcext:value-type="string">
            <text:p>KELLY ROCHA ARAUJ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6" office:value-type="string" calcext:value-type="string">
            <text:p>KELLY ROCHA ARAUJO</text:p>
          </table:table-cell>
          <table:table-cell table:number-columns-repeated="1018"/>
        </table:table-row>
        <table:table-row table:style-name="ro3">
          <table:table-cell office:value-type="float" office:value="354140" calcext:value-type="float">
            <text:p>354140</text:p>
          </table:table-cell>
          <table:table-cell office:value-type="string" calcext:value-type="string">
            <text:p>LARISSA SAMPAIO CINT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LARISSA SAMPAIO CINTRA</text:p>
          </table:table-cell>
          <table:table-cell table:number-columns-repeated="1018"/>
        </table:table-row>
        <table:table-row table:style-name="ro3">
          <table:table-cell office:value-type="float" office:value="351468" calcext:value-type="float">
            <text:p>351468</text:p>
          </table:table-cell>
          <table:table-cell office:value-type="string" calcext:value-type="string">
            <text:p>LEA DANTAS DE JESU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7" office:value-type="string" calcext:value-type="string">
            <text:p>LÉA DANTAS DE JESUS</text:p>
          </table:table-cell>
          <table:table-cell table:number-columns-repeated="1018"/>
        </table:table-row>
        <table:table-row table:style-name="ro3">
          <table:table-cell office:value-type="float" office:value="351711" calcext:value-type="float">
            <text:p>351711</text:p>
          </table:table-cell>
          <table:table-cell office:value-type="string" calcext:value-type="string">
            <text:p>LEONARDO DE SENA MOREI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4" office:value-type="string" calcext:value-type="string">
            <text:p>LEONARDO DE SENA MOREIRA ANDRADE</text:p>
          </table:table-cell>
          <table:table-cell table:number-columns-repeated="1018"/>
        </table:table-row>
        <table:table-row table:style-name="ro3">
          <table:table-cell office:value-type="float" office:value="351831" calcext:value-type="float">
            <text:p>351831</text:p>
          </table:table-cell>
          <table:table-cell office:value-type="string" calcext:value-type="string">
            <text:p>LIZONETE DE JESUS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LIZONETE DE JESUS MELO</text:p>
          </table:table-cell>
          <table:table-cell table:number-columns-repeated="1018"/>
        </table:table-row>
        <table:table-row table:style-name="ro3">
          <table:table-cell office:value-type="float" office:value="351862" calcext:value-type="float">
            <text:p>351862</text:p>
          </table:table-cell>
          <table:table-cell office:value-type="string" calcext:value-type="string">
            <text:p>LUCAS DE JESUS SANTOS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LUCAS DE JESUS SANTOS</text:p>
          </table:table-cell>
          <table:table-cell table:number-columns-repeated="1018"/>
        </table:table-row>
        <table:table-row table:style-name="ro3">
          <table:table-cell office:value-type="float" office:value="353436" calcext:value-type="float">
            <text:p>353436</text:p>
          </table:table-cell>
          <table:table-cell office:value-type="string" calcext:value-type="string">
            <text:p>MARCIA SAYURI MATSUMO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48" office:value-type="string" calcext:value-type="string">
            <text:p>MARCIA SAYURI MATSUMOTO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41" office:value-type="string" calcext:value-type="string">
            <text:p>MARIA DE FÁTIMA OLIVEIRA LIMA</text:p>
          </table:table-cell>
          <table:table-cell table:number-columns-repeated="1018"/>
        </table:table-row>
        <table:table-row table:style-name="ro3">
          <table:table-cell office:value-type="float" office:value="351741" calcext:value-type="float">
            <text:p>351741</text:p>
          </table:table-cell>
          <table:table-cell office:value-type="string" calcext:value-type="string">
            <text:p>MARIA LEIL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7" office:value-type="string" calcext:value-type="string">
            <text:p>MARIA LEILA SOARES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4" table:number-columns-repeated="2"/>
          <table:table-cell table:style-name="ce135" office:value-type="string" calcext:value-type="string">
            <text:p>MAURICIO DE SOUZA SANTOS</text:p>
          </table:table-cell>
          <table:table-cell table:number-columns-repeated="1018"/>
        </table:table-row>
        <table:table-row table:style-name="ro3">
          <table:table-cell office:value-type="float" office:value="352341" calcext:value-type="float">
            <text:p>352341</text:p>
          </table:table-cell>
          <table:table-cell office:value-type="string" calcext:value-type="string">
            <text:p>MILENA OLIVEIRA VENTU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9" office:value-type="string" calcext:value-type="string">
            <text:p>MILENA OLIVEIRA VENTURA</text:p>
          </table:table-cell>
          <table:table-cell table:number-columns-repeated="1018"/>
        </table:table-row>
        <table:table-row table:style-name="ro3">
          <table:table-cell office:value-type="float" office:value="352883" calcext:value-type="float">
            <text:p>352883</text:p>
          </table:table-cell>
          <table:table-cell office:value-type="string" calcext:value-type="string">
            <text:p>MIUCHA ROCHA RAMOS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string" calcext:value-type="string">
            <text:p>MIUCHA ROCHA RAMOS</text:p>
          </table:table-cell>
          <table:table-cell table:number-columns-repeated="1018"/>
        </table:table-row>
        <table:table-row table:style-name="ro3">
          <table:table-cell office:value-type="float" office:value="351906" calcext:value-type="float">
            <text:p>351906</text:p>
          </table:table-cell>
          <table:table-cell office:value-type="string" calcext:value-type="string">
            <text:p>MONICA FABIANE DA SILVA SOBR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7" office:value-type="string" calcext:value-type="string">
            <text:p>MONICA FABIANE DA SILVA SOBRINHO</text:p>
          </table:table-cell>
          <table:table-cell table:number-columns-repeated="1018"/>
        </table:table-row>
        <table:table-row table:style-name="ro3">
          <table:table-cell office:value-type="float" office:value="351272" calcext:value-type="float">
            <text:p>351272</text:p>
          </table:table-cell>
          <table:table-cell office:value-type="string" calcext:value-type="string">
            <text:p>MONICA LEAO DE LACERDA DE MELLO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6" office:value-type="string" calcext:value-type="string">
            <text:p>MÔNICA LEAO DE LACERDA DE MELLO</text:p>
          </table:table-cell>
          <table:table-cell table:number-columns-repeated="1018"/>
        </table:table-row>
        <table:table-row table:style-name="ro3">
          <table:table-cell office:value-type="float" office:value="351541" calcext:value-type="float">
            <text:p>351541</text:p>
          </table:table-cell>
          <table:table-cell office:value-type="string" calcext:value-type="string">
            <text:p>OLIVIA MARIA SOARES BOTELH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OLIVIA MARIA SOARES BOTELHO</text:p>
          </table:table-cell>
          <table:table-cell table:number-columns-repeated="1018"/>
        </table:table-row>
        <table:table-row table:style-name="ro3">
          <table:table-cell office:value-type="float" office:value="351840" calcext:value-type="float">
            <text:p>351840</text:p>
          </table:table-cell>
          <table:table-cell office:value-type="string" calcext:value-type="string">
            <text:p>PATRICIA CHAVES SANTIAG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1" office:value-type="string" calcext:value-type="string">
            <text:p>PATRÍCIA CHAVES SANTIAGO RIBEIRO</text:p>
          </table:table-cell>
          <table:table-cell table:number-columns-repeated="1018"/>
        </table:table-row>
        <table:table-row table:style-name="ro3">
          <table:table-cell office:value-type="float" office:value="353609" calcext:value-type="float">
            <text:p>353609</text:p>
          </table:table-cell>
          <table:table-cell office:value-type="string" calcext:value-type="string">
            <text:p>PATRICIA NEPOMUCENO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PATRICIA NEPOMUCENO DE OLIVEIRA</text:p>
          </table:table-cell>
          <table:table-cell table:number-columns-repeated="1018"/>
        </table:table-row>
        <table:table-row table:style-name="ro3">
          <table:table-cell office:value-type="float" office:value="351739" calcext:value-type="float">
            <text:p>351739</text:p>
          </table:table-cell>
          <table:table-cell office:value-type="string" calcext:value-type="string">
            <text:p>REJANE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REJANE SILVA SOUZA</text:p>
          </table:table-cell>
          <table:table-cell table:number-columns-repeated="1018"/>
        </table:table-row>
        <table:table-row table:style-name="ro3">
          <table:table-cell office:value-type="float" office:value="351196" calcext:value-type="float">
            <text:p>351196</text:p>
          </table:table-cell>
          <table:table-cell office:value-type="string" calcext:value-type="string">
            <text:p>RITA DE CASSIA DE MATOS MESQUITA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2" office:value-type="string" calcext:value-type="string">
            <text:p>RITA DE CÁSSIA DE MATOS MESQUITA TEIXEIRA</text:p>
          </table:table-cell>
          <table:table-cell table:number-columns-repeated="1018"/>
        </table:table-row>
        <table:table-row table:style-name="ro3">
          <table:table-cell office:value-type="float" office:value="351900" calcext:value-type="float">
            <text:p>351900</text:p>
          </table:table-cell>
          <table:table-cell office:value-type="string" calcext:value-type="string">
            <text:p>ROSANA CASTR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ROSANA CASTRO RIBEIRO</text:p>
          </table:table-cell>
          <table:table-cell table:number-columns-repeated="1018"/>
        </table:table-row>
        <table:table-row table:style-name="ro3">
          <table:table-cell office:value-type="float" office:value="351483" calcext:value-type="float">
            <text:p>351483</text:p>
          </table:table-cell>
          <table:table-cell office:value-type="string" calcext:value-type="string">
            <text:p>SERGIO ROBERTO DA SILVA COST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SÉRGIO ROBERTO DA SILVA COSTA</text:p>
          </table:table-cell>
          <table:table-cell table:number-columns-repeated="1018"/>
        </table:table-row>
        <table:table-row table:style-name="ro3">
          <table:table-cell office:value-type="float" office:value="351872" calcext:value-type="float">
            <text:p>351872</text:p>
          </table:table-cell>
          <table:table-cell office:value-type="string" calcext:value-type="string">
            <text:p>SIMONE CORTES ALMEID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SIMONE CORTES ALMEIDA NASCIMENTO</text:p>
          </table:table-cell>
          <table:table-cell table:number-columns-repeated="1018"/>
        </table:table-row>
        <table:table-row table:style-name="ro3">
          <table:table-cell office:value-type="float" office:value="351843" calcext:value-type="float">
            <text:p>351843</text:p>
          </table:table-cell>
          <table:table-cell office:value-type="string" calcext:value-type="string">
            <text:p>SOLANGE SANTAN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SOLANGE SANTANA SILVA</text:p>
          </table:table-cell>
          <table:table-cell table:number-columns-repeated="1018"/>
        </table:table-row>
        <table:table-row table:style-name="ro3">
          <table:table-cell office:value-type="float" office:value="351863" calcext:value-type="float">
            <text:p>351863</text:p>
          </table:table-cell>
          <table:table-cell office:value-type="string" calcext:value-type="string">
            <text:p>WANESKA DE SOUZA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WANESKA DE SOUZA BORGES</text:p>
          </table:table-cell>
          <table:table-cell table:number-columns-repeated="1018"/>
        </table:table-row>
        <table:table-row table:style-name="ro3">
          <table:table-cell office:value-type="float" office:value="353654" calcext:value-type="float">
            <text:p>353654</text:p>
          </table:table-cell>
          <table:table-cell office:value-type="string" calcext:value-type="string">
            <text:p>WANESSA RIOS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WANESSA RIOS CARNEIRO</text:p>
          </table:table-cell>
          <table:table-cell table:number-columns-repeated="1018"/>
        </table:table-row>
        <table:table-row table:style-name="ro3">
          <table:table-cell office:value-type="float" office:value="353911" calcext:value-type="float">
            <text:p>353911</text:p>
          </table:table-cell>
          <table:table-cell office:value-type="string" calcext:value-type="string">
            <text:p>ZELIA MARIA ARAUJO RODRIGU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ZÉLIA MARIA ARAÚJO RODRIGUES DA SILVA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2.F18:Plan2.F18 Plan2.F33:Plan2.F34 Plan2.F39:Plan2.F39 Plan2.F37:Plan2.F37 Plan2.C44:Plan2.E44 Plan2.D40:Plan2.E40">
            <calcext:condition calcext:apply-style-name="cf5" calcext:value="=&quot;VAGO&quot;" calcext:base-cell-address="Plan1.A1"/>
          </calcext:conditional-format>
        </calcext:conditional-formats>
      </table:table>
      <table:table table:name="Plan3" table:style-name="ta2">
        <table:table-column table:style-name="co6" table:default-cell-style-name="ce65"/>
        <table:table-column table:style-name="co9" table:default-cell-style-name="ce65"/>
        <table:table-column table:style-name="co6" table:number-columns-repeated="1022" table:default-cell-style-name="ce65"/>
        <table:table-row table:style-name="ro3">
          <table:table-cell office:value-type="float" office:value="351467" calcext:value-type="float">
            <text:p>351467</text:p>
          </table:table-cell>
          <table:table-cell office:value-type="string" calcext:value-type="string">
            <text:p>ALEX SANTANA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ALEX SANTANA LIMA</text:p>
          </table:table-cell>
          <table:table-cell table:number-columns-repeated="1018"/>
        </table:table-row>
        <table:table-row table:style-name="ro3">
          <table:table-cell office:value-type="float" office:value="352737" calcext:value-type="float">
            <text:p>352737</text:p>
          </table:table-cell>
          <table:table-cell office:value-type="string" calcext:value-type="string">
            <text:p>ALOISIO OLIVEIRA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ALOISIO OLIVEIRA RAMOS</text:p>
          </table:table-cell>
          <table:table-cell table:number-columns-repeated="1018"/>
        </table:table-row>
        <table:table-row table:style-name="ro3">
          <table:table-cell office:value-type="float" office:value="352445" calcext:value-type="float">
            <text:p>352445</text:p>
          </table:table-cell>
          <table:table-cell office:value-type="string" calcext:value-type="string">
            <text:p>ANA RITA ANDRADE BAS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ANA RITA ANDRADE BASTOS</text:p>
          </table:table-cell>
          <table:table-cell table:number-columns-repeated="1018"/>
        </table:table-row>
        <table:table-row table:style-name="ro3">
          <table:table-cell office:value-type="float" office:value="351854" calcext:value-type="float">
            <text:p>351854</text:p>
          </table:table-cell>
          <table:table-cell office:value-type="string" calcext:value-type="string">
            <text:p>ANDRE LUIZ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ANDRÉ LUIZ OLIVEIRA</text:p>
          </table:table-cell>
          <table:table-cell table:number-columns-repeated="1018"/>
        </table:table-row>
        <table:table-row table:style-name="ro3">
          <table:table-cell office:value-type="float" office:value="352284" calcext:value-type="float">
            <text:p>352284</text:p>
          </table:table-cell>
          <table:table-cell office:value-type="string" calcext:value-type="string">
            <text:p>ANDREIA MERCES GUIMARA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8"/>
          <table:table-cell table:number-columns-repeated="1018"/>
        </table:table-row>
        <table:table-row table:style-name="ro3">
          <table:table-cell office:value-type="float" office:value="352649" calcext:value-type="float">
            <text:p>352649</text:p>
          </table:table-cell>
          <table:table-cell office:value-type="string" calcext:value-type="string">
            <text:p>BRUNO CEZAR DE JESUS SOUS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7" office:value-type="string" calcext:value-type="string">
            <text:p>BRUNO CEZAR DE JESUS SOUSA</text:p>
          </table:table-cell>
          <table:table-cell table:number-columns-repeated="1018"/>
        </table:table-row>
        <table:table-row table:style-name="ro3">
          <table:table-cell office:value-type="float" office:value="351861" calcext:value-type="float">
            <text:p>351861</text:p>
          </table:table-cell>
          <table:table-cell office:value-type="string" calcext:value-type="string">
            <text:p>EDUARDO JOSE DOS SANTOS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EDUARDO JOSÉ DOS SANTOS VIEIRA</text:p>
          </table:table-cell>
          <table:table-cell table:number-columns-repeated="1018"/>
        </table:table-row>
        <table:table-row table:style-name="ro3">
          <table:table-cell office:value-type="float" office:value="353319" calcext:value-type="float">
            <text:p>353319</text:p>
          </table:table-cell>
          <table:table-cell office:value-type="string" calcext:value-type="string">
            <text:p>EFIGENIA COSTA VEIG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53" office:value-type="string" calcext:value-type="string">
            <text:p>EFIGENIA COSTA VEIGA</text:p>
          </table:table-cell>
          <table:table-cell table:number-columns-repeated="1018"/>
        </table:table-row>
        <table:table-row table:style-name="ro3">
          <table:table-cell office:value-type="float" office:value="351868" calcext:value-type="float">
            <text:p>351868</text:p>
          </table:table-cell>
          <table:table-cell office:value-type="string" calcext:value-type="string">
            <text:p>ELIZANGELA NOGUEIRA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ELIZÂNGELA NOGUEIRA LOPES</text:p>
          </table:table-cell>
          <table:table-cell table:number-columns-repeated="1018"/>
        </table:table-row>
        <table:table-row table:style-name="ro3">
          <table:table-cell office:value-type="float" office:value="354073" calcext:value-type="float">
            <text:p>354073</text:p>
          </table:table-cell>
          <table:table-cell office:value-type="string" calcext:value-type="string">
            <text:p>EMILY CABRAL DOS SANTOS RODRIGU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43" office:value-type="string" calcext:value-type="string">
            <text:p>EMILY CABRAL DOS SANTOS RODRIGUES</text:p>
          </table:table-cell>
          <table:table-cell table:number-columns-repeated="1018"/>
        </table:table-row>
        <table:table-row table:style-name="ro3">
          <table:table-cell office:value-type="float" office:value="353651" calcext:value-type="float">
            <text:p>353651</text:p>
          </table:table-cell>
          <table:table-cell office:value-type="string" calcext:value-type="string">
            <text:p>ERICO SILV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4" office:value-type="string" calcext:value-type="string">
            <text:p>ÉRICO SILVA DO NASCIMENTO</text:p>
          </table:table-cell>
          <table:table-cell table:number-columns-repeated="1018"/>
        </table:table-row>
        <table:table-row table:style-name="ro3">
          <table:table-cell office:value-type="float" office:value="353953" calcext:value-type="float">
            <text:p>353953</text:p>
          </table:table-cell>
          <table:table-cell office:value-type="string" calcext:value-type="string">
            <text:p>FABIO HONORIN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43" office:value-type="string" calcext:value-type="string">
            <text:p>FABIO HONORINO DOS SANTOS</text:p>
          </table:table-cell>
          <table:table-cell table:number-columns-repeated="1018"/>
        </table:table-row>
        <table:table-row table:style-name="ro3">
          <table:table-cell office:value-type="float" office:value="354753" calcext:value-type="float">
            <text:p>354753</text:p>
          </table:table-cell>
          <table:table-cell office:value-type="string" calcext:value-type="string">
            <text:p>FLAVIO CORT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5" office:value-type="string" calcext:value-type="string">
            <text:p>FLAVIO CORTES SANTOS</text:p>
          </table:table-cell>
          <table:table-cell table:number-columns-repeated="1018"/>
        </table:table-row>
        <table:table-row table:style-name="ro3">
          <table:table-cell office:value-type="float" office:value="354307" calcext:value-type="float">
            <text:p>354307</text:p>
          </table:table-cell>
          <table:table-cell office:value-type="string" calcext:value-type="string">
            <text:p>HUMBERTO VIEIRA DA CRUZ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6" office:value-type="string" calcext:value-type="string">
            <text:p>HUMBERTO VIEIRA DA CRUZ FILHO</text:p>
          </table:table-cell>
          <table:table-cell table:number-columns-repeated="1018"/>
        </table:table-row>
        <table:table-row table:style-name="ro3">
          <table:table-cell office:value-type="float" office:value="351733" calcext:value-type="float">
            <text:p>351733</text:p>
          </table:table-cell>
          <table:table-cell office:value-type="string" calcext:value-type="string">
            <text:p>JAMSON GUIMARAES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JAMSON GUIMARAES CERQUEIRA</text:p>
          </table:table-cell>
          <table:table-cell table:number-columns-repeated="1018"/>
        </table:table-row>
        <table:table-row table:style-name="ro3">
          <table:table-cell office:value-type="float" office:value="351481" calcext:value-type="float">
            <text:p>351481</text:p>
          </table:table-cell>
          <table:table-cell office:value-type="string" calcext:value-type="string">
            <text:p>JEANDERSON SANTANA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3" office:value-type="string" calcext:value-type="string">
            <text:p>JEANDERSON SANTANA DOS SANTOS COSTA</text:p>
          </table:table-cell>
          <table:table-cell table:number-columns-repeated="1018"/>
        </table:table-row>
        <table:table-row table:style-name="ro3">
          <table:table-cell office:value-type="float" office:value="352247" calcext:value-type="float">
            <text:p>352247</text:p>
          </table:table-cell>
          <table:table-cell office:value-type="string" calcext:value-type="string">
            <text:p>JEANE DOS SANTOS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7" office:value-type="string" calcext:value-type="string">
            <text:p>JEANE DOS SANTOS SILVA DE LIMA</text:p>
          </table:table-cell>
          <table:table-cell table:number-columns-repeated="1018"/>
        </table:table-row>
        <table:table-row table:style-name="ro3">
          <table:table-cell office:value-type="float" office:value="351837" calcext:value-type="float">
            <text:p>351837</text:p>
          </table:table-cell>
          <table:table-cell office:value-type="string" calcext:value-type="string">
            <text:p>JORGE JACI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7"/>
          <table:table-cell table:number-columns-repeated="1018"/>
        </table:table-row>
        <table:table-row table:style-name="ro3">
          <table:table-cell office:value-type="float" office:value="354137" calcext:value-type="float">
            <text:p>354137</text:p>
          </table:table-cell>
          <table:table-cell office:value-type="string" calcext:value-type="string">
            <text:p>JULIA DE MATOS CARIB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JULIA DE MATOS CARIBÉ</text:p>
          </table:table-cell>
          <table:table-cell table:number-columns-repeated="1018"/>
        </table:table-row>
        <table:table-row table:style-name="ro3">
          <table:table-cell office:value-type="float" office:value="352906" calcext:value-type="float">
            <text:p>352906</text:p>
          </table:table-cell>
          <table:table-cell office:value-type="string" calcext:value-type="string">
            <text:p>LILIANE FORMIGLI NOBLA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LILIANE FORMIGLI NOBLAT</text:p>
          </table:table-cell>
          <table:table-cell table:number-columns-repeated="1018"/>
        </table:table-row>
        <table:table-row table:style-name="ro3">
          <table:table-cell office:value-type="float" office:value="353931" calcext:value-type="float">
            <text:p>353931</text:p>
          </table:table-cell>
          <table:table-cell office:value-type="string" calcext:value-type="string">
            <text:p>LIVIA SOUZA DE JESUS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LIVIA SOUZA DE JESUS E SILVA</text:p>
          </table:table-cell>
          <table:table-cell table:number-columns-repeated="1018"/>
        </table:table-row>
        <table:table-row table:style-name="ro3">
          <table:table-cell office:value-type="float" office:value="353646" calcext:value-type="float">
            <text:p>353646</text:p>
          </table:table-cell>
          <table:table-cell office:value-type="string" calcext:value-type="string">
            <text:p>LOUREMILIA SANTOS RODRIGU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LOUREMILIA SANTOS RODRIGUES</text:p>
          </table:table-cell>
          <table:table-cell table:number-columns-repeated="1018"/>
        </table:table-row>
        <table:table-row table:style-name="ro3">
          <table:table-cell office:value-type="float" office:value="352818" calcext:value-type="float">
            <text:p>352818</text:p>
          </table:table-cell>
          <table:table-cell office:value-type="string" calcext:value-type="string">
            <text:p>MARCIA MARIA NEVES AZEV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9" office:value-type="string" calcext:value-type="string">
            <text:p>MARCIA MARIA NEVES AZEVEDO - 1:352818</text:p>
          </table:table-cell>
          <table:table-cell table:number-columns-repeated="1018"/>
        </table:table-row>
        <table:table-row table:style-name="ro3">
          <table:table-cell office:value-type="float" office:value="213996" calcext:value-type="float">
            <text:p>213996</text:p>
          </table:table-cell>
          <table:table-cell office:value-type="string" calcext:value-type="string">
            <text:p>MARIA CLARA RIBEIRO BRITTO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MARIA CLARA RIBEIRO BRITTO DE QUEIROZ</text:p>
          </table:table-cell>
          <table:table-cell table:number-columns-repeated="1018"/>
        </table:table-row>
        <table:table-row table:style-name="ro3">
          <table:table-cell office:value-type="float" office:value="351878" calcext:value-type="float">
            <text:p>351878</text:p>
          </table:table-cell>
          <table:table-cell office:value-type="string" calcext:value-type="string">
            <text:p>MARIA DE FATIMA OLIV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/>
          <table:table-cell table:number-columns-repeated="1018"/>
        </table:table-row>
        <table:table-row table:style-name="ro3">
          <table:table-cell office:value-type="float" office:value="351912" calcext:value-type="float">
            <text:p>351912</text:p>
          </table:table-cell>
          <table:table-cell office:value-type="string" calcext:value-type="string">
            <text:p>MARILIA AQUINO FARIA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4" office:value-type="string" calcext:value-type="string">
            <text:p>MARÍLIA AQUINO FARIAS FERREIRA</text:p>
          </table:table-cell>
          <table:table-cell table:number-columns-repeated="1018"/>
        </table:table-row>
        <table:table-row table:style-name="ro3">
          <table:table-cell office:value-type="float" office:value="353657" calcext:value-type="float">
            <text:p>353657</text:p>
          </table:table-cell>
          <table:table-cell office:value-type="string" calcext:value-type="string">
            <text:p>MICHELE DA COSTA BITTENCOURT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MICHELE DA COSTA BITTENCOURT</text:p>
          </table:table-cell>
          <table:table-cell table:number-columns-repeated="1018"/>
        </table:table-row>
        <table:table-row table:style-name="ro3">
          <table:table-cell office:value-type="float" office:value="353053" calcext:value-type="float">
            <text:p>353053</text:p>
          </table:table-cell>
          <table:table-cell office:value-type="string" calcext:value-type="string">
            <text:p>PATRICIA MARIA SEIXAS RIBEIR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6" office:value-type="string" calcext:value-type="string">
            <text:p>PATRICIA MARIA SEIXAS RIBEIRO</text:p>
          </table:table-cell>
          <table:table-cell table:number-columns-repeated="1018"/>
        </table:table-row>
        <table:table-row table:style-name="ro3">
          <table:table-cell office:value-type="float" office:value="351965" calcext:value-type="float">
            <text:p>351965</text:p>
          </table:table-cell>
          <table:table-cell office:value-type="string" calcext:value-type="string">
            <text:p>PATRICK LIMA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PATRICK LIMA DE OLIVEIRA</text:p>
          </table:table-cell>
          <table:table-cell table:number-columns-repeated="1018"/>
        </table:table-row>
        <table:table-row table:style-name="ro3">
          <table:table-cell office:value-type="float" office:value="354134" calcext:value-type="float">
            <text:p>354134</text:p>
          </table:table-cell>
          <table:table-cell office:value-type="string" calcext:value-type="string">
            <text:p>PEDRO KRUSCHEWSKY NAPO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0" office:value-type="string" calcext:value-type="string">
            <text:p>PEDRO KRUSCHEWSKY NAPOLI</text:p>
          </table:table-cell>
          <table:table-cell table:number-columns-repeated="1018"/>
        </table:table-row>
        <table:table-row table:style-name="ro3">
          <table:table-cell office:value-type="float" office:value="353650" calcext:value-type="float">
            <text:p>353650</text:p>
          </table:table-cell>
          <table:table-cell office:value-type="string" calcext:value-type="string">
            <text:p>PRISCYLLA JUST MARIZ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1" office:value-type="string" calcext:value-type="string">
            <text:p>PRISCYLLA JUST MARIZ COSTA</text:p>
          </table:table-cell>
          <table:table-cell table:number-columns-repeated="1018"/>
        </table:table-row>
        <table:table-row table:style-name="ro3">
          <table:table-cell office:value-type="float" office:value="351191" calcext:value-type="float">
            <text:p>351191</text:p>
          </table:table-cell>
          <table:table-cell office:value-type="string" calcext:value-type="string">
            <text:p>ROQUE NILSON FERREIR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9" office:value-type="string" calcext:value-type="string">
            <text:p>ROQUE NILSON FERREIRA SOARES</text:p>
          </table:table-cell>
          <table:table-cell table:number-columns-repeated="1018"/>
        </table:table-row>
        <table:table-row table:style-name="ro3">
          <table:table-cell office:value-type="float" office:value="351824" calcext:value-type="float">
            <text:p>351824</text:p>
          </table:table-cell>
          <table:table-cell office:value-type="string" calcext:value-type="string">
            <text:p>TAMARA PATRICIA TANNER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0" office:value-type="string" calcext:value-type="string">
            <text:p>TÂMARA PATRÍCIA TANNER DE OLIVEIRA</text:p>
          </table:table-cell>
          <table:table-cell table:number-columns-repeated="1018"/>
        </table:table-row>
        <table:table-row table:style-name="ro3">
          <table:table-cell office:value-type="float" office:value="351852" calcext:value-type="float">
            <text:p>351852</text:p>
          </table:table-cell>
          <table:table-cell office:value-type="string" calcext:value-type="string">
            <text:p>THAYS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THAYS SILVA SANTOS</text:p>
          </table:table-cell>
          <table:table-cell table:number-columns-repeated="1018"/>
        </table:table-row>
        <table:table-row table:style-name="ro3">
          <table:table-cell office:value-type="float" office:value="351871" calcext:value-type="float">
            <text:p>351871</text:p>
          </table:table-cell>
          <table:table-cell office:value-type="string" calcext:value-type="string">
            <text:p>VALMIR LOPE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VALMIR LOPES DE SANTANA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3.F13:Plan3.F13 Plan3.F17:Plan3.F18 Plan3.F21:Plan3.F21 Plan3.F23:Plan3.F23 Plan3.F31:Plan3.F32">
            <calcext:condition calcext:apply-style-name="cf5" calcext:value="=&quot;VAGO&quot;" calcext:base-cell-address="Plan1.A1"/>
          </calcext:conditional-format>
        </calcext:conditional-formats>
      </table:table>
      <table:table table:name="Planilha4" table:style-name="ta3">
        <table:table-column table:style-name="co10" table:default-cell-style-name="ce65"/>
        <table:table-column table:style-name="co11" table:default-cell-style-name="ce65"/>
        <table:table-column table:style-name="co10" table:number-columns-repeated="3" table:default-cell-style-name="ce65"/>
        <table:table-column table:style-name="co12" table:default-cell-style-name="ce65"/>
        <table:table-column table:style-name="co10" table:number-columns-repeated="3" table:default-cell-style-name="ce65"/>
        <table:table-column table:style-name="co6" table:number-columns-repeated="1015" table:default-cell-style-name="ce65"/>
        <table:table-row table:style-name="ro3">
          <table:table-cell office:value-type="float" office:value="352999" calcext:value-type="float">
            <text:p>352999</text:p>
          </table:table-cell>
          <table:table-cell office:value-type="string" calcext:value-type="string">
            <text:p>ADONIS MACHADO CARVALH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ADONIS MACHADO CARVA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698" calcext:value-type="float">
            <text:p>353698</text:p>
          </table:table-cell>
          <table:table-cell office:value-type="string" calcext:value-type="string">
            <text:p>ANTONIO CARDOSO COR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4" office:value-type="string" calcext:value-type="string">
            <text:p>Antônio Cardoso Corre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48" calcext:value-type="float">
            <text:p>354148</text:p>
          </table:table-cell>
          <table:table-cell office:value-type="string" calcext:value-type="string">
            <text:p>CLARISSA VITOR DE OLIVEIRA MACHAD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CLARISSA VITOR DE OLIVEIRA MACHA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01" calcext:value-type="float">
            <text:p>354001</text:p>
          </table:table-cell>
          <table:table-cell office:value-type="string" calcext:value-type="string">
            <text:p>FABIO AUGUSTO GALVAO MACHADO CARDOS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Fabio Augusto Galvão Machado Cardos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163" calcext:value-type="float">
            <text:p>353163</text:p>
          </table:table-cell>
          <table:table-cell office:value-type="string" calcext:value-type="string">
            <text:p>GUIDIA SANTIAGO ANDRAD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GUIDIA SANTIAGO ANDRADE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69" calcext:value-type="float">
            <text:p>354069</text:p>
          </table:table-cell>
          <table:table-cell office:value-type="string" calcext:value-type="string">
            <text:p>GUSTAVO DE PADUA RODRIGUES GONCALV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GUSTAVO DE PÁDUA RODRIGUES GONÇALV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010" calcext:value-type="float">
            <text:p>354010</text:p>
          </table:table-cell>
          <table:table-cell office:value-type="string" calcext:value-type="string">
            <text:p>IAN MEIRELLES MARTIN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IAN MEIRELLES MARTIN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04" calcext:value-type="float">
            <text:p>354004</text:p>
          </table:table-cell>
          <table:table-cell office:value-type="string" calcext:value-type="string">
            <text:p>ITALO SEAL CARVALHO PAMPONE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italo seal carvalho pamponet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07" calcext:value-type="float">
            <text:p>353907</text:p>
          </table:table-cell>
          <table:table-cell office:value-type="string" calcext:value-type="string">
            <text:p>JOAO FELIPE SOUSA VI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JOAO FELIPE SOUSA VI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52" calcext:value-type="float">
            <text:p>354052</text:p>
          </table:table-cell>
          <table:table-cell office:value-type="string" calcext:value-type="string">
            <text:p>JOAO PAULO SEIDA TAVARES DE MEL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JOÃO PAULO SEIDA TAVARES DE MEL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01" calcext:value-type="float">
            <text:p>354101</text:p>
          </table:table-cell>
          <table:table-cell office:value-type="string" calcext:value-type="string">
            <text:p>LAURA NASCIMENT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LAURA NASCIMENTO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2601" calcext:value-type="float">
            <text:p>352601</text:p>
          </table:table-cell>
          <table:table-cell office:value-type="string" calcext:value-type="string">
            <text:p>LEONARDO DE OLIVEIRA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LEONARDO DE OLIVEIRA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422" calcext:value-type="float">
            <text:p>353422</text:p>
          </table:table-cell>
          <table:table-cell office:value-type="string" calcext:value-type="string">
            <text:p>LIDIANE ROCHA ABREU NINCK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LIDIANE ROCHA ABREU NINCK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66" calcext:value-type="float">
            <text:p>354066</text:p>
          </table:table-cell>
          <table:table-cell office:value-type="string" calcext:value-type="string">
            <text:p>LUCIANA MEDRADO NASCIMEN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LUCIANA MEDRADO NASCIMEN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302" calcext:value-type="float">
            <text:p>353302</text:p>
          </table:table-cell>
          <table:table-cell office:value-type="string" calcext:value-type="string">
            <text:p>MAIRA SANTOS ANTUNES MEIREL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MAÍRA SANTOS ANTUNES MEIRELES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746" calcext:value-type="float">
            <text:p>353746</text:p>
          </table:table-cell>
          <table:table-cell office:value-type="string" calcext:value-type="string">
            <text:p>MARCOS VINICIUS DOS ANJOS KRAUSE GERMAN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Marcos Vinicius dos Anjos Krause German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727" calcext:value-type="float">
            <text:p>353727</text:p>
          </table:table-cell>
          <table:table-cell office:value-type="string" calcext:value-type="string">
            <text:p>NATALIA GALVAO CAVALCANT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NATÁLIA GALVÃO CAVALCANTE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404" calcext:value-type="float">
            <text:p>353404</text:p>
          </table:table-cell>
          <table:table-cell office:value-type="string" calcext:value-type="string">
            <text:p>POLIANA DA SILVA MIRAND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Poliana da Silva Mirand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883" calcext:value-type="float">
            <text:p>353883</text:p>
          </table:table-cell>
          <table:table-cell office:value-type="string" calcext:value-type="string">
            <text:p>RENATA GUIMARAES PRAZER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RENATA GUIMARÃES PRAZER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88" calcext:value-type="float">
            <text:p>353988</text:p>
          </table:table-cell>
          <table:table-cell office:value-type="string" calcext:value-type="string">
            <text:p>SARA ALVE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Sara Alve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50" calcext:value-type="float">
            <text:p>353950</text:p>
          </table:table-cell>
          <table:table-cell office:value-type="string" calcext:value-type="string">
            <text:p>THALISSA NATHANNE ARAUJO PER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4" office:value-type="string" calcext:value-type="string">
            <text:p>THALISSA NATHANNE ARAÚJO PE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79" calcext:value-type="float">
            <text:p>353979</text:p>
          </table:table-cell>
          <table:table-cell office:value-type="string" calcext:value-type="string">
            <text:p>THIAGO VALERIO DE FREITA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63" office:value-type="string" calcext:value-type="string">
            <text:p>Thiago Valério de Freita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4" calcext:value-type="float">
            <text:p>354694</text:p>
          </table:table-cell>
          <table:table-cell office:value-type="string" calcext:value-type="string">
            <text:p>ADALBERTO COSTA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dalberto Costa Cerqu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17" calcext:value-type="float">
            <text:p>354717</text:p>
          </table:table-cell>
          <table:table-cell office:value-type="string" calcext:value-type="string">
            <text:p>ADRIANA MAGALHAES PEIXOTO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driana Magalhães Peixoto de Jesu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4" calcext:value-type="float">
            <text:p>354334</text:p>
          </table:table-cell>
          <table:table-cell office:value-type="string" calcext:value-type="string">
            <text:p>ADRIANA RODRIGUES DA SILVEIRA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DRIANA RODRIGUES DA SILVEIRA MOU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196" calcext:value-type="float">
            <text:p>354196</text:p>
          </table:table-cell>
          <table:table-cell office:value-type="string" calcext:value-type="string">
            <text:p>AFFONSO HENRIQUE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FFONSO HENRIQUE FREITAS NEV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9" calcext:value-type="float">
            <text:p>354739</text:p>
          </table:table-cell>
          <table:table-cell office:value-type="string" calcext:value-type="string">
            <text:p>AGDA ELJANE MESQUIT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Agda Eljane Mesquita Cardos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97" calcext:value-type="float">
            <text:p>354197</text:p>
          </table:table-cell>
          <table:table-cell office:value-type="string" calcext:value-type="string">
            <text:p>AGEILTON PEREIRA DE VET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GEILTON PEREIRA DE VETTE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3" calcext:value-type="float">
            <text:p>354513</text:p>
          </table:table-cell>
          <table:table-cell office:value-type="string" calcext:value-type="string">
            <text:p>ALAN MENES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an Meneses De Almeid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4" calcext:value-type="float">
            <text:p>354514</text:p>
          </table:table-cell>
          <table:table-cell office:value-type="string" calcext:value-type="string">
            <text:p>ALANA DE SANTANA LAGO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ANA DE SANTANA LAGO ALV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198" calcext:value-type="float">
            <text:p>354198</text:p>
          </table:table-cell>
          <table:table-cell office:value-type="string" calcext:value-type="string">
            <text:p>ALANE DE VASCONCELOS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ANE DE VASCONCELOS MAGALH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5" calcext:value-type="float">
            <text:p>354335</text:p>
          </table:table-cell>
          <table:table-cell office:value-type="string" calcext:value-type="string">
            <text:p>ALEX PAULO DE JESUS SANTA AN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EX PAULO DE JESUS SANTA AN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6" calcext:value-type="float">
            <text:p>354336</text:p>
          </table:table-cell>
          <table:table-cell office:value-type="string" calcext:value-type="string">
            <text:p>ALICE AGUIAR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ICE AGUIAR DE CERQU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5" calcext:value-type="float">
            <text:p>354515</text:p>
          </table:table-cell>
          <table:table-cell office:value-type="string" calcext:value-type="string">
            <text:p>ALINE JULIANNA NERI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ine Julianna Neri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7" calcext:value-type="float">
            <text:p>354337</text:p>
          </table:table-cell>
          <table:table-cell office:value-type="string" calcext:value-type="string">
            <text:p>ALINE SANTANA D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LINE SANTANA DOS REI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8" calcext:value-type="float">
            <text:p>354338</text:p>
          </table:table-cell>
          <table:table-cell office:value-type="string" calcext:value-type="string">
            <text:p>ALVARO DI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ÁLVARO DIA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6" calcext:value-type="float">
            <text:p>354516</text:p>
          </table:table-cell>
          <table:table-cell office:value-type="string" calcext:value-type="string">
            <text:p>AMANDA AMORIM AND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AMORIM ANDION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9" calcext:value-type="float">
            <text:p>354339</text:p>
          </table:table-cell>
          <table:table-cell office:value-type="string" calcext:value-type="string">
            <text:p>AMANDA CUNHA FI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CUNHA FI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7" calcext:value-type="float">
            <text:p>354517</text:p>
          </table:table-cell>
          <table:table-cell office:value-type="string" calcext:value-type="string">
            <text:p>AMANDA ISABELLA PALM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ISABELLA PALMA MAT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0" calcext:value-type="float">
            <text:p>354340</text:p>
          </table:table-cell>
          <table:table-cell office:value-type="string" calcext:value-type="string">
            <text:p>AMANDA MALTA COUT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MALTA COUTIN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1" calcext:value-type="float">
            <text:p>354341</text:p>
          </table:table-cell>
          <table:table-cell office:value-type="string" calcext:value-type="string">
            <text:p>AMANDA MORAIS PIMENTE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MORAIS PIMENTEL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0" calcext:value-type="float">
            <text:p>354200</text:p>
          </table:table-cell>
          <table:table-cell office:value-type="string" calcext:value-type="string">
            <text:p>AMANDA NARDIN MASCARENH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NARDIN MASCARENH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8" calcext:value-type="float">
            <text:p>354518</text:p>
          </table:table-cell>
          <table:table-cell office:value-type="string" calcext:value-type="string">
            <text:p>AMANDA PITA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NDA PITA DE SOUZA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2" calcext:value-type="float">
            <text:p>354342</text:p>
          </table:table-cell>
          <table:table-cell office:value-type="string" calcext:value-type="string">
            <text:p>AMARILLYS ALVE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MARILLYS ALVES MARTIN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3" calcext:value-type="float">
            <text:p>354343</text:p>
          </table:table-cell>
          <table:table-cell office:value-type="string" calcext:value-type="string">
            <text:p>ANA AMELIA RIBEIR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AMÉLIA RIBEIRO SOUS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9" calcext:value-type="float">
            <text:p>354519</text:p>
          </table:table-cell>
          <table:table-cell office:value-type="string" calcext:value-type="string">
            <text:p>ANA CAROLINA AZEVEDO PRUDENT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CAROLINA AZEVEDO PRUDENTE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0" calcext:value-type="float">
            <text:p>354520</text:p>
          </table:table-cell>
          <table:table-cell office:value-type="string" calcext:value-type="string">
            <text:p>ANA CAROLINA DOS SAN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ANA CAROLINA DOS SANTOS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44" calcext:value-type="float">
            <text:p>354344</text:p>
          </table:table-cell>
          <table:table-cell office:value-type="string" calcext:value-type="string">
            <text:p>ANA CAROLINA SOUZ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CAROLINA SOUZA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1" calcext:value-type="float">
            <text:p>354201</text:p>
          </table:table-cell>
          <table:table-cell office:value-type="string" calcext:value-type="string">
            <text:p>ANA CAROLINE FONSEC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CAROLINE FONSECA DE ALCANTA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6">
          <table:table-cell office:value-type="float" office:value="354345" calcext:value-type="float">
            <text:p>354345</text:p>
          </table:table-cell>
          <table:table-cell office:value-type="string" calcext:value-type="string">
            <text:p>ANA CECILIA DE ARUJ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CECÍLIA DE ARAÚJO NUN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style-name="ce163" office:value-type="string" calcext:value-type="string">
            <text:p>André Luís Fonseca Melo</text:p>
          </table:table-cell>
          <table:table-cell table:number-columns-repeated="1016"/>
        </table:table-row>
        <table:table-row table:style-name="ro3">
          <table:table-cell office:value-type="float" office:value="354346" calcext:value-type="float">
            <text:p>354346</text:p>
          </table:table-cell>
          <table:table-cell office:value-type="string" calcext:value-type="string">
            <text:p>ANA CLARA COUTINHO BAS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CLARA COUTINHO BAS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7" calcext:value-type="float">
            <text:p>354347</text:p>
          </table:table-cell>
          <table:table-cell office:value-type="string" calcext:value-type="string">
            <text:p>ANA KARENINA SANTANA PER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KARENINA SANTANA PEREIRA CAMP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0" calcext:value-type="float">
            <text:p>354720</text:p>
          </table:table-cell>
          <table:table-cell office:value-type="string" calcext:value-type="string">
            <text:p>ANA MARIA DO SACRAMENTO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6" office:value-type="string" calcext:value-type="string">
            <text:p>Ana Maria do Sacramento Fer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48" calcext:value-type="float">
            <text:p>354348</text:p>
          </table:table-cell>
          <table:table-cell office:value-type="string" calcext:value-type="string">
            <text:p>ANA PAULA FRAGA PEDREIRA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PAULA FRAGA PEDREIRA DE CARVA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0" calcext:value-type="float">
            <text:p>354700</text:p>
          </table:table-cell>
          <table:table-cell office:value-type="string" calcext:value-type="string">
            <text:p>ANA PAULA SANTOS CRUZ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Paula Santos Cruz de Arau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1" calcext:value-type="float">
            <text:p>354521</text:p>
          </table:table-cell>
          <table:table-cell office:value-type="string" calcext:value-type="string">
            <text:p>ANA PAULA SANTOS HUOY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a Paula Santos Huoy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3" calcext:value-type="float">
            <text:p>354283</text:p>
          </table:table-cell>
          <table:table-cell office:value-type="string" calcext:value-type="string">
            <text:p>ANDERSON MENDES CRU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ERSON MENDES CRUZ MEL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3" calcext:value-type="float">
            <text:p>354203</text:p>
          </table:table-cell>
          <table:table-cell office:value-type="string" calcext:value-type="string">
            <text:p>ANDRE LU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RÉ LUIS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4" calcext:value-type="float">
            <text:p>354204</text:p>
          </table:table-cell>
          <table:table-cell office:value-type="string" calcext:value-type="string">
            <text:p>ANDRE OLIVEIR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RÉ OLIVEIRA GOM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0" calcext:value-type="float">
            <text:p>354350</text:p>
          </table:table-cell>
          <table:table-cell office:value-type="string" calcext:value-type="string">
            <text:p>ANDREA SILV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REA SILVA FER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2" calcext:value-type="float">
            <text:p>354522</text:p>
          </table:table-cell>
          <table:table-cell office:value-type="string" calcext:value-type="string">
            <text:p>ANDREI LUIS VALVER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REI LUÍS VALVERDE MEDEIR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1" calcext:value-type="float">
            <text:p>354351</text:p>
          </table:table-cell>
          <table:table-cell office:value-type="string" calcext:value-type="string">
            <text:p>ANDRESSA EVELLYN DE OLIVEIRA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RESSA EVELLYN DE OLIVEIRA SOUS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5" calcext:value-type="float">
            <text:p>354205</text:p>
          </table:table-cell>
          <table:table-cell office:value-type="string" calcext:value-type="string">
            <text:p>ANDREZA ANDRA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DREZA ANDRADE ALCÂNTA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3" calcext:value-type="float">
            <text:p>354523</text:p>
          </table:table-cell>
          <table:table-cell office:value-type="string" calcext:value-type="string">
            <text:p>ANGELA MARANHAO LIM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ÂNGELA MARANHÃO LIMA DE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4" calcext:value-type="float">
            <text:p>354524</text:p>
          </table:table-cell>
          <table:table-cell office:value-type="string" calcext:value-type="string">
            <text:p>ANISE MARIA QUEIROZ DE M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ISE MARIA QUEIROZ DE MELL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8" calcext:value-type="float">
            <text:p>354698</text:p>
          </table:table-cell>
          <table:table-cell office:value-type="string" calcext:value-type="string">
            <text:p>ANNA LUIZA VELLOSO DE MESQUITA ANDRADE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7" office:value-type="string" calcext:value-type="string">
            <text:p>ANNA LUIZA VELLOSO DE MESQUITA ANDRADE LEM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2" calcext:value-type="float">
            <text:p>354352</text:p>
          </table:table-cell>
          <table:table-cell office:value-type="string" calcext:value-type="string">
            <text:p>ANNE CAROLINE LUL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NE CAROLINE LULA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5" calcext:value-type="float">
            <text:p>354525</text:p>
          </table:table-cell>
          <table:table-cell office:value-type="string" calcext:value-type="string">
            <text:p>ANNE MARTIN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ne Martins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3" calcext:value-type="float">
            <text:p>354353</text:p>
          </table:table-cell>
          <table:table-cell office:value-type="string" calcext:value-type="string">
            <text:p>ANNY KELRY NOGUERIA AQU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NY KELRY NOGUEIRA AQUIN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6" calcext:value-type="float">
            <text:p>354526</text:p>
          </table:table-cell>
          <table:table-cell office:value-type="string" calcext:value-type="string">
            <text:p>ANSELMO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SELMO DOS SANTOS RIBEI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7" calcext:value-type="float">
            <text:p>354527</text:p>
          </table:table-cell>
          <table:table-cell office:value-type="string" calcext:value-type="string">
            <text:p>ANTONIO FABIANO FARIAS SANTIAG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NTÔNIO FABIANO FARIAS SANTIAGO LIM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35" calcext:value-type="float">
            <text:p>354135</text:p>
          </table:table-cell>
          <table:table-cell office:value-type="string" calcext:value-type="string">
            <text:p>ARIENE BOMFIM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RIENE BOMFIM CERQU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4" calcext:value-type="float">
            <text:p>354354</text:p>
          </table:table-cell>
          <table:table-cell office:value-type="string" calcext:value-type="string">
            <text:p>ARTUR COSTA CRUZ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ARTUR COSTA CRUZ JÚNIO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6" calcext:value-type="float">
            <text:p>354206</text:p>
          </table:table-cell>
          <table:table-cell office:value-type="string" calcext:value-type="string">
            <text:p>BARBARA CUPERTIN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ÁRBARA CUPERTINO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8" calcext:value-type="float">
            <text:p>354528</text:p>
          </table:table-cell>
          <table:table-cell office:value-type="string" calcext:value-type="string">
            <text:p>BARTIRA MAGALHA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ARTIRA MAGALHÃES RODRIGU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9" calcext:value-type="float">
            <text:p>354529</text:p>
          </table:table-cell>
          <table:table-cell office:value-type="string" calcext:value-type="string">
            <text:p>BARTIRA MARIA DE NOVAI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ARTIRA MARIA DE NOVAIS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4" calcext:value-type="float">
            <text:p>354714</text:p>
          </table:table-cell>
          <table:table-cell office:value-type="string" calcext:value-type="string">
            <text:p>BEATRIZ ALV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eatriz Alves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0" calcext:value-type="float">
            <text:p>354530</text:p>
          </table:table-cell>
          <table:table-cell office:value-type="string" calcext:value-type="string">
            <text:p>BEATRIZ DIQUATTRO CAM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EATRIZ DIQUATTRO CÂMA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5" calcext:value-type="float">
            <text:p>354355</text:p>
          </table:table-cell>
          <table:table-cell office:value-type="string" calcext:value-type="string">
            <text:p>BEATRIZ FAGUNDES RIBA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EATRIZ FAGUNDES RIBAS DE ALMEID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6" calcext:value-type="float">
            <text:p>354356</text:p>
          </table:table-cell>
          <table:table-cell office:value-type="string" calcext:value-type="string">
            <text:p>BEATRIZ MONTEIR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EATRIZ MONTEIRO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7" calcext:value-type="float">
            <text:p>354357</text:p>
          </table:table-cell>
          <table:table-cell office:value-type="string" calcext:value-type="string">
            <text:p>BIANCA TEL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IANCA TELES DE QUEIRO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1" calcext:value-type="float">
            <text:p>354531</text:p>
          </table:table-cell>
          <table:table-cell office:value-type="string" calcext:value-type="string">
            <text:p>BRENDA CAPINA BOTE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ENDA CAPINÃ BOTELHO COST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8" calcext:value-type="float">
            <text:p>354358</text:p>
          </table:table-cell>
          <table:table-cell office:value-type="string" calcext:value-type="string">
            <text:p>BRENDA FRACALOSSI MUELL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8" office:value-type="string" calcext:value-type="string">
            <text:p>Brenda Fracalossi Muelle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3" calcext:value-type="float">
            <text:p>354693</text:p>
          </table:table-cell>
          <table:table-cell office:value-type="string" calcext:value-type="string">
            <text:p>BRUNA AMORIM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a Amorim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7" calcext:value-type="float">
            <text:p>354207</text:p>
          </table:table-cell>
          <table:table-cell office:value-type="string" calcext:value-type="string">
            <text:p>BRUNA OLIVEIR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A OLIVEIRA CARNEI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9" calcext:value-type="float">
            <text:p>354359</text:p>
          </table:table-cell>
          <table:table-cell office:value-type="string" calcext:value-type="string">
            <text:p>BRUNA ROCHA SANTOS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BRUNA ROCHA SANTOS FERNANDA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8" calcext:value-type="float">
            <text:p>354208</text:p>
          </table:table-cell>
          <table:table-cell office:value-type="string" calcext:value-type="string">
            <text:p>BRUN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A SILVA MAT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2" calcext:value-type="float">
            <text:p>354532</text:p>
          </table:table-cell>
          <table:table-cell office:value-type="string" calcext:value-type="string">
            <text:p>BRUNA SIMONI JU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a Simoni Jucá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9" calcext:value-type="float">
            <text:p>354209</text:p>
          </table:table-cell>
          <table:table-cell office:value-type="string" calcext:value-type="string">
            <text:p>BRUNNO VINICIUS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NO VINICIUS FREITAS NEV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0" calcext:value-type="float">
            <text:p>354360</text:p>
          </table:table-cell>
          <table:table-cell office:value-type="string" calcext:value-type="string">
            <text:p>BRUNO CARDOSO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O CARDOSO GUIMAR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4" calcext:value-type="float">
            <text:p>354284</text:p>
          </table:table-cell>
          <table:table-cell office:value-type="string" calcext:value-type="string">
            <text:p>BRUNO LIMA POLISE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BRUNO LIMA POLISELLI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3" calcext:value-type="float">
            <text:p>354533</text:p>
          </table:table-cell>
          <table:table-cell office:value-type="string" calcext:value-type="string">
            <text:p>CAIO CESAR CARVALHO DE MACEDO VERSIA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IO CESAR CARVALHO DE MACEDO VERSIANI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4" calcext:value-type="float">
            <text:p>354534</text:p>
          </table:table-cell>
          <table:table-cell office:value-type="string" calcext:value-type="string">
            <text:p>CAIO CEZAR OLIV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IO CÉZAR OLIVEIRA CAMP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1" calcext:value-type="float">
            <text:p>354361</text:p>
          </table:table-cell>
          <table:table-cell office:value-type="string" calcext:value-type="string">
            <text:p>CAMILA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ANDRADE MARTIN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5" calcext:value-type="float">
            <text:p>354535</text:p>
          </table:table-cell>
          <table:table-cell office:value-type="string" calcext:value-type="string">
            <text:p>CAMILA ARAUJO FENTA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ARAÚJO FENTANES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6" calcext:value-type="float">
            <text:p>354536</text:p>
          </table:table-cell>
          <table:table-cell office:value-type="string" calcext:value-type="string">
            <text:p>CAMILA AZEVEDO FAR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AZEVÊDO FARIAS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7" calcext:value-type="float">
            <text:p>354537</text:p>
          </table:table-cell>
          <table:table-cell office:value-type="string" calcext:value-type="string">
            <text:p>CAMILA BEATRIZ ANDRADE DA SILV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BEATRIZ ANDRADE DA SILVA CRU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8" calcext:value-type="float">
            <text:p>354538</text:p>
          </table:table-cell>
          <table:table-cell office:value-type="string" calcext:value-type="string">
            <text:p>CAMILA GIOVANNA ARAUJ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Giovanna Araújo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9" calcext:value-type="float">
            <text:p>354539</text:p>
          </table:table-cell>
          <table:table-cell office:value-type="string" calcext:value-type="string">
            <text:p>CAMILA SILVA BARR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Silva Barre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1" calcext:value-type="float">
            <text:p>354541</text:p>
          </table:table-cell>
          <table:table-cell office:value-type="string" calcext:value-type="string">
            <text:p>CAMILA VASCONCELOS MAGALHAES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mila Vasconcelos Magalhães Andrade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3" calcext:value-type="float">
            <text:p>354363</text:p>
          </table:table-cell>
          <table:table-cell office:value-type="string" calcext:value-type="string">
            <text:p>CARINA COST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INA COSTA SILVA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4" calcext:value-type="float">
            <text:p>354364</text:p>
          </table:table-cell>
          <table:table-cell office:value-type="string" calcext:value-type="string">
            <text:p>CARINE DOS SANTOS BITENCOU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INE DOS SANTOS BITENCOURT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3" calcext:value-type="float">
            <text:p>354543</text:p>
          </table:table-cell>
          <table:table-cell office:value-type="string" calcext:value-type="string">
            <text:p>CARLA CARREIRA RAM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LA CARREIRA RAM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4" calcext:value-type="float">
            <text:p>354544</text:p>
          </table:table-cell>
          <table:table-cell office:value-type="string" calcext:value-type="string">
            <text:p>CARLOS SANTOS DO LAG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LOS SANTOS DO LAGO NE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5" calcext:value-type="float">
            <text:p>354365</text:p>
          </table:table-cell>
          <table:table-cell office:value-type="string" calcext:value-type="string">
            <text:p>CAROLA ANDRADE QUEIROZ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A ANDRADE QUEIRO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6" calcext:value-type="float">
            <text:p>354366</text:p>
          </table:table-cell>
          <table:table-cell office:value-type="string" calcext:value-type="string">
            <text:p>CAROLINA CARVALHO AMORIM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A CARVALHO AMORIM CRU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1" calcext:value-type="float">
            <text:p>354211</text:p>
          </table:table-cell>
          <table:table-cell office:value-type="string" calcext:value-type="string">
            <text:p>CAROLINA COELHO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A COELHO DE BRI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2" calcext:value-type="float">
            <text:p>354702</text:p>
          </table:table-cell>
          <table:table-cell office:value-type="string" calcext:value-type="string">
            <text:p>CAROLINA MACEDO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a Macêdo de Macêd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7" calcext:value-type="float">
            <text:p>354367</text:p>
          </table:table-cell>
          <table:table-cell office:value-type="string" calcext:value-type="string">
            <text:p>CAROLINE BARRETO DA SILVA COUTINHO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E BARRETO DA SILVA COUTIN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5" calcext:value-type="float">
            <text:p>354545</text:p>
          </table:table-cell>
          <table:table-cell office:value-type="string" calcext:value-type="string">
            <text:p>CAROLINE NIL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E NILO E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2" calcext:value-type="float">
            <text:p>354212</text:p>
          </table:table-cell>
          <table:table-cell office:value-type="string" calcext:value-type="string">
            <text:p>CAROLINE SANTOS FROTA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E SANTOS FROTA MAGALH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8" calcext:value-type="float">
            <text:p>354368</text:p>
          </table:table-cell>
          <table:table-cell office:value-type="string" calcext:value-type="string">
            <text:p>CAROLINE SOARES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ROLINE SOARES DOS SANTOS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9" calcext:value-type="float">
            <text:p>354369</text:p>
          </table:table-cell>
          <table:table-cell office:value-type="string" calcext:value-type="string">
            <text:p>CATHARINA PECANHA MARTINS OR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THARINA PEÇANHA MARTINS OROS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0" calcext:value-type="float">
            <text:p>354370</text:p>
          </table:table-cell>
          <table:table-cell office:value-type="string" calcext:value-type="string">
            <text:p>CATHARINA TEBALDI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ATHARINA TEBALDI DANT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6" calcext:value-type="float">
            <text:p>354546</text:p>
          </table:table-cell>
          <table:table-cell office:value-type="string" calcext:value-type="string">
            <text:p>CHRISTOPHER FRANCA OLIVEIRA DOS SANTOS ROSA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hristopher Franca Oliveira dos Santos Rosári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1" calcext:value-type="float">
            <text:p>354371</text:p>
          </table:table-cell>
          <table:table-cell office:value-type="string" calcext:value-type="string">
            <text:p>CINTHIA DE CERQUEIRA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INTHIA DE CERQUEIRA ALV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2" calcext:value-type="float">
            <text:p>354372</text:p>
          </table:table-cell>
          <table:table-cell office:value-type="string" calcext:value-type="string">
            <text:p>CLAUDIA SIMOES BALEIR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ÁUDIA SIMÕES BALEEIRO DE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3" calcext:value-type="float">
            <text:p>354373</text:p>
          </table:table-cell>
          <table:table-cell office:value-type="string" calcext:value-type="string">
            <text:p>CLAUDIO DE OLIVEIRA DANTAS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AUDIO DE OLIVEIRA DANTAS FI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4" calcext:value-type="float">
            <text:p>354374</text:p>
          </table:table-cell>
          <table:table-cell office:value-type="string" calcext:value-type="string">
            <text:p>CLAUDIO DE OLIVEIR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AUDIO DE OLIVEIRA DE ALCANTA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3" calcext:value-type="float">
            <text:p>354213</text:p>
          </table:table-cell>
          <table:table-cell office:value-type="string" calcext:value-type="string">
            <text:p>CLEBER ADRIANO RODRIGUES FOLG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ÉBER ADRIANO RODRIGUES FOLGAD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7" calcext:value-type="float">
            <text:p>354547</text:p>
          </table:table-cell>
          <table:table-cell office:value-type="string" calcext:value-type="string">
            <text:p>CLEISEN CIDR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EISEN CIDREIRA PE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5" calcext:value-type="float">
            <text:p>354375</text:p>
          </table:table-cell>
          <table:table-cell office:value-type="string" calcext:value-type="string">
            <text:p>CLEOSMAR PEREIR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EOSMAR PEREIRA MA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4" calcext:value-type="float">
            <text:p>354214</text:p>
          </table:table-cell>
          <table:table-cell office:value-type="string" calcext:value-type="string">
            <text:p>CLOVES LEANDRO DE JESUS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CLOVES LEANDRO DE JESUS NASCIMEN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7" calcext:value-type="float">
            <text:p>354697</text:p>
          </table:table-cell>
          <table:table-cell office:value-type="string" calcext:value-type="string">
            <text:p>CRISTOVAO JOSE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9" office:value-type="string" calcext:value-type="string">
            <text:p>CRISTÓVÃO JOSÉ DOS SANTOS JÚNIO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8" calcext:value-type="float">
            <text:p>354548</text:p>
          </table:table-cell>
          <table:table-cell office:value-type="string" calcext:value-type="string">
            <text:p>DAIANA CARVALHO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IANA CARVALHO RODRIGU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5" calcext:value-type="float">
            <text:p>354215</text:p>
          </table:table-cell>
          <table:table-cell office:value-type="string" calcext:value-type="string">
            <text:p>DALILA FERNANDES MAT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DALILA FERNANDES MATI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6" calcext:value-type="float">
            <text:p>354376</text:p>
          </table:table-cell>
          <table:table-cell office:value-type="string" calcext:value-type="string">
            <text:p>DAMARES DE AZEVEDO GASP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MARES DE AZEVÊDO GASPA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7" calcext:value-type="float">
            <text:p>354377</text:p>
          </table:table-cell>
          <table:table-cell office:value-type="string" calcext:value-type="string">
            <text:p>DANIEL ALCOERES GRAM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 ALCOERES GRAMAC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6" calcext:value-type="float">
            <text:p>354216</text:p>
          </table:table-cell>
          <table:table-cell office:value-type="string" calcext:value-type="string">
            <text:p>DANIEL BARBOSA SANTOS KELM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 BARBOSA SANTOS KELMER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9" calcext:value-type="float">
            <text:p>354549</text:p>
          </table:table-cell>
          <table:table-cell office:value-type="string" calcext:value-type="string">
            <text:p>DANIEL RIBEIRO SOUZ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 RIBEIRO SOUZA BRI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8" calcext:value-type="float">
            <text:p>354378</text:p>
          </table:table-cell>
          <table:table-cell office:value-type="string" calcext:value-type="string">
            <text:p>DANIELA BACELLAR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A BACELLAR FERNANDES DE ASSI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0" calcext:value-type="float">
            <text:p>354550</text:p>
          </table:table-cell>
          <table:table-cell office:value-type="string" calcext:value-type="string">
            <text:p>DANIELA PHOL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A PHOLIO LIM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1" calcext:value-type="float">
            <text:p>354551</text:p>
          </table:table-cell>
          <table:table-cell office:value-type="string" calcext:value-type="string">
            <text:p>DANIELA SCHITINI LEAND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a Schitini Leandr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9" calcext:value-type="float">
            <text:p>354379</text:p>
          </table:table-cell>
          <table:table-cell office:value-type="string" calcext:value-type="string">
            <text:p>DANIELA SOARES FILARD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A SOARES FILARDI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0" calcext:value-type="float">
            <text:p>354380</text:p>
          </table:table-cell>
          <table:table-cell office:value-type="string" calcext:value-type="string">
            <text:p>DANIELE HORANA SILV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ELE HORANA SILVA CAST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9" calcext:value-type="float">
            <text:p>354719</text:p>
          </table:table-cell>
          <table:table-cell office:value-type="string" calcext:value-type="string">
            <text:p>DANILO OLIVEIRA SEN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lo Oliveira Sena Gom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2" calcext:value-type="float">
            <text:p>354552</text:p>
          </table:table-cell>
          <table:table-cell office:value-type="string" calcext:value-type="string">
            <text:p>DANILO SAMPAIO PI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LO SAMPAIO PI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3" calcext:value-type="float">
            <text:p>354553</text:p>
          </table:table-cell>
          <table:table-cell office:value-type="string" calcext:value-type="string">
            <text:p>DANILO VENEZA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NILO VENEZA SANTIAG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4" calcext:value-type="float">
            <text:p>354554</text:p>
          </table:table-cell>
          <table:table-cell office:value-type="string" calcext:value-type="string">
            <text:p>DAVID AUGUST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VID AUGUSTO DE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1" calcext:value-type="float">
            <text:p>354381</text:p>
          </table:table-cell>
          <table:table-cell office:value-type="string" calcext:value-type="string">
            <text:p>DAYAN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YANE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2" calcext:value-type="float">
            <text:p>354382</text:p>
          </table:table-cell>
          <table:table-cell office:value-type="string" calcext:value-type="string">
            <text:p>DAYSIANNE SOUZA SOD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AYSIANNE SOUZA SODRÉ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7" calcext:value-type="float">
            <text:p>354217</text:p>
          </table:table-cell>
          <table:table-cell office:value-type="string" calcext:value-type="string">
            <text:p>DEBORA DA SILVA REBORDO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ÉBORA DA SILVA REBORDÕE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5" calcext:value-type="float">
            <text:p>354555</text:p>
          </table:table-cell>
          <table:table-cell office:value-type="string" calcext:value-type="string">
            <text:p>DIOGO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IOGO PEREIRA DE CAMPOS PIN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3" calcext:value-type="float">
            <text:p>354383</text:p>
          </table:table-cell>
          <table:table-cell office:value-type="string" calcext:value-type="string">
            <text:p>DOMICIO DA COSTA BRITT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OMÍCIO DA COSTA BRITTO NE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8" calcext:value-type="float">
            <text:p>354218</text:p>
          </table:table-cell>
          <table:table-cell office:value-type="string" calcext:value-type="string">
            <text:p>DORIVALDO CAST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DORIVALDO CASTRO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4" calcext:value-type="float">
            <text:p>354384</text:p>
          </table:table-cell>
          <table:table-cell office:value-type="string" calcext:value-type="string">
            <text:p>EDCARLA SOUZ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DCARLA SOUZA DE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6" calcext:value-type="float">
            <text:p>354556</text:p>
          </table:table-cell>
          <table:table-cell office:value-type="string" calcext:value-type="string">
            <text:p>EDJANE DA SILVA MARINH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DJANE DA SILVA MARINHO SOUS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5" calcext:value-type="float">
            <text:p>354385</text:p>
          </table:table-cell>
          <table:table-cell office:value-type="string" calcext:value-type="string">
            <text:p>EDMILE DOS SANTOS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DMILE DOS SANTOS BARBOS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8" calcext:value-type="float">
            <text:p>354558</text:p>
          </table:table-cell>
          <table:table-cell office:value-type="string" calcext:value-type="string">
            <text:p>ELAINE PACHECO O DWY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aine Pacheco O'Dwye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9" calcext:value-type="float">
            <text:p>354219</text:p>
          </table:table-cell>
          <table:table-cell office:value-type="string" calcext:value-type="string">
            <text:p>ELAYNE COST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AYNE COSTA SANTA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9" calcext:value-type="float">
            <text:p>354559</text:p>
          </table:table-cell>
          <table:table-cell office:value-type="string" calcext:value-type="string">
            <text:p>ELIEL MARRONI DE JESUS MA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IEL MARRONI DE JESUS MATOS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0" calcext:value-type="float">
            <text:p>354560</text:p>
          </table:table-cell>
          <table:table-cell office:value-type="string" calcext:value-type="string">
            <text:p>ELIELMA CORR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IELMA CORREIA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20" calcext:value-type="float">
            <text:p>354220</text:p>
          </table:table-cell>
          <table:table-cell office:value-type="string" calcext:value-type="string">
            <text:p>ELIS TITONELLI FER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IS TITONELLI FERREIRA DONA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1" calcext:value-type="float">
            <text:p>354221</text:p>
          </table:table-cell>
          <table:table-cell office:value-type="string" calcext:value-type="string">
            <text:p>ELIZANDRA MENEZ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IZANDRA MENEZES PE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2" calcext:value-type="float">
            <text:p>354222</text:p>
          </table:table-cell>
          <table:table-cell office:value-type="string" calcext:value-type="string">
            <text:p>ELPIDIA DE MENEZE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LPIDIA DE MENEZES PIR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5" calcext:value-type="float">
            <text:p>354285</text:p>
          </table:table-cell>
          <table:table-cell office:value-type="string" calcext:value-type="string">
            <text:p>ERIC LUIZ COSTA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RIC LUIZ COSTA DE MACE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4" calcext:value-type="float">
            <text:p>354684</text:p>
          </table:table-cell>
          <table:table-cell office:value-type="string" calcext:value-type="string">
            <text:p>ERICA ANDRADE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RICA ANDRADE DE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1" calcext:value-type="float">
            <text:p>354561</text:p>
          </table:table-cell>
          <table:table-cell office:value-type="string" calcext:value-type="string">
            <text:p>ERICA PATRICIA MANCIOLA CARDOS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ÉRICA PATRICIA MANCIOLA CARDOSO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86" calcext:value-type="float">
            <text:p>354386</text:p>
          </table:table-cell>
          <table:table-cell office:value-type="string" calcext:value-type="string">
            <text:p>ERLANE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RLANE DOS SANTOS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4" calcext:value-type="float">
            <text:p>354224</text:p>
          </table:table-cell>
          <table:table-cell office:value-type="string" calcext:value-type="string">
            <text:p>ESDRAS NUNES MARQUES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SDRAS NUNES MARQUES TEIX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7" calcext:value-type="float">
            <text:p>354687</text:p>
          </table:table-cell>
          <table:table-cell office:value-type="string" calcext:value-type="string">
            <text:p>ESTER GOND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ster Gondim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25" calcext:value-type="float">
            <text:p>354225</text:p>
          </table:table-cell>
          <table:table-cell office:value-type="string" calcext:value-type="string">
            <text:p>EVELIM HANNA DOS SANTOS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EVELIM HANNA DOS SANTOS RAM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7" calcext:value-type="float">
            <text:p>354387</text:p>
          </table:table-cell>
          <table:table-cell office:value-type="string" calcext:value-type="string">
            <text:p>EVELYN DA SILVA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EVELYN DA SILVA NUN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6" calcext:value-type="float">
            <text:p>354226</text:p>
          </table:table-cell>
          <table:table-cell office:value-type="string" calcext:value-type="string">
            <text:p>FABRICIA BRAG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ABRÍCIA BRAGA DE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88" calcext:value-type="float">
            <text:p>354388</text:p>
          </table:table-cell>
          <table:table-cell office:value-type="string" calcext:value-type="string">
            <text:p>FABRICIA LILIAN MENEZ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ABRICIA LILIAN MENEZE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2" calcext:value-type="float">
            <text:p>354562</text:p>
          </table:table-cell>
          <table:table-cell office:value-type="string" calcext:value-type="string">
            <text:p>FELIPE ALMEIDA MALT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ELIPE ALMEIDA MALTE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6">
          <table:table-cell office:value-type="float" office:value="354563" calcext:value-type="float">
            <text:p>354563</text:p>
          </table:table-cell>
          <table:table-cell office:value-type="string" calcext:value-type="string">
            <text:p>FELIPE LUIZ RIBEIRO SAMPAIO DE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elipe Luiz Ribeiro Sampaio de Andrade</text:p>
          </table:table-cell>
          <table:table-cell table:style-name="ce171" office:value-type="boolean" office:boolean-value="false" calcext:value-type="boolean">
            <text:p>FALSO</text:p>
          </table:table-cell>
          <table:table-cell/>
          <table:table-cell table:style-name="ce163" office:value-type="string" calcext:value-type="string">
            <text:p>Gabriel Cardoso Lopes</text:p>
          </table:table-cell>
          <table:table-cell table:number-columns-repeated="1015"/>
        </table:table-row>
        <table:table-row table:style-name="ro3">
          <table:table-cell office:value-type="float" office:value="354752" calcext:value-type="float">
            <text:p>354752</text:p>
          </table:table-cell>
          <table:table-cell office:value-type="string" calcext:value-type="string">
            <text:p>FELIPE MONFARDINI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Felipe Monfardini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4" calcext:value-type="float">
            <text:p>354564</text:p>
          </table:table-cell>
          <table:table-cell office:value-type="string" calcext:value-type="string">
            <text:p>FERNANDA CARVALHO MOU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ERNANDA CARVALHO MOURA ROCH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5" calcext:value-type="float">
            <text:p>354565</text:p>
          </table:table-cell>
          <table:table-cell office:value-type="string" calcext:value-type="string">
            <text:p>FERNANDA MENEZE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ERNANDA MENEZES DE JESU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8" calcext:value-type="float">
            <text:p>354228</text:p>
          </table:table-cell>
          <table:table-cell office:value-type="string" calcext:value-type="string">
            <text:p>FERNANDA PALMEIRA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ERNANDA PALMEIRA FERNAND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92" calcext:value-type="float">
            <text:p>354392</text:p>
          </table:table-cell>
          <table:table-cell office:value-type="string" calcext:value-type="string">
            <text:p>FERNANDA SIL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ERNANDA SILVEIRA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7" calcext:value-type="float">
            <text:p>354567</text:p>
          </table:table-cell>
          <table:table-cell office:value-type="string" calcext:value-type="string">
            <text:p>FILIPE MATEUS CRUZ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ilipe Mateus Cruz Pe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8" calcext:value-type="float">
            <text:p>354568</text:p>
          </table:table-cell>
          <table:table-cell office:value-type="string" calcext:value-type="string">
            <text:p>FLAVIA FRANCA DE CASTRO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lávia França de Castro Fonsec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9" calcext:value-type="float">
            <text:p>354569</text:p>
          </table:table-cell>
          <table:table-cell office:value-type="string" calcext:value-type="string">
            <text:p>FLAVIA MARI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lavia maria soar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0" calcext:value-type="float">
            <text:p>354570</text:p>
          </table:table-cell>
          <table:table-cell office:value-type="string" calcext:value-type="string">
            <text:p>FLAVIA TINOC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LAVIA TINÔCO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4" calcext:value-type="float">
            <text:p>354394</text:p>
          </table:table-cell>
          <table:table-cell office:value-type="string" calcext:value-type="string">
            <text:p>FRANCIELMA DE MATOS FEIT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FRANCIELMA DE MATOS FEITOSA MACED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5" calcext:value-type="float">
            <text:p>354395</text:p>
          </table:table-cell>
          <table:table-cell office:value-type="string" calcext:value-type="string">
            <text:p>GABRIEL CONRA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 CONRADO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2" calcext:value-type="float">
            <text:p>354712</text:p>
          </table:table-cell>
          <table:table-cell office:value-type="string" calcext:value-type="string">
            <text:p>GABRIEL FERNANDES CARVALH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 Fernandes Carvalho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1" calcext:value-type="float">
            <text:p>354571</text:p>
          </table:table-cell>
          <table:table-cell office:value-type="string" calcext:value-type="string">
            <text:p>GABRIEL OLIVEIRA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 Oliveira Barbos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5" calcext:value-type="float">
            <text:p>354675</text:p>
          </table:table-cell>
          <table:table-cell office:value-type="string" calcext:value-type="string">
            <text:p>GABRIELA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A DOS SANTOS DE JESU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8" calcext:value-type="float">
            <text:p>354718</text:p>
          </table:table-cell>
          <table:table-cell office:value-type="string" calcext:value-type="string">
            <text:p>GABRIELA ESTEVES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A ESTEVES GUIMAR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7" calcext:value-type="float">
            <text:p>354397</text:p>
          </table:table-cell>
          <table:table-cell office:value-type="string" calcext:value-type="string">
            <text:p>GABRIELA SAMPAI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A SAMPAIO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8" calcext:value-type="float">
            <text:p>354398</text:p>
          </table:table-cell>
          <table:table-cell office:value-type="string" calcext:value-type="string">
            <text:p>GABRIELA SANTOS GARCI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A SANTOS GARCIA DE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9" calcext:value-type="float">
            <text:p>354399</text:p>
          </table:table-cell>
          <table:table-cell office:value-type="string" calcext:value-type="string">
            <text:p>GABRIEL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A SILVA MAT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2" calcext:value-type="float">
            <text:p>354572</text:p>
          </table:table-cell>
          <table:table-cell office:value-type="string" calcext:value-type="string">
            <text:p>GABRIELE BATISTA DE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E BATISTA DE FIGUEIRE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9" calcext:value-type="float">
            <text:p>354679</text:p>
          </table:table-cell>
          <table:table-cell office:value-type="string" calcext:value-type="string">
            <text:p>GABRIELLA CONCEICAO CARVALHO DANT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la Conceição Carvalho Danta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1" calcext:value-type="float">
            <text:p>354701</text:p>
          </table:table-cell>
          <table:table-cell office:value-type="string" calcext:value-type="string">
            <text:p>GABRIELLE MIRANDA MAGALHAES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abrielle Miranda Magalhães Fonsec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0" calcext:value-type="float">
            <text:p>354400</text:p>
          </table:table-cell>
          <table:table-cell office:value-type="string" calcext:value-type="string">
            <text:p>GEICIANE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EICIANE SILVA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1" calcext:value-type="float">
            <text:p>354401</text:p>
          </table:table-cell>
          <table:table-cell office:value-type="string" calcext:value-type="string">
            <text:p>GEORGIA ESPINOLA FIGUEIREDO BA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EÓRGIA ESPÍNOLA DE FIGUEIREDO BAIAN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2" calcext:value-type="float">
            <text:p>354402</text:p>
          </table:table-cell>
          <table:table-cell office:value-type="string" calcext:value-type="string">
            <text:p>GERSON XAVIE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ERSON XAVIER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6" calcext:value-type="float">
            <text:p>354286</text:p>
          </table:table-cell>
          <table:table-cell office:value-type="string" calcext:value-type="string">
            <text:p>GESSICA DUARTE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ÉSSICA DUARTE SANTIAG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7" calcext:value-type="float">
            <text:p>354287</text:p>
          </table:table-cell>
          <table:table-cell office:value-type="string" calcext:value-type="string">
            <text:p>GESSICA LORENA 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ÉSSICA LORENA ALVES DE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0" calcext:value-type="float">
            <text:p>354230</text:p>
          </table:table-cell>
          <table:table-cell office:value-type="string" calcext:value-type="string">
            <text:p>GISELE BOMFIM ANDRA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ISELE BOMFIM ANDRADE MACE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3" calcext:value-type="float">
            <text:p>354573</text:p>
          </table:table-cell>
          <table:table-cell office:value-type="string" calcext:value-type="string">
            <text:p>GIULIA KARINE VASCONCEL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iúlia Karine Vasconcelos Ribeir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1" calcext:value-type="float">
            <text:p>354231</text:p>
          </table:table-cell>
          <table:table-cell office:value-type="string" calcext:value-type="string">
            <text:p>GLAUBER JANSEN BATISTA CARDOSO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LAUBER JANSEN BATISTA CARDOSO ALCANTA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4" calcext:value-type="float">
            <text:p>354574</text:p>
          </table:table-cell>
          <table:table-cell office:value-type="string" calcext:value-type="string">
            <text:p>GLORIA DANTA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LÓRIA DANTAS PIR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6" calcext:value-type="float">
            <text:p>354696</text:p>
          </table:table-cell>
          <table:table-cell office:value-type="string" calcext:value-type="string">
            <text:p>GUADALUPE FEITOSA ALEXANDRINO FERREIR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uadalupe Feitosa Alexandrino Ferreira do Nascimen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2" calcext:value-type="float">
            <text:p>354742</text:p>
          </table:table-cell>
          <table:table-cell office:value-type="string" calcext:value-type="string">
            <text:p>GUILHERME ABRANTE CARDOSO DE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Guilherme Abrante Cardoso De Mora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2" calcext:value-type="float">
            <text:p>354232</text:p>
          </table:table-cell>
          <table:table-cell office:value-type="string" calcext:value-type="string">
            <text:p>GUILHERME VIVEIROS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UILHERME VIVEIROS LIM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3" calcext:value-type="float">
            <text:p>354403</text:p>
          </table:table-cell>
          <table:table-cell office:value-type="string" calcext:value-type="string">
            <text:p>GUSTAVO PICHANI CELEST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GUSTAVO PICHANI CELESTIN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4" calcext:value-type="float">
            <text:p>354404</text:p>
          </table:table-cell>
          <table:table-cell office:value-type="string" calcext:value-type="string">
            <text:p>HANNAH ABRAM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ANNAH ABRAM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5" calcext:value-type="float">
            <text:p>354575</text:p>
          </table:table-cell>
          <table:table-cell office:value-type="string" calcext:value-type="string">
            <text:p>HANNAH CRISTINA GOMES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ANNAH CRISTINA GOMES MEDEIR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6" calcext:value-type="float">
            <text:p>354576</text:p>
          </table:table-cell>
          <table:table-cell office:value-type="string" calcext:value-type="string">
            <text:p>HEBERT FRANCA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EBERT FRANÇA DE SANTAN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5" calcext:value-type="float">
            <text:p>354405</text:p>
          </table:table-cell>
          <table:table-cell office:value-type="string" calcext:value-type="string">
            <text:p>HENRIQUE BARBOSA AMER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ENRIQUE BARBOSA AMÉRIC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7" calcext:value-type="float">
            <text:p>354747</text:p>
          </table:table-cell>
          <table:table-cell office:value-type="string" calcext:value-type="string">
            <text:p>HOSANAH PEREIRA DE SANTAN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osanah Pereira de Santana Filh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7" calcext:value-type="float">
            <text:p>354577</text:p>
          </table:table-cell>
          <table:table-cell office:value-type="string" calcext:value-type="string">
            <text:p>HUGO CEZAR CARNEIRO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UGO CEZAR CARNEIRO REI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7" calcext:value-type="float">
            <text:p>354407</text:p>
          </table:table-cell>
          <table:table-cell office:value-type="string" calcext:value-type="string">
            <text:p>HUGO EDUARDO MANSUR GO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UGO EDUARDO MANSUR GÓ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8" calcext:value-type="float">
            <text:p>354408</text:p>
          </table:table-cell>
          <table:table-cell office:value-type="string" calcext:value-type="string">
            <text:p>HUGO LUIS RIBEIR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HUGO LUÍS RIBEIRO FILH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9" calcext:value-type="float">
            <text:p>354409</text:p>
          </table:table-cell>
          <table:table-cell office:value-type="string" calcext:value-type="string">
            <text:p>IANE MARIA SANTAN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ANE MARIA SANTANA GUIMARA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8" calcext:value-type="float">
            <text:p>354578</text:p>
          </table:table-cell>
          <table:table-cell office:value-type="string" calcext:value-type="string">
            <text:p>IASMIN MONTEIRO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9" office:value-type="string" calcext:value-type="string">
            <text:p>IASMIN MONTEIRO DE CARVA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0" calcext:value-type="float">
            <text:p>354410</text:p>
          </table:table-cell>
          <table:table-cell office:value-type="string" calcext:value-type="string">
            <text:p>ICARA DE ALMEID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ÍCARA DE ALMEIDA CARNEIR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9" calcext:value-type="float">
            <text:p>354579</text:p>
          </table:table-cell>
          <table:table-cell office:value-type="string" calcext:value-type="string">
            <text:p>INDE FRANCINE CARVALHO CAMP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NDE FRANCINE CARVALHO CAMPOS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1" calcext:value-type="float">
            <text:p>354411</text:p>
          </table:table-cell>
          <table:table-cell office:value-type="string" calcext:value-type="string">
            <text:p>INDIARA MONIQUE FRIZON TAPAR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NDIARA MONIQUE FRIZON TAPARELL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0" calcext:value-type="float">
            <text:p>354740</text:p>
          </table:table-cell>
          <table:table-cell office:value-type="string" calcext:value-type="string">
            <text:p>INGRID BITENCOURT GARRI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ngrid Bitencourt Garrid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6" calcext:value-type="float">
            <text:p>354736</text:p>
          </table:table-cell>
          <table:table-cell office:value-type="string" calcext:value-type="string">
            <text:p>INGRID SAMPAIO BASTO BAR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ngrid Sampaio Basto Barach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6" calcext:value-type="float">
            <text:p>354676</text:p>
          </table:table-cell>
          <table:table-cell office:value-type="string" calcext:value-type="string">
            <text:p>INGRID SILVA SALUSTIA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NGRID SILVA SALUSTIAN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3" calcext:value-type="float">
            <text:p>354233</text:p>
          </table:table-cell>
          <table:table-cell office:value-type="string" calcext:value-type="string">
            <text:p>IOHANNA CASTRO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OHANNA CASTRO VI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0" calcext:value-type="float">
            <text:p>354580</text:p>
          </table:table-cell>
          <table:table-cell office:value-type="string" calcext:value-type="string">
            <text:p>IONEIDE LIMA DE CI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6" office:value-type="string" calcext:value-type="string">
            <text:p>IONEIDE LIMA DE CIRQU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1" calcext:value-type="float">
            <text:p>354581</text:p>
          </table:table-cell>
          <table:table-cell office:value-type="string" calcext:value-type="string">
            <text:p>ISAANE SODRE DE OLIVEIR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Isaane Sodré de Oliveira do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4" calcext:value-type="float">
            <text:p>354234</text:p>
          </table:table-cell>
          <table:table-cell office:value-type="string" calcext:value-type="string">
            <text:p>ISABEL CRISTINA BARBOS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ABEL CRISTINA BARBOSA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2" calcext:value-type="float">
            <text:p>354582</text:p>
          </table:table-cell>
          <table:table-cell office:value-type="string" calcext:value-type="string">
            <text:p>ISABELA SANTOS D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ABELA SANTOS DI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2" calcext:value-type="float">
            <text:p>354412</text:p>
          </table:table-cell>
          <table:table-cell office:value-type="string" calcext:value-type="string">
            <text:p>ISABELLE ATAYDE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ABELLE ATAYDE DE SANTA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3" calcext:value-type="float">
            <text:p>354413</text:p>
          </table:table-cell>
          <table:table-cell office:value-type="string" calcext:value-type="string">
            <text:p>ISADORA LIN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ADORA LINS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4" calcext:value-type="float">
            <text:p>354414</text:p>
          </table:table-cell>
          <table:table-cell office:value-type="string" calcext:value-type="string">
            <text:p>ISADORA VERENA BRANDAO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ADORA VERENA BRANDÃO MORA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5" calcext:value-type="float">
            <text:p>354415</text:p>
          </table:table-cell>
          <table:table-cell office:value-type="string" calcext:value-type="string">
            <text:p>ISLANA BASTOS SEVE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LANA BASTOS SEVE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5" calcext:value-type="float">
            <text:p>354235</text:p>
          </table:table-cell>
          <table:table-cell office:value-type="string" calcext:value-type="string">
            <text:p>ISMAEL ALMEID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SMAEL ALMEIDA NE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6" calcext:value-type="float">
            <text:p>354236</text:p>
          </table:table-cell>
          <table:table-cell office:value-type="string" calcext:value-type="string">
            <text:p>ITALA MORGANNA PIMENTEL DOURADO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ÍTALA MORGANNA PIMENTEL DOURADO LOP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6" calcext:value-type="float">
            <text:p>354416</text:p>
          </table:table-cell>
          <table:table-cell office:value-type="string" calcext:value-type="string">
            <text:p>ITALLO FERREIRA DA PURIFICA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TALLO FERREIRA DA PURIFICAÇÃ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83" calcext:value-type="float">
            <text:p>354583</text:p>
          </table:table-cell>
          <table:table-cell office:value-type="string" calcext:value-type="string">
            <text:p>IVANA CARLA LUCI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VANA CARLA LUCIO MACHA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655" calcext:value-type="float">
            <text:p>353655</text:p>
          </table:table-cell>
          <table:table-cell office:value-type="string" calcext:value-type="string">
            <text:p>IVNY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IVNY ANDRADE MARTIN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5" calcext:value-type="float">
            <text:p>354585</text:p>
          </table:table-cell>
          <table:table-cell office:value-type="string" calcext:value-type="string">
            <text:p>JADE LUA SARDEIRO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ADE LUA SARDEIRO DO NASCIMEN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7" calcext:value-type="float">
            <text:p>354237</text:p>
          </table:table-cell>
          <table:table-cell office:value-type="string" calcext:value-type="string">
            <text:p>JAMILE DE ALMEI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AMILE DE ALMEI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6" calcext:value-type="float">
            <text:p>354586</text:p>
          </table:table-cell>
          <table:table-cell office:value-type="string" calcext:value-type="string">
            <text:p>JAMILLE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AMILLE MATOS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7" calcext:value-type="float">
            <text:p>354417</text:p>
          </table:table-cell>
          <table:table-cell office:value-type="string" calcext:value-type="string">
            <text:p>JEFERSON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EFERSON COSTA DE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8" calcext:value-type="float">
            <text:p>354418</text:p>
          </table:table-cell>
          <table:table-cell office:value-type="string" calcext:value-type="string">
            <text:p>JESSICA GOIS COST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ÉSSICA GOIS COSTA NASCIMEN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9" calcext:value-type="float">
            <text:p>354419</text:p>
          </table:table-cell>
          <table:table-cell office:value-type="string" calcext:value-type="string">
            <text:p>JESSICA RIBEIRO BLANC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ESSICA RIBEIRO BLANC DE FREIT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9" calcext:value-type="float">
            <text:p>354289</text:p>
          </table:table-cell>
          <table:table-cell office:value-type="string" calcext:value-type="string">
            <text:p>JESSICA VALERIA DE SOUZA PION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ESSICA VALERIA DE SOUZA PIONORI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0" calcext:value-type="float">
            <text:p>354420</text:p>
          </table:table-cell>
          <table:table-cell office:value-type="string" calcext:value-type="string">
            <text:p>JESSYCA MA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ESSYCA MATOS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7" calcext:value-type="float">
            <text:p>354587</text:p>
          </table:table-cell>
          <table:table-cell office:value-type="string" calcext:value-type="string">
            <text:p>JOANNA DE PAULA MANGU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anna de Paula Manguinh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2" calcext:value-type="float">
            <text:p>354682</text:p>
          </table:table-cell>
          <table:table-cell office:value-type="string" calcext:value-type="string">
            <text:p>JOAO LUIS SA FREIRE VAZ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ÃO LUÍS SÁ FREIRE VAZ SAMPAI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1" calcext:value-type="float">
            <text:p>354421</text:p>
          </table:table-cell>
          <table:table-cell office:value-type="string" calcext:value-type="string">
            <text:p>JOAO VITOR GONCALV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ÃO VITOR GONÇALVES RODRIGU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9" calcext:value-type="float">
            <text:p>354699</text:p>
          </table:table-cell>
          <table:table-cell office:value-type="string" calcext:value-type="string">
            <text:p>JOAO VITOR SILVA LOUREN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ão Vitor Silva Lourenç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2" calcext:value-type="float">
            <text:p>354422</text:p>
          </table:table-cell>
          <table:table-cell office:value-type="string" calcext:value-type="string">
            <text:p>JONAS HENRIQUE PEREIRA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NAS HENRIQUE PEREIRA MACE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3" calcext:value-type="float">
            <text:p>354423</text:p>
          </table:table-cell>
          <table:table-cell office:value-type="string" calcext:value-type="string">
            <text:p>JOSE ALISSON SOUS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SÉ ALISSON SOUSA DO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9" calcext:value-type="float">
            <text:p>354239</text:p>
          </table:table-cell>
          <table:table-cell office:value-type="string" calcext:value-type="string">
            <text:p>JOSE RAFAEL CORDEIRO MO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SÉ RAFAEL CORDEIRO MOTA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4" calcext:value-type="float">
            <text:p>354424</text:p>
          </table:table-cell>
          <table:table-cell office:value-type="string" calcext:value-type="string">
            <text:p>JOYCE FIDEL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OYCE FIDELE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5" calcext:value-type="float">
            <text:p>354425</text:p>
          </table:table-cell>
          <table:table-cell office:value-type="string" calcext:value-type="string">
            <text:p>JULIANA BOMFIM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A BOMFIM FROI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8" calcext:value-type="float">
            <text:p>354588</text:p>
          </table:table-cell>
          <table:table-cell office:value-type="string" calcext:value-type="string">
            <text:p>JULIANA CRISTINA ANDRADE EGGERS SOBR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a cristina andrade eggers sobral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6" calcext:value-type="float">
            <text:p>354426</text:p>
          </table:table-cell>
          <table:table-cell office:value-type="string" calcext:value-type="string">
            <text:p>JULIANA PEREIRA DA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A PEREIRA DA SILVA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7" calcext:value-type="float">
            <text:p>354427</text:p>
          </table:table-cell>
          <table:table-cell office:value-type="string" calcext:value-type="string">
            <text:p>JULIANA PEREIRA DOS SANTOS AR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A PEREIRA DOS SANTOS AR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2" calcext:value-type="float">
            <text:p>354732</text:p>
          </table:table-cell>
          <table:table-cell office:value-type="string" calcext:value-type="string">
            <text:p>JULIANA SOARES DE OLI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a Soares de Oli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89" calcext:value-type="float">
            <text:p>354589</text:p>
          </table:table-cell>
          <table:table-cell office:value-type="string" calcext:value-type="string">
            <text:p>JULIANE ALV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E ALVE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8" calcext:value-type="float">
            <text:p>354428</text:p>
          </table:table-cell>
          <table:table-cell office:value-type="string" calcext:value-type="string">
            <text:p>JULIANO BATI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ANO BATISTA DE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0" calcext:value-type="float">
            <text:p>354240</text:p>
          </table:table-cell>
          <table:table-cell office:value-type="string" calcext:value-type="string">
            <text:p>JULIETA OLIVEIRA BRI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ETA OLIVEIRA BRIT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0" calcext:value-type="float">
            <text:p>354590</text:p>
          </table:table-cell>
          <table:table-cell office:value-type="string" calcext:value-type="string">
            <text:p>JULIETE GOMES WANDERLE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JULIETE GOMES WANDERLEY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0" calcext:value-type="float">
            <text:p>354290</text:p>
          </table:table-cell>
          <table:table-cell office:value-type="string" calcext:value-type="string">
            <text:p>JULIO CEZAR VILA NOV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/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9" calcext:value-type="float">
            <text:p>354429</text:p>
          </table:table-cell>
          <table:table-cell office:value-type="string" calcext:value-type="string">
            <text:p>KAICK MARQUES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ICK MARQUES SOUS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1" calcext:value-type="float">
            <text:p>354591</text:p>
          </table:table-cell>
          <table:table-cell office:value-type="string" calcext:value-type="string">
            <text:p>KAILA MARTINEZ LE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ÍLA MARTINEZ LEÃ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0" calcext:value-type="float">
            <text:p>354430</text:p>
          </table:table-cell>
          <table:table-cell office:value-type="string" calcext:value-type="string">
            <text:p>KAMYLLA DA SILVA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MYLLA DA SILVA FRÓI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0" calcext:value-type="float">
            <text:p>354690</text:p>
          </table:table-cell>
          <table:table-cell office:value-type="string" calcext:value-type="string">
            <text:p>KAREN EVANGELISTA KUENTZ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ren Evangelista Kuentze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1" calcext:value-type="float">
            <text:p>354431</text:p>
          </table:table-cell>
          <table:table-cell office:value-type="string" calcext:value-type="string">
            <text:p>KAREN LAIS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REN LAÍS DE CARVALHO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2" calcext:value-type="float">
            <text:p>354592</text:p>
          </table:table-cell>
          <table:table-cell office:value-type="string" calcext:value-type="string">
            <text:p>KAREN PRISCILA ARAUJO BARAU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REN PRISCILA ARAÚJO BARAÚN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2" calcext:value-type="float">
            <text:p>354432</text:p>
          </table:table-cell>
          <table:table-cell office:value-type="string" calcext:value-type="string">
            <text:p>KARINE SANTOS DA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RINE SANTOS DA CONCEIÇÃ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1" calcext:value-type="float">
            <text:p>354241</text:p>
          </table:table-cell>
          <table:table-cell office:value-type="string" calcext:value-type="string">
            <text:p>KAROLINA FER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ROLINA FERREIRA FREIRE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3" calcext:value-type="float">
            <text:p>354433</text:p>
          </table:table-cell>
          <table:table-cell office:value-type="string" calcext:value-type="string">
            <text:p>KAROLINE OLIV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ROLINE OLIVEIRA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2" calcext:value-type="float">
            <text:p>354242</text:p>
          </table:table-cell>
          <table:table-cell office:value-type="string" calcext:value-type="string">
            <text:p>KATHARINE OLIVEIRA CAMARG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ATHARINE OLIVEIRA CAMARGO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4" calcext:value-type="float">
            <text:p>354434</text:p>
          </table:table-cell>
          <table:table-cell office:value-type="string" calcext:value-type="string">
            <text:p>KICIA ALVES SIMOES BEZ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ICIA ALVES SIMÕES BEZER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3" calcext:value-type="float">
            <text:p>354243</text:p>
          </table:table-cell>
          <table:table-cell office:value-type="string" calcext:value-type="string">
            <text:p>KLEBER DIAS BARRETT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LEBER DIAS BARRETTO FI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3" calcext:value-type="float">
            <text:p>354593</text:p>
          </table:table-cell>
          <table:table-cell office:value-type="string" calcext:value-type="string">
            <text:p>KMILLA TATIANA RABELO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KMILLA TATIANA RABELO SAMPAI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4" calcext:value-type="float">
            <text:p>354244</text:p>
          </table:table-cell>
          <table:table-cell office:value-type="string" calcext:value-type="string">
            <text:p>LAIANE SARAI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IANE SARAIVA RODRIGU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5" calcext:value-type="float">
            <text:p>354245</text:p>
          </table:table-cell>
          <table:table-cell office:value-type="string" calcext:value-type="string">
            <text:p>LAIN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INE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5" calcext:value-type="float">
            <text:p>354435</text:p>
          </table:table-cell>
          <table:table-cell office:value-type="string" calcext:value-type="string">
            <text:p>LAINE MENDES MACHADO GONC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INE MENDES MACHADO GONÇALV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4" calcext:value-type="float">
            <text:p>354594</text:p>
          </table:table-cell>
          <table:table-cell office:value-type="string" calcext:value-type="string">
            <text:p>LAIRA DA CONCEICAO LEAL AMORIM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IRA DA CONCEIÇÃO LEAL AMORIM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5" calcext:value-type="float">
            <text:p>354595</text:p>
          </table:table-cell>
          <table:table-cell office:value-type="string" calcext:value-type="string">
            <text:p>LAIS COSTA D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ís Costa da Cruz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6" calcext:value-type="float">
            <text:p>354436</text:p>
          </table:table-cell>
          <table:table-cell office:value-type="string" calcext:value-type="string">
            <text:p>LAIS DE OLIVEIRA 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ÍS DE OLIVEIRA SÁ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6" calcext:value-type="float">
            <text:p>354596</text:p>
          </table:table-cell>
          <table:table-cell office:value-type="string" calcext:value-type="string">
            <text:p>LAIS DIVINAL RIB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ÍS DIVINAL RIBEIRO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10" calcext:value-type="float">
            <text:p>354710</text:p>
          </table:table-cell>
          <table:table-cell office:value-type="string" calcext:value-type="string">
            <text:p>LAIS FERREIRA DE QUEIRO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ís Ferreira de Queiroz Mel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7" calcext:value-type="float">
            <text:p>354597</text:p>
          </table:table-cell>
          <table:table-cell office:value-type="string" calcext:value-type="string">
            <text:p>LAIS SOAR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IS SOARES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01" calcext:value-type="float">
            <text:p>354301</text:p>
          </table:table-cell>
          <table:table-cell office:value-type="string" calcext:value-type="string">
            <text:p>LARA ASSIS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RA ASSIS FIGUEIRE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6" calcext:value-type="float">
            <text:p>354246</text:p>
          </table:table-cell>
          <table:table-cell office:value-type="string" calcext:value-type="string">
            <text:p>LARA DOS SANTOS GA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RA DOS SANTOS GAM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7" calcext:value-type="float">
            <text:p>354437</text:p>
          </table:table-cell>
          <table:table-cell office:value-type="string" calcext:value-type="string">
            <text:p>LARA NUNES GONC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RA NUNES GONÇALVES DE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7" calcext:value-type="float">
            <text:p>354247</text:p>
          </table:table-cell>
          <table:table-cell office:value-type="string" calcext:value-type="string">
            <text:p>LARA OLIVEIRA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RA OLIVEIRA SAMPAI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8" calcext:value-type="float">
            <text:p>354438</text:p>
          </table:table-cell>
          <table:table-cell office:value-type="string" calcext:value-type="string">
            <text:p>LARISSA MASCARENHA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RISSA MASCARENHAS ARAUJ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9" calcext:value-type="float">
            <text:p>354709</text:p>
          </table:table-cell>
          <table:table-cell office:value-type="string" calcext:value-type="string">
            <text:p>LARISSA SANTOS E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RISSA SANTOS E SOUS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9" calcext:value-type="float">
            <text:p>354439</text:p>
          </table:table-cell>
          <table:table-cell office:value-type="string" calcext:value-type="string">
            <text:p>LAUREANE DE SOUZ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UREANE DE SOUZA PE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8" calcext:value-type="float">
            <text:p>354598</text:p>
          </table:table-cell>
          <table:table-cell office:value-type="string" calcext:value-type="string">
            <text:p>LAYLA DANIELLE LIM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AYLA DANIELLE LIMA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8" calcext:value-type="float">
            <text:p>354248</text:p>
          </table:table-cell>
          <table:table-cell office:value-type="string" calcext:value-type="string">
            <text:p>LEILANE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EILANE DOS SANTOS DE JESU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0" calcext:value-type="float">
            <text:p>354440</text:p>
          </table:table-cell>
          <table:table-cell office:value-type="string" calcext:value-type="string">
            <text:p>LEIRISLANE MARI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EIRISLANE MARIA GOM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9" calcext:value-type="float">
            <text:p>354249</text:p>
          </table:table-cell>
          <table:table-cell office:value-type="string" calcext:value-type="string">
            <text:p>LEONARDO BEZERRA ME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LEONARDO BEZERRA MEND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1" calcext:value-type="float">
            <text:p>354291</text:p>
          </table:table-cell>
          <table:table-cell office:value-type="string" calcext:value-type="string">
            <text:p>LIS PINHEIRO BARR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IS PINHEIRO BARROS REI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1" calcext:value-type="float">
            <text:p>354441</text:p>
          </table:table-cell>
          <table:table-cell office:value-type="string" calcext:value-type="string">
            <text:p>LIVIA BENICIO LOP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ÍVIA BENÍCIO LOPES DE QUEIROZ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9" calcext:value-type="float">
            <text:p>354599</text:p>
          </table:table-cell>
          <table:table-cell office:value-type="string" calcext:value-type="string">
            <text:p>LORENA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orena Matos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2" calcext:value-type="float">
            <text:p>354442</text:p>
          </table:table-cell>
          <table:table-cell office:value-type="string" calcext:value-type="string">
            <text:p>LORENA SOUZA OLIV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ORENA SOUZA OLIVEIRA ROCH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0" calcext:value-type="float">
            <text:p>354250</text:p>
          </table:table-cell>
          <table:table-cell office:value-type="string" calcext:value-type="string">
            <text:p>LOURENA ANDRADE GONCALV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OURENA ANDRADE GONÇALV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5" calcext:value-type="float">
            <text:p>354735</text:p>
          </table:table-cell>
          <table:table-cell office:value-type="string" calcext:value-type="string">
            <text:p>LUA MARINA MOREIRA GUIM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Lua Marina Moreira Guimar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0" calcext:value-type="float">
            <text:p>354600</text:p>
          </table:table-cell>
          <table:table-cell office:value-type="string" calcext:value-type="string">
            <text:p>LUAN CASTRO SANTA BARB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AN CASTRO SANTA BARBA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1" calcext:value-type="float">
            <text:p>354601</text:p>
          </table:table-cell>
          <table:table-cell office:value-type="string" calcext:value-type="string">
            <text:p>LUANA DE JESUS BOMF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ANA DE JESUS BOMFIM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3" calcext:value-type="float">
            <text:p>354443</text:p>
          </table:table-cell>
          <table:table-cell office:value-type="string" calcext:value-type="string">
            <text:p>LUANA LEITE MART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ANA LEITE MARTIN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2" calcext:value-type="float">
            <text:p>354602</text:p>
          </table:table-cell>
          <table:table-cell office:value-type="string" calcext:value-type="string">
            <text:p>LUANA PER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ana Pereira Roch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4" calcext:value-type="float">
            <text:p>354444</text:p>
          </table:table-cell>
          <table:table-cell office:value-type="string" calcext:value-type="string">
            <text:p>LUANNA RAYSSA DUARTE LOB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ANNA RAYSSA DUARTE LOB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3" calcext:value-type="float">
            <text:p>354603</text:p>
          </table:table-cell>
          <table:table-cell office:value-type="string" calcext:value-type="string">
            <text:p>LUCAS ARAUJ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CAS ARAÚJO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4" calcext:value-type="float">
            <text:p>354604</text:p>
          </table:table-cell>
          <table:table-cell office:value-type="string" calcext:value-type="string">
            <text:p>LUCAS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CAS DE SOUZA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3" calcext:value-type="float">
            <text:p>354703</text:p>
          </table:table-cell>
          <table:table-cell office:value-type="string" calcext:value-type="string">
            <text:p>LUCAS DIA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9" office:value-type="string" calcext:value-type="string">
            <text:p>LUCAS DIAS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5" calcext:value-type="float">
            <text:p>354605</text:p>
          </table:table-cell>
          <table:table-cell office:value-type="string" calcext:value-type="string">
            <text:p>LUCAS FAGUND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CAS FAGUNDES DE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8" calcext:value-type="float">
            <text:p>354688</text:p>
          </table:table-cell>
          <table:table-cell office:value-type="string" calcext:value-type="string">
            <text:p>LUCAS OLIVEIRA CERQU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cas Oliveira Cerqueira Lim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1" calcext:value-type="float">
            <text:p>354251</text:p>
          </table:table-cell>
          <table:table-cell office:value-type="string" calcext:value-type="string">
            <text:p>LUCAS PINTO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CAS PINTO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8" calcext:value-type="float">
            <text:p>354738</text:p>
          </table:table-cell>
          <table:table-cell office:value-type="string" calcext:value-type="string">
            <text:p>LUCAS VIAN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Lucas Vianna Ma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2" calcext:value-type="float">
            <text:p>354252</text:p>
          </table:table-cell>
          <table:table-cell office:value-type="string" calcext:value-type="string">
            <text:p>LUCIANA NASCIME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CIANA NASCIMENTO PE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6" calcext:value-type="float">
            <text:p>354606</text:p>
          </table:table-cell>
          <table:table-cell office:value-type="string" calcext:value-type="string">
            <text:p>LUDMILA D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DMILA DA SILVA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5" calcext:value-type="float">
            <text:p>354445</text:p>
          </table:table-cell>
          <table:table-cell office:value-type="string" calcext:value-type="string">
            <text:p>LUDMILA SILVA L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DMILA SILVA LU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3" calcext:value-type="float">
            <text:p>354253</text:p>
          </table:table-cell>
          <table:table-cell office:value-type="string" calcext:value-type="string">
            <text:p>LUISA COSTA LAVINSK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ISA COSTA LAVINSKY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9" calcext:value-type="float">
            <text:p>354509</text:p>
          </table:table-cell>
          <table:table-cell office:value-type="string" calcext:value-type="string">
            <text:p>LUISA CRISTINA PEREIRA D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Luisa Cristina Pereira da Rocha.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7" calcext:value-type="float">
            <text:p>354607</text:p>
          </table:table-cell>
          <table:table-cell office:value-type="string" calcext:value-type="string">
            <text:p>LUISA MENDONCA RIBEI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isa Mendonça Ribeiro do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6" calcext:value-type="float">
            <text:p>354446</text:p>
          </table:table-cell>
          <table:table-cell office:value-type="string" calcext:value-type="string">
            <text:p>LUIZ GUSTAVO VALENTE VEI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IZ GUSTAVO VALENTE VEIG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7" calcext:value-type="float">
            <text:p>354447</text:p>
          </table:table-cell>
          <table:table-cell office:value-type="string" calcext:value-type="string">
            <text:p>LUYSA ROCH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YSA ROCHA GUIMAR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4" calcext:value-type="float">
            <text:p>354254</text:p>
          </table:table-cell>
          <table:table-cell office:value-type="string" calcext:value-type="string">
            <text:p>LUZYANA KESSIA SOUZA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LUZYANA KESSIA SOUZA E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5" calcext:value-type="float">
            <text:p>354255</text:p>
          </table:table-cell>
          <table:table-cell office:value-type="string" calcext:value-type="string">
            <text:p>MAIARA PAULA OLIVEIR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IARA PAULA OLIVEIRA DE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8" calcext:value-type="float">
            <text:p>354448</text:p>
          </table:table-cell>
          <table:table-cell office:value-type="string" calcext:value-type="string">
            <text:p>MANOEL FERNANDES DA SILVA NE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NOEL FERNANDES DA SILVA NET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9" calcext:value-type="float">
            <text:p>354449</text:p>
          </table:table-cell>
          <table:table-cell office:value-type="string" calcext:value-type="string">
            <text:p>MANUELA MACEDO LE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NUELA MACEDO LEAL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8" calcext:value-type="float">
            <text:p>354608</text:p>
          </table:table-cell>
          <table:table-cell office:value-type="string" calcext:value-type="string">
            <text:p>MARCELA VENIERI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CELA VENIERI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0" calcext:value-type="float">
            <text:p>354450</text:p>
          </table:table-cell>
          <table:table-cell office:value-type="string" calcext:value-type="string">
            <text:p>MARCELLE PEREIRA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CELLE PEREIRA DOS SANTOS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6" calcext:value-type="float">
            <text:p>354256</text:p>
          </table:table-cell>
          <table:table-cell office:value-type="string" calcext:value-type="string">
            <text:p>MARCIA MARIA ANDRADE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CIA MARIA ANDRADE DE QUEIROZ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9" calcext:value-type="float">
            <text:p>354609</text:p>
          </table:table-cell>
          <table:table-cell office:value-type="string" calcext:value-type="string">
            <text:p>MARCKREY QUEIROZ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CKREY QUEIROZ ALV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6" calcext:value-type="float">
            <text:p>354686</text:p>
          </table:table-cell>
          <table:table-cell office:value-type="string" calcext:value-type="string">
            <text:p>MARCOS ANJ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COS ANJOS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0" calcext:value-type="float">
            <text:p>354610</text:p>
          </table:table-cell>
          <table:table-cell office:value-type="string" calcext:value-type="string">
            <text:p>MARCOS VINICIUS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COS VINÍCIUS DOS SANTOS RIBEIR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7" calcext:value-type="float">
            <text:p>354257</text:p>
          </table:table-cell>
          <table:table-cell office:value-type="string" calcext:value-type="string">
            <text:p>MARGARIDA MARIA BRANDAO DE SA LOB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GARIDA MARIA BRANDÃO DE SÁ LOBÃ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0" calcext:value-type="float">
            <text:p>354680</text:p>
          </table:table-cell>
          <table:table-cell office:value-type="string" calcext:value-type="string">
            <text:p>MARIA CLARA HAGE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 Clara Hage Pe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1" calcext:value-type="float">
            <text:p>354611</text:p>
          </table:table-cell>
          <table:table-cell office:value-type="string" calcext:value-type="string">
            <text:p>MARIA CLARA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4" office:value-type="string" calcext:value-type="string">
            <text:p>Maria Clara Pereira de Campos Pin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1" calcext:value-type="float">
            <text:p>354451</text:p>
          </table:table-cell>
          <table:table-cell office:value-type="string" calcext:value-type="string">
            <text:p>MARIA ISABELLE DOS SANTOS GUIMARAE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 ISABELLE DOS SANTOS GUIMARÃES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2" calcext:value-type="float">
            <text:p>354612</text:p>
          </table:table-cell>
          <table:table-cell office:value-type="string" calcext:value-type="string">
            <text:p>MARIA MANUELLA DE MOURA V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 MANUELLA DE MOURA VIA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03" calcext:value-type="float">
            <text:p>354303</text:p>
          </table:table-cell>
          <table:table-cell office:value-type="string" calcext:value-type="string">
            <text:p>MARIANA ALVES DE SOUZA PEREIRA SANT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ALVES DE SOUZA PEREIRA SANTOS TORR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2" calcext:value-type="float">
            <text:p>354512</text:p>
          </table:table-cell>
          <table:table-cell office:value-type="string" calcext:value-type="string">
            <text:p>MARIANA FEREIRA MAGALHA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Mariana Ferreira Magalhães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3" calcext:value-type="float">
            <text:p>354453</text:p>
          </table:table-cell>
          <table:table-cell office:value-type="string" calcext:value-type="string">
            <text:p>MARIANA GOMES DIA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GOMES DIAS DE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3" calcext:value-type="float">
            <text:p>354613</text:p>
          </table:table-cell>
          <table:table-cell office:value-type="string" calcext:value-type="string">
            <text:p>MARIANA MALTEZ DANTA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MALTEZ DANTAS RIBEI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4" calcext:value-type="float">
            <text:p>354614</text:p>
          </table:table-cell>
          <table:table-cell office:value-type="string" calcext:value-type="string">
            <text:p>MARIANA MIRANDA QUAD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MIRANDA QUADR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5" calcext:value-type="float">
            <text:p>354615</text:p>
          </table:table-cell>
          <table:table-cell office:value-type="string" calcext:value-type="string">
            <text:p>MARIANA RABELO DIAS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RABELO SAMPAI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6" calcext:value-type="float">
            <text:p>354616</text:p>
          </table:table-cell>
          <table:table-cell office:value-type="string" calcext:value-type="string">
            <text:p>MARIANA RIBEIRO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RIBEIRO DE ALMEID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7" calcext:value-type="float">
            <text:p>354617</text:p>
          </table:table-cell>
          <table:table-cell office:value-type="string" calcext:value-type="string">
            <text:p>MARIANA TEIXEIR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ana Teixeira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8" calcext:value-type="float">
            <text:p>354618</text:p>
          </table:table-cell>
          <table:table-cell office:value-type="string" calcext:value-type="string">
            <text:p>MARIELA SOUZ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ELA SOUZA LIM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2" calcext:value-type="float">
            <text:p>354692</text:p>
          </table:table-cell>
          <table:table-cell office:value-type="string" calcext:value-type="string">
            <text:p>MARILIA GRAZIELE OLIVEIR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/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9" calcext:value-type="float">
            <text:p>354619</text:p>
          </table:table-cell>
          <table:table-cell office:value-type="string" calcext:value-type="string">
            <text:p>MARILIA PEREIRA DE FREITA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ília Pereira de Freitas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0" calcext:value-type="float">
            <text:p>354620</text:p>
          </table:table-cell>
          <table:table-cell office:value-type="string" calcext:value-type="string">
            <text:p>MARINA MOURA PIMENTEL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na Moura Pimentel do Nascimen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4" calcext:value-type="float">
            <text:p>354704</text:p>
          </table:table-cell>
          <table:table-cell office:value-type="string" calcext:value-type="string">
            <text:p>MARINA SIL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na Silva Rodrigu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2" calcext:value-type="float">
            <text:p>354622</text:p>
          </table:table-cell>
          <table:table-cell office:value-type="string" calcext:value-type="string">
            <text:p>MARIN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na Soar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1893" calcext:value-type="float">
            <text:p>351893</text:p>
          </table:table-cell>
          <table:table-cell office:value-type="string" calcext:value-type="string">
            <text:p>MARINES RIBEIRO DE SOUZ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RINÊS RIBEIRO DE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5" calcext:value-type="float">
            <text:p>354745</text:p>
          </table:table-cell>
          <table:table-cell office:value-type="string" calcext:value-type="string">
            <text:p>MARLUA ALMEI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Márlua Almeida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3" calcext:value-type="float">
            <text:p>354623</text:p>
          </table:table-cell>
          <table:table-cell office:value-type="string" calcext:value-type="string">
            <text:p>MATEUS GOE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TEUS GOES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5" calcext:value-type="float">
            <text:p>354455</text:p>
          </table:table-cell>
          <table:table-cell office:value-type="string" calcext:value-type="string">
            <text:p>MATHEUS APARECIDO 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THEUS APARECIDO ALVES PE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4" calcext:value-type="float">
            <text:p>354624</text:p>
          </table:table-cell>
          <table:table-cell office:value-type="string" calcext:value-type="string">
            <text:p>MATHEUS CAMPO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THEUS CAMPOS DE FREIT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5" calcext:value-type="float">
            <text:p>354625</text:p>
          </table:table-cell>
          <table:table-cell office:value-type="string" calcext:value-type="string">
            <text:p>MATHEUS CERQU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THEUS CERQUEIRA PER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5" calcext:value-type="float">
            <text:p>354725</text:p>
          </table:table-cell>
          <table:table-cell office:value-type="string" calcext:value-type="string">
            <text:p>MATHEUS NONATO RAM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theus Nonato Ramos Torr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8" calcext:value-type="float">
            <text:p>354258</text:p>
          </table:table-cell>
          <table:table-cell office:value-type="string" calcext:value-type="string">
            <text:p>MATHEUS PI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THEUS PINTO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9" calcext:value-type="float">
            <text:p>354259</text:p>
          </table:table-cell>
          <table:table-cell office:value-type="string" calcext:value-type="string">
            <text:p>MAYANA ALVES SOU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AYANA ALVES SOU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6" calcext:value-type="float">
            <text:p>354626</text:p>
          </table:table-cell>
          <table:table-cell office:value-type="string" calcext:value-type="string">
            <text:p>MEIRELANE CAETANO DE BARRO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eirelane Caetano de Barros Pe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6" calcext:value-type="float">
            <text:p>354456</text:p>
          </table:table-cell>
          <table:table-cell office:value-type="string" calcext:value-type="string">
            <text:p>MICHEL SANTA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ICHEL SANTANA MA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7" calcext:value-type="float">
            <text:p>354627</text:p>
          </table:table-cell>
          <table:table-cell office:value-type="string" calcext:value-type="string">
            <text:p>MICHELE BAST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ichele Bastos Lim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60" calcext:value-type="float">
            <text:p>354260</text:p>
          </table:table-cell>
          <table:table-cell office:value-type="string" calcext:value-type="string">
            <text:p>MIKHAELLA OLIVEIRA DE MEL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IKHAELLA OLIVEIRA DE MEL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9" calcext:value-type="float">
            <text:p>354629</text:p>
          </table:table-cell>
          <table:table-cell office:value-type="string" calcext:value-type="string">
            <text:p>MILLENA MA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ILLENA MATOS RIBEI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7" calcext:value-type="float">
            <text:p>354457</text:p>
          </table:table-cell>
          <table:table-cell office:value-type="string" calcext:value-type="string">
            <text:p>MILLER DE BRIT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ILLER DE BRITO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8" calcext:value-type="float">
            <text:p>354458</text:p>
          </table:table-cell>
          <table:table-cell office:value-type="string" calcext:value-type="string">
            <text:p>MIRLANE DE QUEIROZ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IRLANE DE QUEIROZ MO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9" calcext:value-type="float">
            <text:p>354729</text:p>
          </table:table-cell>
          <table:table-cell office:value-type="string" calcext:value-type="string">
            <text:p>MOARA BRAG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oara Braga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9" calcext:value-type="float">
            <text:p>354689</text:p>
          </table:table-cell>
          <table:table-cell office:value-type="string" calcext:value-type="string">
            <text:p>MONALISA NASCIMENTO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onalisa Nascimento de Lim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9" calcext:value-type="float">
            <text:p>354459</text:p>
          </table:table-cell>
          <table:table-cell office:value-type="string" calcext:value-type="string">
            <text:p>MONIQUE NASCIMENT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ONIQUE NASCIMENTO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0" calcext:value-type="float">
            <text:p>354460</text:p>
          </table:table-cell>
          <table:table-cell office:value-type="string" calcext:value-type="string">
            <text:p>MURILLO DANTAS DE CERQUEIR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URILLO DANTAS DE CERQUEIRA SANTA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2" calcext:value-type="float">
            <text:p>354262</text:p>
          </table:table-cell>
          <table:table-cell office:value-type="string" calcext:value-type="string">
            <text:p>MURILLO MATOS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URILLO MATOS DE CAST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1" calcext:value-type="float">
            <text:p>354461</text:p>
          </table:table-cell>
          <table:table-cell office:value-type="string" calcext:value-type="string">
            <text:p>MURILO DA GAM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URILO DA GAMA NASCIMEN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3" calcext:value-type="float">
            <text:p>354263</text:p>
          </table:table-cell>
          <table:table-cell office:value-type="string" calcext:value-type="string">
            <text:p>MURILO TAVARES SANTAN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MURILO TAVARES SANTA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6" calcext:value-type="float">
            <text:p>354706</text:p>
          </table:table-cell>
          <table:table-cell office:value-type="string" calcext:value-type="string">
            <text:p>NADYA MAGALHAES BAR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9" office:value-type="string" calcext:value-type="string">
            <text:p>NADYA MAGALHÃES BARR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2" calcext:value-type="float">
            <text:p>354462</text:p>
          </table:table-cell>
          <table:table-cell office:value-type="string" calcext:value-type="string">
            <text:p>NANCY EVANGELIST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NCY EVANGELISTA LIM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31" calcext:value-type="float">
            <text:p>354631</text:p>
          </table:table-cell>
          <table:table-cell office:value-type="string" calcext:value-type="string">
            <text:p>NARA ISABELE PINHO CAMIN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RA ISABELE PINHO CAMINH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3" calcext:value-type="float">
            <text:p>354463</text:p>
          </table:table-cell>
          <table:table-cell office:value-type="string" calcext:value-type="string">
            <text:p>NATALIA ARAUJO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ÁLIA ARAÚJO SOAR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4" calcext:value-type="float">
            <text:p>354464</text:p>
          </table:table-cell>
          <table:table-cell office:value-type="string" calcext:value-type="string">
            <text:p>NATALIA CERQUEIRA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ÁLIA CERQUEIRA DE CASTR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2" calcext:value-type="float">
            <text:p>354632</text:p>
          </table:table-cell>
          <table:table-cell office:value-type="string" calcext:value-type="string">
            <text:p>NATALIA MADUREIRA NUN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ália Madureira Nunes de Almeid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3" calcext:value-type="float">
            <text:p>354633</text:p>
          </table:table-cell>
          <table:table-cell office:value-type="string" calcext:value-type="string">
            <text:p>NATALIA MO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ÁLIA MOREIRA FREIRE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4" calcext:value-type="float">
            <text:p>354634</text:p>
          </table:table-cell>
          <table:table-cell office:value-type="string" calcext:value-type="string">
            <text:p>NATALIA SANTOS MA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ÁLIA SANTOS MATOS OLIVEIRA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5" calcext:value-type="float">
            <text:p>354465</text:p>
          </table:table-cell>
          <table:table-cell office:value-type="string" calcext:value-type="string">
            <text:p>NATALIA THAISA ALVES GONCALVES HERMOGE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ÁLIA THAÍSA ALVES GONÇALVES HERMÓGEN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5" calcext:value-type="float">
            <text:p>354635</text:p>
          </table:table-cell>
          <table:table-cell office:value-type="string" calcext:value-type="string">
            <text:p>NATHALIA LIM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hália Lima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92" calcext:value-type="float">
            <text:p>354292</text:p>
          </table:table-cell>
          <table:table-cell office:value-type="string" calcext:value-type="string">
            <text:p>NATIELLI RIBEIRO FERREIRA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ATIELLI RIBEIRO FERREIRA ASSI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7" calcext:value-type="float">
            <text:p>354677</text:p>
          </table:table-cell>
          <table:table-cell office:value-type="string" calcext:value-type="string">
            <text:p>NIELY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IELY SILVA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36" calcext:value-type="float">
            <text:p>354636</text:p>
          </table:table-cell>
          <table:table-cell office:value-type="string" calcext:value-type="string">
            <text:p>NIVEA DA SILVA GONC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NÍVEA DA SILVA GONÇALVES PEREIRA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6" calcext:value-type="float">
            <text:p>354466</text:p>
          </table:table-cell>
          <table:table-cell office:value-type="string" calcext:value-type="string">
            <text:p>OSMAR SAMUEL FONSECA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OSMAR SAMUEL FONSECA MAI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7" calcext:value-type="float">
            <text:p>354467</text:p>
          </table:table-cell>
          <table:table-cell office:value-type="string" calcext:value-type="string">
            <text:p>PABULA NOVA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BULA NOVAIS DE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8" calcext:value-type="float">
            <text:p>354468</text:p>
          </table:table-cell>
          <table:table-cell office:value-type="string" calcext:value-type="string">
            <text:p>PATRICIA BITENCOURT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TRÍCIA BITENCOURT MORA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7" calcext:value-type="float">
            <text:p>354637</text:p>
          </table:table-cell>
          <table:table-cell office:value-type="string" calcext:value-type="string">
            <text:p>PATRICIA SANTOS LUDUVICO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TRICIA SANTOS LUDUVICO ANDRADE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5" calcext:value-type="float">
            <text:p>354265</text:p>
          </table:table-cell>
          <table:table-cell office:value-type="string" calcext:value-type="string">
            <text:p>PAULA CARVALHO MERGULH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ULA CARVALHO MERGULHÃ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8" calcext:value-type="float">
            <text:p>354638</text:p>
          </table:table-cell>
          <table:table-cell office:value-type="string" calcext:value-type="string">
            <text:p>PAULA CRISTINA DOURAD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ULA CRISTINA DOURADO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5" calcext:value-type="float">
            <text:p>354705</text:p>
          </table:table-cell>
          <table:table-cell office:value-type="string" calcext:value-type="string">
            <text:p>PAULA MIRAN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ula miranda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4" calcext:value-type="float">
            <text:p>354744</text:p>
          </table:table-cell>
          <table:table-cell office:value-type="string" calcext:value-type="string">
            <text:p>PAULO HENRIQUE DE ALMEID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ulo Henrique De Almeida Lim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9" calcext:value-type="float">
            <text:p>354639</text:p>
          </table:table-cell>
          <table:table-cell office:value-type="string" calcext:value-type="string">
            <text:p>PAULO HIRNAIS MONTEIRO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AULO HIRNAIS MONTEIRO ALMEID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0" calcext:value-type="float">
            <text:p>354640</text:p>
          </table:table-cell>
          <table:table-cell office:value-type="string" calcext:value-type="string">
            <text:p>PEDRO CAMP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EDRO CAMPOS CO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9" calcext:value-type="float">
            <text:p>354469</text:p>
          </table:table-cell>
          <table:table-cell office:value-type="string" calcext:value-type="string">
            <text:p>PEDRO HENRIQUE AGUIA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EDRO HENRIQUE AGUIAR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6" calcext:value-type="float">
            <text:p>354266</text:p>
          </table:table-cell>
          <table:table-cell office:value-type="string" calcext:value-type="string">
            <text:p>PEDRO RAMOS DE OLIVEIR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EDRO RAMOS DE OLIVEIRA NE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56" calcext:value-type="float">
            <text:p>354756</text:p>
          </table:table-cell>
          <table:table-cell office:value-type="string" calcext:value-type="string">
            <text:p>PRISCILA PEIXINHO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RISCILA PEIXINHO MAI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1" calcext:value-type="float">
            <text:p>354471</text:p>
          </table:table-cell>
          <table:table-cell office:value-type="string" calcext:value-type="string">
            <text:p>PRISCILA SILVA 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PRISCILA SILVA DE MEDEIR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1" calcext:value-type="float">
            <text:p>354641</text:p>
          </table:table-cell>
          <table:table-cell office:value-type="string" calcext:value-type="string">
            <text:p>PRISCILA TEIXEIRA PORTE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4" office:value-type="string" calcext:value-type="string">
            <text:p>PRISCILA TEIXEIRA PORTEL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3" calcext:value-type="float">
            <text:p>354733</text:p>
          </table:table-cell>
          <table:table-cell office:value-type="string" calcext:value-type="string">
            <text:p>RAFAEL SANTOS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fael Santos de Carvalh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2" calcext:value-type="float">
            <text:p>354642</text:p>
          </table:table-cell>
          <table:table-cell office:value-type="string" calcext:value-type="string">
            <text:p>RAFAELA FERR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FAELA FERREIRA RODRIGU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8" calcext:value-type="float">
            <text:p>354748</text:p>
          </table:table-cell>
          <table:table-cell office:value-type="string" calcext:value-type="string">
            <text:p>RAFHAELL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fhaella Santana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3" calcext:value-type="float">
            <text:p>354643</text:p>
          </table:table-cell>
          <table:table-cell office:value-type="string" calcext:value-type="string">
            <text:p>RAIAMA RICARTE DE SANTAN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iama Ricarte de Sanatana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2" calcext:value-type="float">
            <text:p>354722</text:p>
          </table:table-cell>
          <table:table-cell office:value-type="string" calcext:value-type="string">
            <text:p>RAILSON DO NASCIMENT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ilson do Nascimento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2" calcext:value-type="float">
            <text:p>354472</text:p>
          </table:table-cell>
          <table:table-cell office:value-type="string" calcext:value-type="string">
            <text:p>RAISA TACITA FARIA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ÍSA TÁCITA FARIAS DE SANTAN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4" calcext:value-type="float">
            <text:p>354644</text:p>
          </table:table-cell>
          <table:table-cell office:value-type="string" calcext:value-type="string">
            <text:p>RAMAYANE DE OLIVEIRA FIGUERE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mayane de Oliveira Figueiredo Sou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68" calcext:value-type="float">
            <text:p>354268</text:p>
          </table:table-cell>
          <table:table-cell office:value-type="string" calcext:value-type="string">
            <text:p>RANNYELE SANTANA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NNYELE SANTANA MO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5" calcext:value-type="float">
            <text:p>354645</text:p>
          </table:table-cell>
          <table:table-cell office:value-type="string" calcext:value-type="string">
            <text:p>RAPHAEL RAMOS PINH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phael Ramos Pinho e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7" calcext:value-type="float">
            <text:p>354727</text:p>
          </table:table-cell>
          <table:table-cell office:value-type="string" calcext:value-type="string">
            <text:p>RAQUEL DANTAS HANDAM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quel Dantas Handam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3" calcext:value-type="float">
            <text:p>354723</text:p>
          </table:table-cell>
          <table:table-cell office:value-type="string" calcext:value-type="string">
            <text:p>RAVENA SEIDA TAVARES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AVENA SEIDA TAVARES DE MEL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6" calcext:value-type="float">
            <text:p>354646</text:p>
          </table:table-cell>
          <table:table-cell office:value-type="string" calcext:value-type="string">
            <text:p>REBECA FREITAS ROQU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EBECA FREITAS ROQUE ARAÚJ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3" calcext:value-type="float">
            <text:p>354473</text:p>
          </table:table-cell>
          <table:table-cell office:value-type="string" calcext:value-type="string">
            <text:p>REBECA RIBEIRO DOS SAN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EBECA RIBEIRO DOS SANTOS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70" calcext:value-type="float">
            <text:p>354270</text:p>
          </table:table-cell>
          <table:table-cell office:value-type="string" calcext:value-type="string">
            <text:p>RENAN WILLIAM ROCHA DAVI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ENAN WILLIAM ROCHA DAVID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7" calcext:value-type="float">
            <text:p>354647</text:p>
          </table:table-cell>
          <table:table-cell office:value-type="string" calcext:value-type="string">
            <text:p>RENATA NEVE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enata Neves Borg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8" calcext:value-type="float">
            <text:p>354648</text:p>
          </table:table-cell>
          <table:table-cell office:value-type="string" calcext:value-type="string">
            <text:p>RENATA PRISCILLA CARDOSO CHA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ENATA PRISCILLA CARDOSO CHAG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3" calcext:value-type="float">
            <text:p>354743</text:p>
          </table:table-cell>
          <table:table-cell office:value-type="string" calcext:value-type="string">
            <text:p>RENATA SAMPAIO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Renata Sampaio Barbos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1" calcext:value-type="float">
            <text:p>354271</text:p>
          </table:table-cell>
          <table:table-cell office:value-type="string" calcext:value-type="string">
            <text:p>RENERIO JOSE DO CARMO NE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RENÉRIO JOSÉ DO CARMO NET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2" calcext:value-type="float">
            <text:p>354272</text:p>
          </table:table-cell>
          <table:table-cell office:value-type="string" calcext:value-type="string">
            <text:p>RENIA DA PAIXA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ÊNIA DA PAIXÃO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9" calcext:value-type="float">
            <text:p>354649</text:p>
          </table:table-cell>
          <table:table-cell office:value-type="string" calcext:value-type="string">
            <text:p>REVECCA DORIA DE OLIVEIRA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REVECCA DORIA DE OLIVEIRA MARTIN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0" calcext:value-type="float">
            <text:p>354650</text:p>
          </table:table-cell>
          <table:table-cell office:value-type="string" calcext:value-type="string">
            <text:p>ROBERTA LAISE CARVA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oberta Laise Carvalho Cost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1" calcext:value-type="float">
            <text:p>354651</text:p>
          </table:table-cell>
          <table:table-cell office:value-type="string" calcext:value-type="string">
            <text:p>ROBERTO SANTOS DE OLIVEIR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oberto Santos de Oliveira Junio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7" calcext:value-type="float">
            <text:p>354737</text:p>
          </table:table-cell>
          <table:table-cell office:value-type="string" calcext:value-type="string">
            <text:p>RODRIGO LEONARDO ANDRADE ALENC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odrigo Leonardo Andrade Alenca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2" calcext:value-type="float">
            <text:p>354652</text:p>
          </table:table-cell>
          <table:table-cell office:value-type="string" calcext:value-type="string">
            <text:p>ROHANA ROCHA PIRES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ohana Rocha Pires Danta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0" calcext:value-type="float">
            <text:p>354730</text:p>
          </table:table-cell>
          <table:table-cell office:value-type="string" calcext:value-type="string">
            <text:p>RONALDO BISPO VIT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onaldo Bispo Vitori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8" calcext:value-type="float">
            <text:p>354708</text:p>
          </table:table-cell>
          <table:table-cell office:value-type="string" calcext:value-type="string">
            <text:p>RUY SILVA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Ruy Silva dos Santos Júnior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1" calcext:value-type="float">
            <text:p>354681</text:p>
          </table:table-cell>
          <table:table-cell office:value-type="string" calcext:value-type="string">
            <text:p>SABRINA BRUNA DE OLIVEIRA RIGAU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BRINA BRUNA DE OLIVEIRA RIGAUD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3" calcext:value-type="float">
            <text:p>354653</text:p>
          </table:table-cell>
          <table:table-cell office:value-type="string" calcext:value-type="string">
            <text:p>SABRINA DE FIGUEIREDO SANTIAGO DA MOT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BRINA DE FIGUEIREDO SANTIAGO DE MOTT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3" calcext:value-type="float">
            <text:p>354273</text:p>
          </table:table-cell>
          <table:table-cell office:value-type="string" calcext:value-type="string">
            <text:p>SAMIRA BATISTA DE ABREU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MIRA BATISTA DE ABREU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5" calcext:value-type="float">
            <text:p>354475</text:p>
          </table:table-cell>
          <table:table-cell office:value-type="string" calcext:value-type="string">
            <text:p>SAMUEL TAVARES SERT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MUEL TAVARES SERTÃ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4" calcext:value-type="float">
            <text:p>354654</text:p>
          </table:table-cell>
          <table:table-cell office:value-type="string" calcext:value-type="string">
            <text:p>SANDRA BORGE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ndra Borges Fer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6" calcext:value-type="float">
            <text:p>354476</text:p>
          </table:table-cell>
          <table:table-cell office:value-type="string" calcext:value-type="string">
            <text:p>SANDRO LEONARDO DE LIM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NDRO LEONARDO DE LIMA FI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5" calcext:value-type="float">
            <text:p>354655</text:p>
          </table:table-cell>
          <table:table-cell office:value-type="string" calcext:value-type="string">
            <text:p>SARAH BENJAMIN TELES MENEZ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ARAH BENJAMIN TELES MENEZ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6" calcext:value-type="float">
            <text:p>354656</text:p>
          </table:table-cell>
          <table:table-cell office:value-type="string" calcext:value-type="string">
            <text:p>SHARA KUHIN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hara kuhin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7" calcext:value-type="float">
            <text:p>354657</text:p>
          </table:table-cell>
          <table:table-cell office:value-type="string" calcext:value-type="string">
            <text:p>SHELEN BORG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HELEN BORGES DE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7">
          <table:table-cell office:value-type="float" office:value="354508" calcext:value-type="float">
            <text:p>354508</text:p>
          </table:table-cell>
          <table:table-cell office:value-type="string" calcext:value-type="string">
            <text:p>SILAS MIRANDA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70" office:value-type="string" calcext:value-type="string">
            <text:p>Silas Miranda de Jesu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4" calcext:value-type="float">
            <text:p>354274</text:p>
          </table:table-cell>
          <table:table-cell office:value-type="string" calcext:value-type="string">
            <text:p>SILVIO HENRIQUE CARMONIA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ILVIO HENRIQUE CARMONIA VI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8" calcext:value-type="float">
            <text:p>354658</text:p>
          </table:table-cell>
          <table:table-cell office:value-type="string" calcext:value-type="string">
            <text:p>SOFIA NATALIA GOIABEIRA DA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OFIA NATALIA GOIABEIRA DA FONSEC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7" calcext:value-type="float">
            <text:p>354477</text:p>
          </table:table-cell>
          <table:table-cell office:value-type="string" calcext:value-type="string">
            <text:p>SOLANGE NOEMI SEARA VAR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OLANGE NOEMI SEARA VARGA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9" calcext:value-type="float">
            <text:p>354659</text:p>
          </table:table-cell>
          <table:table-cell office:value-type="string" calcext:value-type="string">
            <text:p>STELA DOS SANTO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TELA DOS SANTOS BORG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0" calcext:value-type="float">
            <text:p>354660</text:p>
          </table:table-cell>
          <table:table-cell office:value-type="string" calcext:value-type="string">
            <text:p>SUED DE JESUS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UED DE JESUS CARVALH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8" calcext:value-type="float">
            <text:p>354478</text:p>
          </table:table-cell>
          <table:table-cell office:value-type="string" calcext:value-type="string">
            <text:p>SUZANA DOURADO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UZANA DOURADO DE CARVALHO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1" calcext:value-type="float">
            <text:p>354661</text:p>
          </table:table-cell>
          <table:table-cell office:value-type="string" calcext:value-type="string">
            <text:p>SUZANE ANDRADE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SUZANE ANDRADE RIBEI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3" calcext:value-type="float">
            <text:p>354293</text:p>
          </table:table-cell>
          <table:table-cell office:value-type="string" calcext:value-type="string">
            <text:p>TAINA PEREIRA SANTOS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INÁ PEREIRA SANTOS FREITA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5" calcext:value-type="float">
            <text:p>354275</text:p>
          </table:table-cell>
          <table:table-cell office:value-type="string" calcext:value-type="string">
            <text:p>TAINAN BAST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INAN BASTOS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3" calcext:value-type="float">
            <text:p>354663</text:p>
          </table:table-cell>
          <table:table-cell office:value-type="string" calcext:value-type="string">
            <text:p>TAISE SOUS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ise Sousa Fer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9" calcext:value-type="float">
            <text:p>354479</text:p>
          </table:table-cell>
          <table:table-cell office:value-type="string" calcext:value-type="string">
            <text:p>TALIZE LIM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LIZE LIMA CARDÔS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0" calcext:value-type="float">
            <text:p>354480</text:p>
          </table:table-cell>
          <table:table-cell office:value-type="string" calcext:value-type="string">
            <text:p>TAMARA ALVE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MARA ALVES SANTAN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5" calcext:value-type="float">
            <text:p>354695</text:p>
          </table:table-cell>
          <table:table-cell office:value-type="string" calcext:value-type="string">
            <text:p>TAMARA DA SILV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âmara da Silva Santan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1" calcext:value-type="float">
            <text:p>354481</text:p>
          </table:table-cell>
          <table:table-cell office:value-type="string" calcext:value-type="string">
            <text:p>TAMILLY BIANCA MASCARENHA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MILLY BIANCA MASCARENHAS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4" calcext:value-type="float">
            <text:p>354664</text:p>
          </table:table-cell>
          <table:table-cell office:value-type="string" calcext:value-type="string">
            <text:p>TAMIRES SEBASTIA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MIRES SEBASTIÃO NUN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94" calcext:value-type="float">
            <text:p>354294</text:p>
          </table:table-cell>
          <table:table-cell office:value-type="string" calcext:value-type="string">
            <text:p>TARCISIO MONTEIRO PEIXO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RCISIO MONTEIRO PEIXO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3" calcext:value-type="float">
            <text:p>354483</text:p>
          </table:table-cell>
          <table:table-cell office:value-type="string" calcext:value-type="string">
            <text:p>TATIANE SANTOS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TIANE SANTOS CARDOSO BATI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4" calcext:value-type="float">
            <text:p>354734</text:p>
          </table:table-cell>
          <table:table-cell office:value-type="string" calcext:value-type="string">
            <text:p>TATIARA PINH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tiara Pinheiro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6" calcext:value-type="float">
            <text:p>354276</text:p>
          </table:table-cell>
          <table:table-cell office:value-type="string" calcext:value-type="string">
            <text:p>TATYANNE RAMALHO SILVA EPITAC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ATYANNE RAMALHO SILVA EPITÁCI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4" calcext:value-type="float">
            <text:p>354484</text:p>
          </table:table-cell>
          <table:table-cell office:value-type="string" calcext:value-type="string">
            <text:p>THAILINE DE ALMEIDA N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ILINE DE ALMEIDA NONA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5" calcext:value-type="float">
            <text:p>354485</text:p>
          </table:table-cell>
          <table:table-cell office:value-type="string" calcext:value-type="string">
            <text:p>THAINA CRUZ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INÁ CRUZ MAGALHA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6" calcext:value-type="float">
            <text:p>354486</text:p>
          </table:table-cell>
          <table:table-cell office:value-type="string" calcext:value-type="string">
            <text:p>THAIS FRANCISC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ÍS FRANCISCO DOS SANT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5" calcext:value-type="float">
            <text:p>354665</text:p>
          </table:table-cell>
          <table:table-cell office:value-type="string" calcext:value-type="string">
            <text:p>THAIS MARTINS SANTA BARBA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IS MARTHINS SANTA BÁRBARA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7" calcext:value-type="float">
            <text:p>354277</text:p>
          </table:table-cell>
          <table:table-cell office:value-type="string" calcext:value-type="string">
            <text:p>THAIS MOTA GU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ÍS MOTA GUER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7" calcext:value-type="float">
            <text:p>354487</text:p>
          </table:table-cell>
          <table:table-cell office:value-type="string" calcext:value-type="string">
            <text:p>THAIS PRATES FIGUEIREDO LORD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ÍS PRATES FIGUEIREDO LORDEL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6" calcext:value-type="float">
            <text:p>354666</text:p>
          </table:table-cell>
          <table:table-cell office:value-type="string" calcext:value-type="string">
            <text:p>THAISE FIGUEIRED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ise Figueirêdo Pe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7" calcext:value-type="float">
            <text:p>354667</text:p>
          </table:table-cell>
          <table:table-cell office:value-type="string" calcext:value-type="string">
            <text:p>THALES GABRIEL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LES GABRIEL SILVA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8" calcext:value-type="float">
            <text:p>354488</text:p>
          </table:table-cell>
          <table:table-cell office:value-type="string" calcext:value-type="string">
            <text:p>THALES VI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LES VIEIRA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8" calcext:value-type="float">
            <text:p>354668</text:p>
          </table:table-cell>
          <table:table-cell office:value-type="string" calcext:value-type="string">
            <text:p>THALITA BIANCA SOUSA RAB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lita Bianca Sousa Rabelo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8" calcext:value-type="float">
            <text:p>354278</text:p>
          </table:table-cell>
          <table:table-cell office:value-type="string" calcext:value-type="string">
            <text:p>THASLA MACEDO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SLA MACEDO MOU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54" calcext:value-type="float">
            <text:p>354754</text:p>
          </table:table-cell>
          <table:table-cell office:value-type="string" calcext:value-type="string">
            <text:p>THAYANE SOUZ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THAYANE SOUZA DOS SAN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9" calcext:value-type="float">
            <text:p>354489</text:p>
          </table:table-cell>
          <table:table-cell office:value-type="string" calcext:value-type="string">
            <text:p>THAYARA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YARA SANTOS OLIV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0" calcext:value-type="float">
            <text:p>354490</text:p>
          </table:table-cell>
          <table:table-cell office:value-type="string" calcext:value-type="string">
            <text:p>THAYLANE TRINDADE LIMA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THAYLANE TRINDADE LIMA PIN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79" calcext:value-type="float">
            <text:p>354279</text:p>
          </table:table-cell>
          <table:table-cell office:value-type="string" calcext:value-type="string">
            <text:p>THAYSE DE MALHEIR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AYSE DE MALHEIROS LIM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1" calcext:value-type="float">
            <text:p>354491</text:p>
          </table:table-cell>
          <table:table-cell office:value-type="string" calcext:value-type="string">
            <text:p>THIAGO COSTA PINH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IAGO COSTA PINHEIR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9" calcext:value-type="float">
            <text:p>354669</text:p>
          </table:table-cell>
          <table:table-cell office:value-type="string" calcext:value-type="string">
            <text:p>THIAGO GO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hiago Góes de Oliv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0" calcext:value-type="float">
            <text:p>354280</text:p>
          </table:table-cell>
          <table:table-cell office:value-type="string" calcext:value-type="string">
            <text:p>TIAGO DA SILV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IAGO DA SILVA ROCH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2" calcext:value-type="float">
            <text:p>354492</text:p>
          </table:table-cell>
          <table:table-cell office:value-type="string" calcext:value-type="string">
            <text:p>TYCIA DE ALBUQUERQUE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YCIA DE ALBUQUERQUE CARDOS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3" calcext:value-type="float">
            <text:p>354493</text:p>
          </table:table-cell>
          <table:table-cell office:value-type="string" calcext:value-type="string">
            <text:p>UBIRATAN CARDOS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UBIRATAN CARDOSO MACHAD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4" calcext:value-type="float">
            <text:p>354494</text:p>
          </table:table-cell>
          <table:table-cell office:value-type="string" calcext:value-type="string">
            <text:p>VALERIA DUT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ALÉRIA DUTRA ANDRADE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5" calcext:value-type="float">
            <text:p>354495</text:p>
          </table:table-cell>
          <table:table-cell office:value-type="string" calcext:value-type="string">
            <text:p>VANESSA CERQU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ANESSA CERQUEIRA RODRIGUE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6" calcext:value-type="float">
            <text:p>354496</text:p>
          </table:table-cell>
          <table:table-cell office:value-type="string" calcext:value-type="string">
            <text:p>VANESSA DA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ANESSA DA SILVA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943" calcext:value-type="float">
            <text:p>353943</text:p>
          </table:table-cell>
          <table:table-cell office:value-type="string" calcext:value-type="string">
            <text:p>VANESSA MONTEIRO BURG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anessa Monteiro Burgo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1" calcext:value-type="float">
            <text:p>354671</text:p>
          </table:table-cell>
          <table:table-cell office:value-type="string" calcext:value-type="string">
            <text:p>VERONICA DE SOUZA LEI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erônica de Souza Leite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2" calcext:value-type="float">
            <text:p>354672</text:p>
          </table:table-cell>
          <table:table-cell office:value-type="string" calcext:value-type="string">
            <text:p>VERONICA MATOS MARINHO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ERÔNICA MATOS MARINHO DA COSTA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7" calcext:value-type="float">
            <text:p>354497</text:p>
          </table:table-cell>
          <table:table-cell office:value-type="string" calcext:value-type="string">
            <text:p>VICTOR FERNANDO SANTOS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CTOR FERNANDO SANTOS DE BRITO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4" calcext:value-type="float">
            <text:p>354724</text:p>
          </table:table-cell>
          <table:table-cell office:value-type="string" calcext:value-type="string">
            <text:p>VICTOR HUGO SALLES DE MIRANDA PED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ctor Hugo Salles de Miranda Pedreir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8" calcext:value-type="float">
            <text:p>354498</text:p>
          </table:table-cell>
          <table:table-cell office:value-type="string" calcext:value-type="string">
            <text:p>VICTOR RAMIDE DA COST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CTOR RAMIDE DA COSTA SOUZ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3" calcext:value-type="float">
            <text:p>354673</text:p>
          </table:table-cell>
          <table:table-cell office:value-type="string" calcext:value-type="string">
            <text:p>VICTORIA FERREIRA DE OLIVEIRA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4" office:value-type="string" calcext:value-type="string">
            <text:p>VICTÓRIA FERREIRA DE OLIVEIRA LEMOS 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9" calcext:value-type="float">
            <text:p>354499</text:p>
          </table:table-cell>
          <table:table-cell office:value-type="string" calcext:value-type="string">
            <text:p>VICTORIA GUIMARAES ZANET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CTORIA GUIMARÃES ZANETTI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0" calcext:value-type="float">
            <text:p>354500</text:p>
          </table:table-cell>
          <table:table-cell office:value-type="string" calcext:value-type="string">
            <text:p>VICTORIA NASCIME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CTORIA NASCIMENTO DA SILV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1" calcext:value-type="float">
            <text:p>354731</text:p>
          </table:table-cell>
          <table:table-cell office:value-type="string" calcext:value-type="string">
            <text:p>VIRGILIO SANCHO ANDRAD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Virgílio Sancho Andrade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6" calcext:value-type="float">
            <text:p>354746</text:p>
          </table:table-cell>
          <table:table-cell office:value-type="string" calcext:value-type="string">
            <text:p>VITORIA D ANGEL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5" office:value-type="string" calcext:value-type="string">
            <text:p>Vitória D'Angelo Nun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1" calcext:value-type="float">
            <text:p>354281</text:p>
          </table:table-cell>
          <table:table-cell office:value-type="string" calcext:value-type="string">
            <text:p>VITORIA REGIA OLI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TÓRIA REGIA OLIVEIRA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1" calcext:value-type="float">
            <text:p>354501</text:p>
          </table:table-cell>
          <table:table-cell office:value-type="string" calcext:value-type="string">
            <text:p>VIVIAN DOS SANTOS TANAK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VIAN DOS SANTOS TANAK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6" calcext:value-type="float">
            <text:p>354726</text:p>
          </table:table-cell>
          <table:table-cell office:value-type="string" calcext:value-type="string">
            <text:p>VIVIAN SANTOS DE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vian Santos De Assi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4" calcext:value-type="float">
            <text:p>354674</text:p>
          </table:table-cell>
          <table:table-cell office:value-type="string" calcext:value-type="string">
            <text:p>VIVIANE MASCARENHAS DO VALE MIDLEJ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VIANE MASCARENHAS DO VALE MIDLEJ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2" calcext:value-type="float">
            <text:p>354502</text:p>
          </table:table-cell>
          <table:table-cell office:value-type="string" calcext:value-type="string">
            <text:p>VIVIANE MATOS REBOUC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VIVIANE MATOS REBOUÇA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3" calcext:value-type="float">
            <text:p>354503</text:p>
          </table:table-cell>
          <table:table-cell office:value-type="string" calcext:value-type="string">
            <text:p>WELLINGNTON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WELLINGNTON SILVA DE LIM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2" calcext:value-type="float">
            <text:p>354282</text:p>
          </table:table-cell>
          <table:table-cell office:value-type="string" calcext:value-type="string">
            <text:p>WILSON SANTOS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WILSON SANTOS MATOS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8" calcext:value-type="float">
            <text:p>354678</text:p>
          </table:table-cell>
          <table:table-cell office:value-type="string" calcext:value-type="string">
            <text:p>YANDRA ROBERT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YANDRA ROBERTA DA SILVA PEDROZ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4" calcext:value-type="float">
            <text:p>354504</text:p>
          </table:table-cell>
          <table:table-cell office:value-type="string" calcext:value-type="string">
            <text:p>YARA MARIA SANTOS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YARA MARIA SANTOS DE CERQUEIR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5" calcext:value-type="float">
            <text:p>354505</text:p>
          </table:table-cell>
          <table:table-cell office:value-type="string" calcext:value-type="string">
            <text:p>YASMIN MARIA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YASMIN MARIA CARDOSO BATISTA</text:p>
          </table:table-cell>
          <table:table-cell table:style-name="ce171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6" calcext:value-type="float">
            <text:p>354506</text:p>
          </table:table-cell>
          <table:table-cell office:value-type="string" calcext:value-type="string">
            <text:p>YASMINE ALMEID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YASMINE ALMEIDA GUIMARÃES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7" calcext:value-type="float">
            <text:p>354507</text:p>
          </table:table-cell>
          <table:table-cell office:value-type="string" calcext:value-type="string">
            <text:p>YONE LUARA XAVIER TUPI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YONE LUARA XAVIER TUPINÁ DA SILVA</text:p>
          </table:table-cell>
          <table:table-cell table:style-name="ce171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F1:Plan2.F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3.F1:Plan3.F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Planilha4.A1:Planilha4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onditionalStyle_5f_102" style:display-name="ConditionalStyle_10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5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6:56:23.3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15:11Z</meta:creation-date>
    <dc:date>2022-08-17T17:24:21.607000000</dc:date>
    <meta:print-date>2021-04-15T22:15:25Z</meta:print-date>
    <meta:editing-cycles>40</meta:editing-cycles>
    <meta:editing-duration>PT16H54M36S</meta:editing-duration>
    <meta:document-statistic meta:table-count="4" meta:cell-count="3791" meta:object-count="0"/>
  </office:meta>
</office:document-meta>
</file>