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6">
            <text:p><text:s/>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Agosto / 2019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curador de Justiça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0" table:formula="of:=[.B9]-[.C9]" table:style-name="ce13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Final</text:p>
          </table:table-cell>
          <table:table-cell office:value-type="float" office:value="409" table:style-name="ce13">
            <text:p>409</text:p>
          </table:table-cell>
          <table:table-cell office:value-type="float" office:value="363" table:style-name="ce13">
            <text:p>363</text:p>
          </table:table-cell>
          <table:table-cell office:value-type="float" office:value="46" table:formula="of:=[.B10]-[.C10]" table:style-name="ce13">
            <text:p>46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termediária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float" office:value="6" table:formula="of:=[.B11]-[.C11]" table:style-name="ce13">
            <text:p>6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icial</text:p>
          </table:table-cell>
          <table:table-cell office:value-type="float" office:value="184" table:style-name="ce13">
            <text:p>184</text:p>
          </table:table-cell>
          <table:table-cell office:value-type="float" office:value="21" table:style-name="ce13">
            <text:p>21</text:p>
          </table:table-cell>
          <table:table-cell office:value-type="float" office:value="163" table:formula="of:=[.B12]-[.C12]" table:style-name="ce13">
            <text:p>163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Promotor de Justiça Substituto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50" table:formula="of:=[.B13]-[.C13]" table:style-name="ce13">
            <text:p>5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Secretaria-Geral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1/08/2019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2"/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b) Existentes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05:58Z</meta:creation-date>
    <dc:date>2019-09-27T19:48:20Z</dc:date>
    <meta:print-date>2019-02-27T15:11:27Z</meta:print-date>
  </office:meta>
</office:document-meta>
</file>