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97.1mm"/>
    </style:style>
    <style:style style:name="co4" style:family="table-column">
      <style:table-column-properties fo:break-before="auto" style:column-width="23.55mm"/>
    </style:style>
    <style:style style:name="ro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40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Georgia" fo:font-weight="bold" style:font-name-asian="Georgia1" style:font-weight-asian="bold" style:font-name-complex="Georgia1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2"/>
        <table:table-column table:style-name="co4" table:number-columns-repeated="3" table:default-cell-style-name="ce32"/>
        <table:table-column table:style-name="co3" table:number-columns-repeated="1020" table:default-cell-style-name="ce32"/>
        <table:table-row table:style-name="ro2">
          <table:table-cell table:style-name="ce16" table:number-columns-spanned="4" table:number-rows-spanned="1"/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3">
          <table:table-cell table:style-name="ce17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18" office:value-type="string" calcext:value-type="string" table:number-columns-spanned="4" table:number-rows-spanned="1">
            <text:p>Abril / 2020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5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5">
          <table:table-cell table:style-name="ce19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3" office:value-type="string" calcext:value-type="string">
            <text:p>Procurador de Justiça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table:formula="of:=[.B9]-[.C9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table:formula="of:=[.B10]-[.C10]" office:value-type="float" office:value="60" calcext:value-type="float">
            <text:p>60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3" office:value-type="string" calcext:value-type="string">
            <text:p>Promotor de Justiça de Entrância 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table:formula="of:=[.B11]-[.C11]" office:value-type="float" office:value="38" calcext:value-type="float">
            <text:p>38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3" office:value-type="string" calcext:value-type="string">
            <text:p>Promotor de Justiça de Entrância 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formula="of:=[.B12]-[.C12]" office:value-type="float" office:value="124" calcext:value-type="float">
            <text:p>124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4" office:value-type="string" calcext:value-type="string">
            <text:p>Promotor de Justiça Substitut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formula="of:=[.B13]-[.C13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4" table:number-rows-spanned="1">
            <text:p>Fonte: Secretaria-Geral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4" table:number-rows-spanned="1">
            <text:p>Data da Última Atualização: 30/04/2020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2"/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b) Existentes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c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d) Vagos – <text:span text:style-name="T1">Quantidade de cargos vagos. Incluem-se as vacância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5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2" table:number-columns-repeated="5"/>
          <table:table-cell table:number-columns-repeated="101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1:26:02.7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05:58Z</meta:creation-date>
    <dc:date>2020-05-14T11:26:29.821000000</dc:date>
    <meta:print-date>2019-02-27T15:11:27Z</meta:print-date>
    <meta:editing-duration>PT1M44S</meta:editing-duration>
    <meta:editing-cycles>2</meta:editing-cycles>
    <meta:document-statistic meta:table-count="3" meta:cell-count="39" meta:object-count="0"/>
  </office:meta>
</office:document-meta>
</file>