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4"/>
        <table:table-column table:style-name="co4" table:number-columns-repeated="15360" table:default-cell-style-name="ce1"/>
        <table:table-row table:style-name="ro1">
          <table:table-cell table:number-columns-spanned="4" table:number-rows-spanned="1" table:style-name="ce17"/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number-columns-spanned="4" table:number-rows-spanned="1" table:style-name="ce18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2">
          <table:table-cell office:value-type="string" table:number-columns-spanned="4" table:number-rows-spanned="1" table:style-name="ce19">
            <text:p>Dezembro / 2021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20">
            <text:p>CARREIRA: MEMBRO DO MINISTÉRIO PÚBLICO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11">
            <text:p>Cargos</text:p>
          </table:table-cell>
          <table:table-cell office:value-type="string" table:style-name="ce11">
            <text:p>Entrância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13">
            <text:p>Procurador de Justiça</text:p>
          </table:table-cell>
          <table:table-cell office:value-type="string" table:style-name="ce13">
            <text:p>2ª Instância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1" table:formula="msoxl:=C9-D9" table:style-name="ce13">
            <text:p>1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13">
            <text:p>Promotor de Justiça</text:p>
          </table:table-cell>
          <table:table-cell office:value-type="string" table:style-name="ce13">
            <text:p>Entrância Final</text:p>
          </table:table-cell>
          <table:table-cell office:value-type="float" office:value="434" table:style-name="ce13">
            <text:p>434</text:p>
          </table:table-cell>
          <table:table-cell office:value-type="float" office:value="385" table:style-name="ce13">
            <text:p>385</text:p>
          </table:table-cell>
          <table:table-cell office:value-type="float" office:value="49" table:formula="msoxl:=C10-D10" table:style-name="ce13">
            <text:p>49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13">
            <text:p>Promotor de Justiça</text:p>
          </table:table-cell>
          <table:table-cell office:value-type="string" table:style-name="ce13">
            <text:p>Entrância Intermediária</text:p>
          </table:table-cell>
          <table:table-cell office:value-type="float" office:value="150" table:style-name="ce13">
            <text:p>150</text:p>
          </table:table-cell>
          <table:table-cell office:value-type="float" office:value="105" table:style-name="ce13">
            <text:p>105</text:p>
          </table:table-cell>
          <table:table-cell office:value-type="float" office:value="45" table:formula="msoxl:=C11-D11" table:style-name="ce13">
            <text:p>45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13">
            <text:p>Promotor de Justiça</text:p>
          </table:table-cell>
          <table:table-cell office:value-type="string" table:style-name="ce13">
            <text:p>Entrância Inicial</text:p>
          </table:table-cell>
          <table:table-cell office:value-type="float" office:value="136" table:style-name="ce13">
            <text:p>136</text:p>
          </table:table-cell>
          <table:table-cell office:value-type="float" office:value="19" table:style-name="ce13">
            <text:p>19</text:p>
          </table:table-cell>
          <table:table-cell office:value-type="float" office:value="117" table:formula="msoxl:=C12-D12" table:style-name="ce13">
            <text:p>117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14">
            <text:p>Promotor de Justiça Substituto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msoxl:=C13-D13" table:style-name="ce13">
            <text:p>0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807" table:style-name="ce15">
            <text:p>807</text:p>
          </table:table-cell>
          <table:table-cell office:value-type="float" office:value="595" table:style-name="ce15">
            <text:p>595</text:p>
          </table:table-cell>
          <table:table-cell office:value-type="float" office:value="212" table:formula="msoxl:=C14-D14" table:style-name="ce15">
            <text:p>212</text:p>
          </table:table-cell>
          <table:table-cell table:style-name="ce1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1">
            <text:p>Fonte: Secretaria-Geral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1">
            <text:p>Data da Última Atualização: 31/12/2021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6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6">
            <text:p>(b) Entrância –<text:span text:style-name="T1"><text:s/>Entrância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6">
            <text:p>(c) Existentes–<text:span text:style-name="T1"><text:s/></text:span><text:span text:style-name="T1"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6">
            <text:p>(d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6">
            <text:p>(e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16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</dc:creator>
    <meta:creation-date>2012-12-17T13:05:58Z</meta:creation-date>
    <dc:date>2022-01-17T12:16:07Z</dc:date>
    <meta:print-date>2021-09-15T11:09:52Z</meta:print-date>
    <meta:editing-cycles>22</meta:editing-cycles>
    <meta:editing-duration>PT10190S</meta:editing-duration>
  </office:meta>
</office:document-meta>
</file>