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355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Georgia" fo:font-weight="bold" style:font-name-asian="Georgia1" style:font-weight-asian="bold" style:font-name-complex="Georgia1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5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ffffff" style:font-name="Franklin Gothic Medium" style:font-name-asian="Franklin Gothic Medium" style:font-name-complex="Franklin Gothic Medium"/>
    </style:style>
    <style:style style:name="ce10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33"/>
        <table:table-column table:style-name="co3" table:default-cell-style-name="ce33"/>
        <table:table-column table:style-name="co5" table:number-columns-repeated="2" table:default-cell-style-name="ce33"/>
        <table:table-column table:style-name="co4" table:number-columns-repeated="1020" table:default-cell-style-name="ce33"/>
        <table:table-row table:style-name="ro2">
          <table:table-cell table:style-name="ce17" table:number-columns-spanned="4" table:number-rows-spanned="1"/>
          <table:covered-table-cell table:number-columns-repeated="3"/>
          <table:table-cell table:style-name="ce2"/>
          <table:table-cell table:style-name="ce3"/>
          <table:table-cell/>
          <table:table-cell table:style-name="ce5" table:number-columns-repeated="1017"/>
        </table:table-row>
        <table:table-row table:style-name="ro2">
          <table:table-cell table:style-name="ce6"/>
          <table:table-cell table:style-name="ce2" table:number-columns-repeated="4"/>
          <table:table-cell table:style-name="ce3"/>
          <table:table-cell/>
          <table:table-cell table:style-name="ce5" table:number-columns-repeated="1017"/>
        </table:table-row>
        <table:table-row table:style-name="ro3">
          <table:table-cell table:style-name="ce18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3">
          <table:table-cell table:style-name="ce19" office:value-type="string" calcext:value-type="string" table:number-columns-spanned="4" table:number-rows-spanned="1">
            <text:p>Janeiro / 2022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/>
          <table:table-cell table:style-name="ce7"/>
          <table:table-cell table:style-name="ce5" table:number-columns-repeated="1019"/>
        </table:table-row>
        <table:table-row table:style-name="ro4">
          <table:table-cell table:style-name="ce20" office:value-type="string" calcext:value-type="string" table:number-columns-spanned="5" table:number-rows-spanned="1">
            <text:p>CARREIRA: MEMBRO DO MINISTÉRIO PÚBLIC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Entrância</text:p>
          </table:table-cell>
          <table:table-cell table:style-name="ce11" office:value-type="string" calcext:value-type="string">
            <text:p>Existentes</text:p>
          </table:table-cell>
          <table:table-cell table:style-name="ce11" office:value-type="string" calcext:value-type="string">
            <text:p>Ocupados</text:p>
          </table:table-cell>
          <table:table-cell table:style-name="ce11" office:value-type="string" calcext:value-type="string">
            <text:p>Vagos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2ª Instânc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table:formula="of:=[.C9]-[.D9]" office:value-type="float" office:value="1" calcext:value-type="float">
            <text:p>1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Entrância Fina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table:formula="of:=[.C10]-[.D10]" office:value-type="float" office:value="49" calcext:value-type="float">
            <text:p>49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table:formula="of:=[.C11]-[.D11]" office:value-type="float" office:value="45" calcext:value-type="float">
            <text:p>45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Entrância 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formula="of:=[.C12]-[.D12]" office:value-type="float" office:value="117" calcext:value-type="float">
            <text:p>117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number-columns-repeated="2" table:style-name="ce14" office:value-type="float" office:value="30" calcext:value-type="float">
            <text:p>30</text:p>
          </table:table-cell>
          <table:table-cell table:style-name="ce13" table:formula="of:=[.C13]-[.D13]" office:value-type="float" office:value="0" calcext:value-type="float">
            <text:p>0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0" office:value-type="string" calcext:value-type="string" table:number-columns-spanned="2" table:number-rows-spanned="1">
            <text:p>Total</text:p>
          </table:table-cell>
          <table:covered-table-cell/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table:formula="of:=[.C14]-[.D14]" office:value-type="float" office:value="212" calcext:value-type="float">
            <text:p>212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0" office:value-type="string" calcext:value-type="string" table:number-columns-spanned="5" table:number-rows-spanned="1">
            <text:p>Fonte: Secretaria-Geral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5" table:number-rows-spanned="1">
            <text:p>Data da Última Atualização: 31/01/2022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<text:s text:c="2"/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6" office:value-type="string" calcext:value-type="string">
            <text:p>(a) Cargos –<text:span text:style-name="T1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6" office:value-type="string" calcext:value-type="string">
            <text:p>(b) Entrância –<text:span text:style-name="T1"> Entrância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6" office:value-type="string" calcext:value-type="string">
            <text:p>(c) Existentes–<text:span text:style-name="T1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6" office:value-type="string" calcext:value-type="string">
            <text:p>(d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6" office:value-type="string" calcext:value-type="string">
            <text:p>(e) Vagos – <text:span text:style-name="T1">Quantidade de cargos vagos. Incluem-se as vacância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table:number-columns-repeated="5"/>
          <table:table-cell table:number-columns-repeated="1019"/>
        </table:table-row>
        <table:table-row table:style-name="ro4">
          <table:table-cell table:style-name="ce16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table:number-columns-repeated="5"/>
          <table:table-cell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05:58Z</meta:creation-date>
    <dc:date>2022-02-15T17:08:23.758000000</dc:date>
    <meta:print-date>2021-09-15T11:09:52Z</meta:print-date>
    <meta:editing-cycles>23</meta:editing-cycles>
    <meta:editing-duration>PT2H57M19S</meta:editing-duration>
    <meta:document-statistic meta:table-count="3" meta:cell-count="50" meta:object-count="0"/>
  </office:meta>
</office:document-meta>
</file>