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Georgia" fo:font-weight="bold" style:font-name-asian="Georgia1" style:font-weight-asian="bold" style:font-name-complex="Georgia1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8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1019" table:default-cell-style-name="ce31"/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5"/>
          <table:table-cell table:style-name="ce20"/>
          <table:table-cell/>
          <table:table-cell table:style-name="ce21" table:number-columns-repeated="1017"/>
        </table:table-row>
        <table:table-row table:style-name="ro1">
          <table:table-cell table:style-name="ce3"/>
          <table:table-cell table:style-name="ce15" table:number-columns-repeated="4"/>
          <table:table-cell table:style-name="ce20"/>
          <table:table-cell/>
          <table:table-cell table:style-name="ce21" table:number-columns-repeated="1017"/>
        </table:table-row>
        <table:table-row table:style-name="ro2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19"/>
          <table:table-cell table:style-name="ce21"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Abril / 2023</text:p>
          </table:table-cell>
          <table:covered-table-cell table:number-columns-repeated="3"/>
          <table:table-cell table:style-name="ce19"/>
          <table:table-cell table:style-name="ce21" table:number-columns-repeated="1019"/>
        </table:table-row>
        <table:table-row table:style-name="ro3">
          <table:table-cell table:style-name="ce6"/>
          <table:table-cell table:style-name="ce16" table:number-columns-repeated="2"/>
          <table:table-cell table:style-name="ce18"/>
          <table:table-cell table:style-name="ce19"/>
          <table:table-cell table:style-name="ce21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CARREIRA: MEMBRO DO MINISTÉRIO PÚBL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ntrância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2ª Instância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table:formula="of:=[.C9]-[.D9]" office:value-type="float" office:value="2" calcext:value-type="float">
            <text:p>2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Entrância Final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95" calcext:value-type="float">
            <text:p>395</text:p>
          </table:table-cell>
          <table:table-cell table:style-name="ce9" table:formula="of:=[.C10]-[.D10]" office:value-type="float" office:value="39" calcext:value-type="float">
            <text:p>39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Entrância Intermediária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7" calcext:value-type="float">
            <text:p>97</text:p>
          </table:table-cell>
          <table:table-cell table:style-name="ce9" table:formula="of:=[.C11]-[.D11]" office:value-type="float" office:value="53" calcext:value-type="float">
            <text:p>53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Entrância Inicial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C12]-[.D12]" office:value-type="float" office:value="121" calcext:value-type="float">
            <text:p>121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 office:value-type="string" calcext:value-type="string">
            <text:p>Promotor de Justiça Substituto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9" table:formula="of:=[.C13]-[.D13]" office:value-type="float" office:value="1" calcext:value-type="float">
            <text:p>1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17" table:formula="of:=SUM([.C9:.C13])" office:value-type="float" office:value="807" calcext:value-type="float">
            <text:p>807</text:p>
          </table:table-cell>
          <table:table-cell table:style-name="ce17" table:formula="of:=SUM([.D9:.D13])" office:value-type="float" office:value="591" calcext:value-type="float">
            <text:p>591</text:p>
          </table:table-cell>
          <table:table-cell table:style-name="ce17" table:formula="of:=[.C14]-[.D14]" office:value-type="float" office:value="216" calcext:value-type="float">
            <text:p>216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5" table:number-rows-spanned="1">
            <text:p>Fonte: Secretaria-Geral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Data da Última Atualização: 30/04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(b) Entrância –<text:span text:style-name="T1"> Dividir os cargos por Entrância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(c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(d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(e) Vagos – <text:span text:style-name="T1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 style:data-style-name="N2" text:time-value="09:28:48.4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23-03-16T07:30:46.960000000</meta:creation-date>
    <meta:editing-cycles>4</meta:editing-cycles>
    <meta:editing-duration>PT1H15M55S</meta:editing-duration>
    <dc:date>2023-05-16T10:42:33.087000000</dc:date>
    <meta:document-statistic meta:table-count="3" meta:cell-count="50" meta:object-count="0"/>
  </office:meta>
</office:document-meta>
</file>