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Georgia" style:font-name-asian="Georgia" style:font-name-complex="Georgia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fo:color="#000000" style:font-name="Georgia" style:font-name-asian="Georgia" style:font-name-complex="Georgia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fo:color="#000000"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16373" table:default-cell-style-name="ce4"/>
        <table:table-row table:style-name="ro1">
          <table:table-cell office:value-type="string" table:number-columns-spanned="4" table:number-rows-spanned="1" table:style-name="ce18">
            <text:p>Ministério Público do Estado da Bahia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style-name="ce7"/>
          <table:table-cell table:number-columns-repeated="3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number-columns-spanned="4" table:number-rows-spanned="1" table:style-name="ce19">
            <text:p>Cargos Vagos e Ocupados</text:p>
          </table:table-cell>
          <table:covered-table-cell table:number-columns-repeated="3"/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1" table:style-name="ce20">
            <text:p>Outubro / 2016</text:p>
          </table:table-cell>
          <table:covered-table-cell table:number-columns-repeated="3"/>
          <table:table-cell table:style-name="ce8"/>
          <table:table-cell table:number-columns-repeated="16379" table:style-name="ce5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style-name="ce8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7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Cargos</text:p>
          </table:table-cell>
          <table:table-cell office:value-type="string" table:style-name="ce15">
            <text:p>Existentes</text:p>
          </table:table-cell>
          <table:table-cell office:value-type="string" table:style-name="ce15">
            <text:p>Ocupados</text:p>
          </table:table-cell>
          <table:table-cell office:value-type="string" table:style-name="ce15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6">
            <text:p>ANALISTA TÉCNICO</text:p>
          </table:table-cell>
          <table:table-cell office:value-type="float" office:value="392" table:style-name="ce16">
            <text:p>392</text:p>
          </table:table-cell>
          <table:table-cell office:value-type="float" office:value="170" table:style-name="ce16">
            <text:p>170</text:p>
          </table:table-cell>
          <table:table-cell office:value-type="float" office:value="222" table:formula="msoxl:=B9-C9" table:style-name="ce16">
            <text:p>222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6">
            <text:p>ASSISTENTE TÉCNICO ADMINISTRATIVO</text:p>
          </table:table-cell>
          <table:table-cell office:value-type="float" office:value="1024" table:style-name="ce16">
            <text:p>1024</text:p>
          </table:table-cell>
          <table:table-cell office:value-type="float" office:value="778" table:style-name="ce16">
            <text:p>778</text:p>
          </table:table-cell>
          <table:table-cell office:value-type="float" office:value="246" table:formula="msoxl:=B10-C10" table:style-name="ce16">
            <text:p>246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6">
            <text:p>MOTORISTA</text:p>
          </table:table-cell>
          <table:table-cell office:value-type="float" office:value="141" table:style-name="ce16">
            <text:p>141</text:p>
          </table:table-cell>
          <table:table-cell office:value-type="float" office:value="90" table:style-name="ce16">
            <text:p>90</text:p>
          </table:table-cell>
          <table:table-cell office:value-type="float" office:value="51" table:formula="msoxl:=B11-C11" table:style-name="ce16">
            <text:p>51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6">
            <text:p>AUXILIAR DE SERVIÇOS GERAI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formula="msoxl:=B12-C12" table:style-name="ce16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2">
            <text:p>Fonte: Coordenação de Planejamento de Recursos Humanos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2">
            <text:p>Data da Última Atualização 31/10/2016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table:number-columns-repeated="5"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(a) –<text:span text:style-name="T1"><text:s/>Nome dos cargos efetivos.</text:span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(b) 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3">
            <text:p>(c)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3">
            <text:p>(d) –<text:s/><text:span text:style-name="T1">Quantidade de cargos vag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3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7T13:05:58Z</meta:creation-date>
    <dc:date>2016-11-18T13:51:40Z</dc:date>
    <meta:print-date>2016-02-25T17:20:31Z</meta:print-date>
  </office:meta>
</office:document-meta>
</file>