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16373" table:default-cell-style-name="ce4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Setembro / 2018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NALISTA TÉCNICO</text:p>
          </table:table-cell>
          <table:table-cell office:value-type="float" office:value="392" table:style-name="ce13">
            <text:p>392</text:p>
          </table:table-cell>
          <table:table-cell office:value-type="float" office:value="216" table:style-name="ce13">
            <text:p>216</text:p>
          </table:table-cell>
          <table:table-cell office:value-type="float" office:value="176" table:formula="of:=[.B9]-[.C9]" table:style-name="ce13">
            <text:p>17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SSISTENTE TÉCNICO ADMINISTRATIVO</text:p>
          </table:table-cell>
          <table:table-cell office:value-type="float" office:value="1024" table:style-name="ce13">
            <text:p>1024</text:p>
          </table:table-cell>
          <table:table-cell office:value-type="float" office:value="737" table:style-name="ce13">
            <text:p>737</text:p>
          </table:table-cell>
          <table:table-cell office:value-type="float" office:value="287" table:formula="of:=[.B10]-[.C10]" table:style-name="ce13">
            <text:p>287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MOTORISTA</text:p>
          </table:table-cell>
          <table:table-cell office:value-type="float" office:value="141" table:style-name="ce13">
            <text:p>141</text:p>
          </table:table-cell>
          <table:table-cell office:value-type="float" office:value="99" table:style-name="ce13">
            <text:p>99</text:p>
          </table:table-cell>
          <table:table-cell office:value-type="float" office:value="42" table:formula="of:=[.B11]-[.C11]" table:style-name="ce13">
            <text:p>42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AUXILIAR DE SERVIÇOS GERAI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2]-[.C12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Coordenação de Planejamento de Recursos Humanos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0/09/2018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table:number-columns-repeated="5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b) Existentes 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05:58Z</meta:creation-date>
    <dc:date>2018-10-17T18:28:49Z</dc:date>
    <meta:print-date>2018-09-19T18:02:58Z</meta:print-date>
  </office:meta>
</office:document-meta>
</file>