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04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#a6a6a6" fo:border="0.06pt solid #000000" style:vertical-align="automatic"/>
      <style:text-properties fo:color="#ffffff"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2"/>
        <table:table-column table:style-name="co2" table:number-columns-repeated="3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5" table:default-cell-style-name="ce32"/>
        <table:table-column table:style-name="co3" table:number-columns-repeated="1013" table:default-cell-style-name="ce32"/>
        <table:table-row table:style-name="ro1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1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Agosto / 2022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 e Especialidade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ANALISTA TÉCNICO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table:formula="of:=[.B9]-[.C9]" office:value-type="float" office:value="91" calcext:value-type="float">
            <text:p>9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ASSISTENTE TÉCNICO ADMINISTRATIVO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table:formula="of:=[.B10]-[.C10]" office:value-type="float" office:value="54" calcext:value-type="float">
            <text:p>5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MOTORIST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table:formula="of:=[.B11]-[.C11]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4" office:value-type="string" calcext:value-type="string">
            <text:p>AUXILIAR DE SERVIÇOS GERAI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5" office:value-type="string" calcext:value-type="string">
            <text:p>Fonte: <text:s/>Superintendência de Gestão Administrativa / Diretoria de Gestão de Pessoas</text:p>
          </table:table-cell>
          <table:table-cell table:style-name="ce15"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08/2022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6" office:value-type="string" calcext:value-type="string">
            <text:p>(a) Cargos –<text:span text:style-name="T1"> Nome dos cargos com sua especialidade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b) Existentes 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(d) Vagos – <text:span text:style-name="T1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4:37:32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2-09-15T14:41:58.623000000</dc:date>
    <meta:print-date>2019-03-18T18:55:31Z</meta:print-date>
    <meta:editing-cycles>32</meta:editing-cycles>
    <meta:editing-duration>PT9H41M59S</meta:editing-duration>
    <meta:document-statistic meta:table-count="3" meta:cell-count="35" meta:object-count="0"/>
  </office:meta>
</office:document-meta>
</file>