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Times New Roman" svg:font-family="&quot;Times New Roman&quot;"/>
    <style:font-face style:name="Franklin Gothic Medium1" svg:font-family="&quot;Franklin Gothic Medium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Excel_32_Built-in_32_Explanatory_32_Tex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1">
            <text:p>Ministério Público do Estado da Bahi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Concursos e Seleções Realizados pelo Órgã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date" office:date-value="2023-07-01T00:00:00" table:number-columns-spanned="4" table:number-rows-spanned="1" table:style-name="ce12">
            <text:p>jul/23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3">
            <text:p>Tipo</text:p>
            <text:p>(a)</text:p>
          </table:table-cell>
          <table:table-cell office:value-type="string" table:style-name="ce3">
            <text:p>Número / Ano</text:p>
            <text:p>(b)</text:p>
          </table:table-cell>
          <table:table-cell office:value-type="string" table:style-name="ce3">
            <text:p>Edital ou Equivalente</text:p>
            <text:p>(c)</text:p>
          </table:table-cell>
          <table:table-cell office:value-type="string" table:style-name="ce3">
            <text:p>Cargo</text:p>
            <text:p>(d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Edital - 06/2022- VI Concurso de servidores</text:p>
          </table:table-cell>
          <table:table-cell office:value-type="string" table:style-name="ce5">
            <text:p>Edital 2650/2022</text:p>
          </table:table-cell>
          <table:table-cell office:value-type="string" table:style-name="ce9">
            <text:p><text:a xlink:href="https://www.mpba.mp.br/sites/default/files/area/concurso/2022/edital-concurso-mpba-2022.pdf">Edital</text:a></text:p>
          </table:table-cell>
          <table:table-cell office:value-type="string" table:style-name="ce6">
            <text:p>Assistente Técnico – Administrativo e Analista Técnic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e Estagiários de Pós-Graduação (área jurídica)</text:p>
          </table:table-cell>
          <table:table-cell office:value-type="string" table:style-name="ce14">
            <text:p>Edital 2082.2022</text:p>
          </table:table-cell>
          <table:table-cell office:value-type="string" table:style-name="ce15">
            <text:p><text:a xlink:href="https://ceaf.mpba.mp.br/estagios/agente-de-integracao/">Edital</text:a></text:p>
          </table:table-cell>
          <table:table-cell office:value-type="string" table:style-name="ce16">
            <text:p>Estagiário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7">
            <text:p>Processo Seletivo de Estagiários de Pós-Graduação (diversos cursos) para Salvador e Promotorias de Justiça Regionais do Interior do Estado</text:p>
          </table:table-cell>
          <table:table-cell office:value-type="string" table:style-name="ce14">
            <text:p>Edital 2255/2022</text:p>
          </table:table-cell>
          <table:table-cell office:value-type="string" table:style-name="ce18">
            <text:p><text:a xlink:href="https://ceaf.mpba.mp.br/estagios/agente-de-integracao/edital-2255-2022/">Edital</text:a></text:p>
          </table:table-cell>
          <table:table-cell office:value-type="string" table:style-name="ce16">
            <text:p>Estagiário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8">
          <table:table-cell office:value-type="string" table:style-name="ce17">
            <text:p>Processo Seletivo de Estagiários de Ensino Médio e Ensino Superior de Graduação para Capital e Interior</text:p>
          </table:table-cell>
          <table:table-cell office:value-type="string" table:style-name="ce14">
            <text:p>Edital 2330/2022</text:p>
          </table:table-cell>
          <table:table-cell office:value-type="string" table:style-name="ce18">
            <text:p><text:a xlink:href="https://ceaf.mpba.mp.br/estagios/agente-de-integracao/edital-2330-2022/">Edital</text:a></text:p>
          </table:table-cell>
          <table:table-cell office:value-type="string" table:style-name="ce16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Barreiras</text:p>
          </table:table-cell>
          <table:table-cell office:value-type="string" table:style-name="ce19">
            <text:p>Edital 693/2022</text:p>
          </table:table-cell>
          <table:table-cell office:value-type="string" table:style-name="ce18">
            <text:p><text:a xlink:href="https://www.mpba.mp.br/conteudo/edital-nº-693-2022-seleção-de-direito-regional-de-barreiras-2022">Edital</text:a></text:p>
          </table:table-cell>
          <table:table-cell office:value-type="string" table:style-name="ce19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Bom Jesus da Lapa</text:p>
          </table:table-cell>
          <table:table-cell office:value-type="string" table:style-name="ce19">
            <text:p>Edital 694/2022</text:p>
          </table:table-cell>
          <table:table-cell office:value-type="string" table:style-name="ce18">
            <text:p><text:a xlink:href="https://www.mpba.mp.br/institucional/ceaf/estagios/processo/selecoes/2022/edital-694">Edital</text:a></text:p>
          </table:table-cell>
          <table:table-cell office:value-type="string" table:style-name="ce19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Brumado</text:p>
          </table:table-cell>
          <table:table-cell office:value-type="string" table:style-name="ce19">
            <text:p>Edital 296/2023</text:p>
          </table:table-cell>
          <table:table-cell office:value-type="string" table:style-name="ce18">
            <text:p><text:a xlink:href="https://ceaf.mpba.mp.br/estagios/processos-seletivos/brumado/edital-296-2023-brumado/">Edital</text:a></text:p>
          </table:table-cell>
          <table:table-cell office:value-type="string" table:style-name="ce19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Camaçari</text:p>
          </table:table-cell>
          <table:table-cell office:value-type="string" table:style-name="ce19">
            <text:p>Edital 358/2023</text:p>
          </table:table-cell>
          <table:table-cell office:value-type="string" table:style-name="ce18">
            <text:p><text:a xlink:href="https://ceaf.mpba.mp.br/estagios/processos-seletivos/camacari/edital-358-2023-camacari/">Edital</text:a></text:p>
          </table:table-cell>
          <table:table-cell office:value-type="string" table:style-name="ce19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Feira de Santana</text:p>
          </table:table-cell>
          <table:table-cell office:value-type="string" table:style-name="ce19">
            <text:p>Edital 1409/2022</text:p>
          </table:table-cell>
          <table:table-cell office:value-type="string" table:style-name="ce18">
            <text:p><text:a xlink:href="https://www.mpba.mp.br/conteudo/edital-nº-1409-2022">Edital</text:a></text:p>
          </table:table-cell>
          <table:table-cell office:value-type="string" table:style-name="ce19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Ilhéus</text:p>
          </table:table-cell>
          <table:table-cell office:value-type="string" table:style-name="ce14">
            <text:p>Edital 1720/2022</text:p>
          </table:table-cell>
          <table:table-cell office:value-type="string" table:style-name="ce20">
            <text:p><text:a xlink:href="https://ceaf.mpba.mp.br/estagios/processos-seletivos/ilheus/edital-1720-2022-ilheus/">Edital</text:a></text:p>
          </table:table-cell>
          <table:table-cell office:value-type="string" table:style-name="ce16">
            <text:p>Estagiá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cesso Seletivo Direito <text:s/>– Itaberaba</text:p>
          </table:table-cell>
          <table:table-cell office:value-type="string" table:style-name="ce14">
            <text:p>Edital 2045/2022</text:p>
          </table:table-cell>
          <table:table-cell office:value-type="string" table:style-name="ce18">
            <text:p><text:a xlink:href="https://ceaf.mpba.mp.br/estagios/processos-seletivos/itaberaba/edital-2045-2022/">Edital</text:a></text:p>
          </table:table-cell>
          <table:table-cell office:value-type="string" table:style-name="ce16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Jacobina</text:p>
          </table:table-cell>
          <table:table-cell office:value-type="string" table:style-name="ce19">
            <text:p>Edital 1149/2022</text:p>
          </table:table-cell>
          <table:table-cell office:value-type="string" table:style-name="ce15">
            <text:p><text:a xlink:href="https://www.mpba.mp.br/conteudo/edital-nº-1149#overlay-context=institucional/ceaf/estagios/processo/selecoes-2022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Juazeiro</text:p>
          </table:table-cell>
          <table:table-cell office:value-type="string" table:style-name="ce14">
            <text:p>Edital 1404/2022</text:p>
          </table:table-cell>
          <table:table-cell office:value-type="string" table:style-name="ce18">
            <text:p><text:a xlink:href="https://ceaf.mpba.mp.br/estagios/processos-seletivos/juazeiro/edital-1404-2022-juazeiro/">Edital</text:a></text:p>
          </table:table-cell>
          <table:table-cell office:value-type="string" table:style-name="ce16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Paulo Afonso</text:p>
          </table:table-cell>
          <table:table-cell office:value-type="string" table:style-name="ce19">
            <text:p>Edital 681/2022</text:p>
          </table:table-cell>
          <table:table-cell office:value-type="string" table:style-name="ce18">
            <text:p><text:a xlink:href="https://www.mpba.mp.br/institucional/ceaf/estagios/processo/selecoes/2022/edital-681#overlay-context=institucional/ceaf/estagios/processo/selecoes/2022/edital-694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Porto Seguro</text:p>
          </table:table-cell>
          <table:table-cell office:value-type="string" table:style-name="ce19">
            <text:p>Edital 2243/2022</text:p>
          </table:table-cell>
          <table:table-cell office:value-type="string" table:style-name="ce18">
            <text:p><text:a xlink:href="https://ceaf.mpba.mp.br/estagios/processos-seletivos/porto-seguro-2/edital-2243-2022-porto-seguro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Simões Filho</text:p>
          </table:table-cell>
          <table:table-cell office:value-type="string" table:style-name="ce19">
            <text:p>Edital 1860/2022</text:p>
          </table:table-cell>
          <table:table-cell office:value-type="string" table:style-name="ce18">
            <text:p><text:a xlink:href="https://ceaf.mpba.mp.br/estagios/processos-seletivos/simoes-filho/edital-1860-2022-simoes-filho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Teixeira de Freitas</text:p>
          </table:table-cell>
          <table:table-cell office:value-type="string" table:style-name="ce19">
            <text:p>Edital 298/2023</text:p>
          </table:table-cell>
          <table:table-cell office:value-type="string" table:style-name="ce18">
            <text:p><text:a xlink:href="https://ceaf.mpba.mp.br/estagios/processos-seletivos/simoes-filho/edital-1860-2022-simoes-filho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Vitória da Conquista</text:p>
          </table:table-cell>
          <table:table-cell office:value-type="string" table:style-name="ce19">
            <text:p>Edital 1726/2022</text:p>
          </table:table-cell>
          <table:table-cell office:value-type="string" table:style-name="ce18">
            <text:p><text:a xlink:href="https://ceaf.mpba.mp.br/estagios/processos-seletivos/vitoria-da-conquista/edital-1726-2022-vitoria-da-conquista/">Edital</text:a></text:p>
          </table:table-cell>
          <table:table-cell office:value-type="string" table:style-name="ce16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esso Seletivo Direito <text:s/>– Valença</text:p>
          </table:table-cell>
          <table:table-cell office:value-type="string" table:style-name="ce19">
            <text:p>Edital 299/2023</text:p>
          </table:table-cell>
          <table:table-cell office:value-type="string" table:style-name="ce18">
            <text:p><text:a xlink:href="https://ceaf.mpba.mp.br/estagios/processos-seletivos/valenca/edital-299-2023-valenca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<text:span text:style-name="T1">Processo Seletivo Direito –<text:s/></text:span><text:span text:style-name="T3">Senhor do Bonfim</text:span></text:p>
          </table:table-cell>
          <table:table-cell office:value-type="string" table:style-name="ce19">
            <text:p>Edital 518/2023</text:p>
          </table:table-cell>
          <table:table-cell office:value-type="string" table:style-name="ce18">
            <text:p><text:a xlink:href="https://ceaf.mpba.mp.br/estagios/processos-seletivos/valenca/edital-299-2023-valenca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<text:span text:style-name="T1">Processo Seletivo Direito –<text:s/></text:span><text:span text:style-name="T3">Serrinha</text:span></text:p>
          </table:table-cell>
          <table:table-cell office:value-type="string" table:style-name="ce19">
            <text:p>Edital 589/2023</text:p>
          </table:table-cell>
          <table:table-cell office:value-type="string" table:style-name="ce18">
            <text:p><text:a xlink:href="https://ceaf.mpba.mp.br/estagios/processos-seletivos/valenca/edital-299-2023-valenca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<text:span text:style-name="T1">Processo Seletivo Direito –<text:s/></text:span><text:span text:style-name="T3">Itabuna</text:span></text:p>
          </table:table-cell>
          <table:table-cell office:value-type="string" table:style-name="ce19">
            <text:p>Edital 520/2023</text:p>
          </table:table-cell>
          <table:table-cell office:value-type="string" table:style-name="ce18">
            <text:p><text:a xlink:href="https://ceaf.mpba.mp.br/estagios/processos-seletivos/valenca/edital-299-2023-valenca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<text:span text:style-name="T1">Processo Seletivo Direito –<text:s/></text:span><text:span text:style-name="T3">Euclides da Cunha</text:span></text:p>
          </table:table-cell>
          <table:table-cell office:value-type="string" table:style-name="ce19">
            <text:p>Edital 688/2023</text:p>
          </table:table-cell>
          <table:table-cell office:value-type="string" table:style-name="ce18">
            <text:p><text:a xlink:href="https://ceaf.mpba.mp.br/estagios/processos-seletivos/valenca/edital-299-2023-valenca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<text:span text:style-name="T1">Processo Seletivo Direito –<text:s/></text:span><text:span text:style-name="T3">Irecê</text:span></text:p>
          </table:table-cell>
          <table:table-cell office:value-type="string" table:style-name="ce19">
            <text:p>Edital 689/2023</text:p>
          </table:table-cell>
          <table:table-cell office:value-type="string" table:style-name="ce18">
            <text:p><text:a xlink:href="https://ceaf.mpba.mp.br/estagios/processos-seletivos/valenca/edital-299-2023-valenca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cesso Seletivo de Estagiários de Ensino Médio para Interior</text:p>
          </table:table-cell>
          <table:table-cell office:value-type="string" table:style-name="ce19">
            <text:p>Edital 404/2023</text:p>
          </table:table-cell>
          <table:table-cell office:value-type="string" table:style-name="ce18">
            <text:p><text:a xlink:href="https://ceaf.mpba.mp.br/estagios/agente-de-integracao/edital-no-404-2023-processo-seletivo-de-estagiarios-de-ensino-medio-no-interior-do-estado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cesso Seletivo Direito – Santo Antônio de Jesus</text:p>
          </table:table-cell>
          <table:table-cell office:value-type="string" table:style-name="ce19">
            <text:p>Edital 1.183/2023</text:p>
          </table:table-cell>
          <table:table-cell office:value-type="string" table:style-name="ce18">
            <text:p><text:a xlink:href="https://ceaf.mpba.mp.br/estagios/processos-seletivos/santo-antonio-de-jesus/edital-1183-2023-santo-antonio-de-jesus-duplicate-2913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Processo Seletivo de Estagiários de Graduação em Direito – Salvador</text:p>
          </table:table-cell>
          <table:table-cell office:value-type="string" table:style-name="ce14">
            <text:p>Edital 1.402/2023</text:p>
          </table:table-cell>
          <table:table-cell office:value-type="string" table:style-name="ce18">
            <text:p><text:a xlink:href="https://ceaf.mpba.mp.br/estagios/agente-de-integracao/edital-no-1402-2023-processo-seletivo-de-estagiarios-de-graduacao-em-direito-capital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cesso Seletivo Direito – Guanambi</text:p>
          </table:table-cell>
          <table:table-cell office:value-type="string" table:style-name="ce19">
            <text:p>Edital 1.616/2023</text:p>
          </table:table-cell>
          <table:table-cell office:value-type="string" table:style-name="ce18">
            <text:p><text:a xlink:href="https://ceaf.mpba.mp.br/estagios/processos-seletivos/guanambi/edital-no-1616-2023-promotoria-de-justica-regional-de-guanambi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cesso Seletivo Direito – Simões Filho</text:p>
          </table:table-cell>
          <table:table-cell office:value-type="string" table:style-name="ce19">
            <text:p>Edital 1.985/2023</text:p>
          </table:table-cell>
          <table:table-cell office:value-type="string" table:style-name="ce18">
            <text:p><text:a xlink:href="https://ceaf.mpba.mp.br/estagios/processos-seletivos/simoes-filho/">Edital</text:a></text:p>
          </table:table-cell>
          <table:table-cell office:value-type="string" table:style-name="ce19">
            <text:p>Estagiário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Fontes: <text:s/>Superintendência de Gestão Administrativa / Diretoria de Gestão de Pessoas , <text:s/>Secretaria- Geral e CEAF</text:p>
          </table:table-cell>
          <table:table-cell table:number-columns-repeated="3" table:style-name="ce7"/>
          <table:table-cell table:number-columns-repeated="16380"/>
        </table:table-row>
        <table:table-row table:style-name="ro10">
          <table:table-cell office:value-type="string" table:style-name="ce7">
            <text:p>Data da Última Atualização: 30/07/2023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0">
            <text:p>(a) Tipo:<text:s/><text:span text:style-name="T1">Concurso, seleção, processo seletivo, etc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0">
            <text:p>(b) Número/Ano:<text:s/><text:span text:style-name="T1">Número e ano para cada tipo de certame (Exemplo: Concurso – 01/2021; Processo Seletivo 01/2021).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0">
            <text:p>(c) Edital ou Equivalente: Edital para o documento do certame com leitura em tela e possibilidade de download. Exemplo: Edital na íntegra e seus anexos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0">
            <text:p>(d) Cargo:<text:s/><text:span text:style-name="T1">Cargo, função, atividade a ser preenchida. Exemplo: promotor, procurador, servidor efetivo, cargo comissionado, estagiário, etc.</text:span>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Times New Roman" svg:font-family="&quot;Times New Roman&quot;"/>
    <style:font-face style:name="Franklin Gothic Medium1" svg:font-family="&quot;Franklin Gothic Medium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Hi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portrait" style:print-page-order="ttb" style:first-page-number="1" style:scale-to-X="1" style:scale-to-Y="1" style:table-centering="both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Simone Tourinho Santana</meta:initial-creator>
    <dc:creator>Simone Tourinho Santana</dc:creator>
    <meta:creation-date>2021-11-16T18:42:34Z</meta:creation-date>
    <dc:date>2023-08-15T15:53:20Z</dc:date>
    <meta:print-date>2023-07-14T18:05:18Z</meta:print-date>
    <meta:template xlink:href="" xlink:type="simple"/>
    <meta:editing-cycles>20</meta:editing-cycles>
    <meta:editing-duration>PT17460S</meta:editing-duration>
    <meta:user-defined meta:name="ProgId">Excel.Sheet</meta:user-defined>
  </office:meta>
</office:document-meta>
</file>