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999999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9999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9999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23" style:family="table-cell" style:parent-style-name="Default" style:data-style-name="N0">
      <style:text-properties fo:color="#FF0000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2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2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2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6])))" style:apply-style-name="cf1" style:base-cell-address="Currículos_portal.C6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6])))" style:apply-style-name="cf1" style:base-cell-address="Currículos_portal.C6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6])))" style:apply-style-name="cf1" style:base-cell-address="Currículos_portal.C6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6])))" style:apply-style-name="cf1" style:base-cell-address="Currículos_portal.C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ículos_port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1"/>
        <table:table-column table:style-name="co6" table:default-cell-style-name="ce3"/>
        <table:table-column table:style-name="co6" table:default-cell-style-name="ce1"/>
        <table:table-column table:style-name="co7" table:number-columns-repeated="993" table:default-cell-style-name="ce1"/>
        <table:table-column table:style-name="co7" table:number-columns-repeated="2" table:default-cell-style-name="ce4"/>
        <table:table-column table:style-name="co7" table:number-columns-repeated="15381" table:default-cell-style-name="ce5"/>
        <table:table-row table:style-name="ro1">
          <table:table-cell office:value-type="string" table:number-columns-spanned="8" table:number-rows-spanned="1" table:style-name="ce46">
            <text:p>Ministério Público do Estado da Bah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Currículos dos servidores ocupantes de cargos em comiss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">
            <text:p>outubro /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0">
            <text:p>Nome</text:p>
            <text:p>(a)</text:p>
          </table:table-cell>
          <table:table-cell office:value-type="string" table:number-columns-spanned="1" table:number-rows-spanned="2" table:style-name="ce50">
            <text:p>Cargo atual</text:p>
            <text:p>(b)</text:p>
          </table:table-cell>
          <table:table-cell office:value-type="string" table:number-columns-spanned="1" table:number-rows-spanned="2" table:style-name="ce50">
            <text:p>Sigla</text:p>
            <text:p>(c)</text:p>
          </table:table-cell>
          <table:table-cell office:value-type="string" table:number-columns-spanned="1" table:number-rows-spanned="2" table:style-name="ce50">
            <text:p>Curr. detalhado (opcional)</text:p>
            <text:p>(d)</text:p>
          </table:table-cell>
          <table:table-cell office:value-type="string" table:number-columns-spanned="2" table:number-rows-spanned="1" table:style-name="ce51">
            <text:p>Escolaridade</text:p>
          </table:table-cell>
          <table:covered-table-cell/>
          <table:table-cell office:value-type="string" table:number-columns-spanned="2" table:number-rows-spanned="1" table:style-name="ce51">
            <text:p>Experiência profissional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Grau acadêmico</text:p>
            <text:p>(e)</text:p>
          </table:table-cell>
          <table:table-cell office:value-type="string" table:style-name="ce15">
            <text:p>Área</text:p>
            <text:p>(f)</text:p>
          </table:table-cell>
          <table:table-cell office:value-type="string" table:style-name="ce15">
            <text:p>Empresa/órgão</text:p>
            <text:p>(g)</text:p>
          </table:table-cell>
          <table:table-cell office:value-type="string" table:style-name="ce15">
            <text:p>Cargo</text:p>
            <text:p>(h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2">
            <text:p>ADALTRO MIRANDA SINALLI</text:p>
          </table:table-cell>
          <table:table-cell office:value-type="string" table:number-columns-spanned="1" table:number-rows-spanned="3" table:style-name="ce52">
            <text:p>OFICIAL ADMINISTRATIVO II - CMP 2</text:p>
          </table:table-cell>
          <table:table-cell office:value-type="string" table:number-columns-spanned="1" table:number-rows-spanned="3" table:style-name="ce56">
            <text:p>CMP 2</text:p>
          </table:table-cell>
          <table:table-cell office:value-type="string" table:number-columns-spanned="1" table:number-rows-spanned="3" table:style-name="ce53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DELAIDE BERNARDINO ABERCEB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o Estad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ecretaria Segurança Pública - Delegacia Políc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tronato de Presos e Egress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DELMO PEREIRA BISP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table:style-name="ce7"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DELSON GONZAGA DE SOUZA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Segurança Pública, Justiça e Cidadania.</text:p>
          </table:table-cell>
          <table:table-cell office:value-type="string" table:style-name="ce6">
            <text:p>Cooperativa de Educação Integral Serrinhense</text:p>
          </table:table-cell>
          <table:table-cell office:value-type="string" table:style-name="ce7">
            <text:p>Professor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Administração Pública; Administração Pública Municipal; Gestão de Projetos</text:p>
          </table:table-cell>
          <table:table-cell office:value-type="string" table:style-name="ce6">
            <text:p>Cactus Locação de Mão de Obra LTDA</text:p>
          </table:table-cell>
          <table:table-cell office:value-type="string" table:style-name="ce7">
            <text:p>Escritur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e Direito.</text:p>
          </table:table-cell>
          <table:table-cell office:value-type="string" table:style-name="ce6">
            <text:p>Sisaleira Bela Vista LTDA</text:p>
          </table:table-cell>
          <table:table-cell office:value-type="string" table:style-name="ce7">
            <text:p>Auxiliar de Escritó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ADHERBAL DE ALMEIDA REGIS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Strategic management ; managing organizational change</text:p>
          </table:table-cell>
          <table:table-cell office:value-type="string" table:style-name="ce6">
            <text:p>Ponto Verde Ambiental</text:p>
          </table:table-cell>
          <table:table-cell office:value-type="string" table:style-name="ce7">
            <text:p>Diret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 e Administração</text:p>
          </table:table-cell>
          <table:table-cell office:value-type="string" table:style-name="ce6">
            <text:p>Bainema Meio Ambiente e Serviços LTDA</text:p>
          </table:table-cell>
          <table:table-cell office:value-type="string" table:style-name="ce7">
            <text:p>Diret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r Serviços e Participações LTDA</text:p>
          </table:table-cell>
          <table:table-cell office:value-type="string" table:style-name="ce7">
            <text:p>Diret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DONIS MACHADO CARVA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Porto Seguro Bahia</text:p>
          </table:table-cell>
          <table:table-cell office:value-type="string" table:style-name="ce7">
            <text:p>Gerente de Compr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&amp;A Modas S/A</text:p>
          </table:table-cell>
          <table:table-cell office:value-type="string" table:style-name="ce7">
            <text:p>Técnico de Manuten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DRIANA REIS MASCARENHA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Petra - Programa de 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DRIANA MAGALHAES PEIXOTO DE JESU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DRIANA DA CONCEICAO TRINDADE BESERRA</text:p>
          </table:table-cell>
          <table:table-cell office:value-type="string" table:number-columns-spanned="1" table:number-rows-spanned="3" table:style-name="ce28">
            <text:p>ASSESSOR ADMINISTRATIVO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Ministério Público do Estado da Bahia / CESAU</text:p>
          </table:table-cell>
          <table:table-cell office:value-type="string" table:style-name="ce7">
            <text:p>Assesso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endonça Atacadista - Comércio Varejista</text:p>
          </table:table-cell>
          <table:table-cell office:value-type="string" table:style-name="ce7">
            <text:p>Auxiliar de Compr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RE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DRIANA RODRIGUES DA SILVEIRA MOU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rocesso civil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Assessor de Desembarg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anco Itau S/A</text:p>
          </table:table-cell>
          <table:table-cell office:value-type="string" table:style-name="ce7">
            <text:p>Assist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DRIANO DE JESUS SILV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rocessual Civil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Juiz Lei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FFONSO HENRIQUE FREITAS NEV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Penal</text:p>
          </table:table-cell>
          <table:table-cell office:value-type="string" table:style-name="ce6">
            <text:p>Prefeitura Municipal de Itapetinga</text:p>
          </table:table-cell>
          <table:table-cell office:value-type="string" table:style-name="ce7">
            <text:p>Advogado Cre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AB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GEILTON PEREIRA DE VETTE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ual Penal</text:p>
          </table:table-cell>
          <table:table-cell office:value-type="string" table:style-name="ce6">
            <text:p>Autônomo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 e Administração Geral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bs Serviços</text:p>
          </table:table-cell>
          <table:table-cell office:value-type="string" table:style-name="ce7">
            <text:p>Gerent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LANA DE SANTANA LAGO ALV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Crimin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Consumidor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LANE DE VASCONCELOS MAGALHA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Auxiliar Cartorária e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mpanhia Hidrelétrica do São Francisco - Chesf</text:p>
          </table:table-cell>
          <table:table-cell office:value-type="string" table:style-name="ce7">
            <text:p>Estágio no Programa Jovem Aprendiz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ALEX SANTANA LIM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 com Ênfese em Gestão de Negócio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 Administrativ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 Administrativo I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LEX NEVES DE ARAUJO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Engenharia Químic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LEX NERIO DE ANDRADE BOMFIM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ngenharia de Software</text:p>
          </table:table-cell>
          <table:table-cell office:value-type="string" table:style-name="ce6">
            <text:p>Portugal Telecom Inovação Brasil</text:p>
          </table:table-cell>
          <table:table-cell office:value-type="string" table:style-name="ce7">
            <text:p>Analista de Sistem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Bacharelado em Informática</text:p>
          </table:table-cell>
          <table:table-cell office:value-type="string" table:style-name="ce6">
            <text:p>Software Ag Brasil</text:p>
          </table:table-cell>
          <table:table-cell office:value-type="string" table:style-name="ce7">
            <text:p>Analista de Sistem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Unitech Tecnologia da Informação</text:p>
          </table:table-cell>
          <table:table-cell office:value-type="string" table:style-name="ce7">
            <text:p>Programador Sên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LEX PAULO DE JESUS SANTA AN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LICE PARADA COSTA DIONIZIO</text:p>
          </table:table-cell>
          <table:table-cell office:value-type="string" table:number-columns-spanned="1" table:number-rows-spanned="3" table:style-name="ce28">
            <text:p>COORDENADOR ADMINISTRATIVO I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LICE AGUIAR DE CERQU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LINE DA CONCEICAO SANTOS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igital e Direito Processual Civil</text:p>
          </table:table-cell>
          <table:table-cell office:value-type="string" table:style-name="ce6">
            <text:p>Softplan Poligraph</text:p>
          </table:table-cell>
          <table:table-cell office:value-type="string" table:style-name="ce7">
            <text:p>Analista, Professora e Conteudista (Sistema SAJ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Qintess LTDA</text:p>
          </table:table-cell>
          <table:table-cell office:value-type="string" table:style-name="ce7">
            <text:p>Analista, Professora e Conteudista (Sistema Pje e Leis de Processo Eletrônico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X - Testing - Tecnologia e Soluções</text:p>
          </table:table-cell>
          <table:table-cell office:value-type="string" table:style-name="ce7">
            <text:p>Analista, Professora e Conteudista (Sistema Pje e Leis de Processo Eletrônico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ALINE REGINA CLARK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Processo Civil; Especialização em Direito Public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Supervis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ssociação de Defesa dos Consumidore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nsultório de Advocacia Bandeira de Melo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28">
            <text:p>ALINE MARTINS GOME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enal e Processo Penal; especialização em Ciências da Educação; MBA em Gestão Política e Planejamento Estratégico; especialização em Direito Civil e Consumidor</text:p>
          </table:table-cell>
          <table:table-cell office:value-type="string" table:style-name="ce6">
            <text:p>Pessoa &amp; Pessoa Advogados Associados</text:p>
          </table:table-cell>
          <table:table-cell office:value-type="string" table:style-name="ce7">
            <text:p>Advocacia Preven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LINE JULIANNA NERI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anco Santander</text:p>
          </table:table-cell>
          <table:table-cell office:value-type="string" table:style-name="ce7">
            <text:p>Promotora de Vendas(Abertura de Contas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Única Claro</text:p>
          </table:table-cell>
          <table:table-cell office:value-type="string" table:style-name="ce7">
            <text:p>Gerente Comercia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ALINE SANTANA DOS REI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olíticas públicas</text:p>
          </table:table-cell>
          <table:table-cell office:value-type="string" table:style-name="ce6">
            <text:p>Secretaria de Educação - Colégio Complexo Integrado de Educação de Itabuna</text:p>
          </table:table-cell>
          <table:table-cell office:value-type="string" table:style-name="ce7">
            <text:p>Assistente Técnico Administrativ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LINNE TOLENTINO NUNE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LMECY DE ALMEIDA BEZERRA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 e Administração</text:p>
          </table:table-cell>
          <table:table-cell office:value-type="string" table:style-name="ce6">
            <text:p>Wizard</text:p>
          </table:table-cell>
          <table:table-cell office:value-type="string" table:style-name="ce7">
            <text:p>Gerente Administrativ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nmed Brasil</text:p>
          </table:table-cell>
          <table:table-cell office:value-type="string" table:style-name="ce7">
            <text:p>Capacitadora / Supervisor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roki Multimarcas</text:p>
          </table:table-cell>
          <table:table-cell office:value-type="string" table:style-name="ce7">
            <text:p>Gerente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33">
            <text:p>ALOÍSIO CLEMENTINO DE PIN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12">
            <text:p>Nível superior</text:p>
          </table:table-cell>
          <table:table-cell office:value-type="string" table:style-name="ce12">
            <text:p>Direito e Administração</text:p>
          </table:table-cell>
          <table:table-cell office:value-type="string" table:style-name="ce8">
            <text:p>4ª Vara de Fazenda Pública</text:p>
          </table:table-cell>
          <table:table-cell office:value-type="string" table:style-name="ce12">
            <text:p>Estagiário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Defensoria Pública do Estado da Bahia</text:p>
          </table:table-cell>
          <table:table-cell office:value-type="string" table:style-name="ce12">
            <text:p>Estagiário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5">
          <table:table-cell office:value-type="string" table:number-columns-spanned="1" table:number-rows-spanned="3" table:style-name="ce28">
            <text:p>ALOISIO OLIVEIRA RAMOS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História / Metodologia do Ensino Superior com Ênfase em Novas Tecnologias</text:p>
          </table:table-cell>
          <table:table-cell office:value-type="string" table:style-name="ce6">
            <text:p>FTC EAD</text:p>
          </table:table-cell>
          <table:table-cell office:value-type="string" table:style-name="ce7">
            <text:p>Arquivologist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rquivologia</text:p>
          </table:table-cell>
          <table:table-cell office:value-type="string" table:style-name="ce6">
            <text:p>Associação dos Arquivistas da Bahia</text:p>
          </table:table-cell>
          <table:table-cell office:value-type="string" table:style-name="ce7">
            <text:p>Vice-Presidente e Diretor de Projetos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cretaria da Administração do Estado da Bahia</text:p>
          </table:table-cell>
          <table:table-cell office:value-type="string" table:style-name="ce7">
            <text:p>Técnic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7">
          <table:table-cell office:value-type="string" table:number-columns-spanned="1" table:number-rows-spanned="3" table:style-name="ce28">
            <text:p>ALVARO DIA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s Fundamentais e Justiç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gad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MANDA MARIA ANGELIM PACHECO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dvocacia Caio Druso</text:p>
          </table:table-cell>
          <table:table-cell office:value-type="string" table:style-name="ce7">
            <text:p>Coordenadora Jurídic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MANDA PITA DE SOUZA CO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antas Góes &amp; Lima</text:p>
          </table:table-cell>
          <table:table-cell office:value-type="string" table:style-name="ce7">
            <text:p>Advogada em Escritório de Advoca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MANDA AMORIM ANDION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Itaú Unibanco</text:p>
          </table:table-cell>
          <table:table-cell office:value-type="string" table:style-name="ce7">
            <text:p>Agente Comercial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enezes, Magalhães, Coelho &amp; Zarif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enezes, Magalhães, Coelho &amp; Zarif Advogados Associados</text:p>
          </table:table-cell>
          <table:table-cell office:value-type="string" table:style-name="ce7">
            <text:p>Auxiliar Jurídic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MANDA MALTA COUTIN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MANDA NARDIN MASCARENHA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- Curso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MANDA CUNHA FI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MANDA MUNIZ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 Técnico-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Volunt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MANDA MORAIS PIMENTEL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MANDA OLIVEIRA FEU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TJES</text:p>
          </table:table-cell>
          <table:table-cell office:value-type="string" table:style-name="ce7">
            <text:p>Estagiário 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úcleo de Práticas Jurídicas - NUPRAJUR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SI Consultoria e Serviços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MANDA RACHEL FRANÇA DE JESU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 Graduação em Direito do Trabalho e Processo do Trabalh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atif Hedjazi e Advogados Associador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AMARILLYS ALVES MARTIN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entro de Referência Especializado de Assistência Social do Município de Maragogipe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entro de Referência Especializado de Assistência Social do Município de Cachoeira/B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28">
            <text:p>ANA RITA ANDRADE BASTOS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Metodologia de Ensino Superior; Especialização <text:s/>em Filosofia Contemporânea</text:p>
          </table:table-cell>
          <table:table-cell office:value-type="string" table:style-name="ce6">
            <text:p>Associação do Ministério Público do Estado da Bahia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Filosofia - Licenciatura</text:p>
          </table:table-cell>
          <table:table-cell office:value-type="string" table:style-name="ce6">
            <text:p>Ministério Público de Estado da Bahia</text:p>
          </table:table-cell>
          <table:table-cell office:value-type="string" table:style-name="ce7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Acij - Artroscopia e Cirurgia de Joelho</text:p>
          </table:table-cell>
          <table:table-cell office:value-type="string" table:style-name="ce7">
            <text:p>Recepcion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A CARLA SALES PASSOS MARTINS</text:p>
          </table:table-cell>
          <table:table-cell office:value-type="string" table:number-columns-spanned="1" table:number-rows-spanned="3" table:style-name="ce28">
            <text:p>COORDENADOR EXECUTIVO - CMP6</text:p>
          </table:table-cell>
          <table:table-cell office:value-type="string" table:number-columns-spanned="1" table:number-rows-spanned="3" table:style-name="ce57">
            <text:p><text:s/>CMP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Sistemas de informação</text:p>
          </table:table-cell>
          <table:table-cell office:value-type="string" table:style-name="ce6">
            <text:p>Simetria Métodos e Sistemas</text:p>
          </table:table-cell>
          <table:table-cell office:value-type="string" table:style-name="ce7">
            <text:p>Gerente Comer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Processamento de Dados</text:p>
          </table:table-cell>
          <table:table-cell office:value-type="string" table:style-name="ce6">
            <text:p>Facsal – Faculdade Salvador</text:p>
          </table:table-cell>
          <table:table-cell office:value-type="string" table:style-name="ce7">
            <text:p>Professora Universi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rtsoft Informática</text:p>
          </table:table-cell>
          <table:table-cell office:value-type="string" table:style-name="ce7">
            <text:p>Sócia Diret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A CAROLINA DOS SANTOS ARAUJ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A PAULA MOTA CORTES LIMA</text:p>
          </table:table-cell>
          <table:table-cell office:value-type="string" table:number-columns-spanned="1" table:number-rows-spanned="3" table:style-name="ce28">
            <text:p>COORDENADOR TECN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Bioética e Biodireito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AB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A CAROLINA COELHO LIMA ALBERGARI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- Procuradoria Criminal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- Promotoria de Crimes Tributários - Gaesf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A LUIZA ROCHA DO ESPIRITO SANTO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 - Universidade Salvador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A LUIZA ROCHA DO ESPIRITO SA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strictu-sensu</text:p>
          </table:table-cell>
          <table:table-cell office:value-type="string" table:style-name="ce7">
            <text:p>Mestrado em Direitos Fundamentais e Justiç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Ciências Penai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A PAULA SANTOS HUOY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Graduação em Direito</text:p>
          </table:table-cell>
          <table:table-cell office:value-type="string" table:style-name="ce6">
            <text:p>Matos e Correia Advocacia Especializada</text:p>
          </table:table-cell>
          <table:table-cell office:value-type="string" table:style-name="ce7">
            <text:p>Advogada Associad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 de Direit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orto e Viana Advocacia Especializada</text:p>
          </table:table-cell>
          <table:table-cell office:value-type="string" table:style-name="ce7">
            <text:p>Estágio de Direit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A CAROLINA AZEVEDO PRUDENTE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 (MPBA)</text:p>
          </table:table-cell>
          <table:table-cell office:value-type="string" table:style-name="ce7">
            <text:p>Estagiári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Geral do Estado (PGE)</text:p>
          </table:table-cell>
          <table:table-cell office:value-type="string" table:style-name="ce7">
            <text:p>Estagiári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A PAULA PINHEIRO RODRIGUES DE MATTOS</text:p>
          </table:table-cell>
          <table:table-cell office:value-type="string" table:number-columns-spanned="1" table:number-rows-spanned="3" table:style-name="ce28">
            <text:p>ASSESSOR TECNICO PERICIAL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A GABRIELA REIS NOGUEIRA GONCALVES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Maestría en Gestión Pública</text:p>
          </table:table-cell>
          <table:table-cell office:value-type="string" table:style-name="ce6">
            <text:p>Ministério Público do Estado da Bahia - MPBA</text:p>
          </table:table-cell>
          <table:table-cell office:value-type="string" table:style-name="ce7">
            <text:p>Gerente da Coordenação de Bens Permanentes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Gestão de Negócios e Especialização em Gestão de Pessoas</text:p>
          </table:table-cell>
          <table:table-cell office:value-type="string" table:style-name="ce6">
            <text:p>Instituto de Educação e Tecnologias-Inet</text:p>
          </table:table-cell>
          <table:table-cell office:value-type="string" table:style-name="ce7">
            <text:p>Gerente de Ensin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</text:p>
          </table:table-cell>
          <table:table-cell office:value-type="string" table:style-name="ce6">
            <text:p>Faculdade Baiana de Ciências – Fabac</text:p>
          </table:table-cell>
          <table:table-cell office:value-type="string" table:style-name="ce7">
            <text:p>Coordenadora de Curs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A PAULA SANTOS CRUZ DE ARAUJ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o do Juiz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o do Juiz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A PAULA FRAGA DE CARVALHO MACHAD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São Félix/Ba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A CAROLINA SANTOS ANDRADE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ANA CAROLINA DE SOUZA PIRE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to de Família e das Sucessões/ Justiça Restaurativa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ANA MARIA DO SACRAMENTO FER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Civil e Processo Civil</text:p>
          </table:table-cell>
          <table:table-cell office:value-type="string" table:style-name="ce6">
            <text:p>Escritório Azevedo &amp; Almeida Advogados</text:p>
          </table:table-cell>
          <table:table-cell office:value-type="string" table:style-name="ce7">
            <text:p>Advogad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Voluntári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 Curricular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A CAROLINA SOUZA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a União</text:p>
          </table:table-cell>
          <table:table-cell office:value-type="string" table:style-name="ce7">
            <text:p>Estagiári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agiári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A VALERIA FONSECA MACIEL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A CLARA COUTINHO BAS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Bastos Advogados</text:p>
          </table:table-cell>
          <table:table-cell office:value-type="string" table:style-name="ce7">
            <text:p>Advogad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agiári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5">
          <table:table-cell office:value-type="string" table:number-columns-spanned="1" table:number-rows-spanned="3" table:style-name="ce28">
            <text:p>ANA AMELIA RIBEIRO SOUS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. e processo do trabalho</text:p>
          </table:table-cell>
          <table:table-cell office:value-type="string" table:style-name="ce6">
            <text:p>Escritório Fragata e Antunes Advogados Associados</text:p>
          </table:table-cell>
          <table:table-cell office:value-type="string" table:style-name="ce7">
            <text:p>Advogada Trabalhist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 - Direito da Criança e do Adolescente - Dedica</text:p>
          </table:table-cell>
          <table:table-cell office:value-type="string" table:style-name="ce7">
            <text:p>Estagiári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Regional do Trabalho, TRT 5º Região. Gabinete do Desembargado.</text:p>
          </table:table-cell>
          <table:table-cell office:value-type="string" table:style-name="ce7">
            <text:p>Estagiári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A KELLY BASTOS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7">
            <text:p>Estagiária de Nível Superior em Direito</text:p>
          </table:table-cell>
          <table:table-cell table:number-columns-repeated="993" table:style-name="ce21"/>
          <table:table-cell table:number-columns-repeated="2" table:style-name="ce22"/>
          <table:table-cell table:number-columns-repeated="15381" table:style-name="ce2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7">
            <text:p>Estagiária de Nível Superior em Direito</text:p>
          </table:table-cell>
          <table:table-cell table:number-columns-repeated="993" table:style-name="ce21"/>
          <table:table-cell table:number-columns-repeated="2" table:style-name="ce22"/>
          <table:table-cell table:number-columns-repeated="15381" table:style-name="ce2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21"/>
          <table:table-cell table:number-columns-repeated="2" table:style-name="ce22"/>
          <table:table-cell table:number-columns-repeated="15381" table:style-name="ce23"/>
        </table:table-row>
        <table:table-row table:style-name="ro4">
          <table:table-cell office:value-type="string" table:number-columns-spanned="1" table:number-rows-spanned="3" table:style-name="ce40">
            <text:p>ANA KELLY BASTOS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8">
            <text:p>CMP 2</text:p>
          </table:table-cell>
          <table:table-cell office:value-type="string" table:number-columns-spanned="1" table:number-rows-spanned="3" table:style-name="ce41">
            <text:p>Hiperlink em construção</text:p>
          </table:table-cell>
          <table:table-cell office:value-type="string" table:style-name="ce25">
            <text:p>Pós-graduação lato-sensu</text:p>
          </table:table-cell>
          <table:table-cell office:value-type="string" table:style-name="ce25">
            <text:p>Especialização em Direito Penal</text:p>
          </table:table-cell>
          <table:table-cell office:value-type="string" table:style-name="ce25">
            <text:p>Uniruy Widen</text:p>
          </table:table-cell>
          <table:table-cell office:value-type="string" table:style-name="ce25">
            <text:p>Professora Auxiliar</text:p>
          </table:table-cell>
          <table:table-cell table:number-columns-repeated="993" table:style-name="ce21"/>
          <table:table-cell table:number-columns-repeated="2" table:style-name="ce22"/>
          <table:table-cell table:number-columns-repeated="15381" table:style-name="ce2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Nível superior</text:p>
          </table:table-cell>
          <table:table-cell office:value-type="string" table:style-name="ce25">
            <text:p>Direito</text:p>
          </table:table-cell>
          <table:table-cell office:value-type="string" table:style-name="ce25">
            <text:p>Nazário Sociedade Individual de Advocacia</text:p>
          </table:table-cell>
          <table:table-cell office:value-type="string" table:style-name="ce25">
            <text:p>Advogada</text:p>
          </table:table-cell>
          <table:table-cell table:number-columns-repeated="993" table:style-name="ce21"/>
          <table:table-cell table:number-columns-repeated="2" table:style-name="ce22"/>
          <table:table-cell table:number-columns-repeated="15381" table:style-name="ce2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Jader Marques Advocacia Penal Empresarial</text:p>
          </table:table-cell>
          <table:table-cell office:value-type="string" table:style-name="ce25">
            <text:p>Assessora</text:p>
          </table:table-cell>
          <table:table-cell table:number-columns-repeated="993" table:style-name="ce21"/>
          <table:table-cell table:number-columns-repeated="2" table:style-name="ce22"/>
          <table:table-cell table:number-columns-repeated="15381" table:style-name="ce23"/>
        </table:table-row>
        <table:table-row table:style-name="ro4">
          <table:table-cell office:value-type="string" table:number-columns-spanned="1" table:number-rows-spanned="3" table:style-name="ce28">
            <text:p>ANANDA FONTANA CELINO PEIXOT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a de Nível Superior em Direit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a de Nível Superior em Direit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table:style-name="ce7"/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DERSON MENDES CRUZ MEL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iências penais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DRE LUIS MARINHO SAMPAIO</text:p>
          </table:table-cell>
          <table:table-cell office:value-type="string" table:number-columns-spanned="1" table:number-rows-spanned="3" table:style-name="ce28">
            <text:p>COORDENADOR TECN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Segurança Pública, Justiça e Cidadania</text:p>
          </table:table-cell>
          <table:table-cell office:value-type="string" table:style-name="ce6">
            <text:p>Polícia Federal</text:p>
          </table:table-cell>
          <table:table-cell office:value-type="string" table:style-name="ce7">
            <text:p>Agente de Polícia Federal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Planejamento e Controle da Segurança Pública</text:p>
          </table:table-cell>
          <table:table-cell office:value-type="string" table:style-name="ce6">
            <text:p>Oficial da Polícia Militar da Bahia</text:p>
          </table:table-cell>
          <table:table-cell office:value-type="string" table:style-name="ce7">
            <text:p>Capitã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 - UCSal</text:p>
          </table:table-cell>
          <table:table-cell office:value-type="string" table:style-name="ce6">
            <text:p>Servidor do TJBA</text:p>
          </table:table-cell>
          <table:table-cell office:value-type="string" table:style-name="ce7">
            <text:p>Digitador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ANDRE LUIZ OLIVEIR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ouza Cruz</text:p>
          </table:table-cell>
          <table:table-cell office:value-type="string" table:style-name="ce7">
            <text:p>Motorist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m Serviço de Vigilância</text:p>
          </table:table-cell>
          <table:table-cell office:value-type="string" table:style-name="ce7">
            <text:p>Vigilante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xército</text:p>
          </table:table-cell>
          <table:table-cell office:value-type="string" table:style-name="ce7">
            <text:p>Motor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DRE LUIS SANT ANA RIBEIRO</text:p>
          </table:table-cell>
          <table:table-cell office:value-type="string" table:number-columns-spanned="1" table:number-rows-spanned="3" table:style-name="ce28">
            <text:p>DIRETOR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Auditoria Fisco-Contábi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Diretor de Programação e Gestão Orçame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encias Contábe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nalista Técnico - Contabilidad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7">
            <text:p>Técnico em Contabilidade J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DREA SILVA FER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Ciências Criminais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ssessora e Consult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Concurs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DREA FIGUEIRA DE CARVALHO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de Pessoas</text:p>
          </table:table-cell>
          <table:table-cell office:value-type="string" table:style-name="ce6">
            <text:p>Liga Alvaro Bahia Contra Mortalidade Infantil</text:p>
          </table:table-cell>
          <table:table-cell office:value-type="string" table:style-name="ce7">
            <text:p>Gerente de Gestão de Pesso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</text:p>
          </table:table-cell>
          <table:table-cell office:value-type="string" table:style-name="ce6">
            <text:p>Escola Bahiana de Medicina e Saúde Pública</text:p>
          </table:table-cell>
          <table:table-cell office:value-type="string" table:style-name="ce7">
            <text:p>Gerente de RH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luxo Soluções Integradas</text:p>
          </table:table-cell>
          <table:table-cell office:value-type="string" table:style-name="ce7">
            <text:p>Gerente de RH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DRECIANA OLIVEIRA DE SOUZA BRITO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Secretária em Geral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DREI MENDONCA FUC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dvogado Autônomo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DREIA CARVALHO NASCIMENTO CASTRO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<text:s/>Penal <text:s/>e Processual Pen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ANDRESSA EVELLYN DE OLIVEIRA SOUS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; Direito Civil e Processual Civil</text:p>
          </table:table-cell>
          <table:table-cell office:value-type="string" table:style-name="ce6">
            <text:p>Prefeitura Municipal de Valença/Ba</text:p>
          </table:table-cell>
          <table:table-cell office:value-type="string" table:style-name="ce7">
            <text:p>Subprocuradora Municipal de Tribu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ndressa Oliveira Advocacia e Consultor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Valença/Ba</text:p>
          </table:table-cell>
          <table:table-cell office:value-type="string" table:style-name="ce7">
            <text:p>Assessora Administrativ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DREZA ANDRADE ALCANTA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cacia Geral da União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GELA MARANHAO LIMA DE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ara de Auditoria Militar (TJBA)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Hilarião &amp; Neves Advogados Associados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tronato de Presos e Egressos da Bahia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28">
            <text:p>ANGELA RIBEIRO ALMEIDA</text:p>
          </table:table-cell>
          <table:table-cell office:value-type="string" table:number-columns-spanned="1" table:number-rows-spanned="3" table:style-name="ce28">
            <text:p>ASSESSOR TECNICO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ocência do ensino superior e <text:s/>especialização em administração hospitalar</text:p>
          </table:table-cell>
          <table:table-cell office:value-type="string" table:style-name="ce6">
            <text:p>Prefeitura Municipal de Madre de Deus</text:p>
          </table:table-cell>
          <table:table-cell office:value-type="string" table:style-name="ce7">
            <text:p>Diretora de Serviços de Saúde na Secretaria Municipal de Saúd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rviço Social</text:p>
          </table:table-cell>
          <table:table-cell office:value-type="string" table:style-name="ce6">
            <text:p>Prefeitura Municipal de Candeias</text:p>
          </table:table-cell>
          <table:table-cell office:value-type="string" table:style-name="ce7">
            <text:p>Assistente So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GELA MEIRA CEZAR</text:p>
          </table:table-cell>
          <table:table-cell office:value-type="string" table:number-columns-spanned="1" table:number-rows-spanned="3" table:style-name="ce28">
            <text:p>DIRETOR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Sistema de Planejamento</text:p>
          </table:table-cell>
          <table:table-cell office:value-type="string" table:style-name="ce6">
            <text:p>Secretaria da Educação do Estado da Bahia</text:p>
          </table:table-cell>
          <table:table-cell office:value-type="string" table:style-name="ce7">
            <text:p>Diretor de Orç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</text:p>
          </table:table-cell>
          <table:table-cell office:value-type="string" table:style-name="ce6">
            <text:p>Secretaria de Energia e Transporte do Estado da Bahia</text:p>
          </table:table-cell>
          <table:table-cell office:value-type="string" table:style-name="ce7">
            <text:p>Assessor Espe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seb - Secretaria da Saúde do Estado da Bahia</text:p>
          </table:table-cell>
          <table:table-cell office:value-type="string" table:style-name="ce7">
            <text:p>Superintendente Administrativo Adjun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NA LUIZA VELLOSO DE MESQUITA ANDRADE LEM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Criminologi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NE MARTINS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Geral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Guilherme Reis - Advocacia Crimin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NE CAROLINE LULA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NY KELRY NOGUEIRA AQUIN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ivil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SELMO DOS SANTOS RIBEIR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ustiça Federal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eronáutica</text:p>
          </table:table-cell>
          <table:table-cell office:value-type="string" table:style-name="ce7">
            <text:p>Sold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TONIO FABIANO FARIAS SANTIAGO LIM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NTONIO CARDOSO CORRE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Processo Civi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nalista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Rca Advocacia</text:p>
          </table:table-cell>
          <table:table-cell office:value-type="string" table:style-name="ce7">
            <text:p>Sóci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RIANNY ANDRADE TORR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RTUR COSTA CRUZ JUNIOR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o</text:p>
          </table:table-cell>
          <table:table-cell office:value-type="string" table:style-name="ce7">
            <text:p>Advocacia Cível e Administrativ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UGUSTO CESAR VENTURA QUEIROZ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o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AYANA ORRICO DI DOMIZIO CAIR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a Família e Sucessões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Chefe de Serviç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alvador Motos LTD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rito Cunha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ARTIRA MAGALHAES RODRIGU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a Técnico-Jurídica de Promot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EATRIZ DIQUATTRO CAMA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EATRIZ MONTEIRO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Serviç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EATRIZ FAGUNDES RIBAS DE ALMEID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EATRIZ SANTANA CAMP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Justiça Federal - TRF1 – SSJ Teixeira de Freitas/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 - Teixeira de Freita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BIANCA SA MATTOS DOS SANTO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Gestão Empresarial</text:p>
          </table:table-cell>
          <table:table-cell office:value-type="string" table:style-name="ce6">
            <text:p>Pms - Secretaria Municipal de Economia, Emprego e Renda</text:p>
          </table:table-cell>
          <table:table-cell office:value-type="string" table:style-name="ce7">
            <text:p>Coordenadora Administrativa/ Assessora Técnic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</text:p>
          </table:table-cell>
          <table:table-cell office:value-type="string" table:style-name="ce6">
            <text:p>Facet</text:p>
          </table:table-cell>
          <table:table-cell office:value-type="string" table:style-name="ce7">
            <text:p>Supervisora Administrativa-Financeira e do Setor Pesso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im</text:p>
          </table:table-cell>
          <table:table-cell office:value-type="string" table:style-name="ce7">
            <text:p>Atendente Comerci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IANCA NOBRE CHAV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Imobiliário</text:p>
          </table:table-cell>
          <table:table-cell office:value-type="string" table:style-name="ce6">
            <text:p>Leal &amp; Campos Advog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IANCA ARAUJO NASCIME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Direito Constitucional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ervit – Defensoria Pública do Estado da Bahia, Ilhéus/Ba</text:p>
          </table:table-cell>
          <table:table-cell office:value-type="string" table:style-name="ce7">
            <text:p>Atendente Terceiriz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, Ilhéus/Ba</text:p>
          </table:table-cell>
          <table:table-cell office:value-type="string" table:style-name="ce7">
            <text:p>Estágio de Nível Superio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BRENDA FRACALOSSI MUELLER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enal e Processual Pen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Serviç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RISA LIMA DE FIGUEIRED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cretaria da Administraçã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BRUNA ROCHA SANTOS FERNAND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Direito e Processo do Trabalho</text:p>
          </table:table-cell>
          <table:table-cell office:value-type="string" table:style-name="ce6">
            <text:p>Moreira, Soares e Silva Advogados Associ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 - 10ª Vara Cíve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cretara de Cultura do Estado da Bahia - Setor de Contratos e Convêni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RUNA SIMONI JUC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RUNA COUTINHO MACEDO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Administração Pública</text:p>
          </table:table-cell>
          <table:table-cell office:value-type="string" table:style-name="ce6">
            <text:p>Sansuy Indústria</text:p>
          </table:table-cell>
          <table:table-cell office:value-type="string" table:style-name="ce7">
            <text:p>Assistente de Compr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Premcell</text:p>
          </table:table-cell>
          <table:table-cell office:value-type="string" table:style-name="ce7">
            <text:p>Assistente de RH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mbasa</text:p>
          </table:table-cell>
          <table:table-cell office:value-type="string" table:style-name="ce7">
            <text:p>Monitor de Serviço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RUNA AMORIM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Estagiária Remuner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a União</text:p>
          </table:table-cell>
          <table:table-cell office:value-type="string" table:style-name="ce7">
            <text:p>Estagiária Remuner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RUNA HELOISA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orio Nelson Cardodo Advogados associados</text:p>
          </table:table-cell>
          <table:table-cell office:value-type="string" table:style-name="ce7">
            <text:p>Advogado Associ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RUNA OLIVEIRA CARNEIR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Segurança Pública</text:p>
          </table:table-cell>
          <table:table-cell office:value-type="string" table:style-name="ce6">
            <text:p>Pinheiro Silva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BRUNNO VINICIUS FREITAS NEV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AB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28">
            <text:p>BRUNO CEZAR DE JESUS SOUSA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Planejamento Orçamentário Municipal e Especialização em Gestão Pública Estadu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Nível Méd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IO RUFINO LIM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ivil</text:p>
          </table:table-cell>
          <table:table-cell office:value-type="string" table:style-name="ce6">
            <text:p>Procuradoria Geral do Estado da Bahia</text:p>
          </table:table-cell>
          <table:table-cell office:value-type="string" table:style-name="ce7">
            <text:p>Estagiário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ulan e Gonçalves Advog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antos e Teixeira Advocacia e Consultor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IO CEZAR OLIVEIRA CAMP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cacia Geral da União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Contas dos Municípios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MILA ARAUJO FENTANES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ivil e processo civil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Assessor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MILA GIOVANNA ARAUJO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reire, Gerbasi, Bittencourt e Macêdo Advog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reire, Fraga e Trigo Advogados Associados.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AMILA BEATRIZ BOAVENTURA DOS SANTO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Mestrado Profissional em Segurança Pública, Justiça e Cidadania</text:p>
          </table:table-cell>
          <table:table-cell office:value-type="string" table:style-name="ce6">
            <text:p>Universidade do Estado da Bahia – UNEB</text:p>
          </table:table-cell>
          <table:table-cell office:value-type="string" table:style-name="ce7">
            <text:p>RE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MILA SILVA BARRE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órum Teixeira de Freita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MILA AZEVEDO FARIA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MILA ANDRADE MARTIN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MILLA PRADO OLIVEIRA DE ALMEIDA CASTR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ambiental</text:p>
          </table:table-cell>
          <table:table-cell office:value-type="string" table:style-name="ce6">
            <text:p>Escritório Castro Oliveir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ARINA COSTA SILVA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Oliveira e Guimarães Advogados e Consultore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curadoria Geral do Município do Salvador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8ª Vara da Fazenda Pública da Capit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INE DOS SANTOS BITENCOURT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erbasa</text:p>
          </table:table-cell>
          <table:table-cell office:value-type="string" table:style-name="ce7">
            <text:p>Jovem Aprendiz - Auxiliar Administrativ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ARLA PINHEIRO FRANCA</text:p>
          </table:table-cell>
          <table:table-cell office:value-type="string" table:number-columns-spanned="1" table:number-rows-spanned="3" table:style-name="ce28">
            <text:p>ASSESSOR TECNICO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s Humanos</text:p>
          </table:table-cell>
          <table:table-cell office:value-type="string" table:style-name="ce6">
            <text:p>Prevenção Orientada A Meninos e Meninas em Risco (Pommar)/ Usaid/Partners Of The Americas</text:p>
          </table:table-cell>
          <table:table-cell office:value-type="string" table:style-name="ce7">
            <text:p>Consultora (Área Infância e Adolescência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Psicologia</text:p>
          </table:table-cell>
          <table:table-cell office:value-type="string" table:style-name="ce6">
            <text:p>Prefeitura Municipal de Campo Grande/Ms</text:p>
          </table:table-cell>
          <table:table-cell office:value-type="string" table:style-name="ce7">
            <text:p>Psicólog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Governo do Estado de Mato Grosso do Sul/Departamento do Sistema Penitenciário (Dsp)</text:p>
          </table:table-cell>
          <table:table-cell office:value-type="string" table:style-name="ce7">
            <text:p>Psicóloga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28">
            <text:p>CARLA PEDREIRA PEIXOTO E FREIRE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onstitucional Aplicado com Capacitação para o Ensino no Magistério Superior</text:p>
          </table:table-cell>
          <table:table-cell office:value-type="string" table:style-name="ce6">
            <text:p>Escritório de Advocacia Especializada, GOFREMASE, Brasil.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LA MARIA BENTO DE ARAUJ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Contas do Estado da Bahia</text:p>
          </table:table-cell>
          <table:table-cell office:value-type="string" table:style-name="ce7">
            <text:p>Prestação de Serviç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nac</text:p>
          </table:table-cell>
          <table:table-cell office:value-type="string" table:style-name="ce7">
            <text:p>Adm/Fin/Contas a Pagar e Recebe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Contas do Estado da Bahia</text:p>
          </table:table-cell>
          <table:table-cell office:value-type="string" table:style-name="ce7">
            <text:p>Prestação de Serviços / RE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LA MATILDA CERQUEIRA CARDOS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Educação Física (Bacharel)</text:p>
          </table:table-cell>
          <table:table-cell office:value-type="string" table:style-name="ce6">
            <text:p>Ministério Público Estadual/Gabinete</text:p>
          </table:table-cell>
          <table:table-cell office:value-type="string" table:style-name="ce7">
            <text:p>Ger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Estadual/ Ceaf</text:p>
          </table:table-cell>
          <table:table-cell office:value-type="string" table:style-name="ce7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LOS TAFFARELL SANTOS DE ALMEID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Direito Civil</text:p>
          </table:table-cell>
          <table:table-cell office:value-type="string" table:style-name="ce6">
            <text:p>Almeida Camargo e Mota Advogados Associ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LOS SANTOS DO LAGO NE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Bernardo Sociedade Individual de Advog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âmara Municipal de Vereadores de Cachoeira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LOS ALEXANDRE ALVES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ocência do Ensino Superior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ARLOS BASTOS STUCKI</text:p>
          </table:table-cell>
          <table:table-cell office:value-type="string" table:number-columns-spanned="1" table:number-rows-spanned="3" table:style-name="ce28">
            <text:p>DIRETOR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Gestão Internacional de Negócios de TI</text:p>
          </table:table-cell>
          <table:table-cell office:value-type="string" table:style-name="ce6">
            <text:p>Senai/Cimatec</text:p>
          </table:table-cell>
          <table:table-cell office:value-type="string" table:style-name="ce7">
            <text:p>Ger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ência da Computação</text:p>
          </table:table-cell>
          <table:table-cell office:value-type="string" table:style-name="ce6">
            <text:p>Sebrae/Bahia</text:p>
          </table:table-cell>
          <table:table-cell office:value-type="string" table:style-name="ce7">
            <text:p>Assessor da Superintendên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deb</text:p>
          </table:table-cell>
          <table:table-cell office:value-type="string" table:style-name="ce7">
            <text:p>Gerent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LOS MAGALHAES DE SA</text:p>
          </table:table-cell>
          <table:table-cell office:value-type="string" table:number-columns-spanned="1" table:number-rows-spanned="3" table:style-name="ce28">
            <text:p>COORDENADOR ADMINISTRATIVO I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iências Econômica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CARLOS VITOR MORAIS DE DEU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omibra</text:p>
          </table:table-cell>
          <table:table-cell office:value-type="string" table:style-name="ce7">
            <text:p>Auxiliar Operac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LUSE FERREIRA DOS SANTOS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ecretariado Executiv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OLA ANDRADE QUEIROZ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Técnica em Nível Superior -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OLINA NEVES FERRAZ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Oficial Administrativ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de Simões Filho</text:p>
          </table:table-cell>
          <table:table-cell office:value-type="string" table:style-name="ce7">
            <text:p>Coordenador de Audit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ahia Pesca S/A</text:p>
          </table:table-cell>
          <table:table-cell office:value-type="string" table:style-name="ce7">
            <text:p>Chefe de Set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OLINA CARVALHO AMORIM CRUZ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unicípio de Jacobin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OLINA DE MACEDO LOP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raga e Morais Advogados Associado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OLINA COELHO DE BRI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OLINA COELHO DE BRI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CAROLINE ALMEI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PU-BA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PU-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CAROLINE CAMPOS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17ª <text:s text:c="2"/>Promotoria Cível do Ministério Público de Feira de Santana<text:s/>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2ª Vara Criminal - Fórum Falinto Bastos - Feira de Santan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OLINE SERTÃO ALVE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ortela Advocacia<text:s/></text:p>
          </table:table-cell>
          <table:table-cell office:value-type="string" table:style-name="ce7">
            <text:p>Assistente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Portela Advocacia<text:s/>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ROLINE SOARES DOS SANTOS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Tributário</text:p>
          </table:table-cell>
          <table:table-cell office:value-type="string" table:style-name="ce6">
            <text:p>IBGE</text:p>
          </table:table-cell>
          <table:table-cell office:value-type="string" table:style-name="ce7">
            <text:p>Agente de Pesquisa e Mape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AROLINE BARRETO DA SILVA COUTIN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na Escola de Magistrados da Bahia - EMAB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 e Design de Interiores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Juiz Lei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abio Henrique Advogados Associ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AROLINE SANTOS FROTA MAGALHA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a União – DPU</text:p>
          </table:table-cell>
          <table:table-cell office:value-type="string" table:style-name="ce7">
            <text:p>Serventuária Escriturária (Cartório, Assessoria Jurídica e Atendimento Inicial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a União – DPU, Unidade de Vitória da Conquista</text:p>
          </table:table-cell>
          <table:table-cell office:value-type="string" table:style-name="ce7">
            <text:p>Estági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légio Paulo VI</text:p>
          </table:table-cell>
          <table:table-cell office:value-type="string" table:style-name="ce7">
            <text:p>Professor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AROLLINE CARVALHO BASTOS SE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Direito Civil e Processual Civil</text:p>
          </table:table-cell>
          <table:table-cell office:value-type="string" table:style-name="ce6">
            <text:p>Procuradoria Geral do Estado da Bahia<text:s/>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ublica do Estado da Bahia</text:p>
          </table:table-cell>
          <table:table-cell office:value-type="string" table:style-name="ce7">
            <text:p><text:s text:c="2"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TARINE DOS SANTOS PEREIR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Farmácia hospitalar</text:p>
          </table:table-cell>
          <table:table-cell office:value-type="string" table:style-name="ce6">
            <text:p>Secretaria de Saúde do Estado da Bahia</text:p>
          </table:table-cell>
          <table:table-cell office:value-type="string" table:style-name="ce7">
            <text:p>Farmacêut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Farmácia</text:p>
          </table:table-cell>
          <table:table-cell office:value-type="string" table:style-name="ce6">
            <text:p>Faculdade de Tecnologia e Ciências</text:p>
          </table:table-cell>
          <table:table-cell office:value-type="string" table:style-name="ce7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THARINA TEBALDI DANTA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Ciências Criminais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THARINA PECANHA MARTINS OROS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F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ATTIA SOUZA JACOBINA VIEIRA SANTO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table:style-name="ce7"/>
          <table:table-cell office:value-type="string" table:style-name="ce6">
            <text:p>Inova Tecnologia - Tribunal Regional Eleitoral (Tre)</text:p>
          </table:table-cell>
          <table:table-cell office:value-type="string" table:style-name="ce7">
            <text:p>Auxiliar de Escritó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ELSO FERNANDES SANTANNA JUNIOR</text:p>
          </table:table-cell>
          <table:table-cell office:value-type="string" table:number-columns-spanned="1" table:number-rows-spanned="3" table:style-name="ce28">
            <text:p>ASSESSOR DE GABINETE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Segurança Públic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HRISTIANE SENA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 Barachísio Lisboa -Eabl</text:p>
          </table:table-cell>
          <table:table-cell office:value-type="string" table:style-name="ce7">
            <text:p>Advogada Traine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ixa Econômica Federal - Jurídic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essoa e Pessoa Advogados Associ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HRISTOPHER FRANCA OLIVEIRA DOS SANTOS ROSARI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Ciências Criminai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INTHIA DE CERQUEIRA ALV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1º Ofício de Registro Civil das <text:s/>Pessoas Naturais da Comarca de Feira de Santana</text:p>
          </table:table-cell>
          <table:table-cell office:value-type="string" table:style-name="ce7">
            <text:p>Consultoria Jurídica e Serviços Profissionais de Advocacia Consul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INTIA GONCALVES SANTOS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Sistemas e Aplicações WEB</text:p>
          </table:table-cell>
          <table:table-cell office:value-type="string" table:style-name="ce6">
            <text:p>Cpm Braxis Tecnologia LTDA</text:p>
          </table:table-cell>
          <table:table-cell office:value-type="string" table:style-name="ce7">
            <text:p>Coordenador de Projetos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com habilitação em Sistemas de Informação</text:p>
          </table:table-cell>
          <table:table-cell office:value-type="string" table:style-name="ce6">
            <text:p>Unitech Tecnologia de Informações</text:p>
          </table:table-cell>
          <table:table-cell office:value-type="string" table:style-name="ce7">
            <text:p>Coordenador de Proje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LARA MELO GUIMARAES DOS SANTO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 - Gabinete de Desembargador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 - Saj de Periperi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cacia Guimarães e Guimarãe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LARA LUANNA BASTOS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Estagiári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Estagiári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esg - Unifg</text:p>
          </table:table-cell>
          <table:table-cell office:value-type="string" table:style-name="ce7">
            <text:p>Estagiária Juríd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LARISSA DIAS PORTO EL GAID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atussaba Resort</text:p>
          </table:table-cell>
          <table:table-cell office:value-type="string" table:style-name="ce7">
            <text:p>Assistente de Even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Hotel Ibis Salvador</text:p>
          </table:table-cell>
          <table:table-cell office:value-type="string" table:style-name="ce7">
            <text:p>Atendente de Recep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Geral do Estado da Bahia (REDA)</text:p>
          </table:table-cell>
          <table:table-cell office:value-type="string" table:style-name="ce7">
            <text:p>Assistente Técnic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LAUDIA SIMOES BALEIRO DE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Direito Previdenciário</text:p>
          </table:table-cell>
          <table:table-cell office:value-type="string" table:style-name="ce6">
            <text:p>Silva e Simões Advocacia e Consultoria</text:p>
          </table:table-cell>
          <table:table-cell office:value-type="string" table:style-name="ce7">
            <text:p>Sócia Administr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ilva e Simões Advocacia e Consultor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LAUDIO DANIEL COSTA DE OLIVEIR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omunicação e 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LAUDIO DE OLIVEIRA DE ALCANTA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LAUDIO DE OLIVEIRA DANTAS FI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Ciências Crimina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LEISEN CIDREIRA PE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Digital e Proteção de Dados Pessoais</text:p>
          </table:table-cell>
          <table:table-cell office:value-type="string" table:style-name="ce6">
            <text:p>Garcia Landeiro Carvalho Moraes Advogados Associados</text:p>
          </table:table-cell>
          <table:table-cell office:value-type="string" table:style-name="ce7">
            <text:p>Advogado Associ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rcia Landeiro Carvalho Moraes Advogados Associados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ederação do Comércio de Bens, Serviços e Turismo do Estado da Bahia</text:p>
          </table:table-cell>
          <table:table-cell office:value-type="string" table:style-name="ce7">
            <text:p>Agente de Registro (Certificado Digital Icp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LEITON ADRIANO SOUZA SILV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istemas de Informaçã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REDA -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LERISTON CARLOS SOUSA OLIVEIRA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Finanças e Banking</text:p>
          </table:table-cell>
          <table:table-cell office:value-type="string" table:style-name="ce6">
            <text:p>Posto Seabra LTDA</text:p>
          </table:table-cell>
          <table:table-cell office:value-type="string" table:style-name="ce7">
            <text:p>Ger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Letras Vernáculas</text:p>
          </table:table-cell>
          <table:table-cell office:value-type="string" table:style-name="ce6">
            <text:p>Grafimac</text:p>
          </table:table-cell>
          <table:table-cell office:value-type="string" table:style-name="ce7">
            <text:p>Digit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RISTIANE SANDES TOSTA</text:p>
          </table:table-cell>
          <table:table-cell office:value-type="string" table:number-columns-spanned="1" table:number-rows-spanned="3" table:style-name="ce28">
            <text:p>ASSESSOR TECNICO PERICIAL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Gerenciamento e Tecnologias Limpas no Processo Produtivo</text:p>
          </table:table-cell>
          <table:table-cell office:value-type="string" table:style-name="ce6">
            <text:p>Instituto Estadual de Meio Ambiente</text:p>
          </table:table-cell>
          <table:table-cell office:value-type="string" table:style-name="ce7">
            <text:p>Especialista em Meio Ambiente e Recursos Hídric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Direito Urbano e Ambiental</text:p>
          </table:table-cell>
          <table:table-cell office:value-type="string" table:style-name="ce6">
            <text:p>Universidade Federal da Bahia</text:p>
          </table:table-cell>
          <table:table-cell office:value-type="string" table:style-name="ce7">
            <text:p>Professor Substitu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Engenharia Sanitária e Ambiental; Direito</text:p>
          </table:table-cell>
          <table:table-cell office:value-type="string" table:style-name="ce6">
            <text:p>Faculdade de Tecnologia e Ciências</text:p>
          </table:table-cell>
          <table:table-cell office:value-type="string" table:style-name="ce7">
            <text:p>Professo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CRISTIANE FREIRE SANTO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o Trabalho, Processo do Trabalho e Ciências Crimina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RISTIANE REGINA DOS SANTOS CONCEICA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Oficial Administrativo II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pac - Instituto do Patrimônio Artístico e Cultural da Bahia</text:p>
          </table:table-cell>
          <table:table-cell office:value-type="string" table:style-name="ce7">
            <text:p>Escriturário - Terceiriz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mec- Delegacia do Ministério da Educação e Desporto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RISTIANE ALEXANDRE DIAS PADRE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Pública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Supervi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Colégio Modelo Luiz Eduardo Magalhães</text:p>
          </table:table-cell>
          <table:table-cell office:value-type="string" table:style-name="ce7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Bom Jesus da Lapa</text:p>
          </table:table-cell>
          <table:table-cell office:value-type="string" table:style-name="ce7">
            <text:p>Apoio Técnico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RISTINA LIMA ALV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Ruy Barbosa/B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Juíza Leig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lves Advocacia e Consultoria Jurídic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RISTINE COELHO MARQUES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Estagiária de Administr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elemar</text:p>
          </table:table-cell>
          <table:table-cell office:value-type="string" table:style-name="ce7">
            <text:p>Estagiária de Administr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mbasa</text:p>
          </table:table-cell>
          <table:table-cell office:value-type="string" table:style-name="ce7">
            <text:p>Estagiária de Administra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CRISTOVAO JOSE DOS SANTOS JUNIOR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IANA CARVALHO RODRIGU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, Jornalism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Servidora Voluntári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33">
            <text:p>DAIANA FERREIRA DA HO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12">
            <text:p>Pós-graduação lato-sensu</text:p>
          </table:table-cell>
          <table:table-cell office:value-type="string" table:style-name="ce12">
            <text:p>Ciências Criminais</text:p>
          </table:table-cell>
          <table:table-cell office:value-type="string" table:style-name="ce8">
            <text:p>Lima &amp; Lima Advogados Associados</text:p>
          </table:table-cell>
          <table:table-cell office:value-type="string" table:style-name="ce12">
            <text:p>Advogada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Nível 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4">
          <table:table-cell office:value-type="string" table:number-columns-spanned="1" table:number-rows-spanned="3" table:style-name="ce28">
            <text:p>DANIEL SOARES POMPEU DE SOUSA BRASIL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- Direito do Estad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DANIEL MEIRELES ABERCEB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 Jurídic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DANIEL RIBEIRO SOUZA BRI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Conciliador na 4ª Vsje Criminal de Salvador (Itapuã)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Juiz-Leigo na Vsje de Trânsito de Salvador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stro Oliveira Advogados</text:p>
          </table:table-cell>
          <table:table-cell office:value-type="string" table:style-name="ce7">
            <text:p>Advogad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DANIEL BARBOSA SANTOS KELMER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pm Braxis</text:p>
          </table:table-cell>
          <table:table-cell office:value-type="string" table:style-name="ce7">
            <text:p>Operador de Computadores Call Center - Contax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Unitech Tecnologia de Informação</text:p>
          </table:table-cell>
          <table:table-cell office:value-type="string" table:style-name="ce7">
            <text:p>Operador de Computadores Call Center - V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ssembleia Legislativa do Estado da Bahia</text:p>
          </table:table-cell>
          <table:table-cell office:value-type="string" table:style-name="ce7">
            <text:p>Assessor Parlamenta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EL ALCOERES GRAMAC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 e Jornalismo</text:p>
          </table:table-cell>
          <table:table-cell office:value-type="string" table:style-name="ce6">
            <text:p>Defensoria Pública do Estado Dabahia</text:p>
          </table:table-cell>
          <table:table-cell office:value-type="string" table:style-name="ce7">
            <text:p>Analista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Geral do Estado da Bahia</text:p>
          </table:table-cell>
          <table:table-cell office:value-type="string" table:style-name="ce7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EL VÍCTOR OLIVEIRA SANTA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DANIELA SCHITINI LEANDR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ADMINISTRATIV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Ensino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 de Ensino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ELA CAIRO SANTOS DE FREITAS</text:p>
          </table:table-cell>
          <table:table-cell office:value-type="string" table:number-columns-spanned="1" table:number-rows-spanned="3" table:style-name="ce28">
            <text:p>ASSESSOR DE COMUNICACAO SOCIAL I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omunicação em Crises Organizacionais</text:p>
          </table:table-cell>
          <table:table-cell office:value-type="string" table:style-name="ce6">
            <text:p>Frog Comunicação</text:p>
          </table:table-cell>
          <table:table-cell office:value-type="string" table:style-name="ce7">
            <text:p>Sócia-Diretor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omunicação Social (Publicidade e Propaganda) e Direito</text:p>
          </table:table-cell>
          <table:table-cell office:value-type="string" table:style-name="ce6">
            <text:p>Scala</text:p>
          </table:table-cell>
          <table:table-cell office:value-type="string" table:style-name="ce7">
            <text:p>Analista de Marketing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anco Baneb</text:p>
          </table:table-cell>
          <table:table-cell office:value-type="string" table:style-name="ce7">
            <text:p>Estagiária de Marketing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ELA BACELLAR FERNAND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ireito Empresarial</text:p>
          </table:table-cell>
          <table:table-cell office:value-type="string" table:style-name="ce6">
            <text:p>Castro e Castro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Direito Civil, Processo Civil e Docência do Ensino. Superior</text:p>
          </table:table-cell>
          <table:table-cell office:value-type="string" table:style-name="ce6">
            <text:p>TJBA 2o Juizado Especial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Bacellar, Caribé e Balazeiro Advogados Associados</text:p>
          </table:table-cell>
          <table:table-cell office:value-type="string" table:style-name="ce7">
            <text:p>Sócia e 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ELA PHOLIO LIM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ELA SOARES FILARDI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Marinho e Marinho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ELE RAMOS MARTIN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ELE CARDELLE MATA VIRGEM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da Política de Assistência Social</text:p>
          </table:table-cell>
          <table:table-cell office:value-type="string" table:style-name="ce6">
            <text:p>Fundação Cidade Mãe</text:p>
          </table:table-cell>
          <table:table-cell office:value-type="string" table:style-name="ce7">
            <text:p>Assistente So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Sesab</text:p>
          </table:table-cell>
          <table:table-cell office:value-type="string" table:style-name="ce7">
            <text:p>Assistente de Treinamento e Supor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iebold Procomp LTDA</text:p>
          </table:table-cell>
          <table:table-cell office:value-type="string" table:style-name="ce7">
            <text:p>Assistente de Treinamento e Suport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ELE HORANA SILVA CASTR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rocesso civil</text:p>
          </table:table-cell>
          <table:table-cell office:value-type="string" table:style-name="ce6">
            <text:p>Socializa Empreendimentos LTDA</text:p>
          </table:table-cell>
          <table:table-cell office:value-type="string" table:style-name="ce7">
            <text:p>Assist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a 6ª Pj de Lauro de Freitas- Execução Pe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a da Desembarga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ELLE MIRANDA ALMEIDA DAS NEVES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LO VENEZA SANTIAG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Ciências Crimina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Brandi e Britto Advogados Associados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LO RIBEIRO CAMPO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erio Publico do Estado da Bahia</text:p>
          </table:table-cell>
          <table:table-cell office:value-type="string" table:style-name="ce7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zporer Advocacia Empresarial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Geral do Estado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LO SAMPAIO PI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zi e Torres Advogados Associados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ssociação dos Funcionários Aposentados do Banco do Brasil - Afabb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DANILO SILVA DOS ANJOS</text:p>
          </table:table-cell>
          <table:table-cell office:value-type="string" table:number-columns-spanned="1" table:number-rows-spanned="3" table:style-name="ce28">
            <text:p>ASSESSOR ADMINISTRATIVO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Civil e Especialização em Docência do Ensino Superior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DANILO MARCIO DA CRUZ SANTOS PEREIR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erícia, Auditoria e Gestão Ambiental</text:p>
          </table:table-cell>
          <table:table-cell office:value-type="string" table:style-name="ce6">
            <text:p>Desenbahia - Agência de Fomento do Estado da Bahia S.A.</text:p>
          </table:table-cell>
          <table:table-cell office:value-type="string" table:style-name="ce7">
            <text:p>Analista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Engenharia Civil</text:p>
          </table:table-cell>
          <table:table-cell office:value-type="string" table:style-name="ce6">
            <text:p>Porto Seguro Engenharia LTDA</text:p>
          </table:table-cell>
          <table:table-cell office:value-type="string" table:style-name="ce7">
            <text:p>Engenheiro Civil/Sóc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mpulha Engenharia LTDA</text:p>
          </table:table-cell>
          <table:table-cell office:value-type="string" table:style-name="ce7">
            <text:p>Engenheiro Civi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ILO OLIVEIRA SENA GOM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 de Direit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NTES PEDRO FERREIRA COSTA JUNIOR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Técnico em Administraçã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 de Nível Méd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 - Jovem Aprendiz (Petra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AVI LUDOVICO ALMEIDA BARRO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omplicidade e Integridade Corporativa</text:p>
          </table:table-cell>
          <table:table-cell office:value-type="string" table:style-name="ce6">
            <text:p>RLM Advogados associados</text:p>
          </table:table-cell>
          <table:table-cell office:value-type="string" table:style-name="ce7">
            <text:p>Soc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ajado de Menezes Advogados Associados</text:p>
          </table:table-cell>
          <table:table-cell office:value-type="string" table:style-name="ce7">
            <text:p>Estagiário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DAYSIANNE SOUZA SODRE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 - Convênio Com A Prefeitura Municipal de Paripiranga/Ba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légio Integrado Ages</text:p>
          </table:table-cell>
          <table:table-cell office:value-type="string" table:style-name="ce7">
            <text:p>Professor de Ensino Fundamental e Méd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EBORA DA SILVA REBORDOE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AB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lci Farias do Couto</text:p>
          </table:table-cell>
          <table:table-cell office:value-type="string" table:style-name="ce7">
            <text:p>Frentista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28">
            <text:p>DEBORA SILVA BRAG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ual Penal</text:p>
          </table:table-cell>
          <table:table-cell office:value-type="string" table:style-name="ce6">
            <text:p>MPBA - 1ª Promotoria de Justiça do Consumidor - Crimes Contra o Consumidorr, Contra A Ordem Econômica e Economia Popular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- 5º Vara de Família, Sucessões, Órfãos Interditos e Ausentes de Salvador.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 - Gesau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DENISE CARMEN RIBEIRO CONCEICAO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Criminologia, Política Criminal e Segurança Públic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Bacharel em Secretariado Executivo com Ênfase em Assessoria Organizacional e Bacharel em 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DENIZE DE CARVALHO MOREIRA BRITO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Resolução de Conflitos: Práticas Restaurativas</text:p>
          </table:table-cell>
          <table:table-cell office:value-type="string" table:style-name="ce6">
            <text:p>Prefeitura Municipal de Camaçari</text:p>
          </table:table-cell>
          <table:table-cell office:value-type="string" table:style-name="ce7">
            <text:p>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; Educação Artística</text:p>
          </table:table-cell>
          <table:table-cell office:value-type="string" table:style-name="ce6">
            <text:p>Tribunal Regional do Trabalho</text:p>
          </table:table-cell>
          <table:table-cell office:value-type="string" table:style-name="ce7">
            <text:p>Administrativo - Setor de Distribui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8">
            <text:p>DIEGO CAJAIBA GANDARELA PE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GAESF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amil Foppel Advogados Associados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28">
            <text:p>DIEGO FRANCKLIN VIANA NERI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29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Material e Processual do Trabalho<text:s/></text:p>
          </table:table-cell>
          <table:table-cell office:value-type="string" table:style-name="ce7">
            <text:p>Autonômo<text:s/>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table:style-name="ce5"/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BA</text:p>
          </table:table-cell>
          <table:table-cell office:value-type="string" table:style-name="ce7">
            <text:p>Coordenado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IEGO PERES GOMES VALENTIM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OMICIO DA COSTA BRITTO NE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osello Lima Advocacia</text:p>
          </table:table-cell>
          <table:table-cell office:value-type="string" table:style-name="ce7">
            <text:p>Coordenador de Controladori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Valadão Advogados Associados</text:p>
          </table:table-cell>
          <table:table-cell office:value-type="string" table:style-name="ce7">
            <text:p>Estagiário Nível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uizado Especial Cível da Federação</text:p>
          </table:table-cell>
          <table:table-cell office:value-type="string" table:style-name="ce7">
            <text:p>Assessor Jurídico Adjun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DORIVALDO CASTRO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asasfreire</text:p>
          </table:table-cell>
          <table:table-cell office:value-type="string" table:style-name="ce7">
            <text:p>Vende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revel</text:p>
          </table:table-cell>
          <table:table-cell office:value-type="string" table:style-name="ce7">
            <text:p>Supervisor de Vendas de Peç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rmazém Paraíba</text:p>
          </table:table-cell>
          <table:table-cell office:value-type="string" table:style-name="ce7">
            <text:p>Vende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DCARLA SOUZA DE ARAUJ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rática Processual Cível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; Licenciatura em História</text:p>
          </table:table-cell>
          <table:table-cell office:value-type="string" table:style-name="ce6">
            <text:p>Serviço de Atendimento Ao Cidadão-Sac</text:p>
          </table:table-cell>
          <table:table-cell office:value-type="string" table:style-name="ce7">
            <text:p>Assistente Técnico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Serrinha</text:p>
          </table:table-cell>
          <table:table-cell office:value-type="string" table:style-name="ce7">
            <text:p>Auxiliar Administrativ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DENILZA MALHEIROS PELTIER MUNIZ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Auditoria de Sistemas de Saúde</text:p>
          </table:table-cell>
          <table:table-cell office:value-type="string" table:style-name="ce6">
            <text:p>Ampeb</text:p>
          </table:table-cell>
          <table:table-cell office:value-type="string" table:style-name="ce7">
            <text:p>Assistente So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rviço Social</text:p>
          </table:table-cell>
          <table:table-cell office:value-type="string" table:style-name="ce6">
            <text:p>Hospital São Rafael</text:p>
          </table:table-cell>
          <table:table-cell office:value-type="string" table:style-name="ce7">
            <text:p>Assistente So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DJANE DA SILVA MARINHO SOUS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EDMILE DOS SANTOS BARBOS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Valença</text:p>
          </table:table-cell>
          <table:table-cell office:value-type="string" table:style-name="ce7">
            <text:p>Digitador (REDA)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Estagiária da 3ª Promotoria de Justiça da Comarca de Valença-Bahi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5">
          <table:table-cell office:value-type="string" table:number-columns-spanned="1" table:number-rows-spanned="3" table:style-name="ce28">
            <text:p>EDNA DA SILVA PINHO DE OLIVEIR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: Educação em Gênero e Direitos Humanos</text:p>
          </table:table-cell>
          <table:table-cell office:value-type="string" table:style-name="ce6">
            <text:p>Movimento de Mulheres do Subúrbio Ginga</text:p>
          </table:table-cell>
          <table:table-cell office:value-type="string" table:style-name="ce7">
            <text:p>Coordenadora Executiva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Estudos de Gênero e Diversidade</text:p>
          </table:table-cell>
          <table:table-cell office:value-type="string" table:style-name="ce6">
            <text:p>Rede de Mulheres Negras da Bahia</text:p>
          </table:table-cell>
          <table:table-cell office:value-type="string" table:style-name="ce7">
            <text:p>Coordenadora de Projeto de Intervenção Social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Grupo de Apoio e Prevenção A Aids</text:p>
          </table:table-cell>
          <table:table-cell office:value-type="string" table:style-name="ce7">
            <text:p>Articuladora e Mobilizadora Institucional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33">
            <text:p>EDUARDO DELORIZANO DOS SANTOS PEREIRA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12">
            <text:p>Nível superior</text:p>
          </table:table-cell>
          <table:table-cell office:value-type="string" table:style-name="ce12">
            <text:p>Direito</text:p>
          </table:table-cell>
          <table:table-cell office:value-type="string" table:style-name="ce8">
            <text:p>Ministério Público do Estado de Alagoas</text:p>
          </table:table-cell>
          <table:table-cell office:value-type="string" table:style-name="ce12">
            <text:p>Estagiário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Ministério Público Federal</text:p>
          </table:table-cell>
          <table:table-cell office:value-type="string" table:style-name="ce12">
            <text:p>Estagiário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Valões e Cavalcanti Advocacia</text:p>
          </table:table-cell>
          <table:table-cell office:value-type="string" table:style-name="ce12">
            <text:p>Estagiário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4">
          <table:table-cell office:value-type="string" table:number-columns-spanned="1" table:number-rows-spanned="3" table:style-name="ce28">
            <text:p>EDUARDO JOSE DOS SANTOS VIEIR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table:style-name="ce7"/>
          <table:table-cell office:value-type="string" table:style-name="ce6">
            <text:p>Gargur Materias de Construções</text:p>
          </table:table-cell>
          <table:table-cell office:value-type="string" table:style-name="ce7">
            <text:p>Vendas Internas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co Nacional do Norte S/A</text:p>
          </table:table-cell>
          <table:table-cell office:value-type="string" table:style-name="ce7">
            <text:p>Escriturario-Com Função Gerencial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EDVAL BORGES DA SILVA SEGUNDO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LAINE PACHECO ODWYER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ELAYNE COSTA SANTA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2º Ofício de Registro de Imóveis e Hipotecas de Vitória da Conquist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LIE PEIXOTO HOMEM ALMEID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Penal</text:p>
          </table:table-cell>
          <table:table-cell office:value-type="string" table:style-name="ce6">
            <text:p>MPPR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binete de Promotor</text:p>
          </table:table-cell>
          <table:table-cell office:value-type="string" table:style-name="ce7">
            <text:p>Ass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Gabinete do Juizo Único da Comarca de Xambrê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LIEL MARRONI DE JESUS MATOS ARAUJ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</text:p>
          </table:table-cell>
          <table:table-cell office:value-type="string" table:style-name="ce6">
            <text:p>Bernadethe Cunha Sociedade Individual de Advocác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Salvador</text:p>
          </table:table-cell>
          <table:table-cell office:value-type="string" table:style-name="ce7">
            <text:p>Oficial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a Bahia – TJBA</text:p>
          </table:table-cell>
          <table:table-cell office:value-type="string" table:style-name="ce7">
            <text:p>Est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LIELMA CORREIA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cademia Aliança Fitness</text:p>
          </table:table-cell>
          <table:table-cell office:value-type="string" table:style-name="ce7">
            <text:p>Recepcion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Loja de Vestuário</text:p>
          </table:table-cell>
          <table:table-cell office:value-type="string" table:style-name="ce7">
            <text:p>Vende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LIETE VITERBO S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de Pessoa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cretariado Executiv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ELIEZER SANTOS SANTAN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ocência do ensino superior</text:p>
          </table:table-cell>
          <table:table-cell office:value-type="string" table:style-name="ce6">
            <text:p>Estado da Bahia Admissão do Primeiro Emprego</text:p>
          </table:table-cell>
          <table:table-cell office:value-type="string" table:style-name="ce7">
            <text:p>Te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rogasales Produtos Farmaceutico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fl- Empresa de Taxi Jose de Freitas Lima</text:p>
          </table:table-cell>
          <table:table-cell office:value-type="string" table:style-name="ce7">
            <text:p>Almoxarif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LIZABETE ALVES SILVA FERREIR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Ecologia e Biomonitoramen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a Administrativ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Auditoria e Gestão Ambiental</text:p>
          </table:table-cell>
          <table:table-cell office:value-type="string" table:style-name="ce6">
            <text:p>UFBA</text:p>
          </table:table-cell>
          <table:table-cell office:value-type="string" table:style-name="ce7">
            <text:p>Pesquisadora - Estudante de Mestr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Biologia</text:p>
          </table:table-cell>
          <table:table-cell office:value-type="string" table:style-name="ce6">
            <text:p>Escola Particular</text:p>
          </table:table-cell>
          <table:table-cell office:value-type="string" table:style-name="ce7">
            <text:p>Profess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ELIZABETE DE ARAUJO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e Contas - TCM/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ELIZANDRA MENEZES PE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em ciências criminais</text:p>
          </table:table-cell>
          <table:table-cell office:value-type="string" table:style-name="ce6">
            <text:p>Prefeitura Municipal de Valença</text:p>
          </table:table-cell>
          <table:table-cell office:value-type="string" table:style-name="ce7">
            <text:p>Assistente da Secretaria de Finanças (REDA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LIZANGELA NOGUEIRA LOPES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ecretariado Executivo; 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ELOISA ASSIS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RS</text:p>
          </table:table-cell>
          <table:table-cell office:value-type="string" table:style-name="ce7">
            <text:p>Assessora 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</text:p>
          </table:table-cell>
          <table:table-cell office:value-type="string" table:style-name="ce6">
            <text:p>TJRS</text:p>
          </table:table-cell>
          <table:table-cell office:value-type="string" table:style-name="ce7">
            <text:p>Residente Jurídica (estagiária de pós-graduação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LPIDIA DE MENEZES PIR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Voluntári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undação de Amparo À Pesquisa do Estado da Bahia (Fapesb)</text:p>
          </table:table-cell>
          <table:table-cell office:value-type="string" table:style-name="ce7">
            <text:p>Bolsista de Iniciação Científ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LZA IARA GRZESIK DANTAS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MILE CORREA NUN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 Graduação em Direito Administrativo</text:p>
          </table:table-cell>
          <table:table-cell office:value-type="string" table:style-name="ce6">
            <text:p>Advogad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pn - Advocacia e Consultoria Jurídic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gad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EMILIA JESUS MENDONC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DPE/BA</text:p>
          </table:table-cell>
          <table:table-cell office:value-type="string" table:style-name="ce7">
            <text:p>Anal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ragata &amp; Antunes Advogados</text:p>
          </table:table-cell>
          <table:table-cell office:value-type="string" table:style-name="ce7">
            <text:p>Advogada jún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rasil Arbitragem (BRA)</text:p>
          </table:table-cell>
          <table:table-cell office:value-type="string" table:style-name="ce7">
            <text:p>Assistente jurídic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MILIA TAVARES CUNH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Analista Técnico - RE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MILY SIMOES DOS SANTOS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NÉAS PEREIRA BARBOSA NETO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Justiça Federal</text:p>
          </table:table-cell>
          <table:table-cell office:value-type="string" table:style-name="ce7">
            <text:p>Setor de Concili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NEIDA NATALICE PORTO SETUBAL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Particular de Advovac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tágio no Banco Central do Brasi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NMILEID SOUZA MA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text:s/></text:p>
          </table:table-cell>
          <table:table-cell office:value-type="string" table:style-name="ce24">
            <text:p>Lima e Araújo Advogados, LA, Brasil.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Itabuna</text:p>
          </table:table-cell>
          <table:table-cell office:value-type="string" table:style-name="ce7">
            <text:p>Procuradora Cível Municip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ERICA FRAGA CUNHA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Eleitoral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RICA OLIVEIRA SOUZ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do Estad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RICA ANDRADE DE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Bahia Mineração S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Geral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ERICA PATRICIA MANCIOLA CARDOSO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 Graduação em Direito Público Material e Pós Graduação em Direito do Estado</text:p>
          </table:table-cell>
          <table:table-cell office:value-type="string" table:style-name="ce6">
            <text:p>Câmara de Vereadores do Município de Jiquiriçá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dvocaci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tran</text:p>
          </table:table-cell>
          <table:table-cell office:value-type="string" table:style-name="ce7">
            <text:p>Advogada Terceiriz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RICO SILVA DO NASCIMENTO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Administração Pública</text:p>
          </table:table-cell>
          <table:table-cell office:value-type="string" table:style-name="ce6">
            <text:p>Secretaria de Planejamento do Estado da Bahia</text:p>
          </table:table-cell>
          <table:table-cell office:value-type="string" table:style-name="ce7">
            <text:p>Coordenador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Urbanismo</text:p>
          </table:table-cell>
          <table:table-cell office:value-type="string" table:style-name="ce6">
            <text:p>Enap</text:p>
          </table:table-cell>
          <table:table-cell office:value-type="string" table:style-name="ce7">
            <text:p>Instrut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Uneb</text:p>
          </table:table-cell>
          <table:table-cell office:value-type="string" table:style-name="ce7">
            <text:p>Técnico Administrativo e Pesquisa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RLANE DOS SANTOS CO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ivil e processo civil</text:p>
          </table:table-cell>
          <table:table-cell office:value-type="string" table:style-name="ce6">
            <text:p>Escritório Falconery Rios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cacia Veloso e Gome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ESBELA MACHADO MAGALHAES NEVES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Análise, Projeto e Gerência de Sistemas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Treinadora/Palestrante/Analista de Perfil Comportamental/Coach Integral Sistêm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Geografia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 Administrativo, Cmp 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STER TEIXEIRA DE FREITAS MARTIN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Assistente Técnico-Adm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ESTER GONDIM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 Graduação em Direito Civil e Empresarial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EUNICE BASTOS DE OLIVEIRA NETA</text:p>
          </table:table-cell>
          <table:table-cell office:value-type="string" table:number-columns-spanned="1" table:number-rows-spanned="3" table:style-name="ce28">
            <text:p>ASSESSOR TECNICO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Politicas Públicas e Cidadania</text:p>
          </table:table-cell>
          <table:table-cell office:value-type="string" table:style-name="ce6">
            <text:p>Iprogect – Instituto de Projetos Gerenciais e Tecnologia – Programa Agente Jovem</text:p>
          </table:table-cell>
          <table:table-cell office:value-type="string" table:style-name="ce7">
            <text:p>Professora da Disciplina Participação Cidadã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Gênero e Políticas Públicas com Concentração em Desenvolvimento Regional.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rviço Social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UNICE GONCALVES LEAO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Administração Publica</text:p>
          </table:table-cell>
          <table:table-cell office:value-type="string" table:style-name="ce6">
            <text:p>Ministerio Publico do Estado da Bahia</text:p>
          </table:table-cell>
          <table:table-cell office:value-type="string" table:style-name="ce7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cretariado Executivo Bilingue</text:p>
          </table:table-cell>
          <table:table-cell office:value-type="string" table:style-name="ce6">
            <text:p>Ministerio Publico do Estado da Bahia</text:p>
          </table:table-cell>
          <table:table-cell office:value-type="string" table:style-name="ce7">
            <text:p>Chefe de Se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médio</text:p>
          </table:table-cell>
          <table:table-cell office:value-type="string" table:style-name="ce7">
            <text:p>Técnico Em Contabilidade</text:p>
          </table:table-cell>
          <table:table-cell office:value-type="string" table:style-name="ce6">
            <text:p>Secretaria de Desenvolvimento Social</text:p>
          </table:table-cell>
          <table:table-cell office:value-type="string" table:style-name="ce7">
            <text:p>Chefe de Seçã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EURICO JOSE CRUZ DA MATTA</text:p>
          </table:table-cell>
          <table:table-cell office:value-type="string" table:number-columns-spanned="1" table:number-rows-spanned="3" table:style-name="ce28">
            <text:p>ASSESSOR TECNICO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ivil/Proceso Cívil/ Direito Penal E Processo Penal</text:p>
          </table:table-cell>
          <table:table-cell office:value-type="string" table:style-name="ce6">
            <text:p>Sesab - Secretaria de Saúde do Estado da Bahia</text:p>
          </table:table-cell>
          <table:table-cell office:value-type="string" table:style-name="ce7">
            <text:p>Fisioterapeu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Fisioterapia e Direito</text:p>
          </table:table-cell>
          <table:table-cell office:value-type="string" table:style-name="ce6">
            <text:p>TJBA-Tribunal de Justiça do Estado da Bahia</text:p>
          </table:table-cell>
          <table:table-cell office:value-type="string" table:style-name="ce7">
            <text:p>Técnic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EVELIM HANNA DOS SANTOS RAM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sta em Direito Constitucional Aplicado pela Faculdade Legale</text:p>
          </table:table-cell>
          <table:table-cell office:value-type="string" table:style-name="ce6">
            <text:p>Escritório de Advocacia R &amp; A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 Macedo e Nascimento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gad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28">
            <text:p>EVELYN DA SILVA NUN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8">
            <text:p>EVELYNE GOUVEIA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bacharelado en internat ional business, pós-graduação em direito pen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ia Jurídica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BA-Tribunal de Justiça do Estado da Bahia</text:p>
          </table:table-cell>
          <table:table-cell office:value-type="string" table:style-name="ce7">
            <text:p>Estagiária de Pós-Graduação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Lasserre Advog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EVERALDO DE SOUZA ALVES</text:p>
          </table:table-cell>
          <table:table-cell office:value-type="string" table:number-columns-spanned="1" table:number-rows-spanned="3" table:style-name="ce28">
            <text:p>DIRETOR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 e Controle Municipal</text:p>
          </table:table-cell>
          <table:table-cell office:value-type="string" table:style-name="ce6">
            <text:p>Hopital Espanhol</text:p>
          </table:table-cell>
          <table:table-cell office:value-type="string" table:style-name="ce7">
            <text:p>Chefe de Departamento Pesso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ências Contábeis; Pedagogia</text:p>
          </table:table-cell>
          <table:table-cell office:value-type="string" table:style-name="ce6">
            <text:p>Previna Administradora de Serviços Medicos</text:p>
          </table:table-cell>
          <table:table-cell office:value-type="string" table:style-name="ce7">
            <text:p>Chefe de Departamento Pesso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ndustria de Paletes Madescan</text:p>
          </table:table-cell>
          <table:table-cell office:value-type="string" table:style-name="ce7">
            <text:p>Chefe de Departamento Pesso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VERALDO DE FARIAS CORREI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o Penal</text:p>
          </table:table-cell>
          <table:table-cell office:value-type="string" table:style-name="ce6">
            <text:p>Autônomo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EVERTON ASSIS LIM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liveira e Duran Advogados</text:p>
          </table:table-cell>
          <table:table-cell office:value-type="string" table:style-name="ce7">
            <text:p>Advogado Jún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ABIANA COSTA DO NASCIMENTO MESQUIT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de Pessoas</text:p>
          </table:table-cell>
          <table:table-cell office:value-type="string" table:style-name="ce6">
            <text:p>Publicar Informações LTDA</text:p>
          </table:table-cell>
          <table:table-cell office:value-type="string" table:style-name="ce7">
            <text:p>Coordenador Adm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cretariado Executivo</text:p>
          </table:table-cell>
          <table:table-cell office:value-type="string" table:style-name="ce6">
            <text:p>Cea Modas LTDA</text:p>
          </table:table-cell>
          <table:table-cell office:value-type="string" table:style-name="ce7">
            <text:p>Analista Adm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ABIO HENRIQUE KUENTZER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Ws Tour / Way Operadora Turística</text:p>
          </table:table-cell>
          <table:table-cell office:value-type="string" table:style-name="ce7">
            <text:p>Vendedor / Promotor de Vendas / Oper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ntur Turismo / Trinchão Operadora Turística</text:p>
          </table:table-cell>
          <table:table-cell office:value-type="string" table:style-name="ce7">
            <text:p>Vendedor / Oper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ABIO HONORINO DOS SANTOS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Analista Técnico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Assistente Téc.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ABIO AUGUSTO GALVAO MACHADO CARDOS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cacia Privad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ustiça Federal de 1º Grau - Subseção Judiciária de Vitória da Conquista/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28">
            <text:p>FABIOLA BARBOSA DA SILVA SOUZA</text:p>
          </table:table-cell>
          <table:table-cell office:value-type="string" table:number-columns-spanned="1" table:number-rows-spanned="3" table:style-name="ce28">
            <text:p>COORDENADOR ADMINISTRATIVO I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Metodologia do Trabalho Científico e Formação do Profissional Pesquisador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Biblioteconomia e Documentaçã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ABRICIA LILIAN MENEZE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FABRICIA BRAGA DE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Letras e suas Literaturas; Penal e Processo Penal; Civil e Processo Civil</text:p>
          </table:table-cell>
          <table:table-cell office:value-type="string" table:style-name="ce6">
            <text:p>Prefeitura Municipal de Casa Nova</text:p>
          </table:table-cell>
          <table:table-cell office:value-type="string" table:style-name="ce7">
            <text:p>Agente de Serviço Público So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Letras; Direito</text:p>
          </table:table-cell>
          <table:table-cell office:value-type="string" table:style-name="ce6">
            <text:p>Prefeitura Municipal de Pilão Arcado</text:p>
          </table:table-cell>
          <table:table-cell office:value-type="string" table:style-name="ce7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ABRINE DOS SANTOS LIMA</text:p>
          </table:table-cell>
          <table:table-cell office:value-type="string" table:number-columns-spanned="1" table:number-rows-spanned="3" table:style-name="ce28">
            <text:p>ASSESSOR TECNICO PERICIAL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Bacharelado e Licenciatura em Geografia</text:p>
          </table:table-cell>
          <table:table-cell office:value-type="string" table:style-name="ce6">
            <text:p>Instituto do Meio Ambiente e Recursos Hídricos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nstituto de Geografia e Estatística</text:p>
          </table:table-cell>
          <table:table-cell office:value-type="string" table:style-name="ce7">
            <text:p>Agente Censitário Supervi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LIPE GOMES GONCALV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AB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 Santos Gonçalves/Atacadão São Roque</text:p>
          </table:table-cell>
          <table:table-cell office:value-type="string" table:style-name="ce7">
            <text:p>Balconista/Açougueir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LIPE MONFARDINI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Lcr Comércio de Móveis</text:p>
          </table:table-cell>
          <table:table-cell office:value-type="string" table:style-name="ce7">
            <text:p>Estoqu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Nutrinor Restaurantes de Coletividade</text:p>
          </table:table-cell>
          <table:table-cell office:value-type="string" table:style-name="ce7">
            <text:p>Estoqu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urora Comércio de Gêneros Alimentícios</text:p>
          </table:table-cell>
          <table:table-cell office:value-type="string" table:style-name="ce7">
            <text:p>Reposit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ILIPE OLIVEIRA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9">
            <text:p>Mestrado<text:s/>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3ª Vara Crime de Vitória da Conquista/BA</text:p>
          </table:table-cell>
          <table:table-cell office:value-type="string" table:style-name="ce9">
            <text:p>Estágia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Pós-graduação lato-sensu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scritório de Advocacia (Fernando Mussy e Ingrid</text:p>
            <text:p>Oliveira)</text:p>
          </table:table-cell>
          <table:table-cell office:value-type="string" table:style-name="ce9">
            <text:p>Estágia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Nível superio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/>Cidade Educação</text:p>
          </table:table-cell>
          <table:table-cell office:value-type="string" table:style-name="ce9">
            <text:p>Coordenado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RNANDA DE PINHO ALMEIDA MACHADO</text:p>
          </table:table-cell>
          <table:table-cell office:value-type="string" table:number-columns-spanned="1" table:number-rows-spanned="3" table:style-name="ce28">
            <text:p>ASSESSOR ADMINISTRATIVO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ixa Econômica Federal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ntax</text:p>
          </table:table-cell>
          <table:table-cell office:value-type="string" table:style-name="ce7">
            <text:p>Assistente de Telemarketing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RNANDA DUARTE OLIVEIR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3">
            <text:p>FERNANDA FIORAVANTI CRUZ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ontratual</text:p>
          </table:table-cell>
          <table:table-cell office:value-type="string" table:style-name="ce7">
            <text:p>BRAMPA (Associação Brasileira dosMembros do Ministério Público de Meio Ambiente)<text:s/></text:p>
          </table:table-cell>
          <table:table-cell office:value-type="string" table:style-name="ce7">
            <text:p>Ass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Cond. Empresarial Tancredo Neve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omunicação Social</text:p>
          </table:table-cell>
          <table:table-cell office:value-type="string" table:style-name="ce7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RNANDA MARCIA DIOGO DA ROCHA BISPO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ecretariado Executivo</text:p>
          </table:table-cell>
          <table:table-cell office:value-type="string" table:style-name="ce6">
            <text:p>Banco do Nordeste do Brasil</text:p>
          </table:table-cell>
          <table:table-cell office:value-type="string" table:style-name="ce7">
            <text:p>Menor Aprendiz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RNANDA MENEZES DE JESU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indicato dos Trabalhadores de Água, Esgoto e Meio Ambiente n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RNANDA NOVAES FREITAS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fissional Liberal/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RNANDA CARVALHO MOURA ROCH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sicologia e Mediação de Conflitos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erviço Viver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RNANDA SILVEIRA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RNANDA DA COSTA PERES VALENTIM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de Gestã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RNANDA DE ARAUJO QUADRO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Segurança do Trabalho</text:p>
          </table:table-cell>
          <table:table-cell office:value-type="string" table:style-name="ce6">
            <text:p>D.A.G. Construtora LTDA</text:p>
          </table:table-cell>
          <table:table-cell office:value-type="string" table:style-name="ce7">
            <text:p>Arquiteta Jún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rquitetura e Urbanismo</text:p>
          </table:table-cell>
          <table:table-cell office:value-type="string" table:style-name="ce6">
            <text:p>Eduardo Brandão Arquitetura</text:p>
          </table:table-cell>
          <table:table-cell office:value-type="string" table:style-name="ce7">
            <text:p>Arquite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RNANDA FERNANDES BARBOS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 graduação em Direito Tributário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Unimed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ERNANDO ANTONIO ALVES DA CUNHA JUNIOR</text:p>
          </table:table-cell>
          <table:table-cell office:value-type="string" table:number-columns-spanned="1" table:number-rows-spanned="3" table:style-name="ce28">
            <text:p>ASSESSOR TECNICO PERICIAL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ieto Públic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FIDEL PEIXOTO SANTANA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Pública; Gestão De Pessoas com Ênfase em Gestão por Competências</text:p>
          </table:table-cell>
          <table:table-cell office:value-type="string" table:style-name="ce6">
            <text:p>Pack Multimidia LTDA</text:p>
          </table:table-cell>
          <table:table-cell office:value-type="string" table:style-name="ce7">
            <text:p>Ger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ências Econômica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FILIPE GUEDES DE OLIVEIRA LIM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o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F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PE/BA</text:p>
          </table:table-cell>
          <table:table-cell office:value-type="string" table:style-name="ce7">
            <text:p>Estagiári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FILIPE MATEUS CRUZ PE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o</text:p>
          </table:table-cell>
          <table:table-cell office:value-type="string" table:style-name="ce7">
            <text:p>Advogad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13">
          <table:table-cell office:value-type="string" table:number-columns-spanned="1" table:number-rows-spanned="3" table:style-name="ce33">
            <text:p>FLAVIA SILVA SOAR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12">
            <text:p>Nível superior</text:p>
          </table:table-cell>
          <table:table-cell office:value-type="string" table:style-name="ce12">
            <text:p>Direito</text:p>
          </table:table-cell>
          <table:table-cell office:value-type="string" table:style-name="ce8">
            <text:p>Tribunal de Justiça do Estado da Bahia</text:p>
          </table:table-cell>
          <table:table-cell office:value-type="string" table:style-name="ce12">
            <text:p>Estagiária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Procuradoria da República na Bahia</text:p>
          </table:table-cell>
          <table:table-cell office:value-type="string" table:style-name="ce12">
            <text:p>Estagiária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Defensoria Pública do Estado da Bahia</text:p>
          </table:table-cell>
          <table:table-cell office:value-type="string" table:style-name="ce12">
            <text:p>Estagiária</text:p>
          </table:table-cell>
          <table:table-cell table:number-columns-repeated="993" table:style-name="ce11"/>
          <table:table-cell table:number-columns-repeated="2" table:style-name="ce13"/>
          <table:table-cell table:number-columns-repeated="15381" table:style-name="ce14"/>
        </table:table-row>
        <table:table-row table:style-name="ro4">
          <table:table-cell office:value-type="string" table:number-columns-spanned="1" table:number-rows-spanned="3" table:style-name="ce28">
            <text:p>FLAVIA TINOCO ARAUJ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FLAVIA MARIA SOAR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FLAVIA VASCONCELOS COST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Sistemas Distribuídos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Assistente Técnico Administrativo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ência da Computação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Gerente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993" table:style-name="ce1"/>
          <table:table-cell table:number-columns-repeated="2" table:style-name="ce4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28">
            <text:p>FLAVIO CORTES SANTOS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 com ênfase em marketing</text:p>
          </table:table-cell>
          <table:table-cell office:value-type="string" table:style-name="ce6">
            <text:p>Creta</text:p>
          </table:table-cell>
          <table:table-cell office:value-type="string" table:style-name="ce7">
            <text:p>Assistente Administrativo Financeir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FRANCIELMA DE MATOS FEITOS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Docência no ensino Superior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m do Brasil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RANCISCO JOSE SANTOS BASTOS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de Pessoas</text:p>
          </table:table-cell>
          <table:table-cell office:value-type="string" table:style-name="ce6">
            <text:p>Prodeb</text:p>
          </table:table-cell>
          <table:table-cell office:value-type="string" table:style-name="ce7">
            <text:p>Analista Sênior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com enfase em Sitemas de Informação</text:p>
          </table:table-cell>
          <table:table-cell office:value-type="string" table:style-name="ce6">
            <text:p>Capgeminicapgemini</text:p>
          </table:table-cell>
          <table:table-cell office:value-type="string" table:style-name="ce7">
            <text:p>Analista Sên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RANCISCO FRANCA DE SOUSA JUNIOR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esign de produto</text:p>
          </table:table-cell>
          <table:table-cell office:value-type="string" table:style-name="ce6">
            <text:p>Ouzar Comunicação</text:p>
          </table:table-cell>
          <table:table-cell office:value-type="string" table:style-name="ce7">
            <text:p>Designer/Diretor de Ar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Uniftc</text:p>
          </table:table-cell>
          <table:table-cell office:value-type="string" table:style-name="ce7">
            <text:p>Designer Gráf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etrel</text:p>
          </table:table-cell>
          <table:table-cell office:value-type="string" table:style-name="ce7">
            <text:p>Inspetor de Equipamento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FREDERICO WELINGTON SILVEIRA SOARES</text:p>
          </table:table-cell>
          <table:table-cell office:value-type="string" table:number-columns-spanned="1" table:number-rows-spanned="3" table:style-name="ce28">
            <text:p>SUPERINTENDENTE - CMP 7</text:p>
          </table:table-cell>
          <table:table-cell office:value-type="string" table:number-columns-spanned="1" table:number-rows-spanned="3" table:style-name="ce57">
            <text:p>CMP 7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Diretor de Tecnologia da Inform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ia de Processamento de Dados da Bahia</text:p>
          </table:table-cell>
          <table:table-cell office:value-type="string" table:style-name="ce7">
            <text:p>Gerente de Relacionamento e Atendi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cretaria do Planejamento do Estado da Bahia</text:p>
          </table:table-cell>
          <table:table-cell office:value-type="string" table:style-name="ce7">
            <text:p>Coordenador de T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 FERNANDES CARVALHO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onstitucional Aplicad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Graduação (Direito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GABRIEL CARDOSO LOP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erviço de Apoio Jurídico da Faculdade de Direito da Ufba (Saju)</text:p>
          </table:table-cell>
          <table:table-cell office:value-type="string" table:style-name="ce7">
            <text:p>Advogado Monitor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GABRIEL OLIVEIRA BARBOS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 graduação em direito penal e processual penal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Jk Escritório Advocac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 CONRADO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A NASCIMENTO GONCALVE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o Estad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GABRIELA ESTEVES GUIMARA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do Trabalho e Previdenciário- PUC-Minas-- 2018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A CARVALHO KANITZ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Análise Regional</text:p>
          </table:table-cell>
          <table:table-cell office:value-type="string" table:style-name="ce6">
            <text:p>Brandão Tourinho e Dantas</text:p>
          </table:table-cell>
          <table:table-cell office:value-type="string" table:style-name="ce7">
            <text:p>Advogada Associ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rquitetura; Direito</text:p>
          </table:table-cell>
          <table:table-cell office:value-type="string" table:style-name="ce6">
            <text:p>Ministério Público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Gkanitz Arquitetura</text:p>
          </table:table-cell>
          <table:table-cell office:value-type="string" table:style-name="ce7">
            <text:p>Arquite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A SOUZA MAT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</text:p>
          </table:table-cell>
          <table:table-cell office:value-type="string" table:style-name="ce6">
            <text:p>Geraldo Pompa - Escritório de Advocac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A SANTOS GARCIA DE ARAUJ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Lacerda, Mattei e Bulhões Advog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A SAMPAIO ARAUJ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A SILVA MAT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A DOS SANTOS DE JESU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Brandão &amp; Tourinho Dantas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Regional do Trabalho - 5ª Região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20ª Vara de Relações de Consumo Salvador - TJBA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E BATISTA DE FIGUEIRED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Tributári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u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LA CONCEICAO CARVALHO DANTA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ABRIELLE MIRANDA MAGALHAES FONSEC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- direito contratu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 Técnico-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cesso Pré-Vestibular</text:p>
          </table:table-cell>
          <table:table-cell office:value-type="string" table:style-name="ce7">
            <text:p>Recepcion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EICIANE SILVA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olícia Feder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ulo Rocha Barra &amp; Advogados Associ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EORGE SOUZA BRITO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História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nalista Técnico de Comunicação - Jornalism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Estudos Culturais, História e Linguagens</text:p>
          </table:table-cell>
          <table:table-cell office:value-type="string" table:style-name="ce6">
            <text:p>Grupo A Tarde S/A</text:p>
          </table:table-cell>
          <table:table-cell office:value-type="string" table:style-name="ce7">
            <text:p>Repórte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Jornalismo</text:p>
          </table:table-cell>
          <table:table-cell office:value-type="string" table:style-name="ce6">
            <text:p>Tribuna da Bahia</text:p>
          </table:table-cell>
          <table:table-cell office:value-type="string" table:style-name="ce7">
            <text:p>Repórte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EORGE ALEX BORGES DANTAS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Controladoria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Gerente Administrativo Regional - Cmp 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de Promotoria Regional - das <text:s/>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III - Dai 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GERALDINE FARIAS BARRETO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Gestão Pública: Relações com Terceiro Setor</text:p>
          </table:table-cell>
          <table:table-cell office:value-type="string" table:style-name="ce6">
            <text:p>Mp-Ba</text:p>
          </table:table-cell>
          <table:table-cell office:value-type="string" table:style-name="ce7">
            <text:p>Coordenador IV, MPDAI-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omunicação Social com Habilitação em Publicidade e Propaganda</text:p>
          </table:table-cell>
          <table:table-cell office:value-type="string" table:style-name="ce6">
            <text:p>Mp-Ba</text:p>
          </table:table-cell>
          <table:table-cell office:value-type="string" table:style-name="ce7">
            <text:p>Técnico em Comunicação So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elba</text:p>
          </table:table-cell>
          <table:table-cell office:value-type="string" table:style-name="ce7">
            <text:p>Profissional de Informática (Estágio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ERSON XAVIER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mpeb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gado Autonomo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ESSICA LORENA ALVES DE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PPGDiDes</text:p>
          </table:table-cell>
          <table:table-cell office:value-type="string" table:style-name="ce6">
            <text:p>Uniages/Ânima</text:p>
          </table:table-cell>
          <table:table-cell office:value-type="string" table:style-name="ce7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jupm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ILBERTO MORBECK DE OLIVEIRA</text:p>
          </table:table-cell>
          <table:table-cell office:value-type="string" table:number-columns-spanned="1" table:number-rows-spanned="3" table:style-name="ce28">
            <text:p>ASSISTENTE MILITAR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Gestão Pública</text:p>
          </table:table-cell>
          <table:table-cell office:value-type="string" table:style-name="ce6">
            <text:p>Policia Militar da Bahia</text:p>
          </table:table-cell>
          <table:table-cell office:value-type="string" table:style-name="ce7">
            <text:p>Assessor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gurança pública e Defesa Social</text:p>
          </table:table-cell>
          <table:table-cell office:value-type="string" table:style-name="ce6">
            <text:p>Policia Militar da Bahia</text:p>
          </table:table-cell>
          <table:table-cell office:value-type="string" table:style-name="ce7">
            <text:p>Coordenador de Planj. Operac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olicia Militar da Bahia</text:p>
          </table:table-cell>
          <table:table-cell office:value-type="string" table:style-name="ce7">
            <text:p>Sub Comandante de Batalh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ILDO LIMA RODRIGUES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</text:p>
          </table:table-cell>
          <table:table-cell office:value-type="string" table:style-name="ce6">
            <text:p>Empresa Baiana de Alimentos - Ebal</text:p>
          </table:table-cell>
          <table:table-cell office:value-type="string" table:style-name="ce7">
            <text:p>Fiscal de Caix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mplexo Policial de Sapeaçu - Ba</text:p>
          </table:table-cell>
          <table:table-cell office:value-type="string" table:style-name="ce7">
            <text:p>Escrivão - Ad Hoc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ILVA PEREIRA DE ALMEID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ILVANETE QUEIROZ MATO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ISELE BOMFIM ANDRADE MACED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Lgv Advocacia e Consultoria Jurídic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IULIA KARINE VASCONCELOS RIBEIR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ustiça Federal - Seção Judiciária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IVANILDO DE AMORIM SANTANA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Escola Agrotécnica de Santa Inês/Ba</text:p>
          </table:table-cell>
          <table:table-cell office:value-type="string" table:style-name="ce7">
            <text:p>Técnico Administrativo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olicia Militar do Estaddo da Bahia</text:p>
          </table:table-cell>
          <table:table-cell office:value-type="string" table:style-name="ce7">
            <text:p>Sold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Nc Almeida Comercio e Representação</text:p>
          </table:table-cell>
          <table:table-cell office:value-type="string" table:style-name="ce7">
            <text:p>Vende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LAUBER JANSEN BATISTA CARDOSO ALCANTA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ivil e processo civil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LAUCIA LOPES DE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ual Pen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 Brasil Figueredo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tado da Bahia</text:p>
          </table:table-cell>
          <table:table-cell office:value-type="string" table:style-name="ce7">
            <text:p>Professora de Matemát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LEIDIANE LUCAS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Ciências Criminais</text:p>
          </table:table-cell>
          <table:table-cell office:value-type="string" table:style-name="ce6">
            <text:p>Tribunal de Contas do Estado do Espírito Santo</text:p>
          </table:table-cell>
          <table:table-cell office:value-type="string" table:style-name="ce7">
            <text:p>Assessora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eo Estado do Espírito Sant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GLORIA DANTAS PIR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Investigação Criminal e Legislação Penal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UADALUPE FEITOSA ALEXANDRINO FERREIRA DO NASCIME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GUSTAVO DE PADUA RODRIGUES GONCALV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- Direito e Processo do Trabalh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GUSTAVO PICHANI CELESTIN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Médico e da Saúde</text:p>
          </table:table-cell>
          <table:table-cell office:value-type="string" table:style-name="ce6">
            <text:p>Franco e Lopes - Advogados Associ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AECKEL RODRIGO BULCAO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a União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ANNAH CRISTINA GOMES MEDEIR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a Família e Sucessões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e Conta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ANNAH ABRAM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F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PU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EBERT FRANCA DE SANTA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EIDE SOUZA SILVA</text:p>
          </table:table-cell>
          <table:table-cell office:value-type="string" table:number-columns-spanned="1" table:number-rows-spanned="3" table:style-name="ce28">
            <text:p>ASSESSOR DE GABINETE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Pública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Licenciatura e bacharelado em Geografia</text:p>
          </table:table-cell>
          <table:table-cell office:value-type="string" table:style-name="ce6">
            <text:p>Instituto Brasileiro de Geografia e Estatística</text:p>
          </table:table-cell>
          <table:table-cell office:value-type="string" table:style-name="ce7">
            <text:p>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ELEN ROCHA DA SILVEIRA SANTO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do Estad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HELENA THAÍS SANTANA LIM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29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ivil e Processual Civil e Direito Publico</text:p>
          </table:table-cell>
          <table:table-cell office:value-type="string" table:style-name="ce6">
            <text:p>Escritório Próprio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Assessora Jurídica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ENILDA AMARAL DE MEL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6">
            <text:p>Salvador Food Service LTDA</text:p>
          </table:table-cell>
          <table:table-cell office:value-type="string" table:style-name="ce7">
            <text:p>Só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eterco Iluminação</text:p>
          </table:table-cell>
          <table:table-cell office:value-type="string" table:style-name="ce7">
            <text:p>Secre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HENRIQUE BARBOSA AMERIC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, Processo Penal e Criminologia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Assistente Administrativo (mediante cessão por prefeitura municipal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Geral do Estado da Bahia em Barreiras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EYDE BARRETO UNGAR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 graduação em direito público</text:p>
          </table:table-cell>
          <table:table-cell office:value-type="string" table:style-name="ce6">
            <text:p>Lima e Lima Advogados Associados – Salvador, Bah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jc Advogados Associados – Salvador,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imeira Vara da Fazenda Pública da Capit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ILLARY ARAPIRACA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Queiroz &amp; Liebanas</text:p>
          </table:table-cell>
          <table:table-cell office:value-type="string" table:style-name="ce7">
            <text:p>Auxiliar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ORTENCIA JESUS FERREIRA DE SOUS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 de Direito - Graduaçã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HOSANAH PEREIRA DE SANTANA FI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, Direito Constitucional e Direitos Humano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HUGO CESAR COTRIM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Universidade José do Rosário Vellano - Campus de Campo Belo-Mg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UGO LUIS RIBEIRO FI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ssessoramento Jurídico de Advogado Profissional Liberal</text:p>
          </table:table-cell>
          <table:table-cell office:value-type="string" table:style-name="ce7">
            <text:p>Asses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HUMBERTO VIEIRA DA CRUZ FILHO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Ambiental</text:p>
          </table:table-cell>
          <table:table-cell office:value-type="string" table:style-name="ce6">
            <text:p>Studio Hum Fotografia e Vídeo</text:p>
          </table:table-cell>
          <table:table-cell office:value-type="string" table:style-name="ce7">
            <text:p>Sócio Diret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ACANA LIMA DE JESUS CARNEIRO</text:p>
          </table:table-cell>
          <table:table-cell office:value-type="string" table:number-columns-spanned="1" table:number-rows-spanned="3" table:style-name="ce28">
            <text:p>COORDENADOR TECN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Redes de Computadores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Analista de Sistemas / Red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Processamento de Dados</text:p>
          </table:table-cell>
          <table:table-cell office:value-type="string" table:style-name="ce6">
            <text:p>Zcr</text:p>
          </table:table-cell>
          <table:table-cell office:value-type="string" table:style-name="ce7">
            <text:p>Analista de Sistem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AN SILVA SOBRINHO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Curso técnico/ nível técnico em logística</text:p>
          </table:table-cell>
          <table:table-cell office:value-type="string" table:style-name="ce6">
            <text:p>Bahia Park</text:p>
          </table:table-cell>
          <table:table-cell office:value-type="string" table:style-name="ce7">
            <text:p>Agente de Tráfe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Rede de Combustíveis Petróleo</text:p>
          </table:table-cell>
          <table:table-cell office:value-type="string" table:style-name="ce7">
            <text:p>Frent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AN MEIRELLES MARTIN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ANE MARIA SANTANA GUIMARA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IARA PASSOS FONTES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Licenciatura em Ciências Sociais e Bacharelado em Direito</text:p>
          </table:table-cell>
          <table:table-cell office:value-type="string" table:style-name="ce6">
            <text:p>Fazenda Lembrance</text:p>
          </table:table-cell>
          <table:table-cell office:value-type="string" table:style-name="ce7">
            <text:p>Assistente de Compr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nstituto Biofábrica de Cacau</text:p>
          </table:table-cell>
          <table:table-cell office:value-type="string" table:style-name="ce7">
            <text:p>Escriturária Nível V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akol Instrumentos e Sistemas LTDA</text:p>
          </table:table-cell>
          <table:table-cell office:value-type="string" table:style-name="ce7">
            <text:p>Auxiliar de Escritó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ASMIN MONTEIRO DE CARVA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Procuradoria Geral do Município de Lauro de Freitas/Ba</text:p>
          </table:table-cell>
          <table:table-cell office:value-type="string" table:style-name="ce7">
            <text:p>Assessor Dire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GOR ANDREYSON MENDES LOPES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; Sistemas de Informação</text:p>
          </table:table-cell>
          <table:table-cell office:value-type="string" table:style-name="ce6">
            <text:p>Tribunal de Justiça do Estado de Bahia</text:p>
          </table:table-cell>
          <table:table-cell office:value-type="string" table:style-name="ce7">
            <text:p>Técnico Judiciário - Digit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anco Bradesco S/A</text:p>
          </table:table-cell>
          <table:table-cell office:value-type="string" table:style-name="ce7">
            <text:p>Gerente Assist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Uneb - Universidade do Estado da Bahia - Campus VIII</text:p>
          </table:table-cell>
          <table:table-cell office:value-type="string" table:style-name="ce7">
            <text:p>Técnico Universit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LO SERGIO ROCHA GOMES FI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AB/B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NDE FRANCINE CARVALHO CAMPOS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. Pu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tento Brasil S|A</text:p>
          </table:table-cell>
          <table:table-cell office:value-type="string" table:style-name="ce7">
            <text:p>Operador de Sac 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INDIARA MONIQUE FRIZON TAPARELL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onstitucional Aplicado e Direito Penal</text:p>
          </table:table-cell>
          <table:table-cell office:value-type="string" table:style-name="ce6">
            <text:p>Centro Universitário Arnaldo Horácio Ferreira - Unifaahf</text:p>
          </table:table-cell>
          <table:table-cell office:value-type="string" table:style-name="ce7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NGRID BITENCOURT GARRID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NGRID SILVA SALUSTIAN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ONE MARGARETH OLIVEIRA SOUS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ocialismo Empreendimentos e Serviços de Manutenção</text:p>
          </table:table-cell>
          <table:table-cell office:value-type="string" table:style-name="ce7">
            <text:p>Agente de Disciplina Plen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ONEIDE LIMA DE CIRQU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curadoria Geral do Município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RANILDES VALERIANA DA SILV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Libras – Língua Brasileira de Sinai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cretariado Executiv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SAANE SODRE DE OLIVEIRA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Penal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gramas das <text:s/>Nações Unidas Para o Desenvolvimento no Brasil, Pnud Brasil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ISABEL CRISTINA BARBOSA CO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e Processo do Trabalh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SABELA SANTOS DIA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SABELA SANTOS MARTINS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SABELLA XIMENES DE MENEZES CASTELO BRANC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onstitucion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a Ténico-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SABELLE ATAYDE DE SANTA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e Família e Sucessõe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SADORA VERENA BRANDAO MORA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ivil e processo civil</text:p>
          </table:table-cell>
          <table:table-cell office:value-type="string" table:style-name="ce6">
            <text:p>Ministério Público do Estado de Pernambuc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Regional Eleitoral de Pernambuc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SADORA LINS CO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Teoria do 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Assessora de Desembargador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SLANA BASTOS SEVER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Araçás</text:p>
          </table:table-cell>
          <table:table-cell office:value-type="string" table:style-name="ce7">
            <text:p>Coordenadora de Segurança Pública e Transpor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ágio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uas Rodas Proteção Total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SMAEL ALMEIDA NE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Defensoria Pública da União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Justiça Federal - Subseção Vitória da Conquist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ixa Econômica Federal - Jurídico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TALA MORGANNA PIMENTEL DOURADO LOP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</text:p>
          </table:table-cell>
          <table:table-cell office:value-type="string" table:style-name="ce6">
            <text:p>Tribunal de Contas do Estado da Paraíba</text:p>
          </table:table-cell>
          <table:table-cell office:value-type="string" table:style-name="ce7">
            <text:p>Estagiária de Nível Superior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cacia Jerônimo Leite &amp; Advogados Associados</text:p>
          </table:table-cell>
          <table:table-cell office:value-type="string" table:style-name="ce7">
            <text:p>Estagiária de Nível Superior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TALO SEAL CARVALHO PAMPONET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ITALO GUSTAVO SENA SANTOS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Técnico em Contabilidade</text:p>
          </table:table-cell>
          <table:table-cell office:value-type="string" table:style-name="ce6">
            <text:p>Sac Sociedade Assistencial e Cultura dos Servidores Públicos</text:p>
          </table:table-cell>
          <table:table-cell office:value-type="string" table:style-name="ce7">
            <text:p>Program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pslon Com Ass em Informática</text:p>
          </table:table-cell>
          <table:table-cell office:value-type="string" table:style-name="ce7">
            <text:p>Program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THYLA MOREIRA CARVALHO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VES ASSIS CARDOSO GUANABAR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VNY ANDRADE MARTIN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o Trabalho</text:p>
          </table:table-cell>
          <table:table-cell office:value-type="string" table:style-name="ce6">
            <text:p>Sucop - Superintendência de Obras Públicas de Salvador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umac - Superintendência de Manutenção da Cidade de Salvador</text:p>
          </table:table-cell>
          <table:table-cell office:value-type="string" table:style-name="ce7">
            <text:p>Assessora Técn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VO SALVADOR GUIMARAES MENDES FILHO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onstitucional e Criminal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Assistente de Gabinete de Desembarg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a Bahia / Juizados Especiais</text:p>
          </table:table-cell>
          <table:table-cell office:value-type="string" table:style-name="ce7">
            <text:p>Juiz Lei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IZA NATHANY LEAL OLIVEIRA MACIEL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Administrativo e Gestão Públic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IZABELA SANTOS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 Criminais</text:p>
          </table:table-cell>
          <table:table-cell office:value-type="string" table:style-name="ce6">
            <text:p>Autonô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médioNível fundamental</text:p>
          </table:table-cell>
          <table:table-cell table:style-name="ce7"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ACIARA VIANA MUNIZ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JACQUELINE MENESES DE OLIVEIR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Mestrado em Administração</text:p>
          </table:table-cell>
          <table:table-cell office:value-type="string" table:style-name="ce6">
            <text:p>Instituto Federal de Educação, Ciência e Tecnologia da Bahia</text:p>
          </table:table-cell>
          <table:table-cell office:value-type="string" table:style-name="ce7">
            <text:p>Assistente em Administraçã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ADERLEI CARLOS PEREIRA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table:style-name="ce7"/>
          <table:table-cell office:value-type="string" table:style-name="ce6">
            <text:p>Câmara Municipal de Veradores de Itapetinga</text:p>
          </table:table-cell>
          <table:table-cell office:value-type="string" table:style-name="ce7">
            <text:p>Gerente de CPD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mpacta Engenharia LTDA</text:p>
          </table:table-cell>
          <table:table-cell office:value-type="string" table:style-name="ce7">
            <text:p>Operador de Comput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b Construções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AIANE MACIEL DAMASCENO MAI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Ln Concursos</text:p>
          </table:table-cell>
          <table:table-cell office:value-type="string" table:style-name="ce7">
            <text:p>Professora de Direito Penal e Direito Processual Pe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dvocaci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AILSON SOUZA SANTA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nalista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aculdade Ages</text:p>
          </table:table-cell>
          <table:table-cell office:value-type="string" table:style-name="ce7">
            <text:p>Professor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AMILE DE ALMEI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 Jurídic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AMILLE MATOS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 – Dpe/Ba</text:p>
          </table:table-cell>
          <table:table-cell office:value-type="string" table:style-name="ce7">
            <text:p>Analista Técnic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rviço de Apoio Jurídico – Saju</text:p>
          </table:table-cell>
          <table:table-cell office:value-type="string" table:style-name="ce7">
            <text:p>Advogada 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AMSON GUIMARAES CERQUEIR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table:style-name="ce7"/>
          <table:table-cell office:value-type="string" table:style-name="ce6">
            <text:p>Farmácia Bahia</text:p>
          </table:table-cell>
          <table:table-cell office:value-type="string" table:style-name="ce7">
            <text:p>Balcon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armácia Santo Antônio</text:p>
          </table:table-cell>
          <table:table-cell office:value-type="string" table:style-name="ce7">
            <text:p>Balcon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azenda J Viana</text:p>
          </table:table-cell>
          <table:table-cell office:value-type="string" table:style-name="ce7">
            <text:p>Técnico Agrícol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ANAIR DE AZEVEDO BISP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ecretariado Executiv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ANETE DE JESUS SANTAN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de Pessoa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cretariado Executiv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ANETE PEREIRA DE SOUZ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erviço Social</text:p>
          </table:table-cell>
          <table:table-cell office:value-type="string" table:style-name="ce6">
            <text:p>Prefeitura Municipal de Camaçari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rogaria Saúde</text:p>
          </table:table-cell>
          <table:table-cell office:value-type="string" table:style-name="ce7">
            <text:p>Balcon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28">
            <text:p>JANNA ARIELLE BARRETO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Tributário</text:p>
          </table:table-cell>
          <table:table-cell office:value-type="string" table:style-name="ce6">
            <text:p>Associação dos Oficiais Militares Estaduais da Bahia – Força Invicta</text:p>
          </table:table-cell>
          <table:table-cell office:value-type="string" table:style-name="ce7">
            <text:p>Advogada - Serviços Advocatícios Especializados e/ou Assessoria, em Defesa dos Direitos e Interesses Individuais dos Associados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Irecê/Ba</text:p>
          </table:table-cell>
          <table:table-cell office:value-type="string" table:style-name="ce7">
            <text:p>Advogada - Assessoria Tributária e Direito Administrativo, Contratos e Licit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Irecê/Ba</text:p>
          </table:table-cell>
          <table:table-cell office:value-type="string" table:style-name="ce7">
            <text:p>Advogada - Coordenadora do Balcão de Justiça (Cejusc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ANNA QUEIROZ OLIVEIR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Assessora Nível Ii (Cc-2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dvocaci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a Uniã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EANDERSON SANTANA DOS SANTOS COST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Curso Técnico em Administração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Oficial Admi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EANE DOS SANTOS SILVA DE LIM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ecretariado Executiv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Secretariado Execu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 &amp; C Consultoria</text:p>
          </table:table-cell>
          <table:table-cell office:value-type="string" table:style-name="ce7">
            <text:p>Call Cente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ffonso Pernet &amp; Nair Ventura Advogados</text:p>
          </table:table-cell>
          <table:table-cell office:value-type="string" table:style-name="ce7">
            <text:p>Estagiária Secretariado Execu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EANE MARINHO DE SOUZ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de Pessoas</text:p>
          </table:table-cell>
          <table:table-cell table:style-name="ce6"/>
          <table:table-cell table:style-name="ce7"/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EFERSON COSTA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Itaparica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Itaparica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JEFFERSON ABEL FERREIRA LIM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Médio/Técnico Computação -Sistemas e Redes</text:p>
          </table:table-cell>
          <table:table-cell office:value-type="string" table:style-name="ce6">
            <text:p>Prefeitura Municipal de Eunápolis</text:p>
          </table:table-cell>
          <table:table-cell office:value-type="string" table:style-name="ce7">
            <text:p>Agente Admi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JERONIMO ROCHA MACHADO DA SILVA BEZERR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 - Direito Administrativo - Direito Público</text:p>
          </table:table-cell>
          <table:table-cell office:value-type="string" table:style-name="ce6">
            <text:p>Curso Cejas</text:p>
          </table:table-cell>
          <table:table-cell office:value-type="string" table:style-name="ce7">
            <text:p>Profes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Unesa - Estácio Salvador</text:p>
          </table:table-cell>
          <table:table-cell office:value-type="string" table:style-name="ce7">
            <text:p>Profes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aculdade 2 de Julho</text:p>
          </table:table-cell>
          <table:table-cell office:value-type="string" table:style-name="ce7">
            <text:p>Profess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ESSICA NATHALY ALVES PEREIRA PIMENTEL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olícia Civil da Bahia</text:p>
          </table:table-cell>
          <table:table-cell office:value-type="string" table:style-name="ce7">
            <text:p>Cargo Comissionado - Daí 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olícia Civil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JESSICA GOIS COSTA NASCIME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 Graduação lato sensu em Direito Constitucion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ESSICA RIBEIRO BLANC DE FREITA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</text:p>
          </table:table-cell>
          <table:table-cell office:value-type="string" table:style-name="ce6">
            <text:p>Pjmed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dvogad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ssistente Jurídic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JESSICA VALERIA DE SOUZA PIONORI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 e Privado; Direito Processual Civil</text:p>
          </table:table-cell>
          <table:table-cell office:value-type="string" table:style-name="ce6">
            <text:p>Trocoli Advocacia e Consultoria S/C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ota Fonseca e Advogados Associados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ESSYCA MATOS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caci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a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ANNA DE PAULA MANGUIN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mil Foppel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eitosa Mota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AO VITOR SOUZA DE OLIVEIR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amil Foppel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eitosa Mota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AO VITOR VILAS BOAS DE FREITAS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 e Processo Pen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AO DANIEL SANTOS DANTAS MARTINS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Administrativo</text:p>
          </table:table-cell>
          <table:table-cell office:value-type="string" table:style-name="ce6">
            <text:p>Procuradoria Geral do Estado da Bahia</text:p>
          </table:table-cell>
          <table:table-cell office:value-type="string" table:style-name="ce7">
            <text:p>Assistente de Procurad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cretaria de Administração do Estado da Bahia</text:p>
          </table:table-cell>
          <table:table-cell office:value-type="string" table:style-name="ce7">
            <text:p>Assessor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AO RAFAEL MAGALHAES MORAES OLIVEIR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rocesso Civil</text:p>
          </table:table-cell>
          <table:table-cell office:value-type="string" table:style-name="ce6">
            <text:p>Escritório Lapa Goés e Góe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AO VICTOR DE ARAUJO OLIVEIR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AO VITOR DE ARAUJO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lves e Silva Advocacia e Consultoria Jurídic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AO VICTOR MARTINS DOS SANTOS DE MEL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AO PAULO SEIDA TAVARES DE MEL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AO VITOR SILVA LOURENC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 Ferreira&amp;Lim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3ª Vara Criminal de Feira de Santan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askate Papelaria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AO VITOR GONCALVES RODRIGU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âmara de Vereadores do Município de Cansanção-Ba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ELSON COSTA SILV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Técnico em Administraçã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REDA - Regime Especial de Direit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 Curricular Curso Técnico em Administr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 - Jovem Aprendiz (Fundac e Petra/MPBA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ICE KELLY VIEIRA FIA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s Humanos</text:p>
          </table:table-cell>
          <table:table-cell office:value-type="string" table:style-name="ce6">
            <text:p>Defensoria Pública</text:p>
          </table:table-cell>
          <table:table-cell office:value-type="string" table:style-name="ce7">
            <text:p>R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NAS HENRIQUE PEREIRA MACED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JOSE ACURCIO VAZ SOUSA JUNIOR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ireito Empresarial</text:p>
          </table:table-cell>
          <table:table-cell office:value-type="string" table:style-name="ce6">
            <text:p>Assembléia Legislativa da Bahia</text:p>
          </table:table-cell>
          <table:table-cell office:value-type="string" table:style-name="ce7">
            <text:p>Assessor do Superintendente de Administração e Finanç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Advocacia</text:p>
          </table:table-cell>
          <table:table-cell office:value-type="string" table:style-name="ce7">
            <text:p>Sócio em Escritório de Advocac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Bacharelado em Direito - Faculdade de Tecnologia e Ciências</text:p>
          </table:table-cell>
          <table:table-cell office:value-type="string" table:style-name="ce6">
            <text:p>Gdk S/A</text:p>
          </table:table-cell>
          <table:table-cell office:value-type="string" table:style-name="ce7">
            <text:p>Advogado Plen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JOSE CARLOS SANTANA DE OLIVEIR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Bacharel em Direito e Licenciatura Letras Vernáculas</text:p>
          </table:table-cell>
          <table:table-cell office:value-type="string" table:style-name="ce6">
            <text:p>Banco Safra S.A.</text:p>
          </table:table-cell>
          <table:table-cell office:value-type="string" table:style-name="ce7">
            <text:p>Auxiliar de Escritó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médio</text:p>
          </table:table-cell>
          <table:table-cell office:value-type="string" table:style-name="ce7">
            <text:p>Técnico em Contabilidade</text:p>
          </table:table-cell>
          <table:table-cell office:value-type="string" table:style-name="ce6">
            <text:p>Flex Assessoria de Empresa Eireli</text:p>
          </table:table-cell>
          <table:table-cell office:value-type="string" table:style-name="ce7">
            <text:p>Escritur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ec Manutenção Engenharia e Consultoria LTDA</text:p>
          </table:table-cell>
          <table:table-cell office:value-type="string" table:style-name="ce7">
            <text:p>Escritur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SE ROGERIO POGGIO MOREIR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Sistemas e Computaçã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Qualidade e Governança da TI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istemas de Informaçã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SE RANGEL SILVA FILHO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istemas de Informaçã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SE ALMEIDA DA SILV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ansportadora José Ruben</text:p>
          </table:table-cell>
          <table:table-cell office:value-type="string" table:style-name="ce7">
            <text:p>Rastreamento de Carg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ansportadora Martins Medeiros</text:p>
          </table:table-cell>
          <table:table-cell office:value-type="string" table:style-name="ce7">
            <text:p>Rastreamento de Carg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ansportadora Creso Amorim</text:p>
          </table:table-cell>
          <table:table-cell office:value-type="string" table:style-name="ce7">
            <text:p>Setor de Compras e Rastreamento de Carg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SE RAFAEL CORDEIRO MOTA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do Município de Serrinha/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SE HENRIQUE NEVES CO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Tribunal de Justiça do Estado de Minas Gerais</text:p>
          </table:table-cell>
          <table:table-cell office:value-type="string" table:style-name="ce7">
            <text:p>Estagiário Pós-Graduan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Henrique Costa Advocac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e Minas Gerais</text:p>
          </table:table-cell>
          <table:table-cell office:value-type="string" table:style-name="ce7">
            <text:p>Estagiário Graduan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SELE ANUNCIACAO CALDA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e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SETE REIS FERNANDEZ CARDILLO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; Administração de Empresa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Diretora de Moderniz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28">
            <text:p>JOSIAS MARQUES DE LIMA NETO</text:p>
          </table:table-cell>
          <table:table-cell office:value-type="string" table:number-columns-spanned="1" table:number-rows-spanned="3" table:style-name="ce28">
            <text:p>COORDENADOR TECN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Gestão de Negócios, especialização em Economia, <text:s/>especializaçãp em Gestão Organizacional Pública, Programa de Desenvolvimento Gerencial integrado pré MBA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Direto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Assessor Administrativo PGJ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idney Quintela Architecture Urban Planning</text:p>
          </table:table-cell>
          <table:table-cell office:value-type="string" table:style-name="ce7">
            <text:p>Diretor Execu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YCE FIDELE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Assistente Jurídic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OYCE KELLY BATISTA XAVIER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vatim Cheiros da Terr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CELIA DE OLIVEIRA NASCIMENTO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o Trabalho</text:p>
          </table:table-cell>
          <table:table-cell office:value-type="string" table:style-name="ce6">
            <text:p>Saeb/Planserv</text:p>
          </table:table-cell>
          <table:table-cell office:value-type="string" table:style-name="ce7">
            <text:p>Coordenador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 e Administração de Empresas</text:p>
          </table:table-cell>
          <table:table-cell office:value-type="string" table:style-name="ce6">
            <text:p>Saeb/Ceprev</text:p>
          </table:table-cell>
          <table:table-cell office:value-type="string" table:style-name="ce7">
            <text:p>Coordenador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aeb/Superintendência de RH</text:p>
          </table:table-cell>
          <table:table-cell office:value-type="string" table:style-name="ce7">
            <text:p>Assessor Administrativo e Secretário Adm I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DITE DE CASTRO FILARDI RIBEIRO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table:style-name="ce7"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LIA DE MATOS CARIBE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LIA DOREA MACIEL DE LIM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o Estad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Oficial Adm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a Jurídica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a Jurídica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LIANA DE MELO SANTO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e Magistratura</text:p>
          </table:table-cell>
          <table:table-cell office:value-type="string" table:style-name="ce6">
            <text:p>Instituto Junguiano da Bahia</text:p>
          </table:table-cell>
          <table:table-cell office:value-type="string" table:style-name="ce7">
            <text:p>Coordenadora de Curs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28">
            <text:p>JULIANA PEREIRA DA SILVA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 Graduação em Direito Processual Civil; Pós Graduação em Direito Processual Penal e Penal</text:p>
          </table:table-cell>
          <table:table-cell office:value-type="string" table:style-name="ce6">
            <text:p>Cardoso Becker Cecchet Advogados Associados</text:p>
          </table:table-cell>
          <table:table-cell office:value-type="string" table:style-name="ce7">
            <text:p>Assist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 Jurídico Cedida Pela Câmara Municip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LIANA BOMFIM FROI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LIANA SOARES DE OLI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LIANA KEIKO ARAKAKI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</text:p>
          </table:table-cell>
          <table:table-cell office:value-type="string" table:style-name="ce6">
            <text:p>MPM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M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LIANE ALVE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</text:p>
          </table:table-cell>
          <table:table-cell office:value-type="string" table:style-name="ce6">
            <text:p>Advogad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unicípio de São Félix - Ba</text:p>
          </table:table-cell>
          <table:table-cell office:value-type="string" table:style-name="ce7">
            <text:p>Assessor Jurídico da Procurad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ustiça Federal</text:p>
          </table:table-cell>
          <table:table-cell office:value-type="string" table:style-name="ce7">
            <text:p>Estágio – Setor Aterma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LIANO BATISTA DE OLIVEIR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LIETA OLIVEIRA BRIT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Juíza Leig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unicípio de Jequie/Ba</text:p>
          </table:table-cell>
          <table:table-cell office:value-type="string" table:style-name="ce7">
            <text:p>Coordenadora de Crea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JULIETE GOMES WANDERLEY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órum Criminal de Salvador - B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Órgão Gestor de Mão de Obra do Trabalho Portuário dos Portos de Salvador e Aratu (Ogmosa)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nspetoria de Fiscalização de Mercadorias em Trânsito da Região Metropolitana de Salvador (Ifmt/Metro)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KAICK MARQUES SOUS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 Andrade Krejci Advogados Associ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cacia Carvalho &amp; Fiuz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KAILA MARTINEZ LEA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cacia Geral da Uniã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aju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KAREN EVANGELISTA KUENTZER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o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KAREN PRISCILA ARAUJO BARAU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Justiça Federal TRF1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TJB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KAREN LAIS DE CARVALHO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PE/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KARINE SANTOS DA CONCEICA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Ciências Criminais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a Bahia - Fórum da Comarca de Catu</text:p>
          </table:table-cell>
          <table:table-cell office:value-type="string" table:style-name="ce7">
            <text:p>Assistente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a Bahia - Fórum da Comarca de Catu</text:p>
          </table:table-cell>
          <table:table-cell office:value-type="string" table:style-name="ce7">
            <text:p>Estagiária de Cartó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KAROLINA FERREIRA FREIRE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Tutela coletiva e direitos difuso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KATHARINE OLIVEIRA CAMARGO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KLEBER DIAS BARRETTO FI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imões Hirs Advogados Associados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sc Terceirização e Serviços LTDA</text:p>
          </table:table-cell>
          <table:table-cell office:value-type="string" table:style-name="ce7">
            <text:p>Ajudante - Caixa Econômica Feder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ntax S.A</text:p>
          </table:table-cell>
          <table:table-cell office:value-type="string" table:style-name="ce7">
            <text:p>Operador de Telemarketing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KLEYDSON MUNIZ DA SILV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Unitech Ti / Cpm Braxis</text:p>
          </table:table-cell>
          <table:table-cell office:value-type="string" table:style-name="ce7">
            <text:p>Técnico de Suporte de T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KMILLA TATIANA RABELO SAMPAI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rocessual Civil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unicípio de Quijingue/Crea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LAECIO SOARES DE SOUZ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urso Superior de Tecnologia em Administração de Pequenas e Médias Empresas</text:p>
          </table:table-cell>
          <table:table-cell office:value-type="string" table:style-name="ce6">
            <text:p>Prefeitura Municipal de Senhor do Bonfim/Ba</text:p>
          </table:table-cell>
          <table:table-cell office:value-type="string" table:style-name="ce7">
            <text:p>Escritur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uizado de Pequenas Causas</text:p>
          </table:table-cell>
          <table:table-cell office:value-type="string" table:style-name="ce7">
            <text:p>Digit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Senhor do Bonfim/Ba</text:p>
          </table:table-cell>
          <table:table-cell office:value-type="string" table:style-name="ce7">
            <text:p>Escritur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INE MENDES MACHADO GONCALV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 e Direito Penal</text:p>
          </table:table-cell>
          <table:table-cell office:value-type="string" table:style-name="ce6">
            <text:p>CREA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BA</text:p>
          </table:table-cell>
          <table:table-cell office:value-type="string" table:style-name="ce6">
            <text:p>Assistente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INE DOS SANTOS MAL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IS DIVINAL RIBEIRO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mo Advog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a Uniã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IS SOARES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Legião da Boa Vontade</text:p>
          </table:table-cell>
          <table:table-cell office:value-type="string" table:style-name="ce7">
            <text:p>Operador de Telemarketing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tento Brasil</text:p>
          </table:table-cell>
          <table:table-cell office:value-type="string" table:style-name="ce7">
            <text:p>Operador de Telemarketing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IS COSTA DA CRUZ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LAIS SILVA DOS REI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Loc RH Soluções em Recursos Humanos e Serviços LTDA</text:p>
          </table:table-cell>
          <table:table-cell office:value-type="string" table:style-name="ce7">
            <text:p>Recepcionista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rvice Pack Empreendimentos LTDA Me</text:p>
          </table:table-cell>
          <table:table-cell office:value-type="string" table:style-name="ce7">
            <text:p>Telefon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ecplaj - Serviços Gerais Eireli</text:p>
          </table:table-cell>
          <table:table-cell office:value-type="string" table:style-name="ce7">
            <text:p>Telefon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IS SANTANA FAGUND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Ministério Publico do Estado da Bahi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u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IS DE OLIVEIRA MI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3" table:style-name="ce28">
            <text:p>LARA DOS SANTOS GAM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ões em direito constitucional, direito público, direito civil e processual civil e direitos difusos e coletivos</text:p>
          </table:table-cell>
          <table:table-cell office:value-type="string" table:style-name="ce6">
            <text:p>Escritório Carvalho Advocac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RA SANTOS SOUZA LIM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s Difusos e Coletivo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curadoria de Justiça Cíve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7ª Promotoria de Justiç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RA OLIVEIRA SAMPAI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s Fundamentais e Justiça</text:p>
          </table:table-cell>
          <table:table-cell office:value-type="string" table:style-name="ce6">
            <text:p>Organization of American State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Núcleo de Defesa da Criança e do Adolescente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RA NUNES GONCALVES DE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Terceirizada - Lotada na Dp de Execução Pe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RISSA DA SILVA JESUS ARAUJ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Rita Martins – Advocacia Especializada em Imobiliar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LARISSA DANTAS GUIMARAES</text:p>
          </table:table-cell>
          <table:table-cell office:value-type="string" table:number-columns-spanned="1" table:number-rows-spanned="3" table:style-name="ce28">
            <text:p>COORDENADOR TECN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Atakarejo</text:p>
          </table:table-cell>
          <table:table-cell office:value-type="string" table:style-name="ce7">
            <text:p>Analista de Gente (Treinamento e Desenvolvimento de Pessoa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MBA em Gestão de Pessoas; Especialização em Eye Movement Desensitization and Reprocessing (EMDR); Especialização em Terapia Cognitivo Comportamental (em andamento); Certificação Profissional em Neurociências;</text:p>
          </table:table-cell>
          <table:table-cell office:value-type="string" table:style-name="ce6">
            <text:p>Tecsis</text:p>
          </table:table-cell>
          <table:table-cell office:value-type="string" table:style-name="ce7">
            <text:p>Head de Desenvolvimento Humano Organizacional (Analista Senior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Psicologia</text:p>
          </table:table-cell>
          <table:table-cell office:value-type="string" table:style-name="ce6">
            <text:p>Allis Field Marketing</text:p>
          </table:table-cell>
          <table:table-cell office:value-type="string" table:style-name="ce7">
            <text:p>Supervis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LARISSSA FREIRE SOUZ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MPRJ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BNDE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RISSA SAMPAIO CINT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e Família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RISSA MASCARENHAS ARAUJ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to Processual Civil</text:p>
          </table:table-cell>
          <table:table-cell office:value-type="string" table:style-name="ce6">
            <text:p>Pinheiro &amp; Pimentel - Advocacia Especializad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Federal – Procuradoria da República do Município de Feira de Santan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i Gomes, Vieira &amp; Rios – Advogados Associados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RISSA GONCALVES REI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alconery Rios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RISSA SANTOS E SOUS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ustiça Federal - Subseção de Teixeira de Freitas (TRF1)</text:p>
          </table:table-cell>
          <table:table-cell office:value-type="string" table:style-name="ce7">
            <text:p>Estág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Volunt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URA NASCIMENTO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Agente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Viação Águia Branca</text:p>
          </table:table-cell>
          <table:table-cell office:value-type="string" table:style-name="ce7">
            <text:p>Estagiária de Nível Superior em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RISSA DE ALMEIDA LACERD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dvocacia auto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IESEC</text:p>
          </table:table-cell>
          <table:table-cell office:value-type="string" table:style-name="ce7">
            <text:p>Membr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UREANE DE SOUZA PE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encias Jurídicas e MPE</text:p>
          </table:table-cell>
          <table:table-cell office:value-type="string" table:style-name="ce6">
            <text:p>Nogueira e Ri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ublic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AYLA DANIELLE LIMA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Procuradoria Geral do Estado da Bahia</text:p>
          </table:table-cell>
          <table:table-cell office:value-type="string" table:style-name="ce7">
            <text:p>Resid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Pesquis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LEA DANTAS DE JESUS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omunicação Social - Habilitada em Produção Editorial</text:p>
          </table:table-cell>
          <table:table-cell office:value-type="string" table:style-name="ce6">
            <text:p>Ministério Público /REDA</text:p>
          </table:table-cell>
          <table:table-cell office:value-type="string" table:style-name="ce7">
            <text:p>Digit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linica Monte Sinai</text:p>
          </table:table-cell>
          <table:table-cell office:value-type="string" table:style-name="ce7">
            <text:p>Recepcionista e Outr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EILANE DOS SANTOS DE JESU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Jcj Advocacia e Consultoria Jurídic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 (Regional de Santo Antônio de Jesus)</text:p>
          </table:table-cell>
          <table:table-cell office:value-type="string" table:style-name="ce7">
            <text:p>Estágio de Nível Superior em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Santo Antônio de Jesus/Ba - Secretaria Municipal da Fazenda</text:p>
          </table:table-cell>
          <table:table-cell office:value-type="string" table:style-name="ce7">
            <text:p>Servidora Pública Temporária - Auxiliar de Agente de Tributos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LEONARDO MACEDO DOS SANTOS E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Feira de Santana - Secretaria de Assistência Social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EONARDO BEZERRA MEND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 Aurélio Pires</text:p>
          </table:table-cell>
          <table:table-cell office:value-type="string" table:style-name="ce7">
            <text:p>Advogado Associ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EONARDO DE OLIVEIRA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LEONICIO JOVINIANO BATISTA FI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ETICIA DE OLIVEIRA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ágio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Assist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LILIANE FORMIGLI NOBLAT</text:p>
          </table:table-cell>
          <table:table-cell office:value-type="string" table:number-columns-spanned="1" table:number-rows-spanned="3" table:style-name="ce28">
            <text:p>COORDENADOR TECN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Controladoria e Auditoria para Gestão de Negócios</text:p>
          </table:table-cell>
          <table:table-cell office:value-type="string" table:style-name="ce6">
            <text:p>Famfs - Fundação de Apoio Ao Menor de Feira de Santana</text:p>
          </table:table-cell>
          <table:table-cell office:value-type="string" table:style-name="ce7">
            <text:p>Administradora de Empresas - Gerente Administrativo-Financei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Unitech Tecnologia de Informação</text:p>
          </table:table-cell>
          <table:table-cell office:value-type="string" table:style-name="ce7">
            <text:p>Administradora de Empresas II - Gerente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icoverbrazil Viagens e Turismo</text:p>
          </table:table-cell>
          <table:table-cell office:value-type="string" table:style-name="ce7">
            <text:p>Gerente Administrativo-Financei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ISSANDRA DOS SANTOS ARAUJO REI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Fieb-Federação das <text:s/>Indústrias do Estado da Bahia</text:p>
          </table:table-cell>
          <table:table-cell office:value-type="string" table:style-name="ce7">
            <text:p>Estagiária (Curso de Administração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Ogb Oliveira Gil Braz Prestacoes de Servicos LTDA</text:p>
          </table:table-cell>
          <table:table-cell office:value-type="string" table:style-name="ce7">
            <text:p>Promotor de Vend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IVIA BENICIO LOPES DE QUEIROZ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IZONETE DE JESUS MEL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ecretariado Executivo</text:p>
          </table:table-cell>
          <table:table-cell office:value-type="string" table:style-name="ce6">
            <text:p>Associação do Ministério Público do Estado da Bahia</text:p>
          </table:table-cell>
          <table:table-cell office:value-type="string" table:style-name="ce7">
            <text:p>Secret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ORENA MATOS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Tributário</text:p>
          </table:table-cell>
          <table:table-cell office:value-type="string" table:style-name="ce6">
            <text:p>Didier Sodre e Rosa Advocacia e Consultoria</text:p>
          </table:table-cell>
          <table:table-cell office:value-type="string" table:style-name="ce7">
            <text:p>Advogado Associ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ORENA ANUNCIACAO GRESIK BARRETO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a de Administraçã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LOUREMILIA SANTOS RODRIGUES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ecretariado Executivo com Ênfase em Assessoria Organizacional</text:p>
          </table:table-cell>
          <table:table-cell office:value-type="string" table:style-name="ce6">
            <text:p>Andrade Maia Advogados S/S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LOURENA ANDRADE GONCALV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 e Prática Processual Penal</text:p>
          </table:table-cell>
          <table:table-cell office:value-type="string" table:style-name="ce6">
            <text:p>Advocacia Autônoma</text:p>
          </table:table-cell>
          <table:table-cell office:value-type="string" table:style-name="ce7">
            <text:p>Advogada Autônom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/ Promotoria Regional de Itabuna-B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Queiroz Cavalcanti Advocacia / Filial Itabuna-B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A MARINA MOREIRA GUIMARA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Ciências Jurídicas</text:p>
          </table:table-cell>
          <table:table-cell office:value-type="string" table:style-name="ce6">
            <text:p>Unifan e Unef</text:p>
          </table:table-cell>
          <table:table-cell office:value-type="string" table:style-name="ce7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aculdade Anísio Teixeira</text:p>
          </table:table-cell>
          <table:table-cell office:value-type="string" table:style-name="ce7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pes</text:p>
          </table:table-cell>
          <table:table-cell office:value-type="string" table:style-name="ce7">
            <text:p>Bols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ANA PEREIRA ROCHA</text:p>
          </table:table-cell>
          <table:table-cell office:value-type="string" table:number-columns-spanned="1" table:number-rows-spanned="3" table:style-name="ce28">
            <text:p>ASSESSOR TECNICO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arvalho, Oliveira &amp; Reis - Advogados Associados.</text:p>
          </table:table-cell>
          <table:table-cell office:value-type="string" table:style-name="ce7">
            <text:p>Advogada Associ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aime Marques Advogados Associ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ANA DE JESUS BOMFIM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ab/Ba - Advocacia Privad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âmara Municipal de Cícero Dantas</text:p>
          </table:table-cell>
          <table:table-cell office:value-type="string" table:style-name="ce7">
            <text:p>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âmara Municipal de Cícero Dantas/Ba</text:p>
          </table:table-cell>
          <table:table-cell office:value-type="string" table:style-name="ce7">
            <text:p>Secretária Executiva e Chefe de Gabinet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ANA LEITE MARTIN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e Processo do Trabalh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Uneb</text:p>
          </table:table-cell>
          <table:table-cell office:value-type="string" table:style-name="ce7">
            <text:p>Monitora - Direito Empresari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ANNA RAYSSA DUARTE LOB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Terceirizada de Nível Superior -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 de Nível Superior -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Feira de Santana</text:p>
          </table:table-cell>
          <table:table-cell office:value-type="string" table:style-name="ce7">
            <text:p>Estagiária de Nível Superior -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ANA NUNES CABRAL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e Pernambuc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F-5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3" table:style-name="ce28">
            <text:p>LUCAS DA SILVA CAVALCANTI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ontabilidade</text:p>
          </table:table-cell>
          <table:table-cell office:value-type="string" table:style-name="ce6">
            <text:p>Secretaria de Política para as Mulheres - SPM-BA</text:p>
          </table:table-cell>
          <table:table-cell office:value-type="string" table:style-name="ce7">
            <text:p>Assessor Técnico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table:style-name="ce7"/>
          <table:table-cell office:value-type="string" table:style-name="ce6">
            <text:p>Secretaria de Administração Penitenciária e Ressocialização - SEAP-BA</text:p>
          </table:table-cell>
          <table:table-cell office:value-type="string" table:style-name="ce7">
            <text:p>Assistente Técnico Orçamentário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table:style-name="ce7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CAS DE JESUS SANTOS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Bompreço S/A</text:p>
          </table:table-cell>
          <table:table-cell office:value-type="string" table:style-name="ce7">
            <text:p>Caix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CAS SAMPAIO DE MACED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Penais e Segurança Públic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CAS ARAUJO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uriano Advogados</text:p>
          </table:table-cell>
          <table:table-cell office:value-type="string" table:style-name="ce7">
            <text:p>Advogado Jr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cacia-Geral da União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CAS PINTO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CAS OLIVEIRA CERQUEIRA LIM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AB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CAS DUAILIBE MAI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Prestador de Serviç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 de Gradua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CCA NASCIMENTO E NASCIME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uperintendência Regional de Polícia Federal n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CIANA MEDRADO NASCIME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Escritório Pereira Gionédi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Juíza Leig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Ana Dórea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CIANO BENSABATH DE ALMEID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LUCIANO SANTOS CORREIA</text:p>
          </table:table-cell>
          <table:table-cell office:value-type="string" table:number-columns-spanned="1" table:number-rows-spanned="3" table:style-name="ce28">
            <text:p>ASSESSOR TECNICO DE INTELIGENCIA I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ngenharia e Gestão do Conhecimento: Inteligência Empresarial</text:p>
          </table:table-cell>
          <table:table-cell office:value-type="string" table:style-name="ce6">
            <text:p>Polícia Militar da Bahia</text:p>
          </table:table-cell>
          <table:table-cell office:value-type="string" table:style-name="ce7">
            <text:p>Analista da Coordenadoria de Missões Especiai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olícia Militar da Bahia</text:p>
          </table:table-cell>
          <table:table-cell office:value-type="string" table:style-name="ce7">
            <text:p>Chefe da Unidade de Planejamento Operac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CIVANE LOPES DA SILVA MARQUES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table:style-name="ce7"/>
          <table:table-cell office:value-type="string" table:style-name="ce6">
            <text:p>Prefeitura Municipal de Valença</text:p>
          </table:table-cell>
          <table:table-cell office:value-type="string" table:style-name="ce7">
            <text:p>Telefonist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DMILA DA SILVA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Serviç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cecap/B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DMILA SILVA LUZ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evidenciário</text:p>
          </table:table-cell>
          <table:table-cell office:value-type="string" table:style-name="ce6">
            <text:p>Embasa/Ppjcm</text:p>
          </table:table-cell>
          <table:table-cell office:value-type="string" table:style-name="ce7">
            <text:p>Assistente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a União n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DMILLA PALMEIRA ANDRADE</text:p>
          </table:table-cell>
          <table:table-cell office:value-type="string" table:number-columns-spanned="1" table:number-rows-spanned="3" table:style-name="ce28">
            <text:p>COORDENADOR ADMINISTRATIVO I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iência da Computação</text:p>
          </table:table-cell>
          <table:table-cell office:value-type="string" table:style-name="ce6">
            <text:p>Fundação de Amparo à Pesquisa do Estado da Bahia</text:p>
          </table:table-cell>
          <table:table-cell office:value-type="string" table:style-name="ce7">
            <text:p>Pesquisadora Bols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T 5ª Região</text:p>
          </table:table-cell>
          <table:table-cell office:value-type="string" table:style-name="ce7">
            <text:p>Estagiária na Área de T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undação José Silveira</text:p>
          </table:table-cell>
          <table:table-cell office:value-type="string" table:style-name="ce7">
            <text:p>Estagiária na Área de T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ISA DANTAS SAMPAI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uizados Especiais do Consumidor da Comarca de Salvador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LUISA COSTA LAVINSKY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 e Prática Processual Penal</text:p>
          </table:table-cell>
          <table:table-cell office:value-type="string" table:style-name="ce6">
            <text:p>Advocacia Autônoma - Oab B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ce Inglês e Intercâmbio</text:p>
          </table:table-cell>
          <table:table-cell office:value-type="string" table:style-name="ce7">
            <text:p>Professora de Inglês Nível B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IZ HUMBERTO ERUDILHO RIBEIRO COELHO</text:p>
          </table:table-cell>
          <table:table-cell office:value-type="string" table:number-columns-spanned="1" table:number-rows-spanned="3" table:style-name="ce28">
            <text:p>ASSESSOR TECNICO PERICIAL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Engenharia predial/ambiental</text:p>
          </table:table-cell>
          <table:table-cell office:value-type="string" table:style-name="ce6">
            <text:p>Columbian Chemicals Brasil</text:p>
          </table:table-cell>
          <table:table-cell office:value-type="string" table:style-name="ce7">
            <text:p>Eng. Civil/Proje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MBA em Gestão de Projetos</text:p>
          </table:table-cell>
          <table:table-cell office:value-type="string" table:style-name="ce6">
            <text:p>Construtora Oliveira Maciel</text:p>
          </table:table-cell>
          <table:table-cell office:value-type="string" table:style-name="ce7">
            <text:p>Estagiário/Eng. Civi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Eng. Civil (UFBA)</text:p>
          </table:table-cell>
          <table:table-cell office:value-type="string" table:style-name="ce6">
            <text:p>Cerb</text:p>
          </table:table-cell>
          <table:table-cell office:value-type="string" table:style-name="ce7">
            <text:p>Estagiário/Eng. Civi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IZ EUGENIO VIEIRA SANTOS</text:p>
          </table:table-cell>
          <table:table-cell office:value-type="string" table:number-columns-spanned="1" table:number-rows-spanned="3" table:style-name="ce28">
            <text:p>COORDENADOR TECN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s Humanos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fessor Universitário</text:p>
          </table:table-cell>
          <table:table-cell office:value-type="string" table:style-name="ce7">
            <text:p>Profes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fessor Técnico Profissionalizante</text:p>
          </table:table-cell>
          <table:table-cell office:value-type="string" table:style-name="ce7">
            <text:p>Professo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LUIZ GUSTAVO VALENTE VEIG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 graduação em Direito do Trabalho e Processo do Trabalho</text:p>
          </table:table-cell>
          <table:table-cell office:value-type="string" table:style-name="ce6">
            <text:p>Empresa Baiana de Alimentos S/A – Ebal</text:p>
          </table:table-cell>
          <table:table-cell office:value-type="string" table:style-name="ce7">
            <text:p>Diretor Presid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mpresa Baiana de Alimentos S/A – Ebal</text:p>
          </table:table-cell>
          <table:table-cell office:value-type="string" table:style-name="ce7">
            <text:p>Diretor de Operações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cretaria de Indústria, Comércio e Mineração do Estado da Bahia – Sicm (Atual Secretaria de Desenvolvimento Econômico)</text:p>
          </table:table-cell>
          <table:table-cell office:value-type="string" table:style-name="ce7">
            <text:p>Direto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YSA ROCHA GUIMARA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Tributário</text:p>
          </table:table-cell>
          <table:table-cell office:value-type="string" table:style-name="ce6">
            <text:p>Porto Advocac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LUZYANA KESSIA SOUZA E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DSON THOMAZ PRAZERES SOUS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Ciências Criminais</text:p>
          </table:table-cell>
          <table:table-cell office:value-type="string" table:style-name="ce6">
            <text:p>Faculdade Dom Pedro II</text:p>
          </table:table-cell>
          <table:table-cell office:value-type="string" table:style-name="ce7">
            <text:p>Professor na Especialização em Ciências Criminais e Sistemas Prisionai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Revista Liberdades – Ibccrim</text:p>
          </table:table-cell>
          <table:table-cell office:value-type="string" table:style-name="ce7">
            <text:p>Membro do Corpo de Parecerist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a União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GDYEL NADER BARROS REGO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ombate a Incêndio e Pânic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GNO BATISTA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IARA PAULA OLIVEIRA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Administrativo e Direito Penal e Processual Penal</text:p>
          </table:table-cell>
          <table:table-cell office:value-type="string" table:style-name="ce6">
            <text:p>Procuradoria Geral do Estado da Bahia - Pge/Ba</text:p>
          </table:table-cell>
          <table:table-cell office:value-type="string" table:style-name="ce7">
            <text:p>Estagiária de Nível Supe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ca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e Sergipe</text:p>
          </table:table-cell>
          <table:table-cell office:value-type="string" table:style-name="ce7">
            <text:p>Estágio Não Obrigató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IRA SANTOS ANTUNES MEIREL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Município de Salvador</text:p>
          </table:table-cell>
          <table:table-cell office:value-type="string" table:style-name="ce7">
            <text:p>Assistente 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ecretaria da Fazend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IRA BARBOSA SAO PEDR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NOEL DO BOMFIM BORGES TEIXEIRA DE MATO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NOEL FERNANDES DA SILVA NET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NUELA DAMACENO DOS SANTOS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Influência Digital</text:p>
          </table:table-cell>
          <table:table-cell office:value-type="string" table:style-name="ce6">
            <text:p>Cooperativa Colibris/ Istituto Oikos Itália /União Europeia</text:p>
          </table:table-cell>
          <table:table-cell office:value-type="string" table:style-name="ce7">
            <text:p>Assessora de Comunicação - Projeto Formação Profissional Salv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Jornalismo e 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Coordenadora da Assessoria de Comunic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4x4 Engenharia e Projetos LTDA</text:p>
          </table:table-cell>
          <table:table-cell office:value-type="string" table:style-name="ce7">
            <text:p>Jornalista/Assessora de Comunica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NUELA MACEDO LEAL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CELA VENIERI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tagiária</text:p>
          </table:table-cell>
          <table:table-cell office:value-type="string" table:style-name="ce7">
            <text:p>Ministério Público do Estado da Bah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npq</text:p>
          </table:table-cell>
          <table:table-cell office:value-type="string" table:style-name="ce7">
            <text:p>Bolsista de Iniciação Científ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CELLE PEREIRA DOS SANTOS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as Mulheres</text:p>
          </table:table-cell>
          <table:table-cell office:value-type="string" table:style-name="ce6">
            <text:p>Secretaria de Assistência Soci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reas</text:p>
          </table:table-cell>
          <table:table-cell office:value-type="string" table:style-name="ce7">
            <text:p>Orientad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CIA SAYURI MATSUMOT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Fisioterapi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CIA ALVES DA SILV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Gestão de Pessoa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ências Econômica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CIA MARIA ANDRADE DE QUEIROZ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CIO LEANDRO DE ARAUJO OLIVEIRA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ontabilidade governamental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Licenciatura em História; Bacharelado em Ciências Contábei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CO AURELIO GALVAO DOS SANTOS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ontabilidade</text:p>
          </table:table-cell>
          <table:table-cell office:value-type="string" table:style-name="ce6">
            <text:p>Prefeitura Municipal de Salvador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undação de Administração e Pesquisa Economico Social - Fapes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omentum Outsourcing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RCOS VINICIUS BASTOS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Juiz Lei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Conciliador Judicial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utônomo</text:p>
          </table:table-cell>
          <table:table-cell office:value-type="string" table:style-name="ce7">
            <text:p>Advogado Autônom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RCOS VINICIUS DOS SANTOS RIBEIR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; Ciências Criminais; Criminologia.</text:p>
          </table:table-cell>
          <table:table-cell office:value-type="string" table:style-name="ce6">
            <text:p>Curso Opção (Opcional)</text:p>
          </table:table-cell>
          <table:table-cell office:value-type="string" table:style-name="ce7">
            <text:p>Professor de Direito Pe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inoermeson Nascimento Advogados Associados</text:p>
          </table:table-cell>
          <table:table-cell office:value-type="string" table:style-name="ce7">
            <text:p>Advogado Coorden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ritto &amp; Britto Advogados Associ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RCOS DE SA BACELLAR</text:p>
          </table:table-cell>
          <table:table-cell office:value-type="string" table:number-columns-spanned="1" table:number-rows-spanned="3" table:style-name="ce28">
            <text:p>ASSESSOR TECNICO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; Relações Internacionais</text:p>
          </table:table-cell>
          <table:table-cell office:value-type="string" table:style-name="ce6">
            <text:p>Siqueira Castro Advogados</text:p>
          </table:table-cell>
          <table:table-cell office:value-type="string" table:style-name="ce7">
            <text:p>Advogado Sênior, Coordenador do Setor de Contencioso Estratég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ragata e Antunes Advogados Associados</text:p>
          </table:table-cell>
          <table:table-cell office:value-type="string" table:style-name="ce7">
            <text:p>Advogado Associ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COS PAULO DALTRO CARNEIRO DE CAMPO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Ministério Público</text:p>
          </table:table-cell>
          <table:table-cell office:value-type="string" table:style-name="ce7">
            <text:p>Oficial Administrativ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COS CESAR SILVA SANTOS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no ensino de Ciência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ências com Habilitação em Biologia</text:p>
          </table:table-cell>
          <table:table-cell office:value-type="string" table:style-name="ce6">
            <text:p>Polícia Militar da Bahia</text:p>
          </table:table-cell>
          <table:table-cell office:value-type="string" table:style-name="ce7">
            <text:p>Sd Pm do Setor de Inteligên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olícia Militar da Bahia</text:p>
          </table:table-cell>
          <table:table-cell office:value-type="string" table:style-name="ce7">
            <text:p>Professor de Biologia Cpm Anísio Teixei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COS ANJOS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Direito Ambiental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GARIDA MARIA BRANDAO DE SA LOBA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undação Pau Brasil</text:p>
          </table:table-cell>
          <table:table-cell office:value-type="string" table:style-name="ce7">
            <text:p>Colaboradora-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de Promotoria Reg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anco Real S.A.</text:p>
          </table:table-cell>
          <table:table-cell office:value-type="string" table:style-name="ce7">
            <text:p>Escriturária - 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RIA COELHO ROSA NOV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 e bacharelado interdisciplinar em humanidades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a União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 CLARA PEREIRA DE CAMPOS PI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 EDILAINE BARBOSA NASCIME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 LEILA SOARES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Gestão Pública</text:p>
          </table:table-cell>
          <table:table-cell office:value-type="string" table:style-name="ce6">
            <text:p>Mogidonto</text:p>
          </table:table-cell>
          <table:table-cell office:value-type="string" table:style-name="ce7">
            <text:p>Assistente Administrativo/Recep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erio Público da Bahia</text:p>
          </table:table-cell>
          <table:table-cell office:value-type="string" table:style-name="ce7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 PAULA SIMOES SILVA</text:p>
          </table:table-cell>
          <table:table-cell office:value-type="string" table:number-columns-spanned="1" table:number-rows-spanned="3" table:style-name="ce28">
            <text:p>ASSESSOR DE GABINETE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</text:p>
          </table:table-cell>
          <table:table-cell office:value-type="string" table:style-name="ce6">
            <text:p>Oliveira, Vieira e Burgos S/C</text:p>
          </table:table-cell>
          <table:table-cell office:value-type="string" table:style-name="ce7">
            <text:p>Sócia 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 AMALIA BORGES FRANCO</text:p>
          </table:table-cell>
          <table:table-cell office:value-type="string" table:number-columns-spanned="1" table:number-rows-spanned="3" table:style-name="ce28">
            <text:p>DIRETOR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Administração Pública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Coordenadora em Execução Orçame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Oficial Administrativo 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 CLARA RIBEIRO BRITTO DE QUEIROZ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Assessora Administrativ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 AUXILIADORA CUNHA NEVES DA ROCH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Gestão de Recursos Humanos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Assistente de Gabinete TJ-FC-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</text:p>
          </table:table-cell>
          <table:table-cell office:value-type="string" table:style-name="ce6">
            <text:p>Secretaria da Educação do Estado da Bahia</text:p>
          </table:table-cell>
          <table:table-cell office:value-type="string" table:style-name="ce7">
            <text:p>Chefe de Seção - Nh-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 DE FATIMA OLIVEIRA LIM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Banco do Brasil</text:p>
          </table:table-cell>
          <table:table-cell office:value-type="string" table:style-name="ce7">
            <text:p>Estag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RIA DE LOURDES LIMA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 de Pequenas e Médias Empresas</text:p>
          </table:table-cell>
          <table:table-cell office:value-type="string" table:style-name="ce6">
            <text:p>Worktime Assessoria Empresarial LTDA - Caixa Econômica Federal</text:p>
          </table:table-cell>
          <table:table-cell office:value-type="string" table:style-name="ce7">
            <text:p>Atendente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A BACELAR DE SOUZ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essoa e Pessoa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cacia Vivaldo Amar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A OLIVEIRA ANDRADE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Tributário e Processo do Trabalh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A PALMEIRA RODRIGUE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Contabilidade Pública</text:p>
          </table:table-cell>
          <table:table-cell office:value-type="string" table:style-name="ce6">
            <text:p>Servir Consultoria e Assessoria Empresarial LTDA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Relações Internacionais</text:p>
          </table:table-cell>
          <table:table-cell office:value-type="string" table:style-name="ce6">
            <text:p>Serviço de Atendimento Ao Cidadão - Sac</text:p>
          </table:table-cell>
          <table:table-cell office:value-type="string" table:style-name="ce7">
            <text:p>Atend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Hsbc Bank Brasil</text:p>
          </table:table-cell>
          <table:table-cell office:value-type="string" table:style-name="ce7">
            <text:p>Banc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A RABELO DIAS SAMPAI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A LOPES ASSI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A ANDRADE BACELLAR BATI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A TEIXEIRA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e Processo do Trabalh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Kruschewsky e Nunes Ribeiro Advogados Associados</text:p>
          </table:table-cell>
          <table:table-cell office:value-type="string" table:style-name="ce7">
            <text:p>Advogada Trabalh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Robson Sant'ana Advocacia e Consultoria</text:p>
          </table:table-cell>
          <table:table-cell office:value-type="string" table:style-name="ce7">
            <text:p>Advogada Júnior (A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A GOMES DIAS DE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A MIRANDA QUADRO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andra Rita da Silva Miranda Me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acchini S/A</text:p>
          </table:table-cell>
          <table:table-cell office:value-type="string" table:style-name="ce7">
            <text:p>Auxiliar Adm J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entro de Apoio Juridico Aos Pm Associados LTDA</text:p>
          </table:table-cell>
          <table:table-cell office:value-type="string" table:style-name="ce7">
            <text:p>Auxiliar de Escritó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A FERREIRA MAGALHAES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Ministério Público do Trabalh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GU - Procuradoria Federal (Ufba)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A ALVES DE SOUZA PEREIRA SANTOS TORR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riminal</text:p>
          </table:table-cell>
          <table:table-cell office:value-type="string" table:style-name="ce6">
            <text:p>Ceap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 Guimarães Nune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ANE ALVES BAETA DE S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ual Pen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e Minas Gerais</text:p>
          </table:table-cell>
          <table:table-cell office:value-type="string" table:style-name="ce7">
            <text:p>Estagiário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Souza Advog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LIA AQUINO FARIAS FERREIR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ecretariado Executivo Bilíngue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 Administrativ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Unitech Tecnologia da Informação</text:p>
          </table:table-cell>
          <table:table-cell office:value-type="string" table:style-name="ce7">
            <text:p>Secretária e Técnica de Help Desk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mpeb - Associação do Ministério Público do Estado da Bahia</text:p>
          </table:table-cell>
          <table:table-cell office:value-type="string" table:style-name="ce7">
            <text:p>Técnica de Processamento de Dado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LYA DE MEDEIROS CANARIO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unicípio de Cachoeira</text:p>
          </table:table-cell>
          <table:table-cell office:value-type="string" table:style-name="ce7">
            <text:p>Procuradora Jurídica do Municíp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unicípio de Cruz das <text:s/>Almas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unicípio de Cruz das <text:s/>Almas</text:p>
          </table:table-cell>
          <table:table-cell office:value-type="string" table:style-name="ce7">
            <text:p>Procuradora da Câma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NA DE CERQUEIRA SANT ANNA REZENDE</text:p>
          </table:table-cell>
          <table:table-cell office:value-type="string" table:number-columns-spanned="1" table:number-rows-spanned="3" table:style-name="ce28">
            <text:p>COORDENADOR ADMINISTRATIVO I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Ministério Público</text:p>
          </table:table-cell>
          <table:table-cell office:value-type="string" table:style-name="ce7">
            <text:p>Assessor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Ministério Público</text:p>
          </table:table-cell>
          <table:table-cell office:value-type="string" table:style-name="ce7">
            <text:p>Assessor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ieira Advocacia Crimin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NA SILVA RODRIGU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Residência Jurídica PGE Ba</text:p>
          </table:table-cell>
          <table:table-cell office:value-type="string" table:style-name="ce7">
            <text:p>Estagiário de Ensino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NA MOURA PIMENTEL DO NASCIME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ág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NA SOAR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ireito Público – Constitucional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- Direito Público</text:p>
          </table:table-cell>
          <table:table-cell office:value-type="string" table:style-name="ce6">
            <text:p>Escritório Joaubastoslopes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Atendent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NES RIBEIRO DE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Relações Sociais e Novos Direito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Oficial Administrativo I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cretariado Executivo; 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g.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RIO AUGUSTO MAIA GUIMARAES MIRANDA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if - Construtora Irmãos Ferreira LTDA</text:p>
          </table:table-cell>
          <table:table-cell office:value-type="string" table:style-name="ce7">
            <text:p>Encarregado de Manuten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Norsa Refrigerantes LTDA</text:p>
          </table:table-cell>
          <table:table-cell office:value-type="string" table:style-name="ce7">
            <text:p>Analista de Manutençã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RTA CONCEICAO BISPO NEVES</text:p>
          </table:table-cell>
          <table:table-cell office:value-type="string" table:number-columns-spanned="1" table:number-rows-spanned="3" table:style-name="ce28">
            <text:p>ASSESSOR ADMINISTRATIVO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de Pessoas, Psicologia Organizacional e TCC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cretariado Executivo; Psicologi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TEUS GOES CO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Restaurante Dicapri</text:p>
          </table:table-cell>
          <table:table-cell office:value-type="string" table:style-name="ce7">
            <text:p>Atend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0">
          <table:table-cell office:value-type="string" table:number-columns-spanned="1" table:number-rows-spanned="3" table:style-name="ce28">
            <text:p>MATHEUS BONFIM MOURA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s <text:s/>Humanos <text:s/>e <text:s/>Responsabilidade <text:s/>Social <text:s/>e <text:s/>CidadaniaGlobal e Graduando em Advocacia Cível</text:p>
          </table:table-cell>
          <table:table-cell office:value-type="string" table:style-name="ce6">
            <text:p>Didier, Sodré &amp; Rosa - Advocacia e Consultor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Queiroz Cavalcanti Advocac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THEUS CAMPOS DE FREITA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Brito e Torres Advocacia Corporativ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do Município do Salvador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THEUS LIMA CARVA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idier, Sodré &amp; Rosa - Advocacia e Consultoria</text:p>
          </table:table-cell>
          <table:table-cell office:value-type="string" table:style-name="ce7">
            <text:p>Advogado Associad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da República na Bahia - Ministério Público Federal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THEUS PINTO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ongel Contabilidade, Auditoria e Perícia S/S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THEUS CARDOSO DE OLIVEIRA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Quijingue-Ba</text:p>
          </table:table-cell>
          <table:table-cell office:value-type="string" table:style-name="ce7">
            <text:p>Assessor Administrativo Junto A Secretaria de Transporte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Cícero Dantas-Ba</text:p>
          </table:table-cell>
          <table:table-cell office:value-type="string" table:style-name="ce7">
            <text:p>Auxiliar Administrativo – Almoxarifado Hospital Municip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THEUS NONATO RAMOS TORR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cacia-Geral da União</text:p>
          </table:table-cell>
          <table:table-cell office:value-type="string" table:style-name="ce7">
            <text:p>Estagiário de Direito na Consultoria Jurídica da União no Estado da Bah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ATHEUS CERQUEIRA PE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curadoria Regional do Trabalho da 5ª Região – Ministério Público do Trabalho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Federal no Estado da Bahia – Advocacia-Geral da União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THEUS APARECIDO ALVES PE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URICIO DE SOUZA SANTOS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XWELL ROCHA VAZ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Gestão de Recursos Humano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AYANA ALVES SOU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EIRELANE CAETANO DE BARROS PE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CHELA CORDEIRO DE ARAUJO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ontroladoria e Finança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CHELE MARQUES MASCARENHA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CHELE DA COSTA BITTENCOURT OLIVEIR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ardiomédica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Ribeiro &amp; Bittencourt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to - Escritório de Advocacia Trabalhist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CHELLE QUADROS D ALMEID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Segurança Pública, Justiça e Cidadania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Direito do Estad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CHELLE RIBEIRO ASBEG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GUEL MATOS LOP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o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KHAELLA OLIVEIRA DE MEL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o penal aplicados</text:p>
          </table:table-cell>
          <table:table-cell office:value-type="string" table:style-name="ce6">
            <text:p>Saffran Advogados Associados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Porto Seguro (Balcão de Justiça e Semaj)</text:p>
          </table:table-cell>
          <table:table-cell office:value-type="string" table:style-name="ce7">
            <text:p>Estágio Volunt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LENA OLIVEIRA VENTUR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Gestão de Pessoa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Bacharel em Secretariado Executivo Trilíngu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ILENA SANTANA LIMA</text:p>
          </table:table-cell>
          <table:table-cell office:value-type="string" table:number-columns-spanned="1" table:number-rows-spanned="3" table:style-name="ce28">
            <text:p>ASSESSOR DE GABINETE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Ciências Criminais</text:p>
          </table:table-cell>
          <table:table-cell office:value-type="string" table:style-name="ce6">
            <text:p>Fundação Escola Superior do Ministério Público do Estado da Bahia</text:p>
          </table:table-cell>
          <table:table-cell office:value-type="string" table:style-name="ce7">
            <text:p>Secretária do Centro Acadêm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ssociação do Ministério Público do Estado da Bahia</text:p>
          </table:table-cell>
          <table:table-cell office:value-type="string" table:style-name="ce7">
            <text:p>Secretária Execu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ILENA DE CARVALHO OLIVEIRA CORTE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Turismo e hotelaria</text:p>
          </table:table-cell>
          <table:table-cell office:value-type="string" table:style-name="ce6">
            <text:p>Prefeitura Municipal de Salvador - Secretaria Municipal da Saúde</text:p>
          </table:table-cell>
          <table:table-cell office:value-type="string" table:style-name="ce7">
            <text:p>Subcoordenadora Administrativ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Salvador - Secretaria Municipal da Saúde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entro Educacional Criativo - Santo Antonio de Jesus</text:p>
          </table:table-cell>
          <table:table-cell office:value-type="string" table:style-name="ce7">
            <text:p>Professora do Ensino Fundament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LENE ARAUJO CRUZ GUANAES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 Administrativo I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LLENA MATOS RIBEIR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LLER DE BRITO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de Conceição do Jacuípe/Conselho Tutelar</text:p>
          </table:table-cell>
          <table:table-cell office:value-type="string" table:style-name="ce7">
            <text:p>Conselheiro Tutela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7">
            <text:p>Jovem Aprendiz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ondial Eletrodomésticos</text:p>
          </table:table-cell>
          <table:table-cell office:value-type="string" table:style-name="ce7">
            <text:p>Operador de Máquinas/Jovem Aprendiz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QUEIAS SILVA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Técnico</text:p>
          </table:table-cell>
          <table:table-cell office:value-type="string" table:style-name="ce7">
            <text:p>Técnico em Análises Clínicas</text:p>
          </table:table-cell>
          <table:table-cell office:value-type="string" table:style-name="ce6">
            <text:p>Laboratório de Análises Clínicas Meirelles</text:p>
          </table:table-cell>
          <table:table-cell office:value-type="string" table:style-name="ce7">
            <text:p>Técnico em Análises Clínic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RACI COSTA PEREIRA DA SILV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 - Controle Externo</text:p>
          </table:table-cell>
          <table:table-cell office:value-type="string" table:style-name="ce6">
            <text:p>Ministerio Publico do Estado da Bahia</text:p>
          </table:table-cell>
          <table:table-cell office:value-type="string" table:style-name="ce7">
            <text:p>Estagiária Nivel Med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alco Alimentos Sa Mc Donalds</text:p>
          </table:table-cell>
          <table:table-cell office:value-type="string" table:style-name="ce7">
            <text:p>Treinadora e Atendente Ao Cli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RAILDES DE JESUS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Volun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RLENE APARECIDA DA SILV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UCHA ROCHA RAMOS ALMEID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gerba</text:p>
          </table:table-cell>
          <table:table-cell office:value-type="string" table:style-name="ce7">
            <text:p>Agente Admi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IXELLI BERNARDES GOMES SILV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5">
            <text:p>Ministério Público do Estado do Espírito Santo</text:p>
          </table:table-cell>
          <table:table-cell office:value-type="string" table:style-name="ce7">
            <text:p>Estagiário de Pós 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e Minas Gerias</text:p>
          </table:table-cell>
          <table:table-cell office:value-type="string" table:style-name="ce7">
            <text:p>Estagiário de Pós 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e Minas Gerais</text:p>
          </table:table-cell>
          <table:table-cell office:value-type="string" table:style-name="ce7">
            <text:p>Estagiário de Pós Gradua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OARA BRAGA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Escritório de Advocacia Kerry Anne Esteve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Auxiliar de Gabinete do Magistr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Conciliadora Nomeada Por Portaria do Magistr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ONALISA NASCIMENTO DE LIM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Tributári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Asses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osan</text:p>
          </table:table-cell>
          <table:table-cell office:value-type="string" table:style-name="ce7">
            <text:p>Advogado Jún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ONICA LEAL BRASIL RIBEIRO QUEIROZ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Sistemas de Informação com ênfase em componentes distribuídos e web-FRB</text:p>
          </table:table-cell>
          <table:table-cell office:value-type="string" table:style-name="ce6">
            <text:p>Prodeb</text:p>
          </table:table-cell>
          <table:table-cell office:value-type="string" table:style-name="ce7">
            <text:p>Consultor Técnico - Líder Projeto Fiplan (Processos,Requisitos,Desenvolvimento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p Gemini</text:p>
          </table:table-cell>
          <table:table-cell office:value-type="string" table:style-name="ce7">
            <text:p>Gerente de Contrato e Gerente de Fábrica de Softwar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Unitech</text:p>
          </table:table-cell>
          <table:table-cell office:value-type="string" table:style-name="ce7">
            <text:p>Gerente de Contra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ONICA DOS SANTOS REIS</text:p>
          </table:table-cell>
          <table:table-cell office:value-type="string" table:number-columns-spanned="1" table:number-rows-spanned="3" table:style-name="ce28">
            <text:p>COORDENADOR ADMINISTRATIVO I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administrativ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a Tecnico- Peri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ontabilidade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ublico do Estado da Bahia</text:p>
          </table:table-cell>
          <table:table-cell office:value-type="string" table:style-name="ce7">
            <text:p>Oficial Administrativ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ONICA LEAO DE LACERDA DE MELL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ONICA FABIANE DA SILVA SOBRINH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sicologia Organizacional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MORGANA SEIXAS ALCANTARA FIGUEIRED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 Keller Advocacia Crimin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VNSP Advogados Associ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OYSES MARQUES COTRIM JUNIOR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URIEL CORDEIRO SILVA</text:p>
          </table:table-cell>
          <table:table-cell office:value-type="string" table:number-columns-spanned="1" table:number-rows-spanned="3" table:style-name="ce28">
            <text:p>COORDENADOR ADMINISTRATIVO I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; Direito Digital</text:p>
          </table:table-cell>
          <table:table-cell office:value-type="string" table:style-name="ce6">
            <text:p>Cristiana Santos Advogados Associ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armento e Silva Advogados Associ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Rodrigo Moraes Advocacia e Consultoria em Propriedade Intelectual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URILLO DANTAS DE CERQUEIRA SANTA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ab/B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o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URILLO MATOS DE CASTR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MURILO DA GAMA NASCIME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indicato de Servidores Públicos do Município de Fátima/B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URILO TAVARES SANTA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MYCHELLE PINHEIRO MONTEIRO FIGUEIRED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e Processo do Trabalh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DYA MAGALHAES BARR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NCY EVANGELISTA LIM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orio de Advocacia Barroso - Feira de Santana/B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28">
            <text:p>NATALI RABELO DE LIMA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 - Licenciatura em Educação de Adultos</text:p>
          </table:table-cell>
          <table:table-cell office:value-type="string" table:style-name="ce6">
            <text:p>Eletroeste - Construções Elétricos LTDA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gacia</text:p>
          </table:table-cell>
          <table:table-cell office:value-type="string" table:style-name="ce7">
            <text:p>Secre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jeto Sentinela</text:p>
          </table:table-cell>
          <table:table-cell office:value-type="string" table:style-name="ce7">
            <text:p>Educa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TALIA APONTE ALMEID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da Llg Advog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da Llg Advogados</text:p>
          </table:table-cell>
          <table:table-cell office:value-type="string" table:style-name="ce7">
            <text:p>Traine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da Llg Advog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NATALIA MADUREIRA NUNES DE ALMEID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ual Prático Contemporâne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Queiroz Cavalcanti Advocac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TALIA SANTANA MO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; Humanidades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de Pós 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l Rei e Mmp - Advocacia e Consultor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TALIA SANTOS MATOS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ireito, Governança e Políticas Públicas</text:p>
          </table:table-cell>
          <table:table-cell office:value-type="string" table:style-name="ce6">
            <text:p>Matos e Oliveira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atos e Oliveira Advogados Associ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TALIA MOREIRA FREIRE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ota Fonseca e Advog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TALIA LACERDA PEREIRA DIA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Nestor Távora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TALIA ARAUJO SOAR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Camaçari/BA</text:p>
          </table:table-cell>
          <table:table-cell office:value-type="string" table:style-name="ce7">
            <text:p>Secretária Executiva I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1ª Vara Criminal de Camaçari-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4 Dhpp- Camaçari-B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TALIA THAISA ALVES GONCALVES HERMOGEN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Civil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Juíza Leig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Gonçalves &amp; Silva Advogadas Associadas</text:p>
          </table:table-cell>
          <table:table-cell office:value-type="string" table:style-name="ce7">
            <text:p>Advogada Só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ota Franco Advogados Associados</text:p>
          </table:table-cell>
          <table:table-cell office:value-type="string" table:style-name="ce7">
            <text:p>Advogada Associad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NATANAEL DIAS DA SILVA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rocesso Penal e Docência no Ensino Superior</text:p>
          </table:table-cell>
          <table:table-cell office:value-type="string" table:style-name="ce6">
            <text:p>Uneb</text:p>
          </table:table-cell>
          <table:table-cell office:value-type="string" table:style-name="ce7">
            <text:p>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bge</text:p>
          </table:table-cell>
          <table:table-cell office:value-type="string" table:style-name="ce7">
            <text:p>Recense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THALIA LIMA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THALIA CORONA ANDRADE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; Humanidade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ATIELLI RIBEIRO FERREIRA ASSI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onstitucional</text:p>
          </table:table-cell>
          <table:table-cell office:value-type="string" table:style-name="ce6">
            <text:p>Ministério Público do Trabalh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IELY SILVA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INA PEREIRA MALHEIR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Juiz Lei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aculdade Baiana de Direito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NORTON COSTA GONCALV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Souza Alves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ODILON BARROS DOS SANTOS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OLINTO MARCELO MACEDO DA SILVA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Políticas e Gestão em Segurança Pública</text:p>
          </table:table-cell>
          <table:table-cell office:value-type="string" table:style-name="ce6">
            <text:p>Polícia Federal/Ministério da Justiça</text:p>
          </table:table-cell>
          <table:table-cell office:value-type="string" table:style-name="ce7">
            <text:p>Agente de Polícia Federal - Classe Especial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ências Navais com habilitação em Administração de Sistemas</text:p>
          </table:table-cell>
          <table:table-cell office:value-type="string" table:style-name="ce6">
            <text:p>Marinha do Brasil/Ministério da Defesa</text:p>
          </table:table-cell>
          <table:table-cell office:value-type="string" table:style-name="ce7">
            <text:p>Capitão-Tenente (Im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OLIVIA MARIA SOARES BOTELH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OSMAR SAMUEL FONSECA MAI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BLO VICTOR ARAUJO CO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Serviç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da Fazenda Nacional na Bahia</text:p>
          </table:table-cell>
          <table:table-cell office:value-type="string" table:style-name="ce7">
            <text:p>Estágio Remuner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BLO MICHEL DA SILVA PEREIRA</text:p>
          </table:table-cell>
          <table:table-cell office:value-type="string" table:number-columns-spanned="1" table:number-rows-spanned="3" table:style-name="ce28">
            <text:p>ASSESSOR TECNICO PERICIAL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Licitações e Contratos Administrativos</text:p>
          </table:table-cell>
          <table:table-cell office:value-type="string" table:style-name="ce6">
            <text:p>Turiano Advog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BULA NOVAIS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dvogad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TRICIA MARIA SEIXAS RIBEIRO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etodologia do ensino superior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Subsecre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cre Contadores Associados</text:p>
          </table:table-cell>
          <table:table-cell office:value-type="string" table:style-name="ce7">
            <text:p>Técnico Contábi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df Assessoria</text:p>
          </table:table-cell>
          <table:table-cell office:value-type="string" table:style-name="ce7">
            <text:p>Recepcion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TRICIA CHAVES SANTIAGO RIBEIR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Oficial Administrativo 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Ensino Méd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PATRICIA SANTOS LUDUVICO ANDRADE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Assessor da Vara Crime; Cível/ Eleitoral da Comarca de Simões Filh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âmara Municipal de Simões Filho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Simões Filho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TRICIA MARQUES PINHO COUTINHO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6">
            <text:p>Bison Industria de Calçados LTDA.</text:p>
          </table:table-cell>
          <table:table-cell office:value-type="string" table:style-name="ce7">
            <text:p>Cont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etalinox Aços e Metais LTDA.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mpresa de Transportes São Luiz LTDA.</text:p>
          </table:table-cell>
          <table:table-cell office:value-type="string" table:style-name="ce7">
            <text:p>Auxiliar de Escritó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TRICIA BITENCOURT MORA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Administrativ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TRICK LIMA DE OLIVEIR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ULA CAMPOS ESTRELA CANTHARINO DE CARVALHO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ULA CRISTINA DOURADO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indicato da Polícia Rodoviária Federal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nselho Regional de Medicina /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ULA SOUZA DE PAULA MARQUES</text:p>
          </table:table-cell>
          <table:table-cell office:value-type="string" table:number-columns-spanned="1" table:number-rows-spanned="3" table:style-name="ce28">
            <text:p>COORDENADOR ADMINISTRATIVO I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ULA MIRANDA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ocializa Brasi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ULA CARVALHO MERGULHA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28">
            <text:p>PAULA SOUSA ALMEID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ual Pen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essor Jurídic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ULO HIRNAIS MONTEIRO ALMEID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o Estado</text:p>
          </table:table-cell>
          <table:table-cell office:value-type="string" table:style-name="ce6">
            <text:p>Sesab</text:p>
          </table:table-cell>
          <table:table-cell office:value-type="string" table:style-name="ce7">
            <text:p>Assessor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dvocacia</text:p>
          </table:table-cell>
          <table:table-cell office:value-type="string" table:style-name="ce7">
            <text:p>Advogado Autônom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ULO VINICIUS CASTRO SAMPAIO</text:p>
          </table:table-cell>
          <table:table-cell office:value-type="string" table:number-columns-spanned="1" table:number-rows-spanned="3" table:style-name="ce28">
            <text:p>DIRETOR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Administração Pública</text:p>
          </table:table-cell>
          <table:table-cell office:value-type="string" table:style-name="ce6">
            <text:p>Bcl Construtora LTDA.</text:p>
          </table:table-cell>
          <table:table-cell office:value-type="string" table:style-name="ce7">
            <text:p>Engenheiro Civi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Engenharia Civil</text:p>
          </table:table-cell>
          <table:table-cell office:value-type="string" table:style-name="ce6">
            <text:p>Aj Construtora LTDA.</text:p>
          </table:table-cell>
          <table:table-cell office:value-type="string" table:style-name="ce7">
            <text:p>Engenheiro Civi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ULO HENRIQUE DE ALMEIDA LIM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ULO ANDRE BEZERRA DE MEL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Prefeitura Municipal de Sobradinho</text:p>
          </table:table-cell>
          <table:table-cell office:value-type="string" table:style-name="ce7">
            <text:p>Assist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Sobradinho</text:p>
          </table:table-cell>
          <table:table-cell office:value-type="string" table:style-name="ce7">
            <text:p>Digita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AULO ROBSON BOMFIM DOS SANTOS<text:s/>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29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egurança Pública</text:p>
          </table:table-cell>
          <table:table-cell office:value-type="string" table:style-name="ce6">
            <text:p>MV Assessoria Contábil</text:p>
          </table:table-cell>
          <table:table-cell office:value-type="string" table:style-name="ce7">
            <text:p>Consult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jeto Coletânea Leitura Infantil</text:p>
          </table:table-cell>
          <table:table-cell office:value-type="string" table:style-name="ce7">
            <text:p>Assessor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lan Internacional Brasil<text:s/></text:p>
          </table:table-cell>
          <table:table-cell office:value-type="string" table:style-name="ce7">
            <text:p>Coordenador de Projeto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EDRO BRIZACK NOGUEIR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Geotecnologias</text:p>
          </table:table-cell>
          <table:table-cell office:value-type="string" table:style-name="ce6">
            <text:p>Bracell Celulose</text:p>
          </table:table-cell>
          <table:table-cell office:value-type="string" table:style-name="ce7">
            <text:p>Analista de Geoprocess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Geografia</text:p>
          </table:table-cell>
          <table:table-cell office:value-type="string" table:style-name="ce6">
            <text:p>Imagem Geosistemas</text:p>
          </table:table-cell>
          <table:table-cell office:value-type="string" table:style-name="ce7">
            <text:p>Analista Marketing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Salvador</text:p>
          </table:table-cell>
          <table:table-cell office:value-type="string" table:style-name="ce7">
            <text:p>Analista de Geoprocessamen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EDRO MACEDO DOS SANTOS FILHO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Lojas Ipe LTDA</text:p>
          </table:table-cell>
          <table:table-cell office:value-type="string" table:style-name="ce7">
            <text:p>Auxiliar de Escritó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du Garcia Comercio LTDA</text:p>
          </table:table-cell>
          <table:table-cell office:value-type="string" table:style-name="ce7">
            <text:p>Auxiliar de Escritó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PEDRO PAULO CONCEIÇÃO FI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Tributário</text:p>
          </table:table-cell>
          <table:table-cell office:value-type="string" table:style-name="ce6">
            <text:p>Autônomo</text:p>
          </table:table-cell>
          <table:table-cell office:value-type="string" table:style-name="ce7">
            <text:p>Adogad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radema Consultores Tributários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PEDRO RAMOS DE OLIVEIRA NE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enezes, Garcia, Montenegro, Nova &amp; Figueiredo - Advocacia e Consultor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enezes, Garcia, Montenegro, Nova &amp; Figueiredo - Advocacia e Consultor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PEDRO HENRIQUE AGUIAR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fício do Registro de Títulos e Documentos e Registro Civil de Pessoas Jurídicas de Brumado</text:p>
          </table:table-cell>
          <table:table-cell office:value-type="string" table:style-name="ce7">
            <text:p>Auxiliar de Cartó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EDRO CAMPOS CO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ETRONIO ALEXANDRE DE MELO LEAO JUNIOR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e Minas Gerais</text:p>
          </table:table-cell>
          <table:table-cell office:value-type="string" table:style-name="ce7">
            <text:p>Estágiário de Pós 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á e Albernaz Advog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OLIANA BRITO BARBOSA</text:p>
          </table:table-cell>
          <table:table-cell office:value-type="string" table:number-columns-spanned="1" table:number-rows-spanned="3" table:style-name="ce28">
            <text:p>ASSESSOR TECNICO PERICIAL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Secretaria de Saúde do Estado da Bahia</text:p>
          </table:table-cell>
          <table:table-cell office:value-type="string" table:style-name="ce7">
            <text:p>Coordenadora Técnica do Núcleo de Judicializ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Medicina</text:p>
          </table:table-cell>
          <table:table-cell office:value-type="string" table:style-name="ce6">
            <text:p>Secretaria de Saúde do Estado da Bahia</text:p>
          </table:table-cell>
          <table:table-cell office:value-type="string" table:style-name="ce7">
            <text:p>Médica Regul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Obras Sociais Irmã Dulce</text:p>
          </table:table-cell>
          <table:table-cell office:value-type="string" table:style-name="ce7">
            <text:p>Preceptora da Residência Méd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PRISCILA TEIXEIRA PORTEL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dvocaci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a União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PRISCILA MARINHO SANTOS MARQU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e Planejamento Tributário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ág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PRISCILA SILVA DE MEDEIR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<text:s/>em Direito do Trabalho e Previdenciário</text:p>
          </table:table-cell>
          <table:table-cell office:value-type="string" table:style-name="ce6">
            <text:p>Justiça Federal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FAEL ADELINO GUIRRA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 de Pós-Graduaçã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o de Graduaçã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atado da Bahia</text:p>
          </table:table-cell>
          <table:table-cell office:value-type="string" table:style-name="ce7">
            <text:p>Estagiário de Graduação em Direito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28">
            <text:p>RAFAEL CAVALCANTI MARIAN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rocessual Civil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3P Engenharia Solar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FAEL LUENGO FELIPE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FAEL FALCAO DE ARAUJO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atado da Bahia</text:p>
          </table:table-cell>
          <table:table-cell office:value-type="string" table:style-name="ce7">
            <text:p>Estagiári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ção Estadual da Justiça Federal na Bahia</text:p>
          </table:table-cell>
          <table:table-cell office:value-type="string" table:style-name="ce7">
            <text:p>Estagiário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FAEL GALVAO DE ALMEID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FAEL SANTOS DE CARVA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Segurança da Informação</text:p>
          </table:table-cell>
          <table:table-cell office:value-type="string" table:style-name="ce6">
            <text:p>Ong Aiesec</text:p>
          </table:table-cell>
          <table:table-cell office:value-type="string" table:style-name="ce7">
            <text:p>Voluntário Glob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ardoso &amp; Cardoso Advocac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RAFAELA CERQUEIRA DIAS PI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NPJ - Núcleo de Prática Jurídica da Faculdade Nobre de FEira de Santan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edesco Advogados Associados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RAFAELA FERREIRA RODRIGU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onstitucional com ênfase em Direitos Fundamenta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dvocacia-Geral da União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légio Sartre Coc</text:p>
          </table:table-cell>
          <table:table-cell office:value-type="string" table:style-name="ce7">
            <text:p>Assistente Administrativo Jún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FAELLA BASTOS MELO MOREIRA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FHAELLA SANTANA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Jorge Santana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Gestão Contábil - Assessoria Empresarial</text:p>
          </table:table-cell>
          <table:table-cell office:value-type="string" table:style-name="ce7">
            <text:p>Secretária Execu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IMUNDO FAGNER SANTOS DO NASCIMENT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 Administrativo II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ISA TACITA FARIAS DE SANTA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PHAEL RAMOS PINHO E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Procuradoria Geral do Estado da Bahia</text:p>
          </table:table-cell>
          <table:table-cell office:value-type="string" table:style-name="ce7">
            <text:p>Estagiário de Pós-Graduaçã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rank e Advogados Associ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Graduação em Direi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RAPHAEL REGO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</text:p>
          </table:table-cell>
          <table:table-cell office:value-type="string" table:style-name="ce6">
            <text:p>Secretaria de Desenvolvimento Social de Feira de Santana/Ba</text:p>
          </table:table-cell>
          <table:table-cell office:value-type="string" table:style-name="ce7">
            <text:p>Técnico de Nível Superior em Direito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curadoria Geral do Estado da Bahia</text:p>
          </table:table-cell>
          <table:table-cell office:value-type="string" table:style-name="ce7">
            <text:p>Estagiário Jurídico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gado Autônomo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QUEL DANTAS HANDAM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QUEL TRINDADE EL FAHL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Ciências Criminais</text:p>
          </table:table-cell>
          <table:table-cell office:value-type="string" table:style-name="ce6">
            <text:p>Brenno Cavalcanti Advocacia e Consultor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Rego, Nolasco &amp; Lins Advog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AQUEL COSTA TEL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letec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Novo Horizonte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EBECA FAGUNDES VIEIRA ALENCAR DE GINO</text:p>
          </table:table-cell>
          <table:table-cell office:value-type="string" table:number-columns-spanned="1" table:number-rows-spanned="3" table:style-name="ce28">
            <text:p>AJUDANTE DE ORDENS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s humanos e cidadania</text:p>
          </table:table-cell>
          <table:table-cell office:value-type="string" table:style-name="ce6">
            <text:p>Polícia Militar</text:p>
          </table:table-cell>
          <table:table-cell office:value-type="string" table:style-name="ce7">
            <text:p>Assessoria Cg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olícia Militar</text:p>
          </table:table-cell>
          <table:table-cell office:value-type="string" table:style-name="ce7">
            <text:p>Secretária Comando Reg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olícia Militar</text:p>
          </table:table-cell>
          <table:table-cell office:value-type="string" table:style-name="ce7">
            <text:p>Pregoei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EBECA FREITAS ROQUE ARAUJ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abe - Cursos Preparatórios Para Concursos</text:p>
          </table:table-cell>
          <table:table-cell office:value-type="string" table:style-name="ce7">
            <text:p>Franque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REBECA RIBEIRO DOS SANTOS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 - Vara de Tóxicos de Feira de Santan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REBEKA TERRA NOVA RAMOS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Santana Advocacia</text:p>
          </table:table-cell>
          <table:table-cell office:value-type="string" table:style-name="ce7">
            <text:p>Advogada (Atuação Nas Áreas de Direito Público e Direito Cível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r. Pedro Cordeiro e Advogados Associados</text:p>
          </table:table-cell>
          <table:table-cell office:value-type="string" table:style-name="ce7">
            <text:p>Advogada (Atuação na Área Criminal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EJANE SILVA SOUZ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de Pessoas</text:p>
          </table:table-cell>
          <table:table-cell office:value-type="string" table:style-name="ce6">
            <text:p>Fundação José Silveira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cretariado Executiv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Assistente Administrativo 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aniel Ventin Indústria e Comércio LTDA.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EJANE SILVA SOUZ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de Pessoas</text:p>
          </table:table-cell>
          <table:table-cell office:value-type="string" table:style-name="ce6">
            <text:p>Fundação José Silveira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ecretariado Executiv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Assistente Administrativo 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aniel Ventin Indústria e Comércio LTDA.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ENAN WILLIAM ROCHA DAVID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ENATA FERRARI BRAGA LIRIO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ENATA GUIMARAES PRAZER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Administrativ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ENATA NEVES BORG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RENATA PRISCILLA CARDOSO CHAGA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-graduação em Direito Processual Civil e Direito Civil</text:p>
          </table:table-cell>
          <table:table-cell office:value-type="string" table:style-name="ce6">
            <text:p>Secretaria de Cultura do Estado da Bahia - Secult</text:p>
          </table:table-cell>
          <table:table-cell office:value-type="string" table:style-name="ce7">
            <text:p>Técnico de Nível Superior - Direito (REDA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; Letras com Português</text:p>
          </table:table-cell>
          <table:table-cell office:value-type="string" table:style-name="ce6">
            <text:p>Procon do Estado da Bahia - Sjdhds</text:p>
          </table:table-cell>
          <table:table-cell office:value-type="string" table:style-name="ce7">
            <text:p>Técnico de Nível Superior - Direito (REDA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Advocacia - Antônio Carlos Souza Ferreir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ENERIO JOSE DO CARMO NE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onstitucional e Humano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ENIA DA PAIXAO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EVECCA DORIA DE OLIVEIRA MARTIN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dc Advocacia</text:p>
          </table:table-cell>
          <table:table-cell office:value-type="string" table:style-name="ce7">
            <text:p>Advogada Associ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rp Ne Estacionamento LTDA</text:p>
          </table:table-cell>
          <table:table-cell office:value-type="string" table:style-name="ce7">
            <text:p>Assistente de Recursos Human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ITA DE CASSIA OLIVEIRA MOITINHO</text:p>
          </table:table-cell>
          <table:table-cell office:value-type="string" table:number-columns-spanned="1" table:number-rows-spanned="3" table:style-name="ce28">
            <text:p>ASSESSOR ADMINISTRATIVO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revidenciário</text:p>
          </table:table-cell>
          <table:table-cell office:value-type="string" table:style-name="ce6">
            <text:p>Liga Alvaro Bahia Contra Mortalidade Infantil</text:p>
          </table:table-cell>
          <table:table-cell office:value-type="string" table:style-name="ce7">
            <text:p>Coordenadora Adm Pesso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; Direito</text:p>
          </table:table-cell>
          <table:table-cell office:value-type="string" table:style-name="ce6">
            <text:p>Escola Bahiana de Medicina</text:p>
          </table:table-cell>
          <table:table-cell office:value-type="string" table:style-name="ce7">
            <text:p>Supervisora de Ponto e Relações Trabalhist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Larco</text:p>
          </table:table-cell>
          <table:table-cell office:value-type="string" table:style-name="ce7">
            <text:p>Coordenadora Adm Pesso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ITA DE CASSIA FORTUNATO JANDIROBA CASTELLO BRANCO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, Gestão RH</text:p>
          </table:table-cell>
          <table:table-cell office:value-type="string" table:style-name="ce6">
            <text:p>Banco Bradesco</text:p>
          </table:table-cell>
          <table:table-cell office:value-type="string" table:style-name="ce7">
            <text:p>Caix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anco Baneb</text:p>
          </table:table-cell>
          <table:table-cell office:value-type="string" table:style-name="ce7">
            <text:p>Caix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ITA DE CASSIA DE MATOS MESQUITA TEIXEIR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rocessamento de Dado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IVALDO DAMACENA RAMOS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aulino e Pereira Advocacia e Consultoria Jurídic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técnico</text:p>
          </table:table-cell>
          <table:table-cell office:value-type="string" table:style-name="ce7">
            <text:p>Informática (TI)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OBERTA LAISE CARVALHO CO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Criminais</text:p>
          </table:table-cell>
          <table:table-cell office:value-type="string" table:style-name="ce6">
            <text:p>Escritório de Advocacia Valverde e Tinoco</text:p>
          </table:table-cell>
          <table:table-cell office:value-type="string" table:style-name="ce7">
            <text:p>Advogada Coordenadora do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a Liber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28">
            <text:p>ROBERTO SANTOS MURAD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o Trabalho e Previdenciário na Atualidade; Direito Penal e Processo Penal</text:p>
          </table:table-cell>
          <table:table-cell office:value-type="string" table:style-name="ce6">
            <text:p>Autônomo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T20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PU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ODRIGO ROCHA GUEDE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Terapia Transpessoal Sistêmica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TRF-1</text:p>
          </table:table-cell>
          <table:table-cell office:value-type="string" table:style-name="ce7">
            <text:p>Volunt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ODRIGO LEONARDO ANDRADE ALENCAR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fissional Liberal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cacia Cavalcante Ramos Advog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ragata e Antunes Advogados</text:p>
          </table:table-cell>
          <table:table-cell office:value-type="string" table:style-name="ce7">
            <text:p>Coordenador Jurídico de Setor Contencioso Cíve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OHANA ROCHA PIRES DANTA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Parish e Zenandro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de Direito Econômico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Oliveira e Leite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ONALDO BISPO VITORI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mpilha Maquinas e Equipamentos</text:p>
          </table:table-cell>
          <table:table-cell office:value-type="string" table:style-name="ce7">
            <text:p>Auxiliar de Manuten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OQUE NILSON FERREIRA SOARES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table:style-name="ce7"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OSANA CASTRO RIBEIR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Filosofi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ROSANGELA DE SOUZA SANTOS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lanejamento Patrimonial, Familiar e Sucessóri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ROSILENE DE SANTANA TIMOTEO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 - Licenciatura em Educação de Jovens e Adultos</text:p>
          </table:table-cell>
          <table:table-cell office:value-type="string" table:style-name="ce6">
            <text:p>Prefeitura de Juazeiro</text:p>
          </table:table-cell>
          <table:table-cell office:value-type="string" table:style-name="ce7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si de Juazeiro</text:p>
          </table:table-cell>
          <table:table-cell office:value-type="string" table:style-name="ce7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greja Batista de Juazeiro</text:p>
          </table:table-cell>
          <table:table-cell office:value-type="string" table:style-name="ce7">
            <text:p>Secre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ROUSYANA GOMES DE ARAUJO</text:p>
          </table:table-cell>
          <table:table-cell office:value-type="string" table:number-columns-spanned="1" table:number-rows-spanned="3" table:style-name="ce28">
            <text:p>ASSESSOR TECNICO PERICIAL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renciamento de Projetos</text:p>
          </table:table-cell>
          <table:table-cell office:value-type="string" table:style-name="ce6">
            <text:p>Ceat/MPBA</text:p>
          </table:table-cell>
          <table:table-cell office:value-type="string" table:style-name="ce7">
            <text:p>Coordenação Técn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ências Biológica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SABRINA BRUNA DE OLIVEIRA RIGAUD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ós Graduação em Direito Constitucional Aplicado</text:p>
          </table:table-cell>
          <table:table-cell office:value-type="string" table:style-name="ce6">
            <text:p>Justiça Federal - Seção Judiciária da Bahia</text:p>
          </table:table-cell>
          <table:table-cell office:value-type="string" table:style-name="ce7">
            <text:p>Conciliadora 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o</text:p>
          </table:table-cell>
          <table:table-cell office:value-type="string" table:style-name="ce7">
            <text:p>Advogada Autônom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SABRINA DE FIGUEIREDO SANTIAGO DA MOT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Marketing e Pós Graduação em Direito Tributário</text:p>
          </table:table-cell>
          <table:table-cell office:value-type="string" table:style-name="ce6">
            <text:p>Neom Sp – Escola de Especialização Para Odontólogos</text:p>
          </table:table-cell>
          <table:table-cell office:value-type="string" table:style-name="ce7">
            <text:p>Diretori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; Direito</text:p>
          </table:table-cell>
          <table:table-cell office:value-type="string" table:style-name="ce6">
            <text:p>Hb Brokers - Helbor Empreendimentos S/A</text:p>
          </table:table-cell>
          <table:table-cell office:value-type="string" table:style-name="ce7">
            <text:p>Gerente de Produ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Via Célere Brasil Incorp. Imobiliárias.</text:p>
          </table:table-cell>
          <table:table-cell office:value-type="string" table:style-name="ce7">
            <text:p>Gerente Comerci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AMANTHA CAPELOTTI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</text:p>
          </table:table-cell>
          <table:table-cell office:value-type="string" table:style-name="ce6">
            <text:p>Villa da Praia Hotel</text:p>
          </table:table-cell>
          <table:table-cell office:value-type="string" table:style-name="ce7">
            <text:p>Gerente Administrativo Financeir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médica Patrimonial S/A</text:p>
          </table:table-cell>
          <table:table-cell office:value-type="string" table:style-name="ce7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Gomes &amp; Advogados S/C</text:p>
          </table:table-cell>
          <table:table-cell office:value-type="string" table:style-name="ce7">
            <text:p>Secre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AMANTHA LIMA FIGUEIREDO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DPE-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-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-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AMIRA BATISTA DE ABREU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AMUEL TAVARES SERTA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liveira e Duran Advogados Associados</text:p>
          </table:table-cell>
          <table:table-cell office:value-type="string" table:style-name="ce7">
            <text:p>Advogado Jun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de Salvador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AMUEL GONCALVES SANTA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osellolima Advocac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cretaria da Administração do Estado da Bahia</text:p>
          </table:table-cell>
          <table:table-cell office:value-type="string" table:style-name="ce7">
            <text:p>REDA - Nível Médio - Atend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ntínua Sistemas de Serviços LTDA - Epp</text:p>
          </table:table-cell>
          <table:table-cell office:value-type="string" table:style-name="ce7">
            <text:p>Recepcionista II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ANDRA BORGES FER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médio</text:p>
          </table:table-cell>
          <table:table-cell office:value-type="string" table:style-name="ce7">
            <text:p>Magistéri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cisfe - Associação Comercial e Industrial de São Felipe</text:p>
          </table:table-cell>
          <table:table-cell office:value-type="string" table:style-name="ce7">
            <text:p>Secre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ANDRO LEONARDO DE LIMA FILH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ANDRO LUIS PIMENTEL DANTAS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Licenciatura em Desenho</text:p>
          </table:table-cell>
          <table:table-cell office:value-type="string" table:style-name="ce6">
            <text:p>Cobertech</text:p>
          </table:table-cell>
          <table:table-cell office:value-type="string" table:style-name="ce7">
            <text:p>Coordenador de Vend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ndustria de Chocolates Garoto</text:p>
          </table:table-cell>
          <table:table-cell office:value-type="string" table:style-name="ce7">
            <text:p>Promotor de Vend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ndustria de Chocolates Lacta</text:p>
          </table:table-cell>
          <table:table-cell office:value-type="string" table:style-name="ce7">
            <text:p>Promotor de Venda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ARA TAIANA MEDEIROS MARINH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ARA REGINA DE OLIVEIR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sicopedagogia</text:p>
          </table:table-cell>
          <table:table-cell office:value-type="string" table:style-name="ce6">
            <text:p>Plan International</text:p>
          </table:table-cell>
          <table:table-cell office:value-type="string" table:style-name="ce7">
            <text:p>Gerente de Programas e Proje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6">
            <text:p>Word Vision</text:p>
          </table:table-cell>
          <table:table-cell office:value-type="string" table:style-name="ce7">
            <text:p>Assessora de Planejamento, Monitoramento e Avali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flatoun Saving The Children</text:p>
          </table:table-cell>
          <table:table-cell office:value-type="string" table:style-name="ce7">
            <text:p>Master Training América Latina e Carib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SARA ALVE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o Estado e Direito Processual Civil</text:p>
          </table:table-cell>
          <table:table-cell office:value-type="string" table:style-name="ce6">
            <text:p>Tribunal de Justiça do Estado de Sergipe</text:p>
          </table:table-cell>
          <table:table-cell office:value-type="string" table:style-name="ce7">
            <text:p>Técnica Judiciária Com Função de Confiança Assessoria de Juiz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cac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nstituição de ensino</text:p>
          </table:table-cell>
          <table:table-cell office:value-type="string" table:style-name="ce6">
            <text:p>Professor Ensino Fundamental e Médio Por Contrato Temporário (Regime Especial de Direito Administrativo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ARAH BENJAMIN TELES MENEZ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Rangel e Simões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osta e Andrade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SERGIO ROBERTO DA SILVA COST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Worktime Assessoria Empresarial LTDA - (Klabin-Tissue S.A.)</text:p>
          </table:table-cell>
          <table:table-cell office:value-type="string" table:style-name="ce7">
            <text:p>Promotor de Vendas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istribuidora de Bebidas Salvador LTDA - (Brahma) (Brahma</text:p>
          </table:table-cell>
          <table:table-cell office:value-type="string" table:style-name="ce7">
            <text:p>Auxiliar de Comunic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ão Rafael Posto de Serviços LTDA</text:p>
          </table:table-cell>
          <table:table-cell office:value-type="string" table:style-name="ce7">
            <text:p>Frent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HARA KUHIN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pe/Ba</text:p>
          </table:table-cell>
          <table:table-cell office:value-type="string" table:style-name="ce7">
            <text:p>Estagiária Volunt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SHELEN BORGES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e Processo do Trabalho</text:p>
          </table:table-cell>
          <table:table-cell office:value-type="string" table:style-name="ce6">
            <text:p>Sb Advog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Muritiba - Ba</text:p>
          </table:table-cell>
          <table:table-cell office:value-type="string" table:style-name="ce7">
            <text:p>Procuradora Geral do Municip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Cabaceiras do Paraguaçu - Ba</text:p>
          </table:table-cell>
          <table:table-cell office:value-type="string" table:style-name="ce7">
            <text:p>Assessora Juríd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ILVIA PINHEIRO BERENGUER</text:p>
          </table:table-cell>
          <table:table-cell office:value-type="string" table:number-columns-spanned="1" table:number-rows-spanned="3" table:style-name="ce28">
            <text:p>ASSESSOR TECNICO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arketing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; 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ILVIA LUCIA BATISTA NOGUEIRA</text:p>
          </table:table-cell>
          <table:table-cell office:value-type="string" table:number-columns-spanned="1" table:number-rows-spanned="3" table:style-name="ce28">
            <text:p>COORDENADOR ADMINISTRATIVO I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erviço Social</text:p>
          </table:table-cell>
          <table:table-cell office:value-type="string" table:style-name="ce6">
            <text:p>Golden Cross Assist. Intern. de Saúde</text:p>
          </table:table-cell>
          <table:table-cell office:value-type="string" table:style-name="ce7">
            <text:p>Chefe de Credenci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Salvador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SILVIO HENRIQUE CARMONIA VI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 com ênfase em Contratos e Licitações</text:p>
          </table:table-cell>
          <table:table-cell office:value-type="string" table:style-name="ce6">
            <text:p>OAB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OLANGE SANTANA SILV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TELA DOS SANTOS BORG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Rangel &amp; Pottes Advogados Associados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UED ALMEIDA DE CERQUEIRA</text:p>
          </table:table-cell>
          <table:table-cell office:value-type="string" table:number-columns-spanned="1" table:number-rows-spanned="3" table:style-name="ce28">
            <text:p>GERENTE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-Gestão Pública</text:p>
          </table:table-cell>
          <table:table-cell office:value-type="string" table:style-name="ce6">
            <text:p>Losango</text:p>
          </table:table-cell>
          <table:table-cell office:value-type="string" table:style-name="ce7">
            <text:p>Operador Comer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Polimédica</text:p>
          </table:table-cell>
          <table:table-cell office:value-type="string" table:style-name="ce7">
            <text:p>Assist.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tup Informática</text:p>
          </table:table-cell>
          <table:table-cell office:value-type="string" table:style-name="ce7">
            <text:p>Digita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ULA MORGANA BRANDAO DA HORA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Segurança Pública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USI DELGADO CARDOSO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Porto Seguro/Ba</text:p>
          </table:table-cell>
          <table:table-cell office:value-type="string" table:style-name="ce7">
            <text:p>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Vara Crime da Comarca de Porto Seguro</text:p>
          </table:table-cell>
          <table:table-cell office:value-type="string" table:style-name="ce7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Nortep Comércio e Representações LTDA</text:p>
          </table:table-cell>
          <table:table-cell office:value-type="string" table:style-name="ce7">
            <text:p>Balcon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UZANA DOURADO DE CARVALHO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SUZANE TOURINHO FONTES DA SILV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Gestão dos Sistemas de Informação</text:p>
          </table:table-cell>
          <table:table-cell office:value-type="string" table:style-name="ce6">
            <text:p>Sesab / Secretaria de Saúde</text:p>
          </table:table-cell>
          <table:table-cell office:value-type="string" table:style-name="ce7">
            <text:p>Assessor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Informática</text:p>
          </table:table-cell>
          <table:table-cell office:value-type="string" table:style-name="ce6">
            <text:p>Sefaz-Ba / Terceirizada Pela Solutis Tecnologias</text:p>
          </table:table-cell>
          <table:table-cell office:value-type="string" table:style-name="ce7">
            <text:p>Analista Consultor S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deb/Terceirizada Pela Montreal</text:p>
          </table:table-cell>
          <table:table-cell office:value-type="string" table:style-name="ce7">
            <text:p>Analista de Requisitos S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UZANE ANDRADE RIBEIR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Aml Serviços e Empreendimentos LTDA</text:p>
          </table:table-cell>
          <table:table-cell office:value-type="string" table:style-name="ce7">
            <text:p>Recepcionista IV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duardo Lopez LTDA</text:p>
          </table:table-cell>
          <table:table-cell office:value-type="string" table:style-name="ce7">
            <text:p>Recepcionista IV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cretaria de Desenvolvimento Econômico</text:p>
          </table:table-cell>
          <table:table-cell office:value-type="string" table:style-name="ce7">
            <text:p>Assistente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YLVIA NANAME LYRIO LUZ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ublico do Estado da Bahia/</text:p>
          </table:table-cell>
          <table:table-cell office:value-type="string" table:style-name="ce7">
            <text:p>RE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SYNTHYA TORQUATO DOS REIS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Economia Regional e Políticas Públicas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Assistente 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CIANE SILVA SOUZA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Assessor-Técnico Jurídico de Promot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IANNE CARDEAL FREIRE ARAUJ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o Penal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Chefe de Se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 - Universidade do Estado da Bahia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ILANE VIEIRA LOP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Veiga Advog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Nadier&amp;Veiga Advog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INA PEREIRA SANTOS FREITA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efeitura Municipal de Quijingue</text:p>
          </table:table-cell>
          <table:table-cell office:value-type="string" table:style-name="ce7">
            <text:p>Agente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INAN BASTOS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ISE SOUSA FER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</text:p>
          </table:table-cell>
          <table:table-cell office:value-type="string" table:style-name="ce6">
            <text:p>Corregedoria Geral - Saeb</text:p>
          </table:table-cell>
          <table:table-cell office:value-type="string" table:style-name="ce7">
            <text:p>Técnic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uprev - Saeb</text:p>
          </table:table-cell>
          <table:table-cell office:value-type="string" table:style-name="ce7">
            <text:p>Técnic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ac Empresarial - Sicm</text:p>
          </table:table-cell>
          <table:table-cell office:value-type="string" table:style-name="ce7">
            <text:p>Assistente de Atividades Administrativa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LIZE LIMA CARDOS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MARA ALVES SANTAN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MARA PATRICIA TANNER DE OLIVEIR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s Humanos; Direito do Estado</text:p>
          </table:table-cell>
          <table:table-cell office:value-type="string" table:style-name="ce6">
            <text:p>Ti Engenharia LTDA</text:p>
          </table:table-cell>
          <table:table-cell office:value-type="string" table:style-name="ce7">
            <text:p>Sociólog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MARA ROSSENE ANDRADE BOMFIM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Crítica Social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Gestão Empresarial; Gerenciamento da Qualidad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Ciências Contábeis; Serviço Social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TAMILLY BIANCA MASCARENHAS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e Processo do Trabalho</text:p>
          </table:table-cell>
          <table:table-cell office:value-type="string" table:style-name="ce6">
            <text:p>IBGE</text:p>
          </table:table-cell>
          <table:table-cell office:value-type="string" table:style-name="ce7">
            <text:p>Agente de Pesquisa e Mape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T 5ª Regiã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MIRES SEBASTIAO NUN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TARCISIO MONTEIRO PEIXO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<text:s/>em Direito Penal e Processual Penal</text:p>
          </table:table-cell>
          <table:table-cell office:value-type="string" table:style-name="ce6">
            <text:p>Escritório Advocac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Advocac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SSIO LESSA DE OLIVEIRA SALES DE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a Bahia Pj Amélia Rodrigues</text:p>
          </table:table-cell>
          <table:table-cell office:value-type="string" table:style-name="ce7">
            <text:p>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a União</text:p>
          </table:table-cell>
          <table:table-cell office:value-type="string" table:style-name="ce7">
            <text:p>Estagiári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a Bahia Pj Amélia Rodrigues</text:p>
          </table:table-cell>
          <table:table-cell office:value-type="string" table:style-name="ce7">
            <text:p>Estagiário em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TIARA PINHEIRO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 - Fórum Crimin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ATYANNE RAMALHO SILVA EPITACI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Faculdade Pitágoras</text:p>
          </table:table-cell>
          <table:table-cell office:value-type="string" table:style-name="ce7">
            <text:p>Coordenadora do Curs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aculdade Pitágoras</text:p>
          </table:table-cell>
          <table:table-cell office:value-type="string" table:style-name="ce7">
            <text:p>Professora Universi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cac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EREZA CRISTINA DA SILVA SANTOS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ILINE DE ALMEIDA NONA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THAINA CRUZ MAGALHA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e prática trabalhista e previdenciária</text:p>
          </table:table-cell>
          <table:table-cell office:value-type="string" table:style-name="ce6">
            <text:p>Servidora Municipal - Prefeitura Municipal de Guanambi/Ba</text:p>
          </table:table-cell>
          <table:table-cell office:value-type="string" table:style-name="ce7">
            <text:p>Assistente Técnico Administrativ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uncionária Municipal Cedida Ao Tribunal de Justiça da Bahia - Vara Crime da Comarca de Guanambi/Ba</text:p>
          </table:table-cell>
          <table:table-cell office:value-type="string" table:style-name="ce7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IS MARTINS SANTA BARBARA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Regional Eleitoral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IS MOTA GUER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Escritório de Advocaci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Câmara Legislativa</text:p>
          </table:table-cell>
          <table:table-cell office:value-type="string" table:style-name="ce7">
            <text:p>Secretária Parlamenta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a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IS FRANCISCO DOS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ro Penal e Processo Penal</text:p>
          </table:table-cell>
          <table:table-cell office:value-type="string" table:style-name="ce6">
            <text:p>Juizado Especial de Porto Segur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Fórum da Comarca de Santa Cruz Cabrál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Estadual da Comarca de Porto Seguro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IZ LIMA BOAVENTUR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de Advocacia Fragata e Antunes e Associados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LES GABRIEL MOREIRA LIMA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GE-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LES GABRIEL SILVA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Escritório Advocac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ritório Advocac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LES VIEIRA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Universidade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LISSA NATHANNE ARAUJO PE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ual Pena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nalista Técnico-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LITA BIANCA SOUSA RABEL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Agente Administrativ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ustiça Federal - Seção Judiciária do Estado da Bahia - 13.ª Vara Cível</text:p>
          </table:table-cell>
          <table:table-cell office:value-type="string" table:style-name="ce7">
            <text:p>Estagiária Nível Superior -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Nível Superior -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MIRES COTRIM MARQU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PB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28">
            <text:p>THAYARA SANTOS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úblico Contemporâneo</text:p>
          </table:table-cell>
          <table:table-cell office:value-type="string" table:style-name="ce6">
            <text:p>Conselho Tutelar de Barra do Choça/Ba</text:p>
          </table:table-cell>
          <table:table-cell office:value-type="string" table:style-name="ce7">
            <text:p>Conselheira Tutelar Titular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Núcleo de Prática Jurídica da Uniftc de Vitória da Conquist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letrozema LTDA Barra do Choça/Ba</text:p>
          </table:table-cell>
          <table:table-cell office:value-type="string" table:style-name="ce7">
            <text:p>Consultora de Cliente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YLANE TRINDADE LIMA PIN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YNARA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AYS SILVA SANTOS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ontabilidad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IAGO LOPES SANTOS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IAGO GOES DE OLIV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IAGO DE CARVALHO GONDIM CAYRES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Gestão Pública</text:p>
          </table:table-cell>
          <table:table-cell office:value-type="string" table:style-name="ce6">
            <text:p>Universidade do Estado da Bahia - Uesb / Proex-Geac</text:p>
          </table:table-cell>
          <table:table-cell office:value-type="string" table:style-name="ce7">
            <text:p>Coordenação de Serviç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Licenciatura em História</text:p>
          </table:table-cell>
          <table:table-cell office:value-type="string" table:style-name="ce6">
            <text:p>Secretaria Municipal de Educação de Vitória da Conquista</text:p>
          </table:table-cell>
          <table:table-cell office:value-type="string" table:style-name="ce7">
            <text:p>Professor de História do Ensino Fundamen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HIAGO VALERIO DE FREITA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IAGO SANTANA CAMPELLO RIBEIRO</text:p>
          </table:table-cell>
          <table:table-cell office:value-type="string" table:number-columns-spanned="1" table:number-rows-spanned="3" table:style-name="ce28">
            <text:p>ASSESSOR DE GABINETE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do Estado</text:p>
          </table:table-cell>
          <table:table-cell office:value-type="string" table:style-name="ce6">
            <text:p>Advocacia Privad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IAGO SILVEIRA OLIVEIRA LIM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7">
            <text:p>Fórum Baiano De Combate Aos Impactos Dos Agrotóxicos</text:p>
          </table:table-cell>
          <table:table-cell office:value-type="string" table:style-name="ce7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table:style-name="ce7"/>
          <table:table-cell office:value-type="string" table:style-name="ce6">
            <text:p>FPI</text:p>
          </table:table-cell>
          <table:table-cell office:value-type="string" table:style-name="ce7">
            <text:p>Colabora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IAGO BARBOSA OLIVEIRA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Logística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Oficinal Administrativ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de Nível Méd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TIAGO KORTKAMP CARNEIRO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Silvany e Carvalho Advocac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TIAGO DA SILVA ROCH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Ciências jurídicas - <text:s/>atividades de magistratura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Supervisor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 (Juizado de Defesa do Consumidor - Unijorge)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ALERIA DUTRA ANDRADE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Processo Penal e Ciências Criminais</text:p>
          </table:table-cell>
          <table:table-cell office:value-type="string" table:style-name="ce6">
            <text:p>Garcia Advog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IBGE</text:p>
          </table:table-cell>
          <table:table-cell office:value-type="string" table:style-name="ce7">
            <text:p>Agente Censitário Supervi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ndrade, Neves, Torres,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ALMIR LOPES DE SANTANA</text:p>
          </table:table-cell>
          <table:table-cell office:value-type="string" table:number-columns-spanned="1" table:number-rows-spanned="3" table:style-name="ce28">
            <text:p>COORDENADOR ADMINISTRATIVO I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médio</text:p>
          </table:table-cell>
          <table:table-cell office:value-type="string" table:style-name="ce7">
            <text:p>Técnico em Contabilidade</text:p>
          </table:table-cell>
          <table:table-cell office:value-type="string" table:style-name="ce6">
            <text:p>Ministério Publico do Estado da Bahia</text:p>
          </table:table-cell>
          <table:table-cell office:value-type="string" table:style-name="ce7">
            <text:p>Auxiliar de Apoio Administrativo (REDA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il Engenharia e Incorporação LTDA</text:p>
          </table:table-cell>
          <table:table-cell office:value-type="string" table:style-name="ce7">
            <text:p>Eletric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lencar Projetos e Construções</text:p>
          </table:table-cell>
          <table:table-cell office:value-type="string" table:style-name="ce7">
            <text:p>Eletric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ALQUISIO EVERALDO DE OLIVEIRA SAN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s Difusos e Coletivos</text:p>
          </table:table-cell>
          <table:table-cell office:value-type="string" table:style-name="ce6">
            <text:p>Advogado (Profissional Liberal)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Federal na Bahia- MPF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rocuradoria Geral do Município de Salvador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ANESSA SANTANA FERREIRA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rbraserv - Organização Brasileira de Serviços LTDA</text:p>
          </table:table-cell>
          <table:table-cell office:value-type="string" table:style-name="ce7">
            <text:p>Recepcionista Iii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ANESSA MONTEIRO BURG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do Estad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Juiza Lei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oares Advocac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ANESSA DA SILVA SOUZ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arques e Monteiro Comércio e Prestação de Serviço</text:p>
          </table:table-cell>
          <table:table-cell office:value-type="string" table:style-name="ce7">
            <text:p>Auxiliar de Judic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ANIA VIRGINIA MARQUES TAQUARI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/Marketing</text:p>
          </table:table-cell>
          <table:table-cell office:value-type="string" table:style-name="ce6">
            <text:p>Imc Saste - Petrobras</text:p>
          </table:table-cell>
          <table:table-cell office:value-type="string" table:style-name="ce7">
            <text:p>Aux. Admi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ERA MONICA DE ALMEIDA TALAVERA</text:p>
          </table:table-cell>
          <table:table-cell office:value-type="string" table:number-columns-spanned="1" table:number-rows-spanned="3" table:style-name="ce28">
            <text:p>COORDENADOR TECN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Doutorado</text:p>
          </table:table-cell>
          <table:table-cell office:value-type="string" table:style-name="ce7">
            <text:p>Família na Sociedade Contemporânea</text:p>
          </table:table-cell>
          <table:table-cell office:value-type="string" table:style-name="ce6">
            <text:p>Lapa Góes e Góes Advogados Associados</text:p>
          </table:table-cell>
          <table:table-cell office:value-type="string" table:style-name="ce7">
            <text:p>Advogada / Sócia de Serviç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Universidade Jorge Amado</text:p>
          </table:table-cell>
          <table:table-cell office:value-type="string" table:style-name="ce7">
            <text:p>Professora em Exercíci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do Trabalho</text:p>
          </table:table-cell>
          <table:table-cell office:value-type="string" table:style-name="ce6">
            <text:p>Fundação Agência da Bacia Hidrográfica do Alto Tietê - Sp</text:p>
          </table:table-cell>
          <table:table-cell office:value-type="string" table:style-name="ce7">
            <text:p>Assessora Jurídica / 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ERENA MARQUES DE AQUINO</text:p>
          </table:table-cell>
          <table:table-cell office:value-type="string" table:number-columns-spanned="1" table:number-rows-spanned="3" table:style-name="ce28">
            <text:p>ASSESSOR JURIDICO - CMP 5</text:p>
          </table:table-cell>
          <table:table-cell office:value-type="string" table:number-columns-spanned="1" table:number-rows-spanned="3" table:style-name="ce57">
            <text:p>CMP 5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ourinho e Godinho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ERONICA DE SOUZA LEITE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; Letras</text:p>
          </table:table-cell>
          <table:table-cell office:value-type="string" table:style-name="ce6">
            <text:p>Advogada Autônom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ejab - Centro Educacional José Araújo Batista</text:p>
          </table:table-cell>
          <table:table-cell office:value-type="string" table:style-name="ce7">
            <text:p>Professora de Inglê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scola Arco - Íris</text:p>
          </table:table-cell>
          <table:table-cell office:value-type="string" table:style-name="ce7">
            <text:p>Professora de Inglês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VICTOR BRASIL NUNES RAMOS</text:p>
          </table:table-cell>
          <table:table-cell office:value-type="string" table:number-columns-spanned="1" table:number-rows-spanned="3" table:style-name="ce28">
            <text:p>ASSESSOR TECNICO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Engenharia Agrícola</text:p>
          </table:table-cell>
          <table:table-cell office:value-type="string" table:style-name="ce6">
            <text:p>Secretaria da Agricultura, Pecuária, Irrigação, Pesca e Aquicultura (Seagri;Sir)</text:p>
          </table:table-cell>
          <table:table-cell office:value-type="string" table:style-name="ce7">
            <text:p>Diretor de Desenvolvimento da Irrig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gronomia; 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Analista Técnico Pericial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ecretaria da Agricultura, Pecuária, Irrigação, Pesca e Aquicultura (Seagri;Sir)</text:p>
          </table:table-cell>
          <table:table-cell office:value-type="string" table:style-name="ce7">
            <text:p>Coordenador de Projetos Executivo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CTOR DE ARAÚJO FAGUND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onstitucional</text:p>
          </table:table-cell>
          <table:table-cell office:value-type="string" table:style-name="ce6">
            <text:p>Tribunal de Justiça da Bahia - 12ª Vara Cível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ocuradoria Federal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table:style-name="ce7"/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CTOR HUGO SALLES DE MIRANDA PED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aniel Magalhães Advocacia e Consultoria Empresarial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CTOR FERNANDO SANTOS DE BRITO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úblico</text:p>
          </table:table-cell>
          <table:table-cell office:value-type="string" table:style-name="ce6">
            <text:p>Barbosa &amp; Lemos Advocacia e Consultoria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CTORIA CAROLINE GONÇALVES DA CRUZ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ual Penal</text:p>
          </table:table-cell>
          <table:table-cell office:value-type="string" table:style-name="ce6">
            <text:p>Fernando Moreira Advogados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Juan Araújo Advogados Associados</text:p>
          </table:table-cell>
          <table:table-cell office:value-type="string" table:style-name="ce7">
            <text:p>Correspond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VICTORIA FERREIRA DE OLIVEIRA LEM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Civil e Processo Civil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CTORIA GUIMARAES ZANETTI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enal e Processual Penal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Assessora Técnico-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Oab/Ba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LSON DA SILVA MOREIR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de Campo Grande -Ms</text:p>
          </table:table-cell>
          <table:table-cell office:value-type="string" table:style-name="ce7">
            <text:p>Motorista/Categoria Ab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uperintendência de Administração do Ministério da Fazenda/Ms</text:p>
          </table:table-cell>
          <table:table-cell office:value-type="string" table:style-name="ce7">
            <text:p>Estagiário/Curso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écnico em Ar Condicionado Residencial e Automotivo</text:p>
          </table:table-cell>
          <table:table-cell office:value-type="string" table:style-name="ce7">
            <text:p>Técnico/Autônom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RGILIO SANCHO ANDRADE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refeitura Municipal de Mucugê</text:p>
          </table:table-cell>
          <table:table-cell office:value-type="string" table:style-name="ce7">
            <text:p>Procurador Geral do Municípi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entro de Estudo e Orientação em Licitações e Contratos - Col, Dom Publicações Legais.</text:p>
          </table:table-cell>
          <table:table-cell office:value-type="string" table:style-name="ce7">
            <text:p>Ger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RGINIA MIRALHA ALVES</text:p>
          </table:table-cell>
          <table:table-cell office:value-type="string" table:number-columns-spanned="1" table:number-rows-spanned="3" table:style-name="ce28">
            <text:p>COORDENADOR ADMINISTRATIVO I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etodologia do ensino superior</text:p>
          </table:table-cell>
          <table:table-cell office:value-type="string" table:style-name="ce6">
            <text:p>Sesab</text:p>
          </table:table-cell>
          <table:table-cell office:value-type="string" table:style-name="ce7">
            <text:p>Secre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Administração de empresa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RGINIA CAVALCANTE DUARTE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6">
            <text:p>Prefeitura Municipal de São Gabriel-Ba</text:p>
          </table:table-cell>
          <table:table-cell office:value-type="string" table:style-name="ce7">
            <text:p>Assistente Técnic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TORIA D ANGELO NUN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TJBA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TORIA REGIA OLIVEIRA DA SILV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Jacobina Advogados &amp; Associ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VIAN SANTOS DE ASSI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Processual Civil</text:p>
          </table:table-cell>
          <table:table-cell office:value-type="string" table:style-name="ce6">
            <text:p>Freire Gerbasi Bittencourt e Macêdo Advogados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Defensoria Pública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VIAN DOS SANTOS TANAK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IVIANE MASCARENHAS DO VALE MIDLEJ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VYRNA ISAURA VALENCA PEREZ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Crítica Cultural</text:p>
          </table:table-cell>
          <table:table-cell office:value-type="string" table:style-name="ce6">
            <text:p>Editora e Distribuidora Educacional S/A</text:p>
          </table:table-cell>
          <table:table-cell office:value-type="string" table:style-name="ce7">
            <text:p>Coordenador Pedagógic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rocessual Civil e em Direito do Trabalho e Previdenciário</text:p>
          </table:table-cell>
          <table:table-cell office:value-type="string" table:style-name="ce6">
            <text:p>Editora e Distribuidora Educacional S/A</text:p>
          </table:table-cell>
          <table:table-cell office:value-type="string" table:style-name="ce7">
            <text:p>Professor de Ensino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WANESKA DE SOUZA BORGES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Estética e Cosmética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Oficial Administrativo I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oni Alimentos LTDA</text:p>
          </table:table-cell>
          <table:table-cell office:value-type="string" table:style-name="ce7">
            <text:p>Demonstr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WANESSA RIOS CARNEIRO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Administrativo</text:p>
          </table:table-cell>
          <table:table-cell office:value-type="string" table:style-name="ce6">
            <text:p>Mp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Brandão &amp; Tourinho Law Firm</text:p>
          </table:table-cell>
          <table:table-cell office:value-type="string" table:style-name="ce7">
            <text:p>Advogada e 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Junta Comercial do Estado da Bahia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WEDER RODRIGUES DA SILVA</text:p>
          </table:table-cell>
          <table:table-cell office:value-type="string" table:number-columns-spanned="1" table:number-rows-spanned="3" table:style-name="ce28">
            <text:p>GERENTE ADMINISTRATIVO REGIONAL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Tecnólogo em Gestão Pública</text:p>
          </table:table-cell>
          <table:table-cell office:value-type="string" table:style-name="ce6">
            <text:p>Loja Silva Calçados e Confecções</text:p>
          </table:table-cell>
          <table:table-cell office:value-type="string" table:style-name="ce7">
            <text:p>Vende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k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WELLINGNTON SILVA DE LIM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Estagiário Nível Superior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WENDSON DA SILVA BOMFIM</text:p>
          </table:table-cell>
          <table:table-cell office:value-type="string" table:number-columns-spanned="1" table:number-rows-spanned="3" table:style-name="ce28">
            <text:p>ASSESSOR TECNICO DE INTELIGENCIA II - CMP 4</text:p>
          </table:table-cell>
          <table:table-cell office:value-type="string" table:number-columns-spanned="1" table:number-rows-spanned="3" table:style-name="ce57">
            <text:p>CMP 4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Políticas e Gestão em Segurança Pública</text:p>
          </table:table-cell>
          <table:table-cell office:value-type="string" table:style-name="ce6">
            <text:p>Departamento de Finanças - Pmba</text:p>
          </table:table-cell>
          <table:table-cell office:value-type="string" table:style-name="ce7">
            <text:p>Sgt Pm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Superior de Tecnologia Elétrica: Manutenção Elétrica</text:p>
          </table:table-cell>
          <table:table-cell office:value-type="string" table:style-name="ce6">
            <text:p>Corregedoria da Pmba</text:p>
          </table:table-cell>
          <table:table-cell office:value-type="string" table:style-name="ce7">
            <text:p>Sgt Pm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WILSON SANTOS MATO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YASMIN MARIA CARDOSO BATI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Especialização em Direito Processual Penal</text:p>
          </table:table-cell>
          <table:table-cell office:value-type="string" table:style-name="ce6">
            <text:p>Escritório de Advocacia Próprio</text:p>
          </table:table-cell>
          <table:table-cell office:value-type="string" table:style-name="ce7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YASMIN USHARA DE CARVALHO MOURA BARBOSA</text:p>
          </table:table-cell>
          <table:table-cell office:value-type="string" table:number-columns-spanned="1" table:number-rows-spanned="3" table:style-name="ce28">
            <text:p>OFICIAL ADMINISTRATIVO III - CMP 1</text:p>
          </table:table-cell>
          <table:table-cell office:value-type="string" table:number-columns-spanned="1" table:number-rows-spanned="3" table:style-name="ce57">
            <text:p>CMP 1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Tribunal de Justiça do Estado do Piauí</text:p>
          </table:table-cell>
          <table:table-cell office:value-type="string" table:style-name="ce7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YULE BRANDAO MESQUITA</text:p>
          </table:table-cell>
          <table:table-cell office:value-type="string" table:number-columns-spanned="1" table:number-rows-spanned="3" table:style-name="ce28">
            <text:p>OFICIAL ADMINISTRATIVO II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MBA em Planejamento, Orçamento e Controle de obras</text:p>
          </table:table-cell>
          <table:table-cell office:value-type="string" table:style-name="ce6">
            <text:p>Bc2 Construtora</text:p>
          </table:table-cell>
          <table:table-cell office:value-type="string" table:style-name="ce7">
            <text:p>Coordenador de Contra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Engenharia Civil</text:p>
          </table:table-cell>
          <table:table-cell office:value-type="string" table:style-name="ce6">
            <text:p>Concessionaria Bahia Norte</text:p>
          </table:table-cell>
          <table:table-cell office:value-type="string" table:style-name="ce7">
            <text:p>Analista de Planej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YURI CRUZ GUEDES COSTA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Pessoa e Pessoa Adv Associados</text:p>
          </table:table-cell>
          <table:table-cell office:value-type="string" table:style-name="ce7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7"/>
          <table:table-cell office:value-type="string" table:style-name="ce6">
            <text:p>Antônio Braz e Vanya Maia Adv. Associados</text:p>
          </table:table-cell>
          <table:table-cell office:value-type="string" table:style-name="ce7">
            <text:p>Estagiário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28">
            <text:p>YURI GONZALEZ ARAUJO</text:p>
          </table:table-cell>
          <table:table-cell office:value-type="string" table:number-columns-spanned="1" table:number-rows-spanned="3" table:style-name="ce28">
            <text:p>DIRETOR - CMP 6</text:p>
          </table:table-cell>
          <table:table-cell office:value-type="string" table:number-columns-spanned="1" table:number-rows-spanned="3" table:style-name="ce57">
            <text:p>CMP 6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Sistemas distribuídos e Componentes WEB; Engenharia de Softwares com Métodos Ágei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 de Desenvolvimento de Sistem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Softplan Planejamento e Sistemas</text:p>
          </table:table-cell>
          <table:table-cell office:value-type="string" table:style-name="ce7">
            <text:p>Gerente de Projetos de T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Lanlink Informática LTDA</text:p>
          </table:table-cell>
          <table:table-cell office:value-type="string" table:style-name="ce7">
            <text:p>Gerente de Serviços de T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8">
            <text:p>YVETTE MARIE SOUZA JONES</text:p>
          </table:table-cell>
          <table:table-cell office:value-type="string" table:number-columns-spanned="1" table:number-rows-spanned="3" table:style-name="ce28">
            <text:p>ASSESSOR TECNICO-JURIDICO DE PROMOTORIA - CMP 2</text:p>
          </table:table-cell>
          <table:table-cell office:value-type="string" table:number-columns-spanned="1" table:number-rows-spanned="3" table:style-name="ce57">
            <text:p>CMP 2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Direito civil e Processual Civil</text:p>
          </table:table-cell>
          <table:table-cell office:value-type="string" table:style-name="ce6">
            <text:p>Defensoria Publica Estadual</text:p>
          </table:table-cell>
          <table:table-cell office:value-type="string" table:style-name="ce7">
            <text:p>Analista Técnic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Direito</text:p>
          </table:table-cell>
          <table:table-cell office:value-type="string" table:style-name="ce6">
            <text:p>Defensoria Pública Estadual</text:p>
          </table:table-cell>
          <table:table-cell office:value-type="string" table:style-name="ce7">
            <text:p>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Tribunal de Justiça do Estado da Bahia</text:p>
          </table:table-cell>
          <table:table-cell office:value-type="string" table:style-name="ce7">
            <text:p>Estagiária Nível Superio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ZELIA MARIA ARAUJO RODRIGUES DA SILVA</text:p>
          </table:table-cell>
          <table:table-cell office:value-type="string" table:number-columns-spanned="1" table:number-rows-spanned="3" table:style-name="ce28">
            <text:p>OFICIAL ADMINISTRATIVO I - CMP 3</text:p>
          </table:table-cell>
          <table:table-cell office:value-type="string" table:number-columns-spanned="1" table:number-rows-spanned="3" table:style-name="ce57">
            <text:p>CMP 3</text:p>
          </table:table-cell>
          <table:table-cell office:value-type="string" table:number-columns-spanned="1" table:number-rows-spanned="3" table:style-name="ce29">
            <text:p>Hiperlink em construção</text:p>
          </table:table-cell>
          <table:table-cell office:value-type="string" table:style-name="ce7">
            <text:p>Pós-graduação lato-sensu</text:p>
          </table:table-cell>
          <table:table-cell office:value-type="string" table:style-name="ce7">
            <text:p>Gestão de Recursos Humanos</text:p>
          </table:table-cell>
          <table:table-cell office:value-type="string" table:style-name="ce6">
            <text:p>Ministério Público do Estado da Bahia</text:p>
          </table:table-cell>
          <table:table-cell office:value-type="string" table:style-name="ce7">
            <text:p>Coordenadora Técnica do Ceaf/MPBA - Diretora de Desenvolvimento Profiss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Licenciatura em Pedagogia</text:p>
          </table:table-cell>
          <table:table-cell office:value-type="string" table:style-name="ce6">
            <text:p>Fundação da Criança e Adolescente / Fundac</text:p>
          </table:table-cell>
          <table:table-cell office:value-type="string" table:style-name="ce7">
            <text:p>Analista Técnic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4">
            <text:p>ZURI BAO PESSOA</text:p>
          </table:table-cell>
          <table:table-cell office:value-type="string" table:number-columns-spanned="1" table:number-rows-spanned="3" table:style-name="ce54">
            <text:p>ASSESSOR TECNICO PERICIAL - CMP 5</text:p>
          </table:table-cell>
          <table:table-cell office:value-type="string" table:number-columns-spanned="1" table:number-rows-spanned="3" table:style-name="ce59">
            <text:p>CMP 5</text:p>
          </table:table-cell>
          <table:table-cell office:value-type="string" table:number-columns-spanned="1" table:number-rows-spanned="3" table:style-name="ce55">
            <text:p>Hiperlink em construçã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Meio Ambiente, Águas e Saneamento</text:p>
          </table:table-cell>
          <table:table-cell office:value-type="string" table:style-name="ce6">
            <text:p>Ministério Público da Bahia</text:p>
          </table:table-cell>
          <table:table-cell office:value-type="string" table:style-name="ce7">
            <text:p>Analista Técnic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Pós-graduação lato-sensu</text:p>
          </table:table-cell>
          <table:table-cell office:value-type="string" table:style-name="ce7">
            <text:p>Mudanças Climáticas e Mercado de Carbon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Nível superior</text:p>
          </table:table-cell>
          <table:table-cell office:value-type="string" table:style-name="ce7">
            <text:p>Engenharia Sanitária e Ambiental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Data da última atualização: 31/10/2022</text:p>
          </table:table-cell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9">
            <text:p>Fonte da informação: Ministério Público do Estado da Bahia / SGA / DGP / CPDP</text:p>
          </table:table-cell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20">
            <text:p>(a) Nome: Nome completo do ocupante de cargo de comissão ou função de confiança.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style-name="ce20">
            <text:p>(b) Cargo atual: Denominação do cargo comissionado ou função de confiança na estrutura administrativa.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style-name="ce20">
            <text:p>(c) Sigla: Demonstração do nível do cargo em sua estrutura legal.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style-name="ce20">
            <text:p>(d) Currículo detalhado opcional: Hiperlink para documento onde o próprio servidor pode detalhar suas experiências e conquistas, caso julgue necessário.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style-name="ce20">
            <text:p>(e) Grau Acadêmico: 1º grau, 2º grau, graduado, pós-graduado, especialização, mestrado, doutorado ou pós-doutorado. Deverão constar apenas graus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style-name="ce20">
            <text:p>efetivamente completos.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style-name="ce20">
            <text:p>(f) Área: Qual âmbito do conhecimento relativo a cada graduação ou especialização. Exemplos: Direito, Direito Financeiro, Administração Pública, Química,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style-name="ce20">
            <text:p>Educação Física, etc.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style-name="ce20">
            <text:p>(g) Empresa/Órgão: Nome da empresa ou órgão em que o servidor trabalhou anteriormente.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style-name="ce20">
            <text:p>(h) Cargo: Denominação técnica e objetiva do cargo ocupado, conforme carteira de trabalho ou registro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style-name="ce20">
            <text:p>funcional.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style-name="ce20">
            <text:p>FUNDAMENTO LEGAL: Lei nº 14.129/2021, art. 29, § 2º, X.</text:p>
          </table:table-cell>
          <table:table-cell table:number-columns-repeated="7" table:style-name="ce18"/>
          <table:table-cell table:number-columns-repeated="16376"/>
        </table:table-row>
        <table:table-row table:number-rows-repeated="1046082" table:style-name="ro21">
          <table:table-cell table:number-columns-repeated="16384"/>
        </table:table-row>
        <table:named-expressions>
          <table:named-range table:name="Print_Area" table:cell-range-address="Currículos_portal.$A$1:Currículos_portal.$H$2494" table:base-cell-address="Currículos_portal.$A$1"/>
          <table:named-range table:name="Print_Titles" table:cell-range-address="Currículos_portal.$A$4:Currículos_portal.$XFD$5" table:base-cell-address="Currículos_por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>Angelo do Rosario De Morais</dc:creator>
    <meta:creation-date>2022-04-07T17:06:48Z</meta:creation-date>
    <dc:date>2022-11-10T21:35:21Z</dc:date>
    <meta:editing-cycles>90</meta:editing-cycles>
    <meta:user-defined meta:name="ContentTypeId">0x010100B291E2C916336D4D8C714558E839CCB5</meta:user-defined>
    <meta:user-defined meta:name="MediaServiceImageTags"/>
  </office:meta>
</office:document-meta>
</file>