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34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7.6mm"/>
    </style:style>
    <style:style style:name="co6" style:family="table-column">
      <style:table-column-properties fo:break-before="auto" style:column-width="17.3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5f_Table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background-color="transparent" fo:padding="0.71m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24"/>
        <table:table-column table:style-name="co5" table:default-cell-style-name="ce29"/>
        <table:table-column table:style-name="co6" table:number-columns-repeated="2" table:default-cell-style-name="ce34"/>
        <table:table-column table:style-name="co5" table:number-columns-repeated="250" table:default-cell-style-name="ce3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a Bahia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/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stagiári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date" office:date-value="2017-10-09" calcext:value-type="date" table:number-columns-spanned="5" table:number-rows-spanned="1">
            <text:p>09/10/2017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<text:span text:style-name="T1">NOME</text:span><text:span text:style-name="T2"> (a)</text:span></text:p>
          </table:table-cell>
          <table:table-cell table:style-name="ce5" office:value-type="string" calcext:value-type="string">
            <text:p><text:span text:style-name="T1">NÍVEL</text:span><text:span text:style-name="T2"> (b)</text:span></text:p>
          </table:table-cell>
          <table:table-cell table:style-name="ce5" office:value-type="string" calcext:value-type="string">
            <text:p><text:span text:style-name="T1">ESPECIALIDADE</text:span><text:span text:style-name="T2"> (c)</text:span></text:p>
          </table:table-cell>
          <table:table-cell table:style-name="ce5" office:value-type="string" calcext:value-type="string">
            <text:p><text:span text:style-name="T1">OBRIGA-TÓRIO</text:span><text:span text:style-name="T2"> (d)</text:span></text:p>
          </table:table-cell>
          <table:table-cell table:style-name="ce5" office:value-type="string" calcext:value-type="string">
            <text:p><text:span text:style-name="T1">PRAZO </text:span><text:span text:style-name="T2">(e)</text:span>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>
            <text:p>Acsa Cerqueira Sou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ilson Almeida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RIAN RIBEIRO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riana Luz de Carvalho Siqu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riana Magalhães Peixoto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riano Dias de Mou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riele da Conceição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riele França Mace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rielle Lima da Silva Rodrigu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ryelle Silva Montenegro Ma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dson Passos Galvão Junior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gatha Gama Mo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geu Lima Luz de Bri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ghata Andrade de Lim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gnaldo Araújo do Espírito Santo Júnio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ila Silva de Bri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an Araújo da Silva Torr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an Kardeck Oliveira da Franç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ANA DE OLIVEIRA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ana Kelly da Silva Maced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ana Vitória dos Santos Mor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ane dos Santos Cunh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bert de Jesus Santan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essandra Gomes Cha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essandra Moreira Lop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ex Henrique Santos Albuquerqu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exandre Portugal Bas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CIÊNCIA DA COMPUT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ice Aguiar de Cerqu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ina Dulce Athayde Correi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ESIGN GRÁFIC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ine Azevedo Medeir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ine Oliveira Nun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ine Santos de Sant'An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llan dos Santos Bri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isa de Jesu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Araújo de Menez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Ataíde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Bittencourt Gom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de Andrade Al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12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Ferreira Lem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Gomes Sávio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Leite Souza Al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Louzado Barre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Machado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Maria Bastos Mour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Passos de Cerqu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Rosa Damascena Mend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Santos Alves dos Rei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anda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érico Barbosa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mós Nolasco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Beatriz de Assis Andrade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BEATRIZ TEIXEIRA SANTOS LIM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arla Mascarenha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arla Silva Teles de Carvalh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arolina Aguiar Roch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arolina Alves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arolina Azevedo Prudente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arolina Santana Oliv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arolline Santos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lara Ferreira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lara Suzart Lope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Cristina do Espirito Santo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PEDAGOG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Heloísa Silva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Jéssica de Souza e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Kleyce Gonçalves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Lucia Soares de Queiroz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Paula da Silva Bisp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Paula Lago Mai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Paula Nascimento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 Paula Santos Huoy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lete Antunes de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anda Layane Less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COMUNICAÇÃ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derson Bento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dré Luis Bruks Benevides Pir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dré Luiz da Silva Mou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dréa Guimarães de Menez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dréia Bonfim de Aquin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dréia Cristina da Silva Teix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dressa Luiza Costa de Carvalh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dressa Nascimento da Cruz Bezerr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gela Bastos Oliveira Fer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gélica Maria de Andrade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iel Passos Barbo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9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na Beatriz de Oliveira Figuere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na Luiza Velloso de Mesquita Andrade Lem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ne Martins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selmo dos Santos Rib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ntonio Santos de Aguia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rthur Cruz Cost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RTHUR DOS SANTOS OLIV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rtur Souza Gom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ryelle Almei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UGUSTO CESAR VENTURA QUEIROZ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Ayce Emanuela Damasceno Simõ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árbara da Silva Re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arbara da Silva Rib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árbara Del Rey Andrad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eatriz Cerqueira Brandão de Jesu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eatriz de Oliveira Gonçalv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eatriz Figueiredo Machad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eatriz Leite da Cruz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eatriz Monteiro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eatriz Pacheco Portel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eatriz Pereira de Jesu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eatriz Sena Fari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etina Kelly dos Santos Abreu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RQUITETUR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ianca Cardoso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ianca Cardoso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ianca Lacerda de Menez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ianca Letícia Góes de Mora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ianca Medrado de Barros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ianca Nobre Cha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ianca Rocha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NÁLISE DE SISTEMAS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enda Fracalossi Muelle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enda Henile dos Santos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enda Silveira Maciel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enda Souza Aquin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enno Kim de Alburquerque Ma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eno Silva Bri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a Di Paula Castro Ribeiro dos Anj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a Gomes dos Santos Sard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a Laís Santos Garcê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a Larissa Ataíde de Oliv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o Alves de Carvalh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o de Lucas Santos Barbos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o de Oliveira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o Doria Nadyer do Val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o Lima Polisell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Bruno Sousa de Barr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io Andrade Ma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io de Almeida Mou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io dos Santos Cunh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IO VINICIUS BATISTA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a Campos Vieira Vasconcel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a Chave Batista de Jesu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a Costa Maciel Pin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a de Almeida Gom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a Gomes de De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a Miranda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a Oliveira Martinell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a Pedreir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la Barbosa Xavie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milla Santos Chet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ândida Maria Neri Al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ine dos Santos Bitencourt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ine Mour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9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la de Melo Gonçal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los Alberto Alves de Oliveira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los Eduardo Barreto Lop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LOS LUILQUER ALMEIDA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los Miguel Barbos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los Ribeiro Reis Júnio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los Vinícius Silva da Cruz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los Wiliam Brito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olina Lima Silv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olina Oliveira Gottschall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oline Barreto de Jesu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oline Barros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ENGENHARIA AMBIENT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oline Campo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oline Cerqueira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oline Gonçalves Araúj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OLINE LOPES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aroline Ribeiro Souza Roch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1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harles Ravane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hristopher França Oliveira dos Santos Rosári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íntia Meira Pazell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laise Ramos Fia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lara da Silva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9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laudia Batista Gonçal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laudia de Oliveir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láudia Lene dos Santos Su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láudio José Andrade dos Reis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leidson Leal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REDE DE COMPUTADORES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leison da Silv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Cleiton Cruz de Jesu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iana Carvalho Rodrigu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iana Santos Rodrigu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iane de Jesu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miane Lima Pe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el Campos de Souza Filh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el de Santana Ne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el Pinheiro Mota da Silva Fer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el Silva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ela Almeida Oliv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ela Carvalho da Roch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elle da Silva Se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lo Chaves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lo Moreira Ri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nilo Teixeira Re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vi Henrique de Souza Coelh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vid Francisco Cunha de Ass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ayane Lopes Bomfim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ébora Gislane Brito de Jesus Nun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eivid Bruno Rodrigues de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emerson Costa Fer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8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enilson Erick Oliveira de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enilson Santo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10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ércio dos Santos Araúj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iana Lima Cord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1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iego de Souza Ner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ilmar Ribeiro Doura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ENGENHARIA AMBIENT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Douglas Vinícius Romano Luz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dilson Bispo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dissama dos Santos Borg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divan Egas de Jesus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djane da Silva Marinho Sous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dmile dos Santos Barbos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dson Gabriel Amorim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duardo Paixão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duardo Rodrigues Alves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ÉGLIA MARIA GONÇALVES CAIR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aine de Araújo Mo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ana Santos Monteiro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ayne Costa Santa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ias Lúcio de Jesus Santos Júnior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ideise Damasceno da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8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iene Lisboa de Carva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isane Barbosa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izandra Menezes Pe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len Joyci Cardoso Bisp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lpídia de Menezes Pir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MANUELLY SOUZA NUN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MERSON GOMES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merson Nascimento dos Rei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mily Fernanda Gomes de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mily Santos Arauj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mily Victoria Macedo da Cost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ric Lima Bottas Peixo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Érica Bispo O'Dwyer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Érica Fraga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RICA RODRIGUES DA CONCEIÇÃ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Érica Santana da Cunh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rick Rodrigues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ricles Ferreira Nun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rismárcia Cardoso Ferro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stefane Cordeiro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ster Batista dos Santos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uflávia Menezes Dona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ulina Maria Conceição Nascimento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BIBLIOTECONOM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vandro dos Santos Silva Júnio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GESTÃO DA TECNOLOGIA DA INFORM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vanio Natividade Costa Júnior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velly Victori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velyn de Sá Gonzag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velyn Santos de A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verson Tarcisio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Everton Assis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abiane Batista de Almeid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abiano Batista da Silva Cruz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ábio Santos de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abíola Souza Cerqu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abíola Souz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abrícia Cardoso de Andrad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abricia Larissa da Paixão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abricia Lillian Meneze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lipe Bonfim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lipe de Souza Câma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lipe Marcone Santos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rnanda Carvalho Gó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rnanda Elza Rib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rnanda Martinez de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rnanda Mendes de Oliveira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rnanda Porto Araúj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rnanda Silveir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rnanda Vitória Conceição Salomã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rnando Barbosa Marin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ernando Viana de Carvalho Júnio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lávia Emília Jesus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lávia Santos Trindad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lávia Terra de Sousa Sampai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10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lávia Xênia Souza Pascoal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RANCIELLY SANTOS XAVIER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RANCINE CARDOSO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rancyelle Ramos Simon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Frank Darlye Sobral de Araúj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Almeida Teodor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Correia Sant'an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da Silva Santa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REDE DE COMPUTADORES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de Aguiar Malh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do Vale Santan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Fernandes Carvalho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Ferreira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Gomes Conceição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Mendes de Lim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Moreira Gomes Cavalcant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Nogueira da Cruz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Ricardo Carvalho Rodrigu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ROCHA AG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Rocha de Oliveira Fari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 Viterbo Sá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a Bernadete Costa Vill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8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a de Gardênia Oliveira Mendonç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a Freita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a Kaefer Roch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a Mendes Rib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ESIGN GRÁFIC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a Sanches Re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a Santos Garcia de Araúj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A SANTOS PÓVO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e Lemo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la Sabino da Cost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abriella Santana da Silva Pit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PEDAGOG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êisa dos Santos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2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eisiane Rego Macê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CIÊNCIAS CONTÁBEIS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8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eorge Pereira Borg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eorgia Santos Mont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ESIGN GRÁFIC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eovani Almeida de Britto Júnio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essica Mascarenhas Ribeir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éssica Miranda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éssica Silv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8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lberto Ferreira Trindade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lcivane Passos Di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lmar Ferreira Amoêd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lson Castro Guedes Junio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ovana Batista dos Santos da Cruz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ovanna Esteves Soledad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ovanna Pereira Batista de Carvalh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sele Conceição Bati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selle Araujo Melo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selle Keila de Cerqueira Conceiç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iulia Karine Vasconcelos Rib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lauber Jansen Batista Cardoso Alcanta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leicitania dos Santos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raziele França de Moura Normandi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uilherme Oliveira de Souza Cruz Pimentel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REDE DE COMPUTADORES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uilherme Silva Barbos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uilherme Soares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uilherme Viveiros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ustavo Cavalcanti Lamêg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Gustavo de Almeida Cost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Helaine Carvalho Trabuco Lacer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Helaine Marina Teixeira Barbos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Hellen Cristina Andrade de Jesus Dia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Heloísa Lima Bitencourt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Henrique Barbosa Améric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Herly Vinícius dos Santos Bri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Heron José de Santana Gordilho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ago Moreira Novae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alves Teixeira Nepomucen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an Alcantara Martins Nev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AN SILVANY MARCON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ane Santos do Carm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asmin dos Santos Villas Boa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asmin Monteiro de Carva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Ícaro Mato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Ícaro Silva Guimarã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dza Manuela Melo dos Anj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PEDAGOG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gor Batista dos Santos Oliv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gor Fernandes Cruz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lo Sérgio Rocha Gomes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air de Jesu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de Francine Carvalho Campo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dira Mariana Cunha Pass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grid Bitencourt Garri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GRID CERQUEIRA SUZARTE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GRID DOS SANTOS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grid Izoton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grid Silva Salustian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grid Souza Per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ngrid Stephany Castro Vasconcel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olanda Rodrigues Pe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8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one Regina da Silva Di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racema Na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ranilton Júnior Souza Per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ris Carvalho de Jesu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ris Paula Pereira Dia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rma Larissa Gomes de Mace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ENGENHARIA CIVI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rosania da Silva Santa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a Malena Ormond de Miran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abela Barroso de Oliveira Araúj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abela Fernanda de Araújo Marqu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abela Marques Di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abele Guedes de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1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abelle Atayde de Santa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abelle Carolina Moreira Gonçal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es da Costa e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is Nascimento Bittencourt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layne Teles de Araúj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mael Sales de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rael Antônio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srael Giudice de Argollo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ury Alexandre Xavier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van Marcos Vieira Carn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vanilda Pereira Fer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visson Rodrigo Correi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zabela Aquino Chaves de Araújo Ribeir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zabela Santos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Izaíra de Araújo Brag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GÊNERO E DIVERSIDADE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dson Aiuck Oliveira Mou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dson Oliveira Macê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GEOGRAF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iana Souza Ramos de Oliv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ianes Pereira Corre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mile Silv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mille Mato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naína Gonçalve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naína Pimentel Oliveira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naína Roch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niele Higino Lim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nis Santos Leal Pinh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queline Ribeiro Dami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queline Soares Pap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aylle de Carvalho Anunciaçã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an Reis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ane Márcia Rocha Uze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ane Santos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ferson de Sales Alv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ferson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lvânia Santos do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niffer Kelly Palma Sacra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nival de Santana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rfeson Braga Bispo de Mel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éssica Barros Nun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ssica Caramuru Go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éssica Domes Cianchett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éssica Lais Pereira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éssica Rayne da Silva Carvalho Sampai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éssica Ribeiro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essica Silva de Santa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huly Anne Batista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8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ana Caroline Rabelo Gaspa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ana Gabriela Bitencourt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ão Lucas Pereira da Anunciaçã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ão Lucas Rocha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ão Paulo Borges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ão Paulo Rezende Maciel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9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ão Paulo Silveira Chiacchio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ão Pedro Silva Alecrim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8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ão Victor Oliveir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ão Vitor Gome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ão Vitor Vilas Boas de Freit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bson Jesus de Ma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el Alves da Silva Ne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elson Santan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HNATAN ROCHA DE OLIV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ice Kelly Vieira Fia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ice Lima Ferreira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nas Leite de Lacer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natas Bispo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ônatas Queiroz Vien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rge Matheus de Melo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ane da Silv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é Antonio Silv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é Domingos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é Henrique Santos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é Henrique Souza Lin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é Paulo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é Rafael Cordeiro Mota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é Raimundo Souza de Santa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E ROMUALDO ALVES COSTA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osemar Conceição dos Santos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ana Bonfim Fro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ana Coelho Ferreir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ana da Cruz Nova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9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ana da Silva Barr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ana de Jesus Pe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ana de Melo Nunes Muniz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ana Piau Cast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ana Ribeiro Leit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anne Bahia Cerqueira Paixã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O CEZAR VILA NOVA BRI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lio Hendrique Pereira Ferr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ssiara Lima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Jussiara Soares da Conceiç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aipy Gomes Pereira Bel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amila Terra Nova de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amilla de Almeida da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aren Lais de Carvalho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aren Lais de Oliveira Calda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arina Santana Bas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ATRYNE SILVA DE OLIV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elly Alencar Fer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ezia Noemia Santos Cruz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Kilson Evangelista Santos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la Lauriente Dia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la Tainan Simõe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na Natane Lopes Pereir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na Oliveira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na Tainá Prazeres Conceiç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ne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nne dos Santos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s da Cruz de Sous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s Freitas dos Santos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8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ís Rocha Pir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s Silva dos Re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íse Patricio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ize Carolina Carn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ra de Souza Maia Ricarte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ra dos Santos Ga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ra Rocha da Silva Mirand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rissa Alves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rissa de Freitas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GÊNERO E DIVERSIDADE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RISSA GONÇALVES RE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rissa Martins da Anunciaçã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rissa Sampaio Cint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riza dos Santos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ura Jamille Braga Pi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yanne Nunes de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ayla Danielle Lim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ázaro Leonardo Araújo Franç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andro Bittencourt de Hungri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andro Costa de Carva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GEOGRAF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dson dos Santos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la Ribeiro Lem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laine Montenegro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lane de Oliveira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lane dos Santos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lane Lage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lane Silva de Deus Santa Rit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liane dos Santos Rib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liane Martins Macha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iliane Pereira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ny de Carvalho Barr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onardo Caldas Passos de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ONARDO DE SOUZA RAM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onardo Dudovitz Vieir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tícia Barbosa Bernar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ticia Maria Marcellus Andrade de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tícia Medeiros Nepomucen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tícia Silv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evy Pereira Bri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iane Rosa Martin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GEOGRAF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ígia Lisboa Barreto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ígia Ranara Rocha Pa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ilian Emanuela Neiva Peixo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inda Ohanna Santana Sampai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indiani dos Anjos Cruz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ioneia Santos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is Chaves Magar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issandra Freire Soar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ívia Benício Lopes de Queiroz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ivia de Andrade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ivia Marques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BORGES SANTIAG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Dactes Gonçalves Costa Assunç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de Brito Botelh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dos Santos Rêg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Lopes Fer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Mato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Oliveira de Freita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Silva Mo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a Vasconcelos Santiag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orenza Nascimento dos Anj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 Araujo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 Castro Santa Barba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 Melo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 Silva Rosári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a Alvarez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a Mota Miguez Paix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a Pereira Roch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A SANTOS SAL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a Silv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ne da Cruz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ara Carolina Campos de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cas Moises Rios de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cas Oliveira Cerqueira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cas Pinto Mir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úcia Helena Santos Gonçalv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ciano dos Santos Nascimento Júnior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ciano Macedo Rafael Dant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ciano Sousa Moren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cilene Bento Di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dimila dos Santos Per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is Ricardo Costa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iz Carlos Gomes Cha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iz Henrique Souza Almeida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MA GONÇALVES SANTIAG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nara Meira Amaral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ther King Silva Magalhães Duet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uzyana Kessia Souza e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Lygia Mot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dson da Silva Sous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dson Ramos de Jesu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elly de Souza Lim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ely Santos da Cost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ianne dos Santos Barbos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iara Lima de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icon Santos Sous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ina Araújo Tavar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noel Fernandes da Silva Net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noel Norberto Leite Ne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nuela de Jesus Cast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nuela Macedo Leal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nuela Moreira Lem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el Beisl Noblat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elle Santos Fortunato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elo de Assis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elo Sobra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ia da Silva Costantin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árcio de Oliveira Rib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IO MAC-ALLISTER DE OLIVEIRA CRUZ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árcio Vinícius Genipapeiro Mai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krey Queiroz Al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o Antônio Lima da Cruz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os Aurélio Alves Mend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os Freitas Ribei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os Vinicius Rodrigue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cos Vinícius Souza de Jesu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Alice Barreto Guer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Clara Pereira de Campos Pi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Clara Tourinho da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Eduarda Costa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Isabelle dos Santos Guimarães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Luísa Santos de Jesu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Paula Alcantara Buique Vi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Regina Ramos Leal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Rejane dos Santos Lop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Siloé Sousa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 Vanessa da Silva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diney Santos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a Bacelar de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a Cruz de Magalhães Silv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a de Oliveira Lim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a de Souza Menez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a Mota de Medeiros Bri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a Rabelo Sampai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a Rocha Ribeiro Mel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a Santos Macha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e Alves Fer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anna dos Santos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ília Bastos de Bri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lia dos Reis Sampai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ília Graziele Oliveira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na Cerqueira de Almeid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na Freire Silvão Gardeli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inna da Silva Rodrigu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ário Luciem Silva Oliveira Júnio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árlua Almeid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rluze Guimarães Pe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eus Damascena Lim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eus de Carvalho Gom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eus Julião Nascimen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eus Souza Batist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heus Aparecido Alves Pe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heus Borges Barr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HEUS CAIRO PEREIRA MAGALHÃ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heus Farias de Nova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heus Per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heus Pereira Rasteli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heus Pinto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theus Rocha Neves Pai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uricio Hein de Oliveira Leit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12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urício Mascarenhas de Franç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xwel da Silv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yana Alves Sou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ayana Marques Bri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eire Jane Sous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8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elmorena de Andrade Gom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ERCIA VITORIA VELOSO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essias Eduardo dos Santos Pesso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chel Sant'Ana do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chele Jussara de Santan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chele Menezes de Jesu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chelle Aguiar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chelle Ribeiro Asbeg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kaelle Gome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khaella Oliveira de Mel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lena Carvalho Cunh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1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lena Oliveira de Queiroz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ilena Pires Lag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onalisa Ferreira Figueire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ônica Daiane de Souza Novais Fer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ônica Ferreir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onique da Silva Conceiç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onique Santos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organa de Sousa Boaventu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urilo da Gama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Murilo Evangelista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bila Santos Bri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iana Caroline de Aquino Sampai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GEOGRAF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IERE SANTOS ALV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ila Chaves Cardos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ilton Araújo Conceiç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alia Almeida Santos Fari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ália Hohlenwerger Requi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alia Madureira Nunes de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ália Moreira Freir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alia São Paulo da Silva Jorg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alie Brito Martins Paim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aly do Nascimento Ri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hália Lim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halia Lutterbach Pires Mo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halia Souza Santan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hália Truta Beserra de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atielli Ribeiro Ferreira Ass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estor dos Passos Lima Ne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ICOLE CARNEIRO DE CARVALH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ilton Cerqueira de Santa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10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ORMA FERREIRA DE ASSI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Nycolle Andrade Jovita Cavalcant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loma Bras Mendes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loma de Oliveira Pe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loma Pinho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trícia Carvalho de Oliv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tricia Leles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ula Mirand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ulo Brian Fagund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ulo do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ulo Jordan Roch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ulo Sérgio de Jesus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aulo Sergio Lim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edro Campos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edro Gabriel dos Santos Camp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edro Henrique dos Santos Nascimen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edro Henrique Sellis Rib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edro Henrique Souza Camp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edro Paulo Conceição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etala Magalhães Sous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OLIANA DE JESUS DI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riscila Alves Louvor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riscila Viana dos Santos Bomfim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Priscilla Nobre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Quelli Silvana de Souza Carva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COMUNICAÇÃ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 Alves Caldas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 Alves Isozak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 Cavalcanti Marian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 de Jesu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 Gonçalves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 Monteiro de Medeir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8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 Ramos Correi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COMUNICAÇÃ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 Xavier Barbos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a Barbara Caetano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a Ferreira Rodrigu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faella Bastos Melo Moreir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iele Bianca da Silv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ina da Silva Carigé Carva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issa Andrade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mon Michel Batist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niele Medrado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phael Libny Santana Mascarenh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phael Ramos Pinho e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phael Rodrigues Roch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BIOLOG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quel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quel Martins Mace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quel Silveira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quel Souz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QUEL TRINDADE EL FAHL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yan Silva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ayssa Santana Vi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beca Bonfim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beca Sales Baptista de Mel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ginaldo Cerqueir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an Marques de Oliveira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an William Rocha David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ard Souza do Bomfim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ata Christina de Jesus Sen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ata Lago Carvalho Rodrigu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ATA MARQUE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ata Neves Borg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ata Sampaio Barbos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ata Sousa Mass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eneilton de Jesus Aragã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ênia da Paixão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haita dos Santos de Almeid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hana Monaliza da Silva Barret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icardo Cruz Conceiç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GESTÃO DA TECNOLOGIA DA INFORM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isoleta Almeida dos Santos Santa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berto Borba Moreira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berto Marinho Silva Luz Fi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bson Luan de Jesus Roch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dolfo Queiroz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drigo Copa Siqu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drigo de Jesus Cost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drigo Gama Lorenz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drigo Oliveira de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drigo Ortega Evangelist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CIÊNCIAS SOCIAIS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ny Peterson Oliveira dos Prazer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sana Pedr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sane de Jesus Mel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OSANE MENDES DE CASTRO COST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uan Luiz Gomes Lisbo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Rui Gomes Peixinho Júnio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ara Silva Cast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brina Santos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ionara da Silv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9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manta Macedo Souz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mira Batista de Abreu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muel da Silva Bas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2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muell de Queiroz Vilas Boa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ndra Regia Oliveira e Castr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ra de Santana Vi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ra Silva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rah Castelo Branco de Mou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aulo Rios Sampai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elmara Anjos Fer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enoe Casagrande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érgio Ricardo das Virgens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hirlei Pimenta Soares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ilvio Nei Oliveira da Sil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olimar Santos Muss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onaria Calheira de Araúj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ophia Bulhões Carva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0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ophia Drooyce Machado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tephani Galo dos Re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Suélen Costa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ianne Cardeal Freire Arauj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ilane Nascimento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ís Pereira Alelui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ís Santos de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lita de Araújo Borg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lita de Sant' Ann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lize Lima Cardos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âmara Alves Santan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âmara Peixoto da Silva Souz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mir Rocha Gom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árcio Rebouças do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rcio Vinnicius Miranda Gomes Figuered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rcisio Monteiro Peixo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ássio Muniz Malvezz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tiana Ferraz Lim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tiane Moreira Gacelin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yane Magalhães Soares Brand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ayara Gomes Barros de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iná Lorenna Batista Sento Sé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inan Lim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ionara dos Santos Cerqu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6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ís Araújo Carva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is Catarine Costa Conceiç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is Costa Cerqu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ís de Jesus Almeida Beldel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ís Lima Andrade Menez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ís Machado Santos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is Santos Damascen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les Caique de Santos e Souz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les Gabriel Moreira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3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lita Almeida da Silva Ri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mires Freitas Maciel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ylane Trindade Lima Pi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7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ynan Araújo Luca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8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aynan Souz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8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iago Carvalho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4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iago Eine dos Santos Cardos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iago Rocha do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huane Aianne Cerqueira Sal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iago de Souza Lim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TIARLENE SILVA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Uelinton da Silva Lim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UELLINGTON PRICE SANTOS DOS REI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Uesley Santos Goi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Uilson Pacheco de De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ldeque Gomes de Sousa Júnior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1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lmira Cerqueira Nascimen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lquíria Conceição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lquisio Everaldo de Oliveir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nessa Correia Coelh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2/04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nessa de Oliveira Sant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nessa do Carmo Correi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8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nessa dos Santos Andrade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nessa Farias Marque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nessa Pueyo Morae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0/11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anusa Benn Per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era Lucia Santos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GEOGRAF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0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erena de Oliveira Santiag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cente Matheus Caldas Barros Ambrosi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4/06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ctor Ferreir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7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ctoria Catarina de Lima Gonzag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9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ctória Santos de Jesu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nícius de Assis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nícius Raimundo Santos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tória Hellen de Lim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tória Regia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tória Regina Oliveira Port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viane da Purificação da Cruz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5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Viviane de Jesus Conceiçã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7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Wagner Felipe Lima Bas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Wane dos Santos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5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Wendy Santos Carqueij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7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Wiliam Victor Santana Oliveira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10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Williams Lima Passos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9/03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Wilton Nascimento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5/02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Yasmin da Silva Moreir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3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Yasmin de Andrade Santos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1/01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Yasmin Pereira Batista de Carvalho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05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Ycaro Ribeiro Sous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31/01/2019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Yhorranna Sales da Silva</text:p>
          </table:table-cell>
          <table:table-cell table:style-name="ce15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16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6" office:value-type="string" calcext:value-type="string">
            <text:p>Zelma Leite Barreto</text:p>
          </table:table-cell>
          <table:table-cell table:style-name="ce16" office:value-type="string" calcext:value-type="string">
            <text:p>SUPERIOR</text:p>
          </table:table-cell>
          <table:table-cell table:style-name="ce6" office:value-type="string" calcext:value-type="string">
            <text:p>BIBLIOTECONOMIA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28/02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7" office:value-type="string" calcext:value-type="string">
            <text:p>Total Obrigatório</text:p>
          </table:table-cell>
          <table:table-cell table:style-name="ce17"/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31"/>
          <table:table-cell table:style-name="ce36"/>
          <table:table-cell table:number-columns-repeated="1018"/>
        </table:table-row>
        <table:table-row table:style-name="ro3">
          <table:table-cell table:style-name="ce8" office:value-type="string" calcext:value-type="string">
            <text:p>Total não Obrigatório <text:s text:c="2"/></text:p>
          </table:table-cell>
          <table:table-cell table:style-name="ce18"/>
          <table:table-cell table:style-name="ce22"/>
          <table:table-cell table:style-name="ce27" office:value-type="float" office:value="874" calcext:value-type="float">
            <text:p>874</text:p>
          </table:table-cell>
          <table:table-cell table:style-name="ce32"/>
          <table:table-cell table:style-name="ce36"/>
          <table:table-cell table:number-columns-repeated="1018"/>
        </table:table-row>
        <table:table-row table:style-name="ro3">
          <table:table-cell table:style-name="ce9"/>
          <table:table-cell table:style-name="ce19"/>
          <table:table-cell table:style-name="ce23"/>
          <table:table-cell table:style-name="ce28"/>
          <table:table-cell table:style-name="ce33"/>
          <table:table-cell table:style-name="ce36"/>
          <table:table-cell table:style-name="ce37"/>
          <table:table-cell table:style-name="ce39" table:number-columns-repeated="1017"/>
        </table:table-row>
        <table:table-row table:style-name="ro4">
          <table:table-cell table:style-name="ce10" office:value-type="string" calcext:value-type="string">
            <text:p>Fonte:<text:span text:style-name="T3"> CEAF / Unidade de Gestão de Estágio</text:span></text:p>
          </table:table-cell>
          <table:table-cell table:number-columns-repeated="4"/>
          <table:table-cell table:style-name="ce36"/>
          <table:table-cell table:number-columns-repeated="1018"/>
        </table:table-row>
        <table:table-row table:style-name="ro4">
          <table:table-cell table:style-name="ce10" office:value-type="string" calcext:value-type="string">
            <text:p>Data da Última Atualização<text:span text:style-name="T3">: 05/10/2017</text:span></text:p>
          </table:table-cell>
          <table:table-cell table:number-columns-repeated="4"/>
          <table:table-cell table:style-name="ce36"/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1">
            <text:p>(a) – Nome Completo do estagiário</text:p>
          </table:table-cell>
          <table:covered-table-cell table:number-columns-repeated="4" table:style-name="ce11"/>
          <table:table-cell table:style-name="ce36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1">
            <text:p>(b) – Informar se o estagiário é de nível superior ou médio</text:p>
          </table:table-cell>
          <table:covered-table-cell table:number-columns-repeated="4" table:style-name="ce11"/>
          <table:table-cell table:style-name="ce36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5" table:number-rows-spanned="1">
            <text:p>(c) – Preencher com a especialidade caso seja de nível superior: direito, administração, informática, etc. No caso do estágio de nível médio preencher com a expressão “não se aplica”.</text:p>
          </table:table-cell>
          <table:covered-table-cell table:number-columns-repeated="4" table:style-name="ce12"/>
          <table:table-cell table:style-name="ce36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1">
            <text:p>(d) – Informar “sim” se o estágio for obrigatório, ou “não”, se não for obrigatório.</text:p>
          </table:table-cell>
          <table:covered-table-cell table:number-columns-repeated="4" table:style-name="ce11"/>
          <table:table-cell table:style-name="ce36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1">
            <text:p>(e) – Informar a data final do estágio no formato dd/mm/aaaa.</text:p>
          </table:table-cell>
          <table:covered-table-cell table:number-columns-repeated="4" table:style-name="ce11"/>
          <table:table-cell table:style-name="ce36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1">
            <text:p>(f) – Somar o quantitativo de estágios obrigatórios.</text:p>
          </table:table-cell>
          <table:covered-table-cell table:number-columns-repeated="4" table:style-name="ce11"/>
          <table:table-cell table:style-name="ce36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1">
            <text:p>(g) – Somar o quantitativo de estágios não obrigatórios.</text:p>
          </table:table-cell>
          <table:covered-table-cell table:number-columns-repeated="4" table:style-name="ce11"/>
          <table:table-cell table:style-name="ce36"/>
          <table:table-cell table:number-columns-repeated="1018"/>
        </table:table-row>
        <table:table-row table:style-name="ro4">
          <table:table-cell table:style-name="ce13"/>
          <table:table-cell/>
          <table:table-cell table:style-name="ce13"/>
          <table:table-cell table:number-columns-repeated="2"/>
          <table:table-cell table:style-name="ce36"/>
          <table:table-cell table:number-columns-repeated="1018"/>
        </table:table-row>
        <table:table-row table:style-name="ro4">
          <table:table-cell table:style-name="ce10" office:value-type="string" calcext:value-type="string">
            <text:p>FUNDAMENTO LEGAL:<text:span text:style-name="T3"> Resolução CNMP n° 86/2012, art. 5°, inciso III, alínea “f”.</text:span></text:p>
          </table:table-cell>
          <table:table-cell table:number-columns-repeated="4"/>
          <table:table-cell table:style-name="ce36"/>
          <table:table-cell table:number-columns-repeated="1018"/>
        </table:table-row>
        <table:table-row table:style-name="ro6" table:number-rows-repeated="10476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le1" style:display-name="Normal_Tab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1:46:23</meta:creation-date>
    <dc:creator>mesquita</dc:creator>
    <dc:date>2017-10-09T14:42:58</dc:date>
    <meta:print-date>2017-09-11T12:00:29</meta:print-date>
    <meta:document-statistic meta:table-count="1" meta:cell-count="4392" meta:object-count="0"/>
    <meta:generator>LibreOffice/5.2.5.1$Windows_X86_64 LibreOffice_project/0312e1a284a7d50ca85a365c316c7abbf20a4d22</meta:generator>
  </office:meta>
</office:document-meta>
</file>